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/>
    <style:font-face style:name="Liberation Sans" svg:font-family="'Liberation Sans'"/>
    <style:font-face style:name="OpenSymbol" svg:font-family="OpenSymbol"/>
    <style:font-face style:name="Georgia1" svg:font-family="Georgia" style:font-family-generic="roman"/>
    <style:font-face style:name="Liberation Sans1" svg:font-family="'Liberation Sans'" style:font-family-generic="roman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line-height="120%" fo:text-indent="0.7cm" style:auto-text-indent="false"/>
      <style:text-properties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line-height="120%" fo:text-align="justify" style:justify-single-word="false" fo:text-indent="0.7cm" style:auto-text-indent="false"/>
      <style:text-properties fo:font-weight="normal" style:font-weight-asian="normal" style:font-weight-complex="normal"/>
    </style:style>
    <style:style style:name="P3" style:family="paragraph" style:parent-style-name="Text_20_body">
      <style:paragraph-properties fo:margin-left="0cm" fo:margin-right="0cm" fo:line-height="120%" fo:text-align="justify" style:justify-single-word="false" fo:text-indent="0.7cm" style:auto-text-indent="false"/>
    </style:style>
    <style:style style:name="P4" style:family="paragraph" style:parent-style-name="Text_20_body">
      <style:paragraph-properties fo:margin-left="0cm" fo:margin-right="0cm" fo:line-height="120%" fo:text-indent="0.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left="0cm" fo:margin-right="0cm" fo:line-height="120%" fo:text-align="justify" style:justify-single-word="false" fo:text-indent="0.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ext_20_body">
      <style:paragraph-properties fo:margin-left="0cm" fo:margin-right="0cm" fo:line-height="120%" fo:text-align="justify" style:justify-single-word="false" fo:text-indent="0.7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7" style:family="paragraph" style:parent-style-name="Text_20_body">
      <style:paragraph-properties fo:margin-left="0cm" fo:margin-right="0cm" fo:margin-top="0.6cm" fo:margin-bottom="0.21cm" fo:line-height="120%" fo:text-indent="0.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8" style:family="paragraph" style:parent-style-name="Title"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Text_20_body">
      <style:text-properties fo:font-size="12pt" fo:font-weight="normal" style:font-size-asian="12pt" style:font-weight-asian="normal" style:font-size-complex="12pt" style:font-weight-complex="normal"/>
    </style:style>
    <style:style style:name="P10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1" style:family="paragraph" style:parent-style-name="Text_20_body">
      <style:paragraph-properties fo:margin-left="0cm" fo:margin-right="0cm" fo:line-height="120%" fo:text-align="justify" style:justify-single-word="false" fo:text-indent="0.7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Text_20_body" style:list-style-name="L1">
      <style:paragraph-properties fo:margin-left="0cm" fo:margin-right="0cm" fo:line-height="120%" fo:text-align="justify" style:justify-single-word="false" fo:text-indent="0.7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Text_20_body" style:list-style-name="L5">
      <style:paragraph-properties fo:margin-left="0cm" fo:margin-right="0cm" fo:line-height="120%" fo:text-align="justify" style:justify-single-word="false" fo:text-indent="0.7cm" style:auto-text-indent="false"/>
      <style:text-properties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Text_20_body" style:list-style-name="L3">
      <style:paragraph-properties fo:margin-left="0cm" fo:margin-right="0cm" fo:line-height="120%" fo:text-align="justify" style:justify-single-word="false" fo:text-indent="0.7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15" style:family="paragraph" style:parent-style-name="Text_20_body" style:list-style-name="L4">
      <style:paragraph-properties fo:margin-left="0cm" fo:margin-right="0cm" fo:line-height="120%" fo:text-align="justify" style:justify-single-word="false" fo:text-indent="0.7cm" style:auto-text-indent="false"/>
      <style:text-properties fo:font-size="12pt" fo:font-weight="bold" style:font-size-asian="10.5pt" style:font-weight-asian="bold" style:font-size-complex="12pt" style:font-weight-complex="bold"/>
    </style:style>
    <style:style style:name="P16" style:family="paragraph" style:parent-style-name="Text_20_body" style:list-style-name="L2">
      <style:paragraph-properties fo:margin-left="0cm" fo:margin-right="0cm" fo:line-height="120%" fo:text-align="justify" style:justify-single-word="false" fo:text-indent="0.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 style:list-style-name="L5">
      <style:paragraph-properties fo:margin-left="0cm" fo:margin-right="0cm" fo:line-height="120%" fo:text-align="justify" style:justify-single-word="false" fo:text-indent="0.7cm" style:auto-text-indent="false"/>
    </style:style>
    <style:style style:name="P18" style:family="paragraph" style:parent-style-name="Text_20_body">
      <style:paragraph-properties fo:margin-left="0cm" fo:margin-right="0cm" fo:line-height="120%" fo:text-align="justify" style:justify-single-word="false" fo:text-indent="0cm" style:auto-text-indent="false"/>
    </style:style>
    <style:style style:name="P19" style:family="paragraph">
      <style:paragraph-properties fo:text-align="center"/>
    </style:style>
    <style:style style:name="P20" style:family="paragraph">
      <style:paragraph-properties fo:text-align="start"/>
    </style:style>
    <style:style style:name="P21" style:family="paragraph"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normal" style:font-size-asian="10.5pt" style:font-weight-asian="normal" style:font-size-complex="12pt" style:font-weight-complex="normal"/>
    </style:style>
    <style:style style:name="T3" style:family="text">
      <style:text-properties fo:font-size="12pt" fo:font-weight="bold" style:font-size-asian="10.5pt" style:font-weight-asian="bold" style:font-size-complex="12pt" style:font-weight-complex="bold"/>
    </style:style>
    <style:style style:name="T4" style:family="text">
      <style:text-properties fo:font-size="12pt" fo:font-style="normal" fo:font-weight="normal" style:font-size-asian="10.5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italic" fo:font-weight="normal" style:font-size-asian="10.5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style="normal" style:font-style-asian="normal" style:font-style-complex="normal"/>
    </style:style>
    <style:style style:name="T9" style:family="text">
      <style:text-properties fo:font-size="9pt" fo:font-weight="normal" style:font-size-asian="9pt" style:font-weight-asian="normal" style:font-size-complex="9pt" style:font-weight-complex="normal"/>
    </style:style>
    <style:style style:name="T10" style:family="text">
      <style:text-properties fo:font-size="18pt" fo:font-weight="bold" style:font-size-asian="18pt" style:font-weight-asian="bold" style:font-size-complex="18pt" style:font-weight-complex="bold"/>
    </style:style>
    <style:style style:name="T11" style:family="text">
      <style:text-properties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fo:font-size="9pt" fo:font-weight="bold" style:font-size-asian="9pt" style:font-weight-asian="bold" style:font-size-complex="9pt" style:font-weight-complex="bold"/>
    </style:style>
    <style:style style:name="T13" style:family="text">
      <style:text-properties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4" style:family="text">
      <style:text-properties style:font-name="Georgia" fo:font-weight="bold" style:font-weight-asian="bold" style:font-weight-complex="bold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color="#d3d7cf" draw:fill="solid" draw:fill-color="#babdb6" fo:min-height="3.05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d3d7cf" draw:fill="solid" draw:fill-color="#babdb6" fo:min-height="2.97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color="#000000" draw:fill="solid" draw:fill-color="#d3d7cf" fo:min-height="2.2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rojeto gráfico da revista LibreOffice Magazine Brasil – Rev.01</text:p>
      <text:p text:style-name="P9">por: Hélio José Santiago Ferreira</text:p>
      <text:p text:style-name="P1"/>
      <text:p text:style-name="P4">1. Introdução</text:p>
      <text:p text:style-name="P2">Procuramos dar uma solução formal e ortodoxa para a revista, pois trata-se de uma publicação de tecnologia com textos tradicionais e que não tem a preocupação de inovar na área do design gráfico. A intenção foi deixar a revista com um design limpo, atraente e organizado e que não oferecesse dificuldade para aquelas pessoas que tem pouca ou nenhuma experiência em diagramação.</text:p>
      <text:p text:style-name="P7">2. Público alvo</text:p>
      <text:p text:style-name="P2">Normalmente os usuários de programas de computador são classificados por níveis: básico, intermediário e avançado. O público alvo preferencial da revista <text:span text:style-name="T6">LibreOffice Magazine Brasil</text:span> são os usuários do LibreOffice nestes três níveis. </text:p>
      <text:p text:style-name="P2">Também estamos considerando como público aquelas pessoas interessadas em cultura livre e os usuários de Software Livre em geral.</text:p>
      <text:p text:style-name="P5"/>
      <text:p text:style-name="P5">3. Tipo de diagrama</text:p>
      <text:p text:style-name="P2">Sendo uma revista onde as matérias são escritas por colaboradores voluntários, poderemos ter grande variação no formato destas matérias. Tanto há matérias com muito texto e poucas imagens, como matérias com pouco texto e muitas imagens. Assim, procuramos criar um layout que viesse a contemplar os dois casos. </text:p>
      <text:p text:style-name="P2">Escolhemos um diagrama com seis colunas, que nos dará uma maior flexibilidade na diagramação da revista. A rigor, não há praticamente nenhuma diferença entre um clássico diagrama de três colunas e um de seis, mas a flexibilidade deste último vai permitir, sem dúvida, um grande número de opções de disposição de um mesmo texto.</text:p>
      <text:p text:style-name="P2">A revista terá um formato de <text:span text:style-name="T6">21,0 cm x 28,0 cm</text:span>. Não estamos usando margens, elas serão determinadas pelas linhas guias. A mancha (área destinada ao texto) medirá <text:span text:style-name="T6">17,6 cm x 22,5 cm</text:span>. </text:p>
      <text:p text:style-name="P2">Estamos usando as seguintes linhas guias verticais: <text:span text:style-name="T6">0,0 cm – 1,70 cm – 4,30 cm – 4,70 cm – 7,30 cm – 7,70 cm – 10,3 cm – 10,7 cm – 13,3 cm – 13,7 cm – 16,3 cm – 16,7 cm – 19,3 cm e 21,0 cm. </text:span>A primeira e a última linha guia delimitam a página.</text:p>
      <text:p text:style-name="P2">As linhas horizontais usadas: <text:span text:style-name="T6">0,0 cm – 1,0 cm – 2,0 cm – 3,0 cm – 25,5 cm – 26,5 cm e 28,0 cm. </text:span>A primeira e a última linha guia delimitam a página. </text:p>
      <text:p text:style-name="P2">Assim, teremos seis colunas com 2,6 cm de largura e um espaçamento entre elas de 0,04 cm (4,0 mm). </text:p>
      <text:p text:style-name="P2"/>
      <text:p text:style-name="P5"><text:soft-page-break/>4. Seções </text:p>
      <text:p text:style-name="P2">Foi proposto uma mudança nas seções da revista. Por exemplo: a <text:span text:style-name="T6">Edição 18</text:span> teve nove seções, a <text:span text:style-name="T6">Edição 19</text:span> da revista saiu com onze seções, e a <text:span text:style-name="T6">Edição 20</text:span> veio com 10 seções. A proposta foi reduzir e padronizar as seções de forma que fiquem mais organizadas.</text:p>
      <text:p text:style-name="P2">Assim, a revista passa a ter quatro grandes seções, a saber:</text:p>
      <text:p text:style-name="P2">a – <text:span text:style-name="T1">FÓRUM</text:span>;</text:p>
      <text:p text:style-name="P2">b – <text:span text:style-name="T1">MUNDO LIBRE</text:span>;</text:p>
      <text:p text:style-name="P2">c – <text:span text:style-name="T1">COMO FAZER</text:span>,</text:p>
      <text:p text:style-name="P2">d – <text:span text:style-name="T1">ESPAÇO ABERTO</text:span>.</text:p>
      <text:p text:style-name="P10"><text:tab/></text:p>
      <text:p text:style-name="P10"><text:tab/>Assim, a revista ficará com as seções abaixo:</text:p>
      <text:p text:style-name="P10"><text:tab/>a - <text:span text:style-name="T1">CAPA</text:span></text:p>
      <text:p text:style-name="P10"><text:tab/>b – <text:span text:style-name="T1">ÍNDICE</text:span>. Abre a revista.</text:p>
      <text:p text:style-name="P10"><text:tab/>c – <text:span text:style-name="T1">FÓRUM</text:span>. Local para emitir opiniões, seja dos leitores, articulistas ou do editor.</text:p>
      <text:p text:style-name="P10"><text:tab/><text:tab/>c1. <text:span text:style-name="T1">Editorial</text:span></text:p>
      <text:p text:style-name="P10"><text:tab/><text:tab/>c2. <text:span text:style-name="T1">Colaboradores</text:span> – É a seção dedicada àqueles que trabalharam na <text:tab/><text:tab/><text:tab/>confecção da presente edição. Ou seja, aqui vai aparecer quem revisou, <text:tab/><text:tab/><text:tab/>quem diagramou, etc. <text:s text:c="2"/>Esta seção dará os créditos a quem de alguma forma <text:tab/><text:tab/>colaborou para que a revista fosse publicada. Os autores e autoras das <text:tab/><text:tab/><text:tab/>matérias terão o crédito nas suas respectivas matérias, além do nome que <text:tab/><text:tab/>aparece logo na primeira página da matéria, haverá um box com foto e um <text:tab/><text:tab/>e um perfil do autor.</text:p>
      <text:p text:style-name="P10"><text:tab/><text:tab/>c3. <text:span text:style-name="T1">Dê o seu recado</text:span> – Convite para que os leitores se comuniquem com a <text:tab/><text:tab/>revista, seja através de e-mail ou pelas redes sociais.</text:p>
      <text:p text:style-name="P10"><text:tab/><text:tab/>c4. <text:span text:style-name="T1">Carta do leitor</text:span> – Esta é a seção onde serão publicados e-mail dos <text:tab/><text:tab/><text:tab/>leitores e as menções nas redes sociais. </text:p>
      <text:p text:style-name="P10"><text:tab/><text:tab/>c5. <text:span text:style-name="T1">Notícias</text:span> - Fatos relevantes, de preferência sobre o LibreOffice, que <text:tab/><text:tab/><text:tab/>marcaram o mês ou o bimestre vai depender da periodicidade da revista.</text:p>
      <text:p text:style-name="P10"><text:tab/><text:tab/>c6. <text:span text:style-name="T1">Colunas</text:span> – Aqui será o espaço destinado àqueles que quiserem emitir <text:tab/><text:tab/>alguma opinião sobre assuntos relativos ao LibreOffice, sobre Software Livre <text:tab/><text:tab/>de uma forma geral, ou ainda sobre algum fato que seja relevante e de <text:tab/><text:tab/><text:tab/>interesse da comunidade.</text:p>
      <text:p text:style-name="P10"><text:tab/></text:p>
      <text:p text:style-name="P10"><text:tab/>d – <text:span text:style-name="T1">MUNDO LIBRE.</text:span> Artigos, reportagens, entrevistas, eventos, que tratem <text:tab/><text:tab/>exclusivamente do LibreOffice.</text:p>
      <text:p text:style-name="P10"><text:soft-page-break/><text:tab/>e – <text:span text:style-name="T1">COMO FAZER</text:span>. Nesta seção vão estar as antigas seções de Dicas, Dicas <text:tab/><text:tab/>rápidas, tutoriais diversos e Escritório Aberto. É local onde os leitores vão aprender <text:tab/>a usar a suíte com mais efetividade. Local para troca de experiências, para expor <text:tab/>as boas práticas.</text:p>
      <text:p text:style-name="P10"/>
      <text:p text:style-name="P10"><text:tab/>f – <text:span text:style-name="T1">ESPAÇO ABERTO</text:span>. Seção destinada a artigos, reportagens, entrevistas, <text:tab/><text:tab/>tutoriais, cultura livre, dicas de filmes, etc. Ou seja, nesta seção vão estar todos os <text:tab/>assuntos que, apesar de interessantes, não tratam diretamente do LibreOffice.</text:p>
      <text:p text:style-name="P18"/>
      <text:p text:style-name="P5">5. Fontes Tipográficas </text:p>
      <text:p text:style-name="P6">Serão usadas as seguintes fontes:</text:p>
      <text:list xml:id="list312757379" text:style-name="L1">
        <text:list-item>
          <text:list>
            <text:list-item>
              <text:p text:style-name="P12"><text:span text:style-name="T1">Título</text:span>. Aller Itálico Negrito, corpo 48.</text:p>
            </text:list-item>
            <text:list-item>
              <text:p text:style-name="P12"><text:span text:style-name="T1">Subtítulo</text:span>. Aller Itálico, corpo 18.</text:p>
            </text:list-item>
            <text:list-item>
              <text:p text:style-name="P12"><text:span text:style-name="T1">Início do parágrafo de abertura</text:span>. Aller Negrito, corpo 11.</text:p>
            </text:list-item>
            <text:list-item>
              <text:p text:style-name="P12"><text:span text:style-name="T1">Nome do autor da matéria</text:span>. Aller Negrito, corpo 10.</text:p>
            </text:list-item>
            <text:list-item>
              <text:p text:style-name="P12"><text:span text:style-name="T1">Corpo do texto</text:span>. FreeSerif Regular, corpo 10.</text:p>
            </text:list-item>
            <text:list-item>
              <text:p text:style-name="P12"><text:span text:style-name="T1">Seções do texto (entretítulo)</text:span>. Aller Negrito, corpo 13.</text:p>
            </text:list-item>
            <text:list-item>
              <text:p text:style-name="P12"><text:span text:style-name="T1">Rodapé</text:span>. Dejavu Sans, corpo 8.</text:p>
            </text:list-item>
            <text:list-item>
              <text:p text:style-name="P12"><text:span text:style-name="T1">Cabeçalho</text:span>. Dejavu Sans, Itálico, corpo 12.</text:p>
            </text:list-item>
            <text:list-item>
              <text:p text:style-name="P12"><text:span text:style-name="T1">Legendas</text:span>. Alller Regular e Negrito, corpo 8.</text:p>
            </text:list-item>
            <text:list-item>
              <text:p text:style-name="P12"><text:span text:style-name="T1">Número da página</text:span>. Aller Negrito, corpo 14.</text:p>
            </text:list-item>
          </text:list>
        </text:list-item>
      </text:list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list xml:id="list808668525" text:style-name="L2">
        <text:list-item>
          <text:list>
            <text:list-item>
              <text:p text:style-name="P16"><text:soft-page-break/>Dicas para diagramação</text:p>
            </text:list-item>
          </text:list>
        </text:list-item>
      </text:list>
      <text:list xml:id="list1469070117" text:style-name="L3">
        <text:list-item>
          <text:list>
            <text:list-item>
              <text:p text:style-name="P14">Quatro princípios básicos</text:p>
            </text:list-item>
          </text:list>
        </text:list-item>
      </text:list>
      <text:p text:style-name="P3"><text:span text:style-name="T2">a – </text:span><text:span text:style-name="T3">Proximidade</text:span><text:span text:style-name="T2">. Agrupar itens que tem relação entre si. Quando agrupamos vários itens, estamos criando uma unidade visual. Agindo assim, estamos organizando as informações que desejamos passar para alguém, além de reduzir a desordem e facilitar a leitura. Veja o exemplo destes dois cartões de visita. Aquele da esquerda os itens estão dispersos, dificultam a leitura. O da direita mostra os itens agrupados fazendo com que a leitura seja mais fácil, ou seja, o cartão transmite uma mensagem mais clara. </text:span></text:p>
      <text:p text:style-name="P6"><draw:frame text:anchor-type="paragraph" draw:z-index="1" draw:style-name="gr2" draw:text-style-name="P21" svg:width="6.187cm" svg:height="2.975cm" svg:x="9.276cm" svg:y="0.201cm"><draw:text-box><text:p text:style-name="P19"><text:span text:style-name="T12"><text:tab/></text:span></text:p><text:p text:style-name="P19"><text:span text:style-name="T10">Aluguel de motos</text:span></text:p><text:p text:style-name="P19"><text:span text:style-name="T13">Antônio da Silva</text:span><text:span text:style-name="T13"><text:tab/></text:span></text:p><text:p text:style-name="P19"><text:span text:style-name="T13">(28)1234-5678</text:span></text:p><text:p text:style-name="P19"><text:span text:style-name="T11"/></text:p><text:p text:style-name="P19"><text:span text:style-name="T11"/></text:p><text:p text:style-name="P19"><text:span text:style-name="T11"><text:s text:c="2"/></text:span><text:span text:style-name="T11">Av das Graças, 890 - Vila Velha, ES</text:span></text:p></draw:text-box></draw:frame><draw:frame text:anchor-type="paragraph" draw:z-index="0" draw:style-name="gr1" draw:text-style-name="P21" svg:width="6.187cm" svg:height="3.052cm" svg:x="1.304cm" svg:y="0.198cm"><draw:text-box><text:p text:style-name="P19"><text:span text:style-name="T9">Antônio da Silva</text:span><text:span text:style-name="T9"><text:tab/></text:span><text:span text:style-name="T9"><text:tab/></text:span><text:span text:style-name="T9">(28)1234-5678</text:span></text:p><text:p text:style-name="P19"><text:span text:style-name="T10"/></text:p><text:p text:style-name="P19"><text:span text:style-name="T10">Aluguel de motos</text:span></text:p><text:p text:style-name="P19"><text:span text:style-name="T11"/></text:p><text:p text:style-name="P20"><text:span text:style-name="T11"/></text:p><text:p text:style-name="P20"><text:span text:style-name="T11">Av das Graças, 890 </text:span><text:span text:style-name="T11"><text:tab/></text:span><text:span text:style-name="T11">Vila Velha, ES</text:span></text:p></draw:text-box></draw:frame></text:p>
      <text:p text:style-name="P6"/>
      <text:p text:style-name="P6"/>
      <text:p text:style-name="P6"/>
      <text:p text:style-name="P6"/>
      <text:p text:style-name="P3"><text:span text:style-name="T2">b – </text:span><text:span text:style-name="T3">Alinhamento</text:span><text:span text:style-name="T2">. Este principio nos ensina que nada deve ser colocado na página de maneira aleatória, sem lógica. Cada elemento de uma página tem ligação visual com outro elemento da mesma página e até da capa. Elementos alinhados em uma página a tornam leve e suave. A falta de alinhamento deixa a página desorganizada. O exemplo dos cartões mostra, de forma clara, a importância do alinhamento. Na diagramação devemos prestar atenção no alinhamento das caixas de texto com as imagens, com as margens, etc.</text:span></text:p>
      <text:p text:style-name="P3"><text:span text:style-name="T2">c – </text:span><text:span text:style-name="T3">Contraste</text:span><text:span text:style-name="T2">. Através do contraste podemos tornar as páginas mais atrativas. Podemos contrastar uma fonte grande com uma fonte menor. Uma fonte em negrito como uma normal. </text:span></text:p>
      <text:p text:style-name="P6"/>
      <text:p text:style-name="P6"><draw:frame text:anchor-type="paragraph" draw:z-index="2" draw:style-name="gr3" svg:width="9.452cm" svg:height="2.211cm" svg:x="1.605cm" svg:y="-0.245cm"><draw:text-box><text:p><text:span text:style-name="T14">Quando usamos uma fonte diferente no <text:s text:c="2"/>início do primeiro parágrafo</text:span> do texto <text:s text:c="6"/>estamos usando o principio do contraste. </text:p></draw:text-box></draw:frame></text:p>
      <text:p text:style-name="P6"/>
      <text:p text:style-name="P6"/>
      <text:p text:style-name="P6"/>
      <text:p text:style-name="P6">d – <text:span text:style-name="T1">Repetição</text:span>. É o que dá uniformidade ao texto. Podemos repetir a cor de algum elemento gráfico. Repetimos o próprio elemento gráfico. Repetimos a fonte ao longo de toda a publicação. Na revista usamos um cabeçalho que se repete na maior parte das páginas, o elemento gráfico que o compõe repete a cor para a mesma seção.</text:p>
      <text:p text:style-name="P6"/>
      <text:p text:style-name="P6">Seguindo estes quatro princípios básicos teremos páginas organizadas e leves, e o que é mais importante, serão uniformes, ainda que cada parte da revista seja diagramada por pessoas diferentes. Com certeza um modelo ajuda, e muito, mas o desconhecimento de alguns conceitos pode por tudo a perder.</text:p>
      <text:list xml:id="list992148607" text:style-name="L4">
        <text:list-item>
          <text:list>
            <text:list-item>
              <text:p text:style-name="P15"><text:soft-page-break/>Mais algumas dicas.</text:p>
            </text:list-item>
          </text:list>
        </text:list-item>
      </text:list>
      <text:list xml:id="list1489636310" text:style-name="L5">
        <text:list-item>
          <text:p text:style-name="P17"><text:span text:style-name="T2">A imagem que ilustra a primeira página de uma dada matéria – como de resto toda e qualquer imagem - deve atrair, deve chamar a atenção. </text:span><text:span text:style-name="T4">A foto ou imagem de abertura deve estar em conformidade com o título. Se o título é</text:span><text:span text:style-name="T5"> “Savanas africanas”</text:span><text:span text:style-name="T4">, não justifica uma foto da selva amazônica. </text:span></text:p>
        </text:list-item>
        <text:list-item>
          <text:p text:style-name="P13">Existem imagens que falam por si. Mas quase sempre precisamos de um texto para definir e realçar a ideia que se quer passar, para isso usamos o título. O título não deve ser curto e nem longo, deve ter o tamanho suficiente para despertar ao leitor interesse pelo texto que vem mais a frente. <text:s/></text:p>
        </text:list-item>
        <text:list-item>
          <text:p text:style-name="P13">Imagem e título estão sempre juntos. O título explica a imagem, por essa razão é sempre bom colocar o título em baixo da imagem. Desta forma o leitor segue a sequencia: imagem &gt; título &gt; texto.</text:p>
        </text:list-item>
        <text:list-item>
          <text:p text:style-name="P13">Foto sem legenda não é bom. É quase impossível achar um usuário de software livre que não conheça Linus Torvalds. Mas, e quem não usa? E quem está começando a usar agora? Talvez não saibam quem é ele. Por isso é importante a legenda nas fotos. </text:p>
        </text:list-item>
        <text:list-item>
          <text:p text:style-name="P13">A melhor posição para as legendas é debaixo das fotos. É ali que o leitor vai procurá-la. </text:p>
        </text:list-item>
        <text:list-item>
          <text:p text:style-name="P13">Blocos de textos muito longos vão afugentar os leitores. Dai a importância dos subtítulos. Mas esses deverão dizer alguma coisa, não pode ser simplesmente uma forma de quebrar a monotonia do texto. </text:p>
        </text:list-item>
        <text:list-item>
          <text:p text:style-name="P13">Espaços em branco não são necessariamente espaços vazios. Espaços em branco podem trazer leveza à página. Via de regra queremos ocupar todo o espaço da página, não é uma boa prática.</text:p>
        </text:list-item>
        <text:list-item>
          <text:p text:style-name="P13">A padronização e a repetição não é maçante, pelo contrário, dão ideia de força e identidade. </text:p>
        </text:list-item>
        <text:list-item>
          <text:p text:style-name="P13">Imagens e textos são duas linguagens que se complementam. As imagens ativam nosso cérebro de forma instantânea, já os textos precisam de tempo para serem lidos e compreendidos, leva um pouco mais de tempo.</text:p>
        </text:list-item>
        <text:list-item>
          <text:p text:style-name="P13">Os subtítulos são, muitas vezes, inseridos nos textos com a intenção de dividi-lo e com isso deixar a impressão que são mais curtos. Na verdade não bom fazer assim, os subtítulos devem ser funcionais e indicar uma mudança na informação que se está passando. </text:p>
        </text:list-item>
        <text:list-item>
          <text:p text:style-name="P13">A melhor posição do subtítulo é alinhado a esquerda, pois melhora a fluência da leitura.</text:p>
        </text:list-item>
        <text:list-item>
          <text:p text:style-name="P13">Sempre devemos evitar a centralização do subtítulo na vertical. O espaço entre o subtítulo e final do parágrafo anterior, deve ser maior que a distância entre o parágrafo e parágrafo posterior.</text:p>
        </text:list-item>
        <text:list-item>
          <text:p text:style-name="P13">Muitas vezes usamos as citações entre aspas para ocupar espaços vazios nos <text:soft-page-break/>textos. Outras vezes usamos as citações entre aspas para quebrar a monotonia de um texto longo. Nada contra estes dois usos, mas a verdade é que as citações entre aspas são mais do isso. As citações entre aspas podem, e devem, ser usadas para trazer o leitor para dentro da história, não são meras palavras que ocupam um lugar vazio, são palavras que devem despertar o interesse do leitor, fazê-lo pensar.</text:p>
        </text:list-item>
        <text:list-item>
          <text:p text:style-name="P13">Evite fazer a citação entre aspas com uma simples repetição de palavras do texto. <text:s/>Se a “aspas” que contém a tal cópia do texto estiver perto deste texto a coisa é bem pior. O que importa é a mensagem que se quer transmitir com aquele testo curto.</text:p>
        </text:list-item>
        <text:list-item>
          <text:p text:style-name="P13">Numa página, o que os leitores olham primeiro são as fotos. Depois o leitor vai querer saber um pouco mais sobre aquela foto, então ele procura a legenda. Assim, toda foto deve ter uma legenda. É preciso explicar o que aquela imagem está fazendo ali.</text:p>
        </text:list-item>
        <text:list-item>
          <text:p text:style-name="P13">Devemos tomar cuidado com a ênfase que damos à legenda. Suponha que temos que por uma legenda na foto de cão que ganhou um concurso: <text:span text:style-name="T6">“</text:span><text:span text:style-name="T7">José Rodrigues</text:span><text:span text:style-name="T6"> dono do premiado canil Cão Mansinho, está muito feliz com a vitória do seu cão Rudolfus.” </text:span><text:span text:style-name="T8">A foto é </text:span><text:span text:style-name="T8">do cão, mas quem está em destaque é o pobre do seu José. Talvez ficasse melhor algo assim: </text:span><text:span text:style-name="T6">“</text:span><text:span text:style-name="T7">Rudolfus, cão da raça boxer</text:span><text:span text:style-name="T6">, deixou José Rodrigues dono do canil Cão Mansinho, muito feliz com mais esta vitória.”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FreeSans1" svg:font-family="FreeSans"/>
    <style:font-face style:name="Liberation Sans" svg:font-family="'Liberation Sans'"/>
    <style:font-face style:name="OpenSymbol" svg:font-family="OpenSymbol"/>
    <style:font-face style:name="Georgia1" svg:font-family="Georgia" style:font-family-generic="roman"/>
    <style:font-face style:name="Liberation Sans1" svg:font-family="'Liberation Sans'" style:font-family-generic="roman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pt" fo:country="BR" style:letter-kerning="true" style:font-name-asian="Bitstream Vera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Bitstream Vera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Bitstream Vera Sans" style:font-size-asian="14pt" style:font-name-complex="FreeSans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Liberation San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FreeSans1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6-24T11:04:05</meta:creation-date>
    <dc:date>2011-11-16T16:04:55</dc:date>
    <meta:editing-duration>PT14H16M46S</meta:editing-duration>
    <meta:editing-cycles>13</meta:editing-cycles>
    <meta:generator>LibreOffice/3.4$Unix LibreOffice_project/340m1$Build-402</meta:generator>
    <meta:document-statistic meta:table-count="0" meta:image-count="0" meta:object-count="0" meta:page-count="6" meta:paragraph-count="72" meta:word-count="1847" meta:character-count="10657" meta:non-whitespace-character-count="8828"/>
  </office:meta>
</office:document-meta>
</file>