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2010000012C00000059E293F1B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breOfficeSimple-title">
      <style:graphic-properties draw:fill-color="#ffffff" draw:auto-grow-height="true" fo:min-height="3.507cm"/>
    </style:style>
    <style:style style:name="pr2" style:family="presentation" style:parent-style-name="LibreOfficeSimple-subtitle">
      <style:graphic-properties draw:fill-color="#ffffff" draw:auto-grow-height="true" fo:min-height="9.163cm"/>
    </style:style>
    <style:style style:name="pr3" style:family="presentation" style:parent-style-name="LibreOfficeSimple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ibreOfficeSimpl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9.16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rial Narrow'" style:font-style-name="Norm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breOfficeSimple-background" style:family="presentation">
      <style:graphic-properties draw:stroke="none" draw:fill="none" draw:fill-color="#00ffff" draw:fill-image-width="0cm" draw:fill-image-height="0cm"/>
    </style:style>
    <style:style style:name="LibreOfficeSimple-backgroundobjects" style:family="presentation">
      <style:graphic-properties draw:shadow="hidden" draw:shadow-offset-x="0.3cm" draw:shadow-offset-y="0.3cm" draw:shadow-color="#808080"/>
    </style:style>
    <style:style style:name="LibreOfficeSimple-notes" style:family="presentation">
      <style:graphic-properties draw:stroke="none" draw:fill="none">
        <text:list-style style:name="LibreOfficeSimp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ibreOfficeSimple-outline1" style:family="presentation">
      <style:graphic-properties draw:stroke="none" draw:fill="none">
        <text:list-style style:name="LibreOfficeSim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ibreOfficeSimple-outline2" style:family="presentation" style:parent-style-name="LibreOfficeSimp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ibreOfficeSimple-outline3" style:family="presentation" style:parent-style-name="LibreOfficeSimp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ibreOfficeSimple-outline4" style:family="presentation" style:parent-style-name="LibreOfficeSimp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ibreOfficeSimple-outline5" style:family="presentation" style:parent-style-name="LibreOfficeSimp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ibreOfficeSimple-outline6" style:family="presentation" style:parent-style-name="LibreOfficeSimp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ibreOfficeSimple-outline7" style:family="presentation" style:parent-style-name="LibreOfficeSimp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ibreOfficeSimple-outline8" style:family="presentation" style:parent-style-name="LibreOfficeSimp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ibreOfficeSimple-outline9" style:family="presentation" style:parent-style-name="LibreOfficeSimp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ibreOfficeSimple-subtitle" style:family="presentation">
      <style:graphic-properties draw:stroke="none" draw:fill="none" draw:textarea-vertical-align="middle">
        <text:list-style style:name="LibreOfficeSimp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ibreOfficeSimple-title" style:family="presentation">
      <style:graphic-properties draw:stroke="solid" svg:stroke-width="0.051cm" draw:fill="none" draw:textarea-vertical-align="middle">
        <text:list-style style:name="LibreOfficeSimp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000" style:text-outline="false" style:text-line-through-style="none" fo:font-family="'Liberation Sans'" style:font-style-name="Bold" style:font-family-generic="swiss" style:font-pitch="variable" fo:font-size="44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00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ibreOfficeSimple-backgroundobjects">
      <style:graphic-properties draw:stroke="none" draw:fill="gradient" draw:fill-color="#3deb3d" draw:fill-gradient-name="Radial_20_green_2f_black" draw:textarea-horizontal-align="justify" draw:textarea-vertical-align="middle" draw:auto-grow-height="false" draw:shadow-offset-x="0.305cm" draw:shadow-offset-y="0.305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ibreOfficeSimple" style:page-layout-name="PM1" draw:style-name="Mdp1">
      <draw:frame draw:style-name="Mgr1" draw:text-style-name="MP1" draw:layer="backgroundobjects" svg:width="9.5cm" svg:height="2.818cm" svg:x="1.5cm" svg:y="18.072cm">
        <draw:image xlink:href="Pictures/100002010000012C00000059E293F1BE.png" xlink:type="simple" xlink:show="embed" xlink:actuate="onLoad">
          <text:p/>
        </draw:image>
      </draw:frame>
      <draw:custom-shape presentation:style-name="Mpr1" draw:text-style-name="MP1" draw:layer="backgroundobjects" svg:width="28cm" svg:height="1cm" svg:x="0cm" svg:y="0cm">
        <text:p/>
        <draw:enhanced-geometry svg:viewBox="0 0 21600 21600" draw:type="rectangle" draw:enhanced-path="M 0 0 L 21600 0 21600 21600 0 21600 0 0 Z N"/>
      </draw:custom-shape>
      <draw:frame presentation:style-name="LibreOfficeSimple-title" draw:layer="backgroundobjects" svg:width="23.911cm" svg:height="3.506cm" svg:x="2.058cm" svg:y="1.743cm" presentation:class="title" presentation:placeholder="true">
        <draw:text-box/>
      </draw:frame>
      <draw:frame presentation:style-name="LibreOfficeSimple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LibreOfficeSimple-title" draw:layer="backgroundobjects" svg:width="13.705cm" svg:height="10.279cm" svg:x="3.647cm" svg:y="2.853cm" presentation:class="page"/>
        <draw:frame presentation:style-name="LibreOfficeSimpl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dc:description>
</dc:description>
    <meta:initial-creator>Gilvan Vilarim</meta:initial-creator>
    <meta:creation-date>2003-12-04T23:51:36</meta:creation-date>
    <dc:date>2012-07-21T16:55:21.71</dc:date>
    <dc:language>pt-BR</dc:language>
    <meta:editing-cycles>11</meta:editing-cycles>
    <meta:editing-duration>PT1M46S</meta:editing-duration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