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Optima" svg:font-family="Optima"/>
    <style:font-face style:name="Times" svg:font-family="Times"/>
    <style:font-face style:name="Liberation Serif1" svg:font-family="'Liberation Serif'" style:font-family-generic="roman"/>
    <style:font-face style:name="DejaVu LGC Sans Mono" svg:font-family="'DejaVu LGC Sans Mono'" style:font-family-generic="swiss"/>
    <style:font-face style:name="Liberation Serif" svg:font-family="'Liberation Serif'" style:font-family-generic="roman"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282cm" fo:margin-bottom="0cm" fo:line-height="120%" fo:text-align="start" style:justify-single-word="false" fo:text-indent="0.026cm" style:auto-text-indent="false">
        <style:tab-stops/>
      </style:paragraph-properties>
      <style:text-properties style:font-name="Optima" fo:font-size="13pt"/>
    </style:style>
    <style:style style:name="P2" style:family="paragraph" style:parent-style-name="Standard">
      <style:paragraph-properties fo:margin-left="0cm" fo:margin-right="0cm" fo:margin-top="0.282cm" fo:margin-bottom="0cm" fo:line-height="120%" fo:text-align="start" style:justify-single-word="false" fo:text-indent="0.026cm" style:auto-text-indent="false">
        <style:tab-stops/>
      </style:paragraph-properties>
      <style:text-properties style:font-name="Liberation Serif" fo:font-size="13pt"/>
    </style:style>
    <style:style style:name="P3" style:family="paragraph" style:parent-style-name="Standard">
      <style:paragraph-properties fo:margin-left="0cm" fo:margin-right="0cm" fo:margin-top="0.282cm" fo:margin-bottom="0cm" fo:line-height="120%" fo:text-align="start" style:justify-single-word="false" fo:text-indent="0.026cm" style:auto-text-indent="false">
        <style:tab-stops/>
      </style:paragraph-properties>
      <style:text-properties style:font-name="Liberation Serif" fo:font-size="13pt" fo:font-weight="bold"/>
    </style:style>
    <style:style style:name="P4" style:family="paragraph" style:parent-style-name="Standard">
      <style:paragraph-properties fo:margin-left="0cm" fo:margin-right="0cm" fo:margin-top="0.282cm" fo:margin-bottom="0cm" fo:line-height="120%" fo:text-align="start" style:justify-single-word="false" fo:text-indent="0.026cm" style:auto-text-indent="false">
        <style:tab-stops/>
      </style:paragraph-properties>
      <style:text-properties style:font-name="Liberation Serif" fo:font-size="13pt" fo:font-weight="bold" style:font-weight-asian="bold" style:font-weight-complex="bold"/>
    </style:style>
    <style:style style:name="P5" style:family="paragraph" style:parent-style-name="Standard">
      <style:paragraph-properties fo:margin-left="0cm" fo:margin-right="0cm" fo:margin-top="0.282cm" fo:margin-bottom="0cm" fo:line-height="120%" fo:text-align="start" style:justify-single-word="false" fo:text-indent="0.026cm" style:auto-text-indent="false">
        <style:tab-stops/>
      </style:paragraph-properties>
      <style:text-properties style:font-name="Liberation Serif" fo:font-size="13pt" fo:font-weight="bold" style:font-weight-asian="normal" style:font-weight-complex="normal"/>
    </style:style>
    <style:style style:name="P6" style:family="paragraph" style:parent-style-name="Standard">
      <style:paragraph-properties fo:margin-left="0cm" fo:margin-right="0cm" fo:margin-top="0.282cm" fo:margin-bottom="0cm" fo:line-height="120%" fo:text-align="start" style:justify-single-word="false" fo:text-indent="0.026cm" style:auto-text-indent="false">
        <style:tab-stops/>
      </style:paragraph-properties>
      <style:text-properties style:font-name="Liberation Serif" fo:font-size="13pt" fo:font-weight="normal" style:font-weight-asian="normal" style:font-weight-complex="normal"/>
    </style:style>
    <style:style style:name="P7" style:family="paragraph" style:parent-style-name="Standard">
      <style:paragraph-properties fo:margin-left="0cm" fo:margin-right="0cm" fo:margin-top="0.282cm" fo:margin-bottom="0cm" fo:line-height="120%" fo:text-align="start" style:justify-single-word="false" fo:text-indent="0cm" style:auto-text-indent="false">
        <style:tab-stops/>
      </style:paragraph-properties>
      <style:text-properties style:font-name="Liberation Serif" fo:font-size="13pt" fo:font-weight="normal" style:font-weight-asian="normal" style:font-weight-complex="normal"/>
    </style:style>
    <style:style style:name="P8" style:family="paragraph" style:parent-style-name="Standard">
      <style:paragraph-properties fo:margin-left="0cm" fo:margin-right="0cm" fo:margin-top="0.282cm" fo:margin-bottom="0cm" fo:line-height="120%" fo:text-align="start" style:justify-single-word="false" fo:text-indent="0.026cm" style:auto-text-indent="false">
        <style:tab-stops/>
      </style:paragraph-properties>
      <style:text-properties style:font-name="Liberation Serif" fo:font-size="13pt" fo:font-weight="normal" style:font-weight-asian="normal" style:font-weight-complex="normal"/>
    </style:style>
    <style:style style:name="P9" style:family="paragraph" style:parent-style-name="Standard" style:list-style-name="L1">
      <style:paragraph-properties fo:margin-left="0cm" fo:margin-right="0cm" fo:margin-top="0.282cm" fo:margin-bottom="0cm" fo:line-height="120%" fo:text-align="start" style:justify-single-word="false" fo:text-indent="0.026cm" style:auto-text-indent="false">
        <style:tab-stops/>
      </style:paragraph-properties>
      <style:text-properties style:font-name="Liberation Serif" fo:font-size="13pt"/>
    </style:style>
    <style:style style:name="T1" style:family="text">
      <style:text-properties fo:font-style="italic" fo:font-weight="bold"/>
    </style:style>
    <style:style style:name="T2" style:family="text">
      <style:text-properties style:font-name="Liberation Serif"/>
    </style:style>
    <style:style style:name="T3" style:family="text">
      <style:text-properties style:font-name="DejaVu LGC Sans Mono" style:font-name-asian="DejaVu LGC Sans Mono" style:font-name-complex="DejaVu LGC Sans Mono"/>
    </style:style>
    <style:style style:name="T4" style:family="text">
      <style:text-properties style:font-name-asian="Arial" style:font-name-complex="Tahoma"/>
    </style:style>
    <style:style style:name="T5" style:family="text">
      <style:text-properties style:font-name="Liberation Serif1" style:font-name-asian="Liberation Serif1" style:font-name-complex="Liberation Serif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DOCUMENT FOUNDATION TRADEMARK POLICY</text:p>
      <text:p text:style-name="P3">Purpose</text:p>
      <text:p text:style-name="P2">The objective of The Document Foundation ("TDF" for short) trademark policy is to encourage widespread use of TDF trademarks by the community while controlling that use in order to avoid confusion on the part of software users and the general public, to maintain the value of the image and reputation of the trademarks and to protect them from inappropriate or unauthorized use.</text:p>
      <text:p text:style-name="P2">Any use of any TDF trademark must be in accordance with this policy. Any use that does not comply with our trademark policy is not authorized. Any goodwill generated by the use of any TDF Trademark inures to the benefit of TDF.</text:p>
      <text:p text:style-name="P2">The sections below describe what is allowed, what isn't allowed, and cases in which you should ask permission. If you have any doubt, please contact TDF and a member of our team will be in touch with you shortly. If you are aware of a breach or misuse of TDF trademarks in any way, we would appreciate you bringing this to our attention. Please contact TDF so that we can investigate this further.</text:p>
      <text:p text:style-name="P3">Limitations</text:p>
      <text:p text:style-name="P2">Do not assume that this policy will answer every question about the use of TDF trademarks. There will be scenarios where the intended use of TDF trademarks is not <text:s/>covered by this policy, or where you have doubts as to whether or not a specific rule applies. In all these cases, you should contact TDF.</text:p>
      <text:p text:style-name="P3">The Trademarks</text:p>
      <text:p text:style-name="P2">TDF owns a number of trademarks and these include The Document Foundation, TDF, LibreOffice and LibO. As other trademarks are created or registered, this list will be updated.</text:p>
      <text:p text:style-name="P1"><text:span text:style-name="T2">Trademarks are not just TDF logos but also the names of its various products and projects, as well as the names </text:span><text:a xlink:type="simple" xlink:href="http://documentfoundation.org/"><text:span text:style-name="T2">documentfoundation.org</text:span></text:a><text:span text:style-name="T2"> and </text:span><text:a xlink:type="simple" xlink:href="http://libreoffice.org/"><text:span text:style-name="T2">libreoffice.org</text:span></text:a><text:span text:style-name="T2"> (also called word marks), and are collectively referred to as “TDF Trademarks”.</text:span></text:p>
      <text:p text:style-name="P3">Introduction</text:p>
      <text:p text:style-name="P2">TDF Trademark Policy attempts to balance two competing interests: TDF need to ensure that TDF Trademarks remain reliable indicators of quality, source, and security; and TDF desire to permit all community members, software distributors, and others with whom TDF works to discuss TDF products and to accurately describe their affiliation with us.</text:p>
      <text:p text:style-name="P2"><text:soft-page-break/>Striking a proper balance is a tricky situation that many organizations - in particular those whose products are distributed electronically - wrestle with every day and we've attempted to balance it here.</text:p>
      <text:p text:style-name="P2">Underlying our trademark policy is the general law of trademarks.</text:p>
      <text:p text:style-name="P2">In creating our trademark policy, we seek to clarify the uses of TDF Trademarks we consider legitimate and the uses we do not.</text:p>
      <text:p text:style-name="P2">Although TDF Trademark Policy is composed of a number of specific rules, most reflect the overarching requirement that your use of TDF Trademarks be non-confusing and non-disparaging.</text:p>
      <text:p text:style-name="P2">By non-confusing, we mean that people should always know whom they are dealing with, and where the software they are downloading comes from. Websites and software that are not created or produced by TDF should not imply, either directly or by omission, that they are.</text:p>
      <text:p text:style-name="P2">By non-disparaging, we mean that, outside the bounds of fair use, you can't use TDF Trademarks as vehicles for defaming us or sullying our reputation.</text:p>
      <text:p text:style-name="P2">These basic requirements can serve as a guide as you work your way through the policy.</text:p>
      <text:p text:style-name="P3">Overall Guidelines</text:p>
      <text:p text:style-name="P2">We encourage the use of TDF Trademarks in marketing, and other publicity materials related to TDF or the relevant TDF product. Of course, any use of a TDF Trademark is subject to the overarching requirement that its use be non-confusing.</text:p>
      <text:p text:style-name="P2">Although many uses of TDF Trademarks are governed by more specific rules, which appear below, the following basic guidelines apply to any use of TDF Trademarks in printed materials, including marketing, articles and other publicity-related materials, and websites:</text:p>
      <text:list xml:id="list990814440" text:style-name="L1">
        <text:list-item>
          <text:p text:style-name="P9"><text:span text:style-name="T1">Proper Form</text:span>: TDF Trademarks should be used in their exact form, neither abbreviated nor combined with any other word or words. TDF has a set of acceptable logos for general use. If you are not sure where they are please inquire on our lists. <text:s/>Only the logos that bear the exact mention of the software name with the mention “The Document Foundation” are reserved for the sole and official use of TDF as an entity, for instance on splash screens from software builds compiled by the Document Foundation or DVD labels officially stemming from the Document Foundation. You may not use this set of logos but only the logos bearing the software name without the <text:soft-page-break/>Document Foundation's mention.</text:p>
          <text:p text:style-name="P9"/>
        </text:list-item>
      </text:list>
      <text:p text:style-name="P2">- <text:span text:style-name="T1">Accompanying Symbol</text:span>: The first or most prominent mention of a TDF Trademark should be accompanied by a symbol indicating whether the mark is a registered trademark ("®") or an unregistered trademark ("™").</text:p>
      <text:p text:style-name="P2">- <text:span text:style-name="T1">Notice</text:span>: The following notice should appear somewhere nearby (at least on the same page or on the credits page) the first use of a TDF Trademark: "[TRADEMARK] is a ["registered", if applicable] trademark of The Document Foundation".</text:p>
      <text:p text:style-name="P2">- <text:span text:style-name="T1">Distinguishable</text:span>: In at least the first reference, the trademark should be set apart from surrounding text, either by capitalizing it or by italicizing, bolding or underlining it. In addition, a website may not copy the look and feel of TDF websites. Again, we do not want the visitor to your websites to be confused about which entity he/she is dealing with.</text:p>
      <text:p text:style-name="P6">This requirement is waived in all contexts where such marks are not normally included: email, on-line discussion, non-graphical advertisements (when permitted), and academic papers. We encourage the use of the symbol whenever possible, but recognize that many non-commercial and informal uses will omit it.</text:p>
      <text:p text:style-name="P5">Permitted Use</text:p>
      <text:p text:style-name="P6">You may use the Marks without prior written permission (subject to the following terms):</text:p>
      <text:p text:style-name="P7">1. To refer to the LibreOffice software in substantially unmodified form.</text:p>
      <text:p text:style-name="P7">"Substantially unmodified" means built from the source code provided by TDF, possibly with minor modifications including but not limited to: the enabling or disabling of certain features by default, translations into other languages, changes required for compatibility with a particular operating system distribution, the inclusion of bug-fix patches, or the bundling of additional fonts, templates, artwork and extensions). </text:p>
      <text:p text:style-name="P6">2. To identify LibreOffice as a distinct component of a software offering.</text:p>
      <text:p text:style-name="P7">3. To factually refer to The Document Foundation itself, its products, or its protocols. For instance, you may use “Bob's Addons for LibreOffice” or “Bob's forum for LibreOffice” but not “Bob's LibreOffice”. </text:p>
      <text:p text:style-name="P7">4. When referring to LibreOffice that is not substantially unmodified, to say that such software is a "derivative of" or "based on" LibreOffice.</text:p>
      <text:p text:style-name="P6"><text:soft-page-break/>You may use the Marks as part of the name of a product designed to work with LibreOffice, so long as the name as a whole (via its other components) clearly and unambiguously distinguishes the product from LibreOffice, and the general presentation of the product does not imply any official association or identity with TDF. Because it would be awkward to attach a trademark symbol to a portion of a larger name whose other portions might themselves be trademarked, the requirement to display the symbol is waived for this circumstance. So you can for instance have “Bob's Addons<text:span text:style-name="T3">™</text:span><text:span text:style-name="T4"> for LibreOffice” but not “Bob's Addons for LibreOffice</text:span><text:span text:style-name="T5">™</text:span><text:span text:style-name="T4">” which might create a confusion with a specific brand yours, and another specific one, LibreOffice. </text:span></text:p>
      <text:p text:style-name="P6"/>
      <text:p text:style-name="P5">Non Permitted Use</text:p>
      <text:p text:style-name="P6">You may not use the Marks in the following ways:</text:p>
      <text:p text:style-name="P7">1. In any way likely to cause confusion as to the identity of TDF, the origin of its software, or the software's license;</text:p>
      <text:p text:style-name="P7">2. In any way that indicates a greater degree of association between you and TDF than actually exists;</text:p>
      <text:p text:style-name="P7">3. In any way that implies a designated successor to LibreOffice (e.g., "LibreOffice++" is not permitted).</text:p>
      <text:p text:style-name="P7">4. In any way that indicates that TDF favors one distribution, platform, product, etc. over another except where explicitly indicated in writing by TDF.</text:p>
      <text:p text:style-name="P7"><text:tab/>Thus uses of the Marks in a domain name or company name without explicit written permission from TDF are prohibited.</text:p>
      <text:p text:style-name="P4">Policy for Merchandise Using TDF Trademarks</text:p>
      <text:p text:style-name="P7">You may create and sell merchandise using the permitted TDF Trademarks without additional permission provided that you use only unmodified graphics from the logo page on TDF and LibreOffice websites. Please contact us if you would like to sell any other merchandise containing TDF Trademarks. This section is subject to the other provisions contained in this policy, including all of the prohibitions on usage above.</text:p>
      <text:p text:style-name="P3">Policy for Services Related to TDF Software</text:p>
      <text:p text:style-name="P2">If you offer services primarily related to TDF software (such as support), you may use TDF Trademarks in describing and advertising your services relating to a TDF product, so long as you don't violate the guidelines for the use of TDF Trademarks or <text:soft-page-break/>do anything that might mislead customers into thinking that either your website, service, or product is a TDF website, service, or product, or that TDF has any direct relationship with your organization.</text:p>
      <text:p text:style-name="P2">If you are selling services for TDF software (for example, support), you may not tie the download of the product with the purchase of the service. The download of TDF product using TDF Trademark may not be connected in any way to the purchase of a service.</text:p>
      <text:p text:style-name="P2">You must provide a statement that (i) TDF software is available for free and link directly to our site; (ii) the purchase of your service is separate from the download of TDF software; and (iii) your service is not affiliated with TDF.</text:p>
      <text:p text:style-name="P3">Other Legal Stuff</text:p>
      <text:p text:style-name="P2">The Document Foundation reserves the sole right to:</text:p>
      <text:p text:style-name="P2">1. Determine compliance with this policy.</text:p>
      <text:p text:style-name="P2">2. Modify this policy in ways consistent with its mission of protecting the public, the community and the users.</text:p>
      <text:p text:style-name="P2">3. Grant exceptions to this policy, of any kind and for any reason whatsoever, other clauses notwithstanding.</text:p>
      <text:p text:style-name="P6">If you have questions about using TDF Trademarks, or if you think you should be able to use TDF Trademarks for any purpose not allowed by this policy and would like permission for that use, or for more information concerning our label program, please contact TDF by emailing info@documentfoundation.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Optima" svg:font-family="Optima"/>
    <style:font-face style:name="Times" svg:font-family="Times"/>
    <style:font-face style:name="Liberation Serif1" svg:font-family="'Liberation Serif'" style:font-family-generic="roman"/>
    <style:font-face style:name="DejaVu LGC Sans Mono" svg:font-family="'DejaVu LGC Sans Mono'" style:font-family-generic="swiss"/>
    <style:font-face style:name="Liberation Serif" svg:font-family="'Liberation Serif'" style:font-family-generic="roman"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Arial"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6</meta:generator>
    <meta:creation-date>2011-01-09T14:40:36</meta:creation-date>
    <dc:date>2011-02-14T19:06:05</dc:date>
    <dc:creator>Charles Schulz</dc:creator>
    <meta:editing-duration>PT2H43M19S</meta:editing-duration>
    <meta:editing-cycles>7</meta:editing-cycles>
    <meta:document-statistic meta:table-count="0" meta:image-count="0" meta:object-count="0" meta:page-count="5" meta:paragraph-count="54" meta:word-count="1650" meta:character-count="10039"/>
  </office:meta>
</office:document-meta>
</file>