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7.3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<text:s/>Account statement for determining profits in accordance with Section <text:s/>4 (3) of the German Income Tax Act (EStG) from January 1, 2025, to <text:s/>November 30, 2025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40 00</text:p>
          </table:table-cell>
          <table:table-cell table:style-name="ce5" office:value-type="string" calcext:value-type="string">
            <text:p>Large donations and travel cost refunds</text:p>
          </table:table-cell>
          <table:table-cell table:style-name="ce10" office:value-type="float" office:value="9144.37" calcext:value-type="float">
            <text:p>9 144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1" office:value-type="float" office:value="1665985.83" calcext:value-type="float">
            <text:p>1 665 985,83</text:p>
          </table:table-cell>
          <table:table-cell table:style-name="ce10" office:value-type="float" office:value="1675130.2" calcext:value-type="float">
            <text:p>1 675 130,2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709.98" calcext:value-type="float">
            <text:p>-5 709,9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21" office:value-type="float" office:value="373145.41" calcext:value-type="float">
            <text:p>373 145,41</text:p>
          </table:table-cell>
          <table:table-cell table:style-name="ce10" office:value-type="float" office:value="365092.59" calcext:value-type="float">
            <text:p>365 092,5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82519.9" calcext:value-type="float">
            <text:p>82 519,9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83618.33" calcext:value-type="float">
            <text:p>83 618,3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524620.83" calcext:value-type="float">
            <text:p>524 620,83</text:p>
          </table:table-cell>
          <table:table-cell table:style-name="ce10" office:value-type="float" office:value="524620.83" calcext:value-type="float">
            <text:p>524 620,8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48019.78" calcext:value-type="float">
            <text:p>48 019,7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575.07" calcext:value-type="float">
            <text:p>3 575,0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8369.95" calcext:value-type="float">
            <text:p>8 369,9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14419.05" calcext:value-type="float">
            <text:p>14 419,0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7</text:p>
          </table:table-cell>
          <table:table-cell table:style-name="ce5" office:value-type="string" calcext:value-type="string">
            <text:p>[REDACTED: Legal topic]</text:p>
          </table:table-cell>
          <table:table-cell table:style-name="ce10" office:value-type="float" office:value="1039.94" calcext:value-type="float">
            <text:p>1 039,9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0" office:value-type="float" office:value="17367.88" calcext:value-type="float">
            <text:p>17 367,8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1190" calcext:value-type="float">
            <text:p>1 190,00</text:p>
          </table:table-cell>
          <table:table-cell table:style-name="ce10" office:value-type="float" office:value="93981.67" calcext:value-type="float">
            <text:p>93 981,6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s</text:p>
          </table:table-cell>
          <table:table-cell table:style-name="ce13"/>
          <table:table-cell table:style-name="ce10" office:value-type="float" office:value="4554.44" calcext:value-type="float">
            <text:p>4 554,4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302.29" calcext:value-type="float">
            <text:p>302,2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6344.92" calcext:value-type="float">
            <text:p>6 344,92</text:p>
          </table:table-cell>
          <table:table-cell table:style-name="ce10" office:value-type="float" office:value="6647.21" calcext:value-type="float">
            <text:p>6 647,2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9795.36" calcext:value-type="float">
            <text:p>19 795,3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45414.63" calcext:value-type="float">
            <text:p>45 414,6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46958.33" calcext:value-type="float">
            <text:p>46 958,3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1 00</text:p>
          </table:table-cell>
          <table:table-cell table:style-name="ce5" office:value-type="string" calcext:value-type="string">
            <text:p>Training costs</text:p>
          </table:table-cell>
          <table:table-cell table:style-name="ce10" office:value-type="float" office:value="1200" calcext:value-type="float">
            <text:p>1 2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32344.91" calcext:value-type="float">
            <text:p>32 344,9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14696.5" calcext:value-type="float">
            <text:p>14 696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38632.56" calcext:value-type="float">
            <text:p>38 632,56</text:p>
          </table:table-cell>
          <table:table-cell table:style-name="ce10" office:value-type="float" office:value="199042.29" calcext:value-type="float">
            <text:p>199 042,2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93959.44" calcext:value-type="float">
            <text:p>-93 959,4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1 00</text:p>
          </table:table-cell>
          <table:table-cell table:style-name="ce5" office:value-type="string" calcext:value-type="string">
            <text:p>VAT from EU acquisition without input tax deduction</text:p>
          </table:table-cell>
          <table:table-cell table:style-name="ce11" office:value-type="float" office:value="-292.9" calcext:value-type="float">
            <text:p>-292,90</text:p>
          </table:table-cell>
          <table:table-cell table:style-name="ce10" office:value-type="float" office:value="-94252.34" calcext:value-type="float">
            <text:p>-94 252,3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71545.24" calcext:value-type="float">
            <text:p>71 545,2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80482.24" calcext:value-type="float">
            <text:p>80 482,2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411342.94" calcext:value-type="float">
            <text:p>411 342,9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28612.09" calcext:value-type="float">
            <text:p>28 612,0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1" office:value-type="float" office:value="8859.55" calcext:value-type="float">
            <text:p>8 859,55</text:p>
          </table:table-cell>
          <table:table-cell table:style-name="ce10" office:value-type="float" office:value="8934.55" calcext:value-type="float">
            <text:p>8 934,5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9677.54" calcext:value-type="float">
            <text:p>19 677,5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VA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105520.6" calcext:value-type="float">
            <text:p>105 520,6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35392.91" calcext:value-type="float">
            <text:p>35 392,9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0" office:value-type="float" office:value="1705.5" calcext:value-type="float">
            <text:p>1 705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55.93" calcext:value-type="float">
            <text:p>55,93</text:p>
          </table:table-cell>
          <table:table-cell table:style-name="ce10" office:value-type="float" office:value="154286.62" calcext:value-type="float">
            <text:p>154 286,6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66.85" calcext:value-type="float">
            <text:p>1 266,8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expens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4 00</text:p>
          </table:table-cell>
          <table:table-cell table:style-name="ce5" office:value-type="string" calcext:value-type="string">
            <text:p>Storeroom</text:p>
          </table:table-cell>
          <table:table-cell table:style-name="ce10" office:value-type="float" office:value="769.51" calcext:value-type="float">
            <text:p>769,5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1" office:value-type="float" office:value="6079.16" calcext:value-type="float">
            <text:p>6 079,16</text:p>
          </table:table-cell>
          <table:table-cell table:style-name="ce10" office:value-type="float" office:value="7387.5" calcext:value-type="float">
            <text:p>7 387,5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1379.15" calcext:value-type="float">
            <text:p>1 379,1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1178.32" calcext:value-type="float">
            <text:p>1 178,3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42659.9" calcext:value-type="float">
            <text:p>142 659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42659.9" calcext:value-type="float">
            <text:p>142 659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42659.9" calcext:value-type="float">
            <text:p>142 659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6" table:number-rows-repeated="1048436">
          <table:table-cell table:number-columns-repeated="4"/>
          <table:table-cell table:style-name="ce4" table:number-columns-repeated="16380"/>
        </table:table-row>
        <table:table-row table:style-name="ro3" table:number-rows-repeated="9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3:31:05.0023681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2-18T13:36:08.871174726</dc:date>
    <dc:creator>Sophie</dc:creator>
    <meta:editing-duration>PT8M14S</meta:editing-duration>
    <meta:editing-cycles>5</meta:editing-cycles>
    <meta:document-statistic meta:table-count="1" meta:cell-count="251" meta:object-count="0"/>
    <meta:user-defined meta:name="AppVersion">14.0300</meta:user-defined>
  </office:meta>
</office:document-meta>
</file>