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D0000001FDE3A2A0C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16.267cm" fo:margin-left="0.679cm" fo:margin-right="0.055cm" fo:margin-top="0cm" fo:margin-bottom="0.499cm" table:align="margins"/>
    </style:style>
    <style:style style:name="Table1.A" style:family="table-column">
      <style:table-column-properties style:column-width="2.711cm" style:rel-column-width="10922*"/>
    </style:style>
    <style:style style:name="Table1.F" style:family="table-column">
      <style:table-column-properties style:column-width="2.711cm" style:rel-column-width="10925*"/>
    </style:style>
    <style:style style:name="Table1.A1" style:family="table-cell">
      <style:table-cell-properties fo:background-color="transparent" fo:padding="0cm" fo:border="none">
        <style:background-image/>
      </style:table-cell-properties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64cm" style:rel-column-width="9499*"/>
    </style:style>
    <style:style style:name="Table2.B" style:family="table-column">
      <style:table-column-properties style:column-width="14.536cm" style:rel-column-width="56036*"/>
    </style:style>
    <style:style style:name="Table2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1" style:family="table">
      <style:table-properties style:width="16.99cm" fo:margin-left="0cm" fo:margin-right="0.011cm" fo:margin-top="0.3cm" fo:margin-bottom="0.25cm" table:align="margins"/>
    </style:style>
    <style:style style:name="Table11.A" style:family="table-column">
      <style:table-column-properties style:column-width="2.464cm" style:rel-column-width="9505*"/>
    </style:style>
    <style:style style:name="Table11.B" style:family="table-column">
      <style:table-column-properties style:column-width="14.526cm" style:rel-column-width="56030*"/>
    </style:style>
    <style:style style:name="Table11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1.B1" style:family="table-cell">
      <style:table-cell-properties fo:padding="0.15cm" fo:border-left="none" fo:border-right="none" fo:border-top="1pt solid #999999" fo:border-bottom="1pt solid #999999"/>
    </style:style>
    <style:style style:name="Table13" style:family="table">
      <style:table-properties style:width="16.99cm" fo:margin-left="0cm" fo:margin-right="0.011cm" fo:margin-top="0.199cm" fo:margin-bottom="0.4cm" table:align="margins"/>
    </style:style>
    <style:style style:name="Table13.A" style:family="table-column">
      <style:table-column-properties style:column-width="2.464cm" style:rel-column-width="9505*"/>
    </style:style>
    <style:style style:name="Table13.B" style:family="table-column">
      <style:table-column-properties style:column-width="14.526cm" style:rel-column-width="56030*"/>
    </style:style>
    <style:style style:name="Table1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3.B1" style:family="table-cell">
      <style:table-cell-properties fo:padding="0.15cm" fo:border-left="none" fo:border-right="none" fo:border-top="1pt solid #999999" fo:border-bottom="1pt solid #999999"/>
    </style:style>
    <style:style style:name="P1" style:family="paragraph" style:parent-style-name="OOoFooter">
      <style:text-properties fo:language="pt" fo:country="BR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P3" style:family="paragraph" style:parent-style-name="OOoFooter">
      <style:paragraph-properties fo:text-align="end" style:justify-single-word="false"/>
    </style:style>
    <style:style style:name="P4" style:family="paragraph" style:parent-style-name="OOoTextBody">
      <style:text-properties fo:language="pt" fo:country="BR"/>
    </style:style>
    <style:style style:name="P5" style:family="paragraph" style:parent-style-name="OOoTextBody">
      <style:text-properties fo:language="pt" fo:country="BR" officeooo:rsid="0058cb6d" officeooo:paragraph-rsid="002a212b"/>
    </style:style>
    <style:style style:name="P6" style:family="paragraph" style:parent-style-name="OOoTextBody">
      <style:paragraph-properties fo:text-align="start" style:justify-single-word="false"/>
      <style:text-properties fo:language="pt" fo:country="BR" officeooo:rsid="0058cb6d" officeooo:paragraph-rsid="002ab8a1"/>
    </style:style>
    <style:style style:name="P7" style:family="paragraph" style:parent-style-name="OOoTextBody">
      <style:text-properties fo:language="pt" fo:country="BR" officeooo:paragraph-rsid="002c12e2"/>
    </style:style>
    <style:style style:name="P8" style:family="paragraph" style:parent-style-name="OOoTextBody">
      <style:paragraph-properties fo:text-align="justify" style:justify-single-word="false"/>
      <style:text-properties fo:language="pt" fo:country="BR"/>
    </style:style>
    <style:style style:name="P9" style:family="paragraph" style:parent-style-name="OOoTextBody">
      <style:paragraph-properties fo:text-align="justify" style:justify-single-word="false"/>
      <style:text-properties fo:language="pt" fo:country="BR" officeooo:paragraph-rsid="0058677e"/>
    </style:style>
    <style:style style:name="P10" style:family="paragraph" style:parent-style-name="OOoTextBody">
      <style:paragraph-properties fo:text-align="justify" style:justify-single-word="false"/>
      <style:text-properties fo:language="pt" fo:country="BR" officeooo:paragraph-rsid="005fbb32"/>
    </style:style>
    <style:style style:name="P11" style:family="paragraph" style:parent-style-name="OOoTextBody">
      <style:paragraph-properties fo:text-align="justify" style:justify-single-word="false"/>
      <style:text-properties fo:language="pt" fo:country="BR" officeooo:paragraph-rsid="0077763a"/>
    </style:style>
    <style:style style:name="P12" style:family="paragraph" style:parent-style-name="OOoTextBody">
      <style:paragraph-properties fo:text-align="justify" style:justify-single-word="false"/>
      <style:text-properties fo:language="pt" fo:country="BR" officeooo:paragraph-rsid="00814331"/>
    </style:style>
    <style:style style:name="P13" style:family="paragraph" style:parent-style-name="OOoTextBody">
      <style:paragraph-properties fo:text-align="justify" style:justify-single-word="false"/>
      <style:text-properties fo:language="pt" fo:country="BR" officeooo:paragraph-rsid="008b04d7"/>
    </style:style>
    <style:style style:name="P14" style:family="paragraph" style:parent-style-name="OOoTextBody">
      <style:paragraph-properties fo:text-align="justify" style:justify-single-word="false"/>
      <style:text-properties fo:language="pt" fo:country="BR" officeooo:paragraph-rsid="008d9a10"/>
    </style:style>
    <style:style style:name="P15" style:family="paragraph" style:parent-style-name="OOoTextBody">
      <style:paragraph-properties fo:text-align="justify" style:justify-single-word="false"/>
      <style:text-properties fo:language="pt" fo:country="BR" officeooo:paragraph-rsid="008ef8b7"/>
    </style:style>
    <style:style style:name="P16" style:family="paragraph" style:parent-style-name="OOoTextBody">
      <style:paragraph-properties fo:text-align="justify" style:justify-single-word="false"/>
      <style:text-properties fo:language="pt" fo:country="BR" officeooo:paragraph-rsid="00a236f3"/>
    </style:style>
    <style:style style:name="P17" style:family="paragraph" style:parent-style-name="OOoTextBody">
      <style:paragraph-properties fo:text-align="justify" style:justify-single-word="false"/>
      <style:text-properties fo:language="pt" fo:country="BR" officeooo:paragraph-rsid="00a96574"/>
    </style:style>
    <style:style style:name="P18" style:family="paragraph" style:parent-style-name="OOoTextBody">
      <style:paragraph-properties fo:text-align="justify" style:justify-single-word="false"/>
      <style:text-properties fo:language="pt" fo:country="BR" officeooo:paragraph-rsid="00cbd911"/>
    </style:style>
    <style:style style:name="P19" style:family="paragraph" style:parent-style-name="OOoTextBody">
      <style:text-properties fo:language="pt" fo:country="BR" officeooo:paragraph-rsid="008d50f8"/>
    </style:style>
    <style:style style:name="P20" style:family="paragraph" style:parent-style-name="OOoTextBody">
      <style:text-properties fo:language="pt" fo:country="BR" officeooo:paragraph-rsid="00bbd182"/>
    </style:style>
    <style:style style:name="P21" style:family="paragraph" style:parent-style-name="OOoTextBody">
      <style:text-properties fo:language="pt" fo:country="BR" officeooo:paragraph-rsid="00c497c9"/>
    </style:style>
    <style:style style:name="P22" style:family="paragraph" style:parent-style-name="OOoTextBody">
      <style:text-properties fo:language="pt" fo:country="BR" officeooo:paragraph-rsid="00c970e7"/>
    </style:style>
    <style:style style:name="P23" style:family="paragraph" style:parent-style-name="OOoTextBody">
      <style:paragraph-properties fo:text-align="justify" style:justify-single-word="false"/>
    </style:style>
    <style:style style:name="P24" style:family="paragraph" style:parent-style-name="OOoTextBody">
      <style:paragraph-properties fo:text-align="justify" style:justify-single-word="false"/>
      <style:text-properties officeooo:paragraph-rsid="002a212b"/>
    </style:style>
    <style:style style:name="P25" style:family="paragraph" style:parent-style-name="OOoTextBody">
      <style:paragraph-properties fo:text-align="justify" style:justify-single-word="false">
        <style:tab-stops>
          <style:tab-stop style:position="5.001cm"/>
          <style:tab-stop style:position="9.999cm"/>
        </style:tab-stops>
      </style:paragraph-properties>
      <style:text-properties officeooo:paragraph-rsid="002b80ad"/>
    </style:style>
    <style:style style:name="P26" style:family="paragraph" style:parent-style-name="OOoTextBody">
      <style:paragraph-properties fo:text-align="justify" style:justify-single-word="false"/>
      <style:text-properties officeooo:paragraph-rsid="0058677e"/>
    </style:style>
    <style:style style:name="P27" style:family="paragraph" style:parent-style-name="OOoTextBody">
      <style:paragraph-properties fo:text-align="justify" style:justify-single-word="false"/>
      <style:text-properties officeooo:paragraph-rsid="005fbb32"/>
    </style:style>
    <style:style style:name="P28" style:family="paragraph" style:parent-style-name="OOoTextBody">
      <style:paragraph-properties fo:text-align="justify" style:justify-single-word="false"/>
      <style:text-properties officeooo:paragraph-rsid="00736a63"/>
    </style:style>
    <style:style style:name="P29" style:family="paragraph" style:parent-style-name="OOoTextBody">
      <style:paragraph-properties fo:text-align="justify" style:justify-single-word="false"/>
      <style:text-properties officeooo:paragraph-rsid="00cbd911"/>
    </style:style>
    <style:style style:name="P30" style:family="paragraph" style:parent-style-name="OOoTextBody">
      <style:text-properties officeooo:paragraph-rsid="005d29d5"/>
    </style:style>
    <style:style style:name="P31" style:family="paragraph" style:parent-style-name="OOoTextBody">
      <style:paragraph-properties fo:margin-left="0.635cm" fo:margin-right="0cm" fo:text-indent="0cm" style:auto-text-indent="false"/>
      <style:text-properties fo:language="pt" fo:country="BR" officeooo:paragraph-rsid="008d50f8"/>
    </style:style>
    <style:style style:name="P32" style:family="paragraph" style:parent-style-name="OOoTextBody">
      <style:paragraph-properties fo:margin-top="0cm" fo:margin-bottom="0cm" style:contextual-spacing="false"/>
      <style:text-properties fo:language="pt" fo:country="BR"/>
    </style:style>
    <style:style style:name="P33" style:family="paragraph" style:parent-style-name="OOoTextBody" style:master-page-name="">
      <style:paragraph-properties fo:text-align="justify" style:justify-single-word="false" style:page-number="auto" fo:keep-with-next="always"/>
      <style:text-properties fo:language="pt" fo:country="BR" officeooo:paragraph-rsid="009c599e"/>
    </style:style>
    <style:style style:name="P34" style:family="paragraph" style:parent-style-name="OOoTextBody" style:master-page-name="">
      <style:paragraph-properties fo:text-align="justify" style:justify-single-word="false" style:page-number="auto" fo:keep-with-next="always"/>
      <style:text-properties fo:language="pt" fo:country="BR" officeooo:paragraph-rsid="0095b408"/>
    </style:style>
    <style:style style:name="P35" style:family="paragraph" style:parent-style-name="OOoTextBody" style:master-page-name="">
      <style:paragraph-properties fo:text-align="justify" style:justify-single-word="false" style:page-number="auto" fo:keep-with-next="always"/>
      <style:text-properties fo:language="pt" fo:country="BR" officeooo:paragraph-rsid="00c970e7"/>
    </style:style>
    <style:style style:name="P36" style:family="paragraph" style:parent-style-name="OOoTextBody" style:master-page-name="">
      <style:paragraph-properties fo:text-align="justify" style:justify-single-word="false" style:page-number="auto"/>
      <style:text-properties fo:language="pt" fo:country="BR" officeooo:paragraph-rsid="00a67a50"/>
    </style:style>
    <style:style style:name="P37" style:family="paragraph" style:parent-style-name="OOoTextBody" style:master-page-name="">
      <style:paragraph-properties fo:text-align="justify" style:justify-single-word="false" style:page-number="auto" fo:keep-with-next="auto"/>
      <style:text-properties fo:language="pt" fo:country="BR" officeooo:paragraph-rsid="00b68dba"/>
    </style:style>
    <style:style style:name="P38" style:family="paragraph" style:parent-style-name="OOoTextBody_5f_ListIntro" style:master-page-name="">
      <style:paragraph-properties fo:text-align="justify" style:justify-single-word="false" style:page-number="auto"/>
      <style:text-properties fo:language="pt" fo:country="BR" officeooo:paragraph-rsid="00c497c9"/>
    </style:style>
    <style:style style:name="P39" style:family="paragraph" style:parent-style-name="OOoTextBodyIndent" style:master-page-name="">
      <style:paragraph-properties fo:keep-together="always" fo:orphans="0" fo:widows="0" style:page-number="auto"/>
      <style:text-properties fo:language="pt" fo:country="BR" officeooo:paragraph-rsid="00c1655a"/>
    </style:style>
    <style:style style:name="P40" style:family="paragraph" style:parent-style-name="OOoTextBody">
      <style:paragraph-properties fo:text-align="justify" style:justify-single-word="false" fo:keep-with-next="always"/>
      <style:text-properties officeooo:paragraph-rsid="00a67a50"/>
    </style:style>
    <style:style style:name="P41" style:family="paragraph" style:parent-style-name="OOoPageBreak">
      <style:text-properties fo:language="pt" fo:country="BR"/>
    </style:style>
    <style:style style:name="P42" style:family="paragraph" style:parent-style-name="OOoGuideName">
      <style:text-properties fo:language="pt" fo:country="BR"/>
    </style:style>
    <style:style style:name="P43" style:family="paragraph" style:parent-style-name="OOoTip_2f_Note_2f_Caution">
      <style:text-properties fo:language="pt" fo:country="BR"/>
    </style:style>
    <style:style style:name="P44" style:family="paragraph" style:parent-style-name="OOoTip_2f_Note_2f_Caution">
      <style:text-properties fo:language="pt" fo:country="BR" officeooo:rsid="00ad04e2" officeooo:paragraph-rsid="00ad04e2"/>
    </style:style>
    <style:style style:name="P45" style:family="paragraph" style:parent-style-name="OOoTableText">
      <style:paragraph-properties fo:margin-left="0.21cm" fo:margin-right="0.011cm" fo:text-align="justify" style:justify-single-word="false" fo:text-indent="0cm" style:auto-text-indent="false"/>
      <style:text-properties fo:language="pt" fo:country="BR" officeooo:paragraph-rsid="00adb944"/>
    </style:style>
    <style:style style:name="P46" style:family="paragraph" style:parent-style-name="OOoTableText">
      <style:paragraph-properties fo:text-align="justify" style:justify-single-word="false"/>
      <style:text-properties fo:language="pt" fo:country="BR" officeooo:paragraph-rsid="00bfaf49"/>
    </style:style>
    <style:style style:name="P47" style:family="paragraph" style:parent-style-name="OOoTableText">
      <style:paragraph-properties fo:text-align="justify" style:justify-single-word="false"/>
      <style:text-properties fo:language="pt" fo:country="BR" officeooo:paragraph-rsid="00c2c5be"/>
    </style:style>
    <style:style style:name="P48" style:family="paragraph" style:parent-style-name="OOoTextBody_5f_ListIntro">
      <style:paragraph-properties fo:text-align="justify" style:justify-single-word="false"/>
      <style:text-properties fo:language="pt" fo:country="BR" officeooo:paragraph-rsid="00c00789"/>
    </style:style>
    <style:style style:name="P49" style:family="paragraph" style:parent-style-name="OOoTextBody_5f_ListIntro">
      <style:paragraph-properties fo:text-align="justify" style:justify-single-word="false"/>
    </style:style>
    <style:style style:name="P50" style:family="paragraph" style:parent-style-name="OOoSubtitle">
      <style:text-properties fo:language="pt" fo:country="BR"/>
    </style:style>
    <style:style style:name="P51" style:family="paragraph" style:parent-style-name="OOoTextBodyIndent">
      <style:text-properties fo:language="pt" fo:country="BR"/>
    </style:style>
    <style:style style:name="P52" style:family="paragraph" style:parent-style-name="OOoTextBodyIndent">
      <style:paragraph-properties fo:text-align="justify" style:justify-single-word="false"/>
      <style:text-properties fo:language="pt" fo:country="BR" officeooo:paragraph-rsid="0058677e"/>
    </style:style>
    <style:style style:name="P53" style:family="paragraph" style:parent-style-name="OOoTextBodyIndent">
      <style:paragraph-properties fo:text-align="start" style:justify-single-word="false"/>
      <style:text-properties fo:language="pt" fo:country="BR" officeooo:paragraph-rsid="0095b408"/>
    </style:style>
    <style:style style:name="P54" style:family="paragraph" style:parent-style-name="OOoTextBodyIndent">
      <style:paragraph-properties fo:text-align="start" style:justify-single-word="false"/>
      <style:text-properties fo:language="pt" fo:country="BR" officeooo:paragraph-rsid="0097ae69"/>
    </style:style>
    <style:style style:name="P55" style:family="paragraph" style:parent-style-name="OOoTextBodyIndent">
      <style:paragraph-properties fo:text-align="start" style:justify-single-word="false"/>
      <style:text-properties fo:language="pt" fo:country="BR" officeooo:paragraph-rsid="009c599e"/>
    </style:style>
    <style:style style:name="P56" style:family="paragraph" style:parent-style-name="OOoTextBodyIndent">
      <style:paragraph-properties fo:text-align="start" style:justify-single-word="false"/>
      <style:text-properties fo:language="pt" fo:country="BR" officeooo:paragraph-rsid="00c4fc9d"/>
    </style:style>
    <style:style style:name="P57" style:family="paragraph" style:parent-style-name="OOoTextBodyIndent">
      <style:paragraph-properties fo:text-align="start" style:justify-single-word="false"/>
      <style:text-properties fo:language="pt" fo:country="BR" officeooo:paragraph-rsid="00c970e7"/>
    </style:style>
    <style:style style:name="P58" style:family="paragraph" style:parent-style-name="OOoTextBody">
      <style:paragraph-properties fo:text-align="start" style:justify-single-word="false"/>
      <style:text-properties fo:language="pt" fo:country="BR" fo:font-weight="bold" officeooo:rsid="0021228b" officeooo:paragraph-rsid="002ab8a1" style:font-weight-asian="bold" style:font-weight-complex="bold"/>
    </style:style>
    <style:style style:name="P59" style:family="paragraph" style:parent-style-name="OOoTextBody">
      <style:paragraph-properties fo:text-align="justify" style:justify-single-word="false"/>
      <style:text-properties fo:language="pt" fo:country="BR" officeooo:rsid="0069d2a6" officeooo:paragraph-rsid="0069d2a6"/>
    </style:style>
    <style:style style:name="P60" style:family="paragraph" style:parent-style-name="OOoTextBody">
      <style:paragraph-properties fo:text-align="start" style:justify-single-word="false"/>
      <style:text-properties officeooo:paragraph-rsid="002ab8a1"/>
    </style:style>
    <style:style style:name="P61" style:family="paragraph" style:parent-style-name="OOoTextBody">
      <style:text-properties officeooo:paragraph-rsid="005d29d5"/>
    </style:style>
    <style:style style:name="P62" style:family="paragraph" style:parent-style-name="OOoToCHead" style:master-page-name="OOoFrontMatter">
      <style:paragraph-properties style:page-number="auto"/>
      <style:text-properties fo:language="pt" fo:country="BR" officeooo:paragraph-rsid="00d389c3"/>
    </style:style>
    <style:style style:name="P63" style:family="paragraph" style:parent-style-name="OOoTextBody_5f_ListIntro">
      <style:paragraph-properties fo:text-align="justify" style:justify-single-word="false"/>
      <style:text-properties fo:language="pt" fo:country="BR" officeooo:rsid="006a88ee"/>
    </style:style>
    <style:style style:name="P64" style:family="paragraph" style:parent-style-name="OOoList_20_1_20_Start">
      <style:paragraph-properties fo:text-align="justify" style:justify-single-word="false"/>
      <style:text-properties fo:language="pt" fo:country="BR"/>
    </style:style>
    <style:style style:name="P65" style:family="paragraph" style:parent-style-name="OOoList_20_1_20_Start">
      <style:paragraph-properties fo:text-align="justify" style:justify-single-word="false"/>
      <style:text-properties fo:language="pt" fo:country="BR" officeooo:paragraph-rsid="005efaca"/>
    </style:style>
    <style:style style:name="P66" style:family="paragraph" style:parent-style-name="OOoList_20_1_20_Cont">
      <style:paragraph-properties fo:text-align="justify" style:justify-single-word="false"/>
      <style:text-properties fo:language="pt" fo:country="BR" officeooo:paragraph-rsid="005efaca"/>
    </style:style>
    <style:style style:name="P67" style:family="paragraph" style:parent-style-name="OOoList_20_1_20_End">
      <style:paragraph-properties fo:text-align="justify" style:justify-single-word="false"/>
      <style:text-properties fo:language="pt" fo:country="BR"/>
    </style:style>
    <style:style style:name="P68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69" style:family="paragraph" style:parent-style-name="OOoHeading_20_1">
      <style:text-properties fo:language="pt" fo:country="BR"/>
    </style:style>
    <style:style style:name="P70" style:family="paragraph" style:parent-style-name="OOoHeading_20_1" style:master-page-name="OOoPageStyle">
      <style:paragraph-properties style:page-number="auto"/>
      <style:text-properties fo:language="pt" fo:country="BR"/>
    </style:style>
    <style:style style:name="P71" style:family="paragraph" style:parent-style-name="OOoHeading_20_1" style:master-page-name="OOoCopyright">
      <style:paragraph-properties style:page-number="auto"/>
      <style:text-properties fo:language="pt" fo:country="BR" officeooo:paragraph-rsid="00d389c3"/>
    </style:style>
    <style:style style:name="P72" style:family="paragraph" style:parent-style-name="OOoList_20_1_20_Cont.">
      <style:paragraph-properties fo:text-align="justify" style:justify-single-word="false"/>
      <style:text-properties fo:language="pt" fo:country="BR"/>
    </style:style>
    <style:style style:name="P73" style:family="paragraph" style:parent-style-name="OOoTextBodyIndent">
      <style:text-properties fo:language="pt" fo:country="BR" officeooo:rsid="00245a6a" officeooo:paragraph-rsid="00245a6a"/>
    </style:style>
    <style:style style:name="P74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5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6" style:family="paragraph" style:parent-style-name="OOoHeading_20_2">
      <style:text-properties fo:language="pt" fo:country="BR"/>
    </style:style>
    <style:style style:name="P77" style:family="paragraph" style:parent-style-name="OOoHeading_20_2">
      <style:text-properties fo:language="pt" fo:country="BR" officeooo:paragraph-rsid="002a212b"/>
    </style:style>
    <style:style style:name="P78" style:family="paragraph" style:parent-style-name="OOoHeading_20_2">
      <style:text-properties fo:language="pt" fo:country="BR" officeooo:rsid="002bacd0" officeooo:paragraph-rsid="00d389c3"/>
    </style:style>
    <style:style style:name="P79" style:family="paragraph" style:parent-style-name="OOoHeading_20_2">
      <style:text-properties fo:language="pt" fo:country="BR" officeooo:paragraph-rsid="002c12e2"/>
    </style:style>
    <style:style style:name="P80" style:family="paragraph" style:parent-style-name="OOoHeading_20_2">
      <style:text-properties fo:language="pt" fo:country="BR" officeooo:rsid="00385e34"/>
    </style:style>
    <style:style style:name="P81" style:family="paragraph" style:parent-style-name="OOoHeading_20_2">
      <style:text-properties fo:language="pt" fo:country="BR" officeooo:paragraph-rsid="009f7903"/>
    </style:style>
    <style:style style:name="P82" style:family="paragraph" style:parent-style-name="OOoHeading_20_2">
      <style:text-properties fo:language="pt" fo:country="BR" officeooo:rsid="003fac75"/>
    </style:style>
    <style:style style:name="P83" style:family="paragraph" style:parent-style-name="OOoHeading_20_2">
      <style:text-properties fo:language="pt" fo:country="BR" officeooo:rsid="008a8b76" officeooo:paragraph-rsid="00d389c3"/>
    </style:style>
    <style:style style:name="T1" style:family="text">
      <style:text-properties fo:font-size="10pt" fo:language="pt" fo:country="BR" style:font-size-asian="10pt" style:font-size-complex="10pt"/>
    </style:style>
    <style:style style:name="T2" style:family="text">
      <style:text-properties fo:font-size="10pt" fo:language="pt" fo:country="BR" officeooo:rsid="002ee1f7" style:font-size-asian="10pt" style:font-size-complex="10pt"/>
    </style:style>
    <style:style style:name="T3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c1e59" style:font-weight-asian="normal" style:font-weight-complex="normal"/>
    </style:style>
    <style:style style:name="T6" style:family="text">
      <style:text-properties fo:font-weight="normal" officeooo:rsid="005c8b19" style:font-weight-asian="normal" style:font-weight-complex="normal"/>
    </style:style>
    <style:style style:name="T7" style:family="text">
      <style:text-properties fo:font-weight="normal" officeooo:rsid="00d389c3" style:font-weight-asian="normal" style:font-weight-complex="normal"/>
    </style:style>
    <style:style style:name="T8" style:family="text">
      <style:text-properties style:font-name="Times New Roman" fo:language="pt" fo:country="BR" officeooo:rsid="0058cb6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f851a" style:font-style-asian="italic" style:font-style-complex="italic"/>
    </style:style>
    <style:style style:name="T11" style:family="text">
      <style:text-properties fo:font-style="italic" officeooo:rsid="008b074a" style:font-style-asian="italic" style:font-style-complex="italic"/>
    </style:style>
    <style:style style:name="T12" style:family="text">
      <style:text-properties fo:font-style="italic" officeooo:rsid="00b210fc" style:font-style-asian="italic" style:font-style-complex="italic"/>
    </style:style>
    <style:style style:name="T13" style:family="text">
      <style:text-properties fo:font-style="italic" officeooo:rsid="00b3d0c8" style:font-style-asian="italic" style:font-style-complex="italic"/>
    </style:style>
    <style:style style:name="T14" style:family="text">
      <style:text-properties officeooo:rsid="0021228b"/>
    </style:style>
    <style:style style:name="T15" style:family="text">
      <style:text-properties officeooo:rsid="0026c22b"/>
    </style:style>
    <style:style style:name="T16" style:family="text">
      <style:text-properties officeooo:rsid="005e241a"/>
    </style:style>
    <style:style style:name="T17" style:family="text">
      <style:text-properties fo:language="pt" fo:country="BR"/>
    </style:style>
    <style:style style:name="T18" style:family="text">
      <style:text-properties fo:language="pt" fo:country="BR" officeooo:rsid="0058cb6d"/>
    </style:style>
    <style:style style:name="T19" style:family="text">
      <style:text-properties fo:language="pt" fo:country="BR" officeooo:rsid="002b8eaf"/>
    </style:style>
    <style:style style:name="T20" style:family="text">
      <style:text-properties fo:language="pt" fo:country="BR" fo:font-style="italic" style:font-style-asian="italic" style:font-style-complex="italic"/>
    </style:style>
    <style:style style:name="T21" style:family="text">
      <style:text-properties fo:language="pt" fo:country="BR" fo:font-style="italic" officeooo:rsid="002b8eaf" style:font-style-asian="italic" style:font-style-complex="italic"/>
    </style:style>
    <style:style style:name="T22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24" style:family="text">
      <style:text-properties fo:language="pt" fo:country="BR" fo:font-style="italic" style:text-underline-style="none" fo:font-weight="normal" officeooo:rsid="00cbd911" style:font-style-asian="italic" style:font-weight-asian="normal" style:font-style-complex="italic" style:font-weight-complex="normal"/>
    </style:style>
    <style:style style:name="T25" style:family="text">
      <style:text-properties fo:language="pt" fo:country="BR" fo:font-style="normal" style:font-style-asian="normal" style:font-style-complex="normal"/>
    </style:style>
    <style:style style:name="T26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language="pt" fo:country="BR" fo:font-style="normal" style:text-underline-style="none" fo:font-weight="bold" officeooo:rsid="00d7450e" style:font-style-asian="normal" style:font-weight-asian="bold" style:font-style-complex="normal" style:font-weight-complex="bold"/>
    </style:style>
    <style:style style:name="T29" style:family="text">
      <style:text-properties fo:language="pt" fo:country="BR" officeooo:rsid="0028ab39"/>
    </style:style>
    <style:style style:name="T30" style:family="text">
      <style:text-properties fo:language="pt" fo:country="BR" officeooo:rsid="002da2ac"/>
    </style:style>
    <style:style style:name="T31" style:family="text">
      <style:text-properties fo:language="pt" fo:country="BR" fo:font-weight="normal" style:font-style-asian="normal" style:font-weight-asian="normal" style:font-style-complex="normal" style:font-weight-complex="normal"/>
    </style:style>
    <style:style style:name="T32" style:family="text">
      <style:text-properties fo:language="pt" fo:country="BR" officeooo:rsid="0051af86"/>
    </style:style>
    <style:style style:name="T33" style:family="text">
      <style:text-properties fo:language="pt" fo:country="BR" officeooo:rsid="0052b243"/>
    </style:style>
    <style:style style:name="T34" style:family="text">
      <style:text-properties fo:language="pt" fo:country="BR" officeooo:rsid="0054ce38"/>
    </style:style>
    <style:style style:name="T35" style:family="text">
      <style:text-properties fo:language="pt" fo:country="BR" officeooo:rsid="005cfcc4"/>
    </style:style>
    <style:style style:name="T36" style:family="text">
      <style:text-properties fo:language="pt" fo:country="BR" officeooo:rsid="005d29d5"/>
    </style:style>
    <style:style style:name="T37" style:family="text">
      <style:text-properties fo:language="pt" fo:country="BR" officeooo:rsid="005efaca"/>
    </style:style>
    <style:style style:name="T38" style:family="text">
      <style:text-properties fo:language="pt" fo:country="BR" officeooo:rsid="00374902"/>
    </style:style>
    <style:style style:name="T39" style:family="text">
      <style:text-properties fo:language="pt" fo:country="BR" officeooo:rsid="0067d5f1"/>
    </style:style>
    <style:style style:name="T40" style:family="text">
      <style:text-properties fo:language="pt" fo:country="BR" officeooo:rsid="00736a63"/>
    </style:style>
    <style:style style:name="T41" style:family="text">
      <style:text-properties fo:language="pt" fo:country="BR" officeooo:rsid="00752bff"/>
    </style:style>
    <style:style style:name="T42" style:family="text">
      <style:text-properties fo:language="pt" fo:country="BR" style:text-underline-style="none" fo:font-weight="bold" style:font-weight-asian="bold" style:font-weight-complex="bold"/>
    </style:style>
    <style:style style:name="T43" style:family="text">
      <style:text-properties fo:language="pt" fo:country="BR" style:text-underline-style="none" style:font-weight-asian="bold" style:font-weight-complex="bold"/>
    </style:style>
    <style:style style:name="T44" style:family="text">
      <style:text-properties fo:language="pt" fo:country="BR" style:text-underline-style="none" officeooo:rsid="00d7450e" style:font-weight-asian="bold" style:font-weight-complex="bold"/>
    </style:style>
    <style:style style:name="T45" style:family="text">
      <style:text-properties fo:language="pt" fo:country="BR" style:text-underline-style="none" fo:font-weight="normal" style:font-weight-asian="normal" style:font-weight-complex="normal"/>
    </style:style>
    <style:style style:name="T46" style:family="text">
      <style:text-properties fo:language="pt" fo:country="BR" style:text-underline-style="none" fo:font-weight="normal" officeooo:rsid="00cbd911" style:font-weight-asian="normal" style:font-weight-complex="normal"/>
    </style:style>
    <style:style style:name="T47" style:family="text"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language="pt" fo:country="BR" style:text-underline-style="solid" style:text-underline-width="auto" style:text-underline-color="font-color" style:font-weight-asian="bold" style:font-weight-complex="bold"/>
    </style:style>
    <style:style style:name="T49" style:family="text">
      <style:text-properties fo:language="pt" fo:country="BR" officeooo:rsid="00a7a557"/>
    </style:style>
    <style:style style:name="T50" style:family="text">
      <style:text-properties fo:language="pt" fo:country="BR" fo:font-weight="bold" style:font-weight-asian="bold" style:font-weight-complex="bold"/>
    </style:style>
    <style:style style:name="T51" style:family="text">
      <style:text-properties fo:language="pt" fo:country="BR" officeooo:rsid="00cbd911"/>
    </style:style>
    <style:style style:name="T52" style:family="text">
      <style:text-properties fo:language="pt" fo:country="BR" officeooo:rsid="00cd2945"/>
    </style:style>
    <style:style style:name="T53" style:family="text">
      <style:text-properties fo:language="pt" fo:country="BR" officeooo:rsid="00cdb6ad"/>
    </style:style>
    <style:style style:name="T54" style:family="text">
      <style:text-properties fo:language="pt" fo:country="BR" officeooo:rsid="00d4dbf1"/>
    </style:style>
    <style:style style:name="T55" style:family="text">
      <style:text-properties fo:language="pt" fo:country="BR" officeooo:rsid="00d5a79e"/>
    </style:style>
    <style:style style:name="T56" style:family="text">
      <style:text-properties officeooo:rsid="002b8eaf"/>
    </style:style>
    <style:style style:name="T57" style:family="text">
      <style:text-properties style:font-name="Liberation Sans4" fo:language="pt" fo:country="BR" officeooo:rsid="002b8eaf"/>
    </style:style>
    <style:style style:name="T58" style:family="text">
      <style:text-properties style:font-name="Liberation Sans4" fo:language="pt" fo:country="BR" officeooo:rsid="0058cb6d"/>
    </style:style>
    <style:style style:name="T59" style:family="text">
      <style:text-properties officeooo:rsid="002c5156"/>
    </style:style>
    <style:style style:name="T60" style:family="text">
      <style:text-properties officeooo:rsid="000db00f"/>
    </style:style>
    <style:style style:name="T61" style:family="text">
      <style:text-properties style:font-name="Liberation Sans" fo:font-size="11pt"/>
    </style:style>
    <style:style style:name="T62" style:family="text">
      <style:text-properties style:font-name="Liberation Sans" fo:font-size="11pt" officeooo:rsid="00c1655a"/>
    </style:style>
    <style:style style:name="T63" style:family="text">
      <style:text-properties officeooo:rsid="00309767"/>
    </style:style>
    <style:style style:name="T64" style:family="text">
      <style:text-properties officeooo:rsid="0031a245"/>
    </style:style>
    <style:style style:name="T65" style:family="text">
      <style:text-properties officeooo:rsid="00337399"/>
    </style:style>
    <style:style style:name="T66" style:family="text">
      <style:text-properties officeooo:rsid="0034c497"/>
    </style:style>
    <style:style style:name="T67" style:family="text">
      <style:text-properties officeooo:rsid="0037e904"/>
    </style:style>
    <style:style style:name="T68" style:family="text">
      <style:text-properties officeooo:rsid="00396db2"/>
    </style:style>
    <style:style style:name="T69" style:family="text">
      <style:text-properties officeooo:rsid="003af964"/>
    </style:style>
    <style:style style:name="T70" style:family="text">
      <style:text-properties officeooo:rsid="003b5fe4"/>
    </style:style>
    <style:style style:name="T71" style:family="text">
      <style:text-properties officeooo:rsid="003ba03f"/>
    </style:style>
    <style:style style:name="T72" style:family="text">
      <style:text-properties officeooo:rsid="003c5f30"/>
    </style:style>
    <style:style style:name="T73" style:family="text">
      <style:text-properties officeooo:rsid="003cf09b"/>
    </style:style>
    <style:style style:name="T74" style:family="text">
      <style:text-properties officeooo:rsid="003dee07"/>
    </style:style>
    <style:style style:name="T75" style:family="text">
      <style:text-properties officeooo:rsid="0040a879"/>
    </style:style>
    <style:style style:name="T76" style:family="text">
      <style:text-properties officeooo:rsid="0041472a"/>
    </style:style>
    <style:style style:name="T77" style:family="text">
      <style:text-properties officeooo:rsid="00423b03"/>
    </style:style>
    <style:style style:name="T78" style:family="text">
      <style:text-properties officeooo:rsid="0042fdd8"/>
    </style:style>
    <style:style style:name="T79" style:family="text">
      <style:text-properties officeooo:rsid="0044b6eb"/>
    </style:style>
    <style:style style:name="T80" style:family="text">
      <style:text-properties officeooo:rsid="0046c77f"/>
    </style:style>
    <style:style style:name="T81" style:family="text">
      <style:text-properties officeooo:rsid="00488a90"/>
    </style:style>
    <style:style style:name="T82" style:family="text">
      <style:text-properties officeooo:rsid="00498601"/>
    </style:style>
    <style:style style:name="T83" style:family="text">
      <style:text-properties officeooo:rsid="0049964c"/>
    </style:style>
    <style:style style:name="T84" style:family="text">
      <style:text-properties officeooo:rsid="004a95e2"/>
    </style:style>
    <style:style style:name="T85" style:family="text">
      <style:text-properties officeooo:rsid="004bb386"/>
    </style:style>
    <style:style style:name="T86" style:family="text">
      <style:text-properties officeooo:rsid="00512ab0"/>
    </style:style>
    <style:style style:name="T87" style:family="text">
      <style:text-properties officeooo:rsid="00513422"/>
    </style:style>
    <style:style style:name="T88" style:family="text">
      <style:text-properties officeooo:rsid="0053b02d"/>
    </style:style>
    <style:style style:name="T89" style:family="text">
      <style:text-properties fo:language="zxx" fo:country="none"/>
    </style:style>
    <style:style style:name="T90" style:family="text">
      <style:text-properties officeooo:rsid="005c8b19"/>
    </style:style>
    <style:style style:name="T91" style:family="text">
      <style:text-properties officeooo:rsid="005efaca"/>
    </style:style>
    <style:style style:name="T92" style:family="text">
      <style:text-properties officeooo:rsid="005fbb32"/>
    </style:style>
    <style:style style:name="T93" style:family="text">
      <style:text-properties officeooo:rsid="0062d18a"/>
    </style:style>
    <style:style style:name="T94" style:family="text">
      <style:text-properties officeooo:rsid="006c529e"/>
    </style:style>
    <style:style style:name="T95" style:family="text">
      <style:text-properties officeooo:rsid="006d5e2d"/>
    </style:style>
    <style:style style:name="T96" style:family="text">
      <style:text-properties officeooo:rsid="00708656"/>
    </style:style>
    <style:style style:name="T97" style:family="text">
      <style:text-properties officeooo:rsid="00711191"/>
    </style:style>
    <style:style style:name="T98" style:family="text">
      <style:text-properties officeooo:rsid="0071eaf0"/>
    </style:style>
    <style:style style:name="T99" style:family="text">
      <style:text-properties officeooo:rsid="0077763a"/>
    </style:style>
    <style:style style:name="T100" style:family="text">
      <style:text-properties officeooo:rsid="00793a5c"/>
    </style:style>
    <style:style style:name="T101" style:family="text">
      <style:text-properties officeooo:rsid="007a79a9"/>
    </style:style>
    <style:style style:name="T102" style:family="text">
      <style:text-properties officeooo:rsid="007a7ef0"/>
    </style:style>
    <style:style style:name="T103" style:family="text">
      <style:text-properties officeooo:rsid="007b5a17"/>
    </style:style>
    <style:style style:name="T104" style:family="text">
      <style:text-properties officeooo:rsid="007d21b9"/>
    </style:style>
    <style:style style:name="T105" style:family="text">
      <style:text-properties officeooo:rsid="007ed8fc"/>
    </style:style>
    <style:style style:name="T106" style:family="text">
      <style:text-properties officeooo:rsid="00801b21"/>
    </style:style>
    <style:style style:name="T107" style:family="text">
      <style:text-properties officeooo:rsid="00814331"/>
    </style:style>
    <style:style style:name="T108" style:family="text">
      <style:text-properties officeooo:rsid="00831793"/>
    </style:style>
    <style:style style:name="T109" style:family="text">
      <style:text-properties officeooo:rsid="0083c3ae"/>
    </style:style>
    <style:style style:name="T110" style:family="text">
      <style:text-properties officeooo:rsid="0083f5c3"/>
    </style:style>
    <style:style style:name="T111" style:family="text">
      <style:text-properties officeooo:rsid="0085613b"/>
    </style:style>
    <style:style style:name="T112" style:family="text">
      <style:text-properties officeooo:rsid="00868e4c"/>
    </style:style>
    <style:style style:name="T113" style:family="text">
      <style:text-properties officeooo:rsid="00890e65"/>
    </style:style>
    <style:style style:name="T114" style:family="text">
      <style:text-properties officeooo:rsid="008b04d7"/>
    </style:style>
    <style:style style:name="T115" style:family="text">
      <style:text-properties officeooo:rsid="008b074a"/>
    </style:style>
    <style:style style:name="T116" style:family="text">
      <style:text-properties officeooo:rsid="008ef8b7"/>
    </style:style>
    <style:style style:name="T117" style:family="text">
      <style:text-properties officeooo:rsid="00921a9d"/>
    </style:style>
    <style:style style:name="T118" style:family="text">
      <style:text-properties officeooo:rsid="00929b99"/>
    </style:style>
    <style:style style:name="T119" style:family="text">
      <style:text-properties officeooo:rsid="00942b73"/>
    </style:style>
    <style:style style:name="T120" style:family="text">
      <style:text-properties officeooo:rsid="00960ed7"/>
    </style:style>
    <style:style style:name="T121" style:family="text">
      <style:text-properties officeooo:rsid="00988d45"/>
    </style:style>
    <style:style style:name="T122" style:family="text">
      <style:text-properties officeooo:rsid="009c599e"/>
    </style:style>
    <style:style style:name="T123" style:family="text">
      <style:text-properties officeooo:rsid="00a0bfaa"/>
    </style:style>
    <style:style style:name="T124" style:family="text">
      <style:text-properties officeooo:rsid="00a96574"/>
    </style:style>
    <style:style style:name="T125" style:family="text">
      <style:text-properties officeooo:rsid="00aab598"/>
    </style:style>
    <style:style style:name="T126" style:family="text">
      <style:text-properties officeooo:rsid="00adb944"/>
    </style:style>
    <style:style style:name="T127" style:family="text">
      <style:text-properties officeooo:rsid="00afb2b2"/>
    </style:style>
    <style:style style:name="T128" style:family="text">
      <style:text-properties officeooo:rsid="00b68dba"/>
    </style:style>
    <style:style style:name="T129" style:family="text">
      <style:text-properties officeooo:rsid="00b80c0a"/>
    </style:style>
    <style:style style:name="T130" style:family="text">
      <style:text-properties officeooo:rsid="00b8aabe"/>
    </style:style>
    <style:style style:name="T131" style:family="text">
      <style:text-properties officeooo:rsid="00bbd182"/>
    </style:style>
    <style:style style:name="T132" style:family="text">
      <style:text-properties officeooo:rsid="00bdfffe"/>
    </style:style>
    <style:style style:name="T133" style:family="text">
      <style:text-properties officeooo:rsid="00bfaf49"/>
    </style:style>
    <style:style style:name="T134" style:family="text">
      <style:text-properties officeooo:rsid="00c497c9"/>
    </style:style>
    <style:style style:name="T135" style:family="text">
      <style:text-properties officeooo:rsid="00c4fc9d"/>
    </style:style>
    <style:style style:name="T136" style:family="text">
      <style:text-properties officeooo:rsid="00c6e353"/>
    </style:style>
    <style:style style:name="T137" style:family="text">
      <style:text-properties officeooo:rsid="00c78b1c"/>
    </style:style>
    <style:style style:name="T138" style:family="text">
      <style:text-properties officeooo:rsid="00c84183"/>
    </style:style>
    <style:style style:name="T139" style:family="text">
      <style:text-properties officeooo:rsid="00c95a66"/>
    </style:style>
    <style:style style:name="T140" style:family="text">
      <style:text-properties officeooo:rsid="00c970e7"/>
    </style:style>
    <style:style style:name="T141" style:family="text">
      <style:text-properties officeooo:rsid="00cb475c"/>
    </style:style>
    <style:style style:name="T142" style:family="text">
      <style:text-properties officeooo:rsid="00cbd911"/>
    </style:style>
    <style:style style:name="T143" style:family="text">
      <style:text-properties officeooo:rsid="00d04153"/>
    </style:style>
    <style:style style:name="T144" style:family="text">
      <style:text-properties officeooo:rsid="00d389c3"/>
    </style:style>
    <style:style style:name="T145" style:family="text">
      <style:text-properties officeooo:rsid="00d4dbf1"/>
    </style:style>
    <style:style style:name="T146" style:family="text">
      <style:text-properties officeooo:rsid="00d5a79e"/>
    </style:style>
    <style:style style:name="T147" style:family="text">
      <style:text-properties officeooo:rsid="00d6ccc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graphics2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P42"><text:span text:style-name="T15">Guia d</text:span><text:span text:style-name="T144">o Iniciante</text:span><text:hidden-paragraph text:condition="ooow:MD!=0"/></text:p>
      <text:p text:style-name="OOoHeading_20_0"><text:span text:style-name="T17">Ap</text:span><text:span text:style-name="T29">êndice</text:span><text:span text:style-name="T17"> </text:span><text:span text:style-name="OOoChapterNumber"><text:span text:style-name="T17">B <text:s/></text:span></text:span><text:span text:style-name="T17"><text:line-break/></text:span><text:span text:style-name="T30">Código Aberto</text:span><text:span text:style-name="T17">, </text:span><text:span text:style-name="T29">Padr</text:span><text:span text:style-name="T52">ão</text:span><text:span text:style-name="T29"> </text:span><text:span text:style-name="T17"> </text:span><text:span text:style-name="T29">Aberto</text:span><text:span text:style-name="T17">, Document</text:span><text:span text:style-name="T29">o Aberto</text:span></text:p>
      <text:p text:style-name="P50"/>
      <text:p text:style-name="P4"/>
      <text:p text:style-name="P41"/>
      <text:section text:style-name="Sect1" text:name="Section1" text:condition="ooow:MD !=0" text:display="condition">
        <text:h text:style-name="P71" text:outline-level="1"><text:bookmark-start text:name="__RefHeading__182214_780470623"/><text:span text:style-name="T144">Direitos Autorais</text:span><text:bookmark-end text:name="__RefHeading__182214_780470623"/></text:h>
        <text:p text:style-name="P24"><text:span text:style-name="T18">Este documento é protegido por Direitos autorais </text:span><text:span text:style-name="T8">©</text:span><text:span text:style-name="T18"> 2010–2013 por seus contribuidores como listado abaixo. Você pode distribui-lo e/ou modificá-lo sob os termos de ambas: a GNU General Public License (</text:span><text:a xlink:type="simple" xlink:href="http://www.gnu.org/licenses/gpl.html"><text:span text:style-name="T17">http://www.gnu.org/licenses/gpl.html</text:span></text:a><text:span text:style-name="T18">), versão 3 ou superior ou o Creative Commons Attribution License (</text:span><text:a xlink:type="simple" xlink:href="http://creativecommons.org/licenses/by/3.0/"><text:span text:style-name="T17">http://creativecommons.org/licenses/by/3.0/</text:span></text:a><text:span text:style-name="T18">), versão 3.0 ou superior.</text:span></text:p>
        <text:p text:style-name="P5">Todas as marcas registradas dentro deste guia pertencem aos seus <text:span text:style-name="T16">legítimos</text:span> donos.</text:p>
        <text:h text:style-name="P77" text:outline-level="2"><text:bookmark-start text:name="__RefHeading__3436_605607949"/>Contribu<text:span text:style-name="T56">idore</text:span>s<text:bookmark-end text:name="__RefHeading__3436_605607949"/></text:h>
        <text:p text:style-name="P5"><text:bookmark-start text:name="__RefHeading__694_224528901"/>A versão original em inglês deste capítulo teve como autores:<text:bookmark-end text:name="__RefHeading__694_224528901"/></text:p>
        <text:p text:style-name="P4">Ron Faile Jr. <text:tab/><text:tab/>Jean Hollis Weber<text:tab/><text:tab/><text:tab/><text:span text:style-name="T14">Peter Schofield</text:span></text:p>
        <text:p text:style-name="P6"/>
        <text:p text:style-name="P6">A tradução e localização deste capítulo teve como colaboradores:</text:p>
        <text:p text:style-name="P58">Douglas Vigliazzi <text:span text:style-name="T7">e </text:span><text:span text:style-name="T144">Raul Pacheco da Silva</text:span></text:p>
        <text:h text:style-name="P83" text:outline-level="2"><text:bookmark-start text:name="__RefHeading__696_224528901"/>Comentários e contribuições<text:bookmark-end text:name="__RefHeading__696_224528901"/></text:h>
        <text:p text:style-name="P60"><text:span text:style-name="T18">Por favor, qualquer comentário ou sugestões sobre este documento enviar diretamente para: <text:s/></text:span><text:span text:style-name="T57"><text:s text:c="2"/></text:span><text:a xlink:type="simple" xlink:href="mailto:docs@pt-br.libreoffice.org"><text:span text:style-name="T19">docs@pt-br.libreoffice.org</text:span></text:a><text:span text:style-name="T58"> </text:span></text:p>
        <text:h text:style-name="P78" text:outline-level="2"><text:bookmark-start text:name="__RefHeading__3438_605607949"/><text:span text:style-name="T144">Créditos</text:span><text:bookmark-end text:name="__RefHeading__3438_605607949"/></text:h>
        <text:p text:style-name="P25"><text:span text:style-name="OOoDefault"><text:span text:style-name="T17">Este apêndice é baseado no Apêndice </text:span></text:span><text:span text:style-name="OOoDefault"><text:span text:style-name="T53">B</text:span></text:span><text:span text:style-name="OOoDefault"><text:span text:style-name="T17"> do </text:span></text:span><text:span text:style-name="OOoDefault"><text:span text:style-name="T19">Iniciando com</text:span></text:span><text:span text:style-name="OOoDefault"><text:span text:style-name="T20"> OpenOffice.org </text:span></text:span><text:span text:style-name="OOoDefault"><text:span text:style-name="T21">3.3</text:span></text:span><text:span text:style-name="OOoDefault"><text:span text:style-name="T20">.</text:span></text:span><text:span text:style-name="OOoDefault"><text:span text:style-name="T25"> Os contribuidores para este apêndice são</text:span></text:span><text:span text:style-name="OOoDefault"><text:span text:style-name="T17">:</text:span></text:span></text:p>
        <text:p text:style-name="P4">Rick Barnes<text:line-break/>Jean Hollis Weber<text:line-break/>Agnes Belzunce</text:p>
        <text:h text:style-name="P79" text:outline-level="2"><text:bookmark-start text:name="__RefHeading__3440_605607949"/><text:span text:style-name="T59">Data de </text:span>Publica<text:span text:style-name="T59">ção e versão do</text:span> software<text:bookmark-end text:name="__RefHeading__3440_605607949"/></text:h>
        <text:p text:style-name="P7"><text:span text:style-name="T59">Publicado em 12 de</text:span> <text:span text:style-name="T59">fevereiro de</text:span> 201<text:span text:style-name="T60">3</text:span>. Base<text:span text:style-name="T59">ado</text:span> n<text:span text:style-name="T59">o</text:span> <text:span text:style-name="T61">LibreOffice</text:span> <text:span text:style-name="T60">4.0.</text:span></text:p>
        <text:p text:style-name="P62"><text:span text:style-name="T144">Conteúdo</text:span></text:p>
        <text:table-of-content text:style-name="Sect1" text:name="Table of Contents1">
          <text:table-of-content-source text:outline-level="4" text:use-index-marks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74"><text:a xlink:type="simple" xlink:href="#__RefHeading__182214_780470623" text:style-name="Internet_20_link" text:visited-style-name="Internet_20_link">Direitos Autorais<text:tab/>2</text:a></text:p>
            <text:p text:style-name="P75"><text:a xlink:type="simple" xlink:href="#__RefHeading__3436_605607949" text:style-name="Internet_20_link" text:visited-style-name="Internet_20_link">Contribuidores<text:tab/>2</text:a></text:p>
            <text:p text:style-name="P75"><text:a xlink:type="simple" xlink:href="#__RefHeading__696_224528901" text:style-name="Internet_20_link" text:visited-style-name="Internet_20_link">Comentários e contribuições<text:tab/>2</text:a></text:p>
            <text:p text:style-name="P75"><text:a xlink:type="simple" xlink:href="#__RefHeading__3438_605607949" text:style-name="Internet_20_link" text:visited-style-name="Internet_20_link">Créditos<text:tab/>2</text:a></text:p>
            <text:p text:style-name="P75"><text:a xlink:type="simple" xlink:href="#__RefHeading__3440_605607949" text:style-name="Internet_20_link" text:visited-style-name="Internet_20_link">Data de Publicação e versão do software<text:tab/>2</text:a></text:p>
            <text:p text:style-name="P74"><text:a xlink:type="simple" xlink:href="#__RefHeading__182216_780470623" text:style-name="Internet_20_link" text:visited-style-name="Internet_20_link">Introdução<text:tab/>4</text:a></text:p>
            <text:p text:style-name="P74"><text:a xlink:type="simple" xlink:href="#__RefHeading__182218_780470623" text:style-name="Internet_20_link" text:visited-style-name="Internet_20_link">Uma curta história do LibreOffice<text:tab/>4</text:a></text:p>
            <text:p text:style-name="P74"><text:a xlink:type="simple" xlink:href="#__RefHeading__182220_780470623" text:style-name="Internet_20_link" text:visited-style-name="Internet_20_link">A comunidade do LibreOffice<text:tab/>4</text:a></text:p>
            <text:p text:style-name="P74"><text:a xlink:type="simple" xlink:href="#__RefHeading__182222_780470623" text:style-name="Internet_20_link" text:visited-style-name="Internet_20_link">Como o LibreOffice é licenciado?<text:tab/>5</text:a></text:p>
            <text:p text:style-name="P74"><text:a xlink:type="simple" xlink:href="#__RefHeading__182224_780470623" text:style-name="Internet_20_link" text:visited-style-name="Internet_20_link">O que é “código aberto”?<text:tab/>5</text:a></text:p>
            <text:p text:style-name="P74"><text:a xlink:type="simple" xlink:href="#__RefHeading__3272_1372004992" text:style-name="Internet_20_link" text:visited-style-name="Internet_20_link">O que é “padrão aberto”?<text:tab/>5</text:a></text:p>
            <text:p text:style-name="P74"><text:a xlink:type="simple" xlink:href="#__RefHeading__182226_780470623" text:style-name="Internet_20_link" text:visited-style-name="Internet_20_link">O que é Documento Aberto?<text:tab/>5</text:a></text:p>
            <text:p text:style-name="P75"><text:a xlink:type="simple" xlink:href="#__RefHeading__3274_1372004992" text:style-name="Internet_20_link" text:visited-style-name="Internet_20_link">Extensões de nomes de arquivos de Documentos Abertos<text:tab/>6</text:a></text:p>
            <text:p text:style-name="P74"><text:a xlink:type="simple" xlink:href="#__RefHeading__5835_1372004992" text:style-name="Internet_20_link" text:visited-style-name="Internet_20_link">Formatos de arquivos que o LibreOffice pode abrir<text:tab/>6</text:a></text:p>
            <text:p text:style-name="P75"><text:a xlink:type="simple" xlink:href="#__RefHeading__182230_780470623" text:style-name="Internet_20_link" text:visited-style-name="Internet_20_link">Abrindo documentos de texto<text:tab/>6</text:a></text:p>
            <text:p text:style-name="P75"><text:a xlink:type="simple" xlink:href="#__RefHeading__182232_780470623" text:style-name="Internet_20_link" text:visited-style-name="Internet_20_link">Abrindo planilhas<text:tab/>7</text:a></text:p>
            <text:p text:style-name="P75"><text:a xlink:type="simple" xlink:href="#__RefHeading__182234_780470623" text:style-name="Internet_20_link" text:visited-style-name="Internet_20_link">Abrindo apresentações<text:tab/>7</text:a></text:p>
            <text:p text:style-name="P75"><text:a xlink:type="simple" xlink:href="#__RefHeading__75274_605607949" text:style-name="Internet_20_link" text:visited-style-name="Internet_20_link">Abrindo arquivos gráficos<text:tab/>7</text:a></text:p>
            <text:p text:style-name="P75"><text:a xlink:type="simple" xlink:href="#__RefHeading__182238_780470623" text:style-name="Internet_20_link" text:visited-style-name="Internet_20_link">Abrindo arquivos de fórmulas<text:tab/>8</text:a></text:p>
            <text:p text:style-name="P74"><text:a xlink:type="simple" xlink:href="#__RefHeading__182240_780470623" text:style-name="Internet_20_link" text:visited-style-name="Internet_20_link">Formatos de arquivos que o LibreOffice pode salvar para<text:tab/>8</text:a></text:p>
            <text:p text:style-name="P75"><text:a xlink:type="simple" xlink:href="#__RefHeading__182242_780470623" text:style-name="Internet_20_link" text:visited-style-name="Internet_20_link">Salvando documentos de texto<text:tab/>8</text:a></text:p>
            <text:p text:style-name="P75"><text:a xlink:type="simple" xlink:href="#__RefHeading__182244_780470623" text:style-name="Internet_20_link" text:visited-style-name="Internet_20_link">Salvando arquivos de planilhas<text:tab/>9</text:a></text:p>
            <text:p text:style-name="P75"><text:a xlink:type="simple" xlink:href="#__RefHeading__182246_780470623" text:style-name="Internet_20_link" text:visited-style-name="Internet_20_link">Salvando apresentações<text:tab/>9</text:a></text:p>
            <text:p text:style-name="P75"><text:a xlink:type="simple" xlink:href="#__RefHeading__182248_780470623" text:style-name="Internet_20_link" text:visited-style-name="Internet_20_link">Salvando de desenhos<text:tab/>9</text:a></text:p>
            <text:p text:style-name="P75"><text:a xlink:type="simple" xlink:href="#__RefHeading__182250_780470623" text:style-name="Internet_20_link" text:visited-style-name="Internet_20_link">Writer/Web pode salvar nestes formatos<text:tab/>10</text:a></text:p>
            <text:p text:style-name="P74"><text:a xlink:type="simple" xlink:href="#__RefHeading__184177_780470623" text:style-name="Internet_20_link" text:visited-style-name="Internet_20_link">Exportando para outros formatos<text:tab/>10</text:a></text:p>
          </text:index-body>
        </text:table-of-content>
        <text:p text:style-name="P4"/>
      </text:section>
      <text:h text:style-name="P70" text:outline-level="1"><text:bookmark-start text:name="__RefHeading__182216_780470623"/>Introdu<text:span text:style-name="T63">ção</text:span><text:bookmark-end text:name="__RefHeading__182216_780470623"/></text:h>
      <text:p text:style-name="P8">LibreOffice <text:span text:style-name="T79">é uma suíte de produtividade que é compatível com outras suítes de escritório maiores e está disponível em uma variedade de plataformas</text:span>. <text:span text:style-name="T79">É um software de código aberto e portanto livre para download, usar e distribuir</text:span>. <text:span text:style-name="T80">Se você é novo em </text:span>LibreOffice, <text:span text:style-name="T80">este apêndice fornecerá algumas informações em relação a sua história, sua comunid</text:span><text:span text:style-name="T144">a</text:span><text:span text:style-name="T80">de e algumas de suas especificações técnicas</text:span>.</text:p>
      <text:h text:style-name="P69" text:outline-level="1"><text:bookmark-start text:name="__RefHeading__182218_780470623"/><text:span text:style-name="T63">Uma curta </text:span><text:alphabetical-index-mark-start text:id="IMark2813787764"/>hist<text:span text:style-name="T144">ó</text:span>r<text:span text:style-name="T63">ia</text:span> <text:span text:style-name="T63">do</text:span> LibreOffice<text:bookmark-end text:name="__RefHeading__182218_780470623"/><text:alphabetical-index-mark-end text:id="IMark2813787764"/></text:h>
      <text:p text:style-name="P8"><text:span text:style-name="T81">O projeto</text:span> OpenOffice.org <text:span text:style-name="T81">iniciou quando a </text:span><text:alphabetical-index-mark-start text:id="IMark2813787764"/><text:span text:style-name="T9">Sun Microsystems</text:span><text:alphabetical-index-mark-end text:id="IMark2813787764"/> <text:span text:style-name="T81">liberou o código fonte</text:span> (“<text:span text:style-name="T82">diagramas</text:span>”) <text:span text:style-name="T82">para o seu software S</text:span>tarOffice® <text:span text:style-name="T82">para a comunidade </text:span><text:span text:style-name="T9">open source</text:span> <text:span text:style-name="T82">em 13 de outubro de 2000</text:span>. OpenOffice.org 1.0, <text:span text:style-name="T82">o </text:span>produ<text:span text:style-name="T82">to</text:span>, <text:span text:style-name="T82">foi liberado em 30 de abril de 2002</text:span>. <text:span text:style-name="T83">Maiores atualizações para o </text:span>OpenOffice.org inclu<text:span text:style-name="T83">ídas na </text:span>vers<text:span text:style-name="T83">ão</text:span> 2.0 <text:span text:style-name="T83">em outubro de 2005 e a versão</text:span> 3.0 <text:span text:style-name="T83">em outubro de</text:span> 2008. <text:span text:style-name="T83">Em 26 de janeiro de </text:span>2010, <text:span text:style-name="T83">a </text:span><text:span text:style-name="T9">Oracle Corporation</text:span> <text:span text:style-name="T83">adquire a</text:span> <text:span text:style-name="T9">Sun Microsystems</text:span>.</text:p>
      <text:p text:style-name="P8"><text:span text:style-name="T84">Em 28 de setembro de 2010</text:span>, <text:span text:style-name="T84">a comunidade de voluntários que desenvolve e promove o </text:span>OpenOffice.org <text:span text:style-name="T84">anuncia uma maior mudança na estrutura do projeto</text:span>. <text:span text:style-name="T84">Após dez anos de crescimento bem-sucedido com a </text:span><text:span text:style-name="T9">Sun Microsystems</text:span> <text:span text:style-name="T84">como financiador e principal patrocinador</text:span>, <text:span text:style-name="T84">o projeto lançou uma fundação independente chamada </text:span><text:span text:style-name="T9">The Document Foundation</text:span>, <text:span text:style-name="T85">para cumprir a promessa de escrita independ</text:span><text:span text:style-name="T145">ente </text:span><text:span text:style-name="T85">no sentido original</text:span>. <text:span text:style-name="T85">Esta fundação é a pedra angular de um novo ecossistema onde indivíduos e organizações podem contribuir e beneficia para a disponibilidade de uma suíte de escritório realmente livre</text:span>.</text:p>
      <text:p text:style-name="P8"><text:span text:style-name="T86">Incapaz de adquirir a marca registrada do nome </text:span>OpenOffice.org <text:span text:style-name="T86">da</text:span> Oracle Corporation, <text:span text:style-name="T86">a </text:span><text:span text:style-name="T9">The Document Foundation</text:span> <text:span text:style-name="T86">nomeou seu produto </text:span>LibreOffice. <text:span text:style-name="T87">Continuando os números de versão do </text:span>OpenOffice.org, LibreOffice 3.3 <text:span text:style-name="T87">foi liberado em janeiro de </text:span>2011.</text:p>
      <text:p text:style-name="P23"><text:span text:style-name="T32">Em fevereiro </text:span><text:span text:style-name="T54">de 2012</text:span><text:span text:style-name="T17">, </text:span><text:span text:style-name="T32">a </text:span><text:span text:style-name="T20">The Document Foundation</text:span><text:span text:style-name="T17"> </text:span><text:span text:style-name="T32">foi incorporada em </text:span><text:span text:style-name="T17">Berli</text:span><text:span text:style-name="T34">m</text:span><text:span text:style-name="T17"> </text:span><text:span text:style-name="T32">como uma</text:span><text:span text:style-name="T17"> </text:span><text:span text:style-name="T32">Fundação Alemã</text:span><text:span text:style-name="T17">. </text:span><text:span text:style-name="T33">Você pode ler mais sobre a </text:span><text:span text:style-name="T20">The Document Foundation</text:span><text:span text:style-name="T17"> </text:span><text:span text:style-name="T33">em</text:span><text:span text:style-name="T17">: </text:span><text:a xlink:type="simple" xlink:href="http://www.documentfoundation.org/"><text:span text:style-name="T17">http://www.documentfoundation.org/</text:span></text:a></text:p>
      <text:h text:style-name="P69" text:outline-level="1"><text:bookmark-start text:name="__RefHeading__182220_780470623"/><text:span text:style-name="T64">A comunidade do</text:span> LibreOffice<text:bookmark-end text:name="__RefHeading__182220_780470623"/></text:h>
      <text:p text:style-name="P4"><text:span text:style-name="T88">A missão da </text:span><text:span text:style-name="T9">The Document Foundation</text:span> <text:span text:style-name="T88">é</text:span>:</text:p>
      <text:p text:style-name="P52">“...facilitar a evolução da Comunidade OpenOffice.org para uma nova organização de estrutura aberta, independente e meritocrática nos próximos meses. Uma Fundação independente alinha-se melhor aos valores dos nossos contribuidores, usuários e apoiadores, e possibilitará uma Comunidade mais efetiva, eficiente, transparente e inclusiva. Protegeremos os investimentos feitos no passado através da construção nas sólidas bases das conquistas da nossa primeira década, incentivaremos a participação maciça da Comunidade, e coordenaremos as suas atividades.”</text:p>
      <text:p text:style-name="P9">Alguns de nossos apoiadores corporativos são a Canonical, A Fundação GNOME, o Google, a Novell e a Red Hat. Além dessas empresas, mais de 450.000 pessoas, de praticamente todas as partes do mundo, uniram-se a esse projeto com a ideia de criar <text:span text:style-name="T102">a</text:span> melhor <text:span text:style-name="T102">suíte</text:span> de escritório possível, que todos possam utilizar. Essa é a essência de uma comunidade de “código aberto”!</text:p>
      <text:p text:style-name="P9">Com sua licença de código aberto, o LibreOffice é a chave para oferecer um<text:span text:style-name="T103">a</text:span> <text:span text:style-name="T103">suíte</text:span> de escritórios que esteja disponível para qualquer pessoa, em qualquer lugar, para uso comercial ou pessoal. O software foi traduzido para muitos idiomas e funciona na maioria dos sistemas operacionais. Novas funcionalidades podem ser acrescentadas através de extensões.</text:p>
      <text:p text:style-name="P26"><text:span text:style-name="T17">A comunidade do LibreOffice convida contribuidores de todas as áreas, incluindo tradutores, desenvolvedores de software, artistas gráficos, autores técnicos, editores, doadores e pessoas </text:span><text:soft-page-break/><text:span text:style-name="T17">que queiram prestar suporte ao usuário final. Não importa o que se faça de melhor, pode-se fazer a diferença no </text:span><text:span text:style-name="T55">LibreOffice</text:span><text:span text:style-name="T17">. A Comunidade opera internacionalmente em todos os fusos horários e em muitos idiomas, conectada através da Internet em </text:span><text:a xlink:type="simple" xlink:href="http://www.libreoffice.org/"><text:span text:style-name="T89">www.libreoffice.org</text:span></text:a><text:span text:style-name="T17"> e </text:span><text:a xlink:type="simple" xlink:href="http://www.documentfoundation.org/"><text:span text:style-name="T89">www.documentfoundation.org</text:span></text:a><text:span text:style-name="T17">.</text:span></text:p>
      <text:h text:style-name="P69" text:outline-level="1"><text:bookmark-start text:name="__RefHeading__182222_780470623"/><text:reference-mark-start text:name="How is OOo licensed?"/><text:span text:style-name="T65">Como o </text:span>LibreOffice <text:span text:style-name="T65">é </text:span>licen<text:span text:style-name="T65">ciado</text:span>?<text:bookmark-end text:name="__RefHeading__182222_780470623"/><text:reference-mark-end text:name="How is OOo licensed?"/></text:h>
      <text:p text:style-name="P8"><text:span text:style-name="T4">LibreOffice </text:span><text:span text:style-name="T5">é distribuído </text:span><text:span text:style-name="T6">sob a</text:span> <text:alphabetical-index-mark-start text:id="IMark2813787764"/>Open Source Initiative (OSI)<text:alphabetical-index-mark-end text:id="IMark2813787764"/> <text:s/><text:span text:style-name="T90">e aprovado pela </text:span>Lesser General Public License (LGPL).</text:p>
      <text:p text:style-name="P30"><text:span text:style-name="T35">A</text:span><text:span text:style-name="T17"> </text:span><text:alphabetical-index-mark text:string-value="licensa do LibreOffice"/><text:span text:style-name="T17">licen</text:span><text:span text:style-name="T36">ça</text:span><text:span text:style-name="T17"> </text:span><text:span text:style-name="T36">LGPL está disponível no site do </text:span><text:span text:style-name="T17">LibreOffice:</text:span></text:p>
      <text:p text:style-name="P30"><text:a xlink:type="simple" xlink:href="http://www.libreoffice.org/download/license/"><text:span text:style-name="T17">http://www.libreoffice.org/download/license/</text:span></text:a><text:span text:style-name="T17"> </text:span></text:p>
      <text:h text:style-name="P69" text:outline-level="1"><text:bookmark-start text:name="__RefHeading__182224_780470623"/><text:span text:style-name="T66">O que é</text:span> “<text:span text:style-name="T66">código aberto</text:span>”?<text:bookmark-end text:name="__RefHeading__182224_780470623"/></text:h>
      <text:p text:style-name="P49"><text:span text:style-name="T37">Os quatro direitos essenciais do software de código aberto são incorporados dentro da licença da </text:span><text:span text:style-name="T17">Free Software Foundation</text:span><text:span text:style-name="T55">'s</text:span><text:span text:style-name="T17"> </text:span><text:span text:style-name="OOoEmphasis"><text:span text:style-name="T17">General Public License</text:span></text:span><text:span text:style-name="T17"> (GPL):</text:span></text:p>
      <text:list xml:id="list5139573316213781271" text:style-name="OOoBullets_20_1">
        <text:list-item text:start-value="1">
          <text:p text:style-name="P65">O direito de utilizar o software para qualquer finalidade.</text:p>
        </text:list-item>
        <text:list-item>
          <text:p text:style-name="P66">A liberdade de redistribuir o software gratuitamente ou por uma taxa.</text:p>
        </text:list-item>
        <text:list-item>
          <text:p text:style-name="P66">Acesso ao código-fonte completo do programa (isto é, os “<text:span text:style-name="T91">diagramas</text:span>”).</text:p>
        </text:list-item>
      </text:list>
      <text:p text:style-name="P8">O direito de modificar qualquer parte da fonte, ou usar partes dele em outros programas.</text:p>
      <text:p text:style-name="P10">A ideia básica por trás do código-fonte e muito simples: Quando os programadores podem ler, redistribuir e modificar uma parte do código-fonte de um software, o software evolui. Pessoas para melhorá-lo, adaptá-lo e corrigir “<text:span text:style-name="T9">bugs</text:span>”.</text:p>
      <text:p text:style-name="P10">Para mais <text:span text:style-name="T93">informações</text:span> sobre <text:span text:style-name="T92">S</text:span>oftware Livre e <text:span text:style-name="T93">de</text:span> Código <text:span text:style-name="T93">Aberto</text:span>, visite estes sites:</text:p>
      <text:p text:style-name="P27"><text:alphabetical-index-mark-start text:id="IMark2812796016"/><text:span text:style-name="Strong_20_Emphasis"><text:span text:style-name="T22">Open Source Initiative</text:span></text:span><text:span text:style-name="T22"> </text:span><text:span text:style-name="T26">(OSI)</text:span><text:alphabetical-index-mark-end text:id="IMark2812796016"/><text:span text:style-name="T26">: </text:span><text:a xlink:type="simple" xlink:href="http://www.opensource.org/"><text:span text:style-name="Internet_20_link"><text:span text:style-name="T31">http://www.opensource.org</text:span></text:span></text:a></text:p>
      <text:p text:style-name="P23"><text:alphabetical-index-mark-start text:id="IMark2812796016"/><text:span text:style-name="T20">Free Software Foundation</text:span><text:span text:style-name="T17"> (FSF)</text:span><text:alphabetical-index-mark-end text:id="IMark2812796016"/><text:span text:style-name="T17">: </text:span><text:a xlink:type="simple" xlink:href="http://www.gnu.org/"><text:span text:style-name="T89">http://www.gnu.org</text:span></text:a></text:p>
      <text:h text:style-name="OOoHeading_20_1" text:outline-level="1"><text:bookmark-start text:name="__RefHeading__3272_1372004992"/><text:span text:style-name="T38">O que </text:span><text:span text:style-name="T39">é</text:span><text:span text:style-name="T38"> </text:span><text:span text:style-name="T17">“</text:span><text:span text:style-name="T38">padr</text:span><text:span text:style-name="T39">ão</text:span><text:span text:style-name="T38"> aberto</text:span><text:span text:style-name="T17">”?</text:span><text:bookmark-end text:name="__RefHeading__3272_1372004992"/></text:h>
      <text:p text:style-name="P59">Um padrão aberto proporciona meios de fazer alguma coisa que é independente de fabricante ou fornecedor, permitindo assim que programas de software concorrentes usem o mesmo formato de arquivo livremente. HTML, XML e ODF são exemplos de padrões abertos para documentos.</text:p>
      <text:p text:style-name="P63">Um padrão aberto atende os seguintes requisitos:</text:p>
      <text:list xml:id="list1740780650" text:continue-numbering="true" text:style-name="OOoBullets_20_1">
        <text:list-item>
          <text:p text:style-name="P64"><text:span text:style-name="T94">É bem documentado com a especificação completa publicamente disponível</text:span>, <text:span text:style-name="T94">também gratuitamente ou a um custo nominal</text:span>.</text:p>
        </text:list-item>
        <text:list-item>
          <text:p text:style-name="P72"><text:span text:style-name="T95">Pode ser copiada livremente, distribuída e usada</text:span>. <text:span text:style-name="T95">A propriedade intelectual do padrão é tornado disponível irreversivelmente numa base livre de royalties</text:span>.</text:p>
        </text:list-item>
        <text:list-item>
          <text:p text:style-name="P67"><text:span text:style-name="T96">É padronizado e mantido em um fórum independente e aberto </text:span>(<text:span text:style-name="T96">também chamado de</text:span> "<text:span text:style-name="T97">organização de normas</text:span>") <text:span text:style-name="T98">usando um processo aberto</text:span>.</text:p>
        </text:list-item>
      </text:list>
      <text:h text:style-name="P69" text:outline-level="1"><text:bookmark-start text:name="__RefHeading__182226_780470623"/><text:span text:style-name="T67">O que é Documento Aberto</text:span>?<text:bookmark-end text:name="__RefHeading__182226_780470623"/></text:h>
      <text:p text:style-name="P28"><text:span text:style-name="T17">OpenDocument (ODF) é um formato </text:span><text:span text:style-name="T55">de arquivo</text:span><text:span text:style-name="T17"> baseado em XML para documentos de escritório (documentos de texto, planilhas, desenhos, apresentação e mais) desenvolvido </text:span><text:span text:style-name="T40">pela</text:span><text:span text:style-name="T17"> OASIS (</text:span><text:a xlink:type="simple" xlink:href="http://www.oasis-open.org/who/"><text:span text:style-name="T89">http://www.oasis-open.org/who/</text:span></text:a><text:span text:style-name="T17">), uma organização independente </text:span><text:span text:style-name="T41">de</text:span><text:span text:style-name="T17"> padrões internacionais.</text:span></text:p>
      <text:p text:style-name="P11"><text:soft-page-break/><text:span text:style-name="T17">Ao contrário de outros formatos de arquivos, ODF é um padrão aberto. Ele </text:span><text:span text:style-name="T99">está publicamente disponível</text:span><text:span text:style-name="T17">, </text:span><text:span text:style-name="T100">livre de royalties</text:span><text:span text:style-name="T17"> e sem restrições legais ou outras, </text:span><text:span text:style-name="T101">portanto, </text:span><text:span text:style-name="T17">arquivos ODF, não estão </text:span><text:span text:style-name="T17">vinculados a uma suíte de escritório específic</text:span><text:span text:style-name="T104">a</text:span><text:span text:style-name="T17"> e qualquer pessoa pode construir um programa que interpret</text:span><text:span text:style-name="T105">e</text:span><text:span text:style-name="T17"> es</text:span><text:span text:style-name="T105">t</text:span><text:span text:style-name="T17">es arquivos. Por esta razão ODF </text:span><text:span text:style-name="T99">está se tornando</text:span><text:span text:style-name="T17"> rapidamente o formato de arquivo preferido por </text:span><text:span text:style-name="T99">agências</text:span><text:span text:style-name="T17"> governamentais, escolas e outras empresas que preferem não ser </text:span><text:span text:style-name="T106">tão</text:span><text:span text:style-name="T17"> dependentes de qualquer um fornecedor de software.</text:span></text:p>
      <text:p text:style-name="P12"><text:span text:style-name="T107">Desde a versão 2.0, o</text:span> OpenOffice.org <text:span text:style-name="T107">suportam o padrão aberto </text:span>OASIS <text:span text:style-name="T107">de </text:span>OpenDocument <text:span text:style-name="T107">como seu formato padrão</text:span>. <text:span text:style-name="T108">O </text:span>LibreOffice <text:span text:style-name="T108">salva os documentos em formato ODF (</text:span>OpenDocument Format<text:span text:style-name="T108">)</text:span> <text:span text:style-name="T108">por padrão</text:span>. <text:span text:style-name="T109">O </text:span>LibreOffice 3 <text:span text:style-name="T109">adotou a v</text:span>ers<text:span text:style-name="T109">ão</text:span> 1.2 <text:span text:style-name="T109">do padrão </text:span>OpenDocument <text:span text:style-name="T109">e esta </text:span><text:span text:style-name="T146">versão</text:span><text:span text:style-name="T109"> do LibreOffice continua a usar este padrão</text:span>. <text:span text:style-name="T146">O</text:span> LibreOffice <text:span text:style-name="T110">pode, também, abrir e salvar muitos outros formatos de arquivos</text:span>; <text:span text:style-name="T110">veja</text:span> “<text:bookmark-ref text:reference-format="text" text:ref-name="__RefHeading__5835_1372004992">Formatos de arquivos que o LibreOffice pode abrir</text:bookmark-ref>” <text:span text:style-name="T112">nesta página</text:span>, “<text:bookmark-ref text:reference-format="text" text:ref-name="__RefHeading__182240_780470623">Formatos de arquivos que o LibreOffice pode salvar para</text:bookmark-ref>” <text:span text:style-name="T111">na</text:span> <text:span text:style-name="T111">página</text:span> <text:bookmark-ref text:reference-format="page" text:ref-name="__RefHeading__182240_780470623">8</text:bookmark-ref>, <text:span text:style-name="T111">e</text:span> “<text:bookmark-ref text:reference-format="text" text:ref-name="__RefHeading__184177_780470623">Exportando para outros formatos</text:bookmark-ref>” <text:span text:style-name="T111">na página</text:span> <text:bookmark-ref text:reference-format="page" text:ref-name="__RefHeading__184177_780470623">10</text:bookmark-ref>.</text:p>
      <text:h text:style-name="P80" text:outline-level="2"><text:bookmark-start text:name="__RefHeading__3274_1372004992"/>Extensões de nomes de arquivos de Documentos Abertos<text:bookmark-end text:name="__RefHeading__3274_1372004992"/></text:h>
      <text:p text:style-name="P19">As extensões mais comum de arquivos utilizados por documentos OpenDocument são:</text:p>
      <text:p text:style-name="P31">*.odt para documentos e processamento de palavras (texto)</text:p>
      <text:p text:style-name="P31">*.ods para planilhas</text:p>
      <text:p text:style-name="P31">*.odp para apresentação</text:p>
      <text:p text:style-name="P31">*.odb para banco de dados</text:p>
      <text:p text:style-name="P31">*.odg para gráficos (desenhos vetoriais) </text:p>
      <text:p text:style-name="P31">*.odf para fórmulas (equações matemáticas) </text:p>
      <text:h text:style-name="P69" text:outline-level="1"><text:bookmark-start text:name="__RefHeading__5835_1372004992"/>Format<text:span text:style-name="T68">o</text:span>s <text:span text:style-name="T68">de arquivos</text:span> <text:span text:style-name="T68">que o </text:span>LibreOffice <text:span text:style-name="T68">pode abrir</text:span><text:bookmark-end text:name="__RefHeading__5835_1372004992"/></text:h>
      <text:p text:style-name="P13">LibreOffice <text:span text:style-name="T113">pode abrir uma ampla variedade de formatos de arquivos, além dos formatos </text:span>OpenDocument, <text:span text:style-name="T114">incluindo</text:span> PDF <text:span text:style-name="T114">(Portable Document Format)</text:span>, <text:span text:style-name="T115">se um arquivo </text:span>ODF <text:span text:style-name="T115">está embutido no </text:span>PDF (<text:span text:style-name="T115">veja o </text:span><text:span text:style-name="T9">C</text:span><text:span text:style-name="T11">apítulo</text:span><text:span text:style-name="T9"> 10 </text:span><text:span text:style-name="T11">Imprimindo</text:span><text:span text:style-name="T10">, Export</text:span><text:span text:style-name="T11">ando</text:span><text:span text:style-name="T10">, </text:span><text:span text:style-name="T11">e</text:span><text:span text:style-name="T10"> E</text:span><text:span text:style-name="T11">nviando </text:span><text:span text:style-name="T12">por </text:span><text:span text:style-name="T11">e-mail </text:span><text:span text:style-name="T115">para mais </text:span>informa<text:span text:style-name="T115">ções</text:span>).</text:p>
      <text:h text:style-name="P76" text:outline-level="2"><text:bookmark-start text:name="__RefHeading__182230_780470623"/><text:span text:style-name="T69">Abrindo documentos de </text:span><text:alphabetical-index-mark text:string-value="abrindo" text:key1="documentos de texto"/>text<text:span text:style-name="T69">o</text:span><text:bookmark-end text:name="__RefHeading__182230_780470623"/></text:h>
      <text:p text:style-name="P14">Além dos formatos OpenDocument (.odt, .ott, .oth, .odm <text:span text:style-name="T147">e .fodt</text:span>), Write pode abrir os formatos utilizados pelo O<text:span text:style-name="T117">pen</text:span>O<text:span text:style-name="T117">ffice</text:span> 1.x (.sxw, .stw, e .sxg) e os seguintes formatos de documentos de texto:</text:p>
      <text:p text:style-name="P54">Microsoft Word 6.0/95/97/2000/XP) (.doc and .dot)<text:line-break/>Microsoft Word 2003 XML (.xml)<text:line-break/>Microsoft Word 2007/2010 XML (.docx, .docm, .dotx, .dotm)<text:line-break/>Microsoft WinWord 5 (.doc)<text:line-break/>WordPerfect Document (.wpd)<text:line-break/>Microsoft Works (.wps)<text:line-break/>Lotus WordPro (.lwp)<text:line-break/>Rich Text Format (.rtf)<text:line-break/>Text<text:span text:style-name="T119">o</text:span> CSV (.csv and .txt)<text:line-break/><text:span text:style-name="T119">Formatos </text:span>StarWriter (.sdw, .sgl, .vor)<text:line-break/>DocBook (.xml)<text:line-break/><text:span text:style-name="T121">Texto Unified Office Format </text:span>(.uot, .uof)<text:line-break/>Ichitaro 8/9/10/11 (.jtd and .jtt)<text:line-break/>Hangul WP 97 (.hwp)<text:line-break/>Document<text:span text:style-name="T119">o </text:span>T602(.602, .txt)<text:line-break/><text:soft-page-break/>AportisDoc (Palm) (.pdb)<text:line-break/>Pocket Word (.psw)<text:line-break/>Document<text:span text:style-name="T118">o</text:span> HTML(.htm, .html)</text:p>
      <text:p text:style-name="P15">A maioria destes tipos de arquivos são automaticamente detectados pelo LibreOffice, para que possam ser abertos sem explic<text:span text:style-name="T147">i</text:span>damente selecionar o tipo de documento <text:span text:style-name="T116">no</text:span> selecionador de arquivos.</text:p>
      <text:p text:style-name="P15">Quando abrimos arquivos .htm ou .html (usados para páginas web), o LibreOffice personaliza o Writer para trabalhar com estes arquivos.</text:p>
      <text:h text:style-name="P76" text:outline-level="2"><text:bookmark-start text:name="__RefHeading__182232_780470623"/><text:span text:style-name="T70">Abrindo</text:span> <text:alphabetical-index-mark text:string-value="abrindo" text:key1="planilhas"/><text:span text:style-name="T70">planilhas</text:span><text:bookmark-end text:name="__RefHeading__182232_780470623"/></text:h>
      <text:p text:style-name="P34">Além dos formatos OpenDocument (.ods, .ots <text:span text:style-name="T147">e .fods</text:span>), <text:span text:style-name="T147">o </text:span>Calc pode abrir formatos utilizados pelo O<text:span text:style-name="T120">pen</text:span>O<text:span text:style-name="T120">ffice</text:span> 1.x (.sxc e .stc) e os seguintes formatos de planilhas:</text:p>
      <text:p text:style-name="P53">Microsoft Excel 97/2000/XP (.xls, .xlw, e .xlt)<text:line-break/>Microsoft Excel 4.x–5.0/95 (.xls, .xlw, e .xlt)<text:line-break/>Microsoft Excel 2003 XML (.xml)<text:line-break/>Microsoft Excel 2007/<text:span text:style-name="T120">2010</text:span> XML (.xlsx, .xlsm, .xlts, .xltm)<text:line-break/>Microsoft Excel 2007/<text:span text:style-name="T120">2010</text:span> binário (.xlsb)<text:line-break/>Lotus 1-2-3 (.wk1, .wks, e .123)<text:line-break/>Formato Data Interchange (.dif)<text:line-break/>Formato Rich Text (.rtf)<text:line-break/>Texto CSV (.csv e .txt)<text:line-break/>Formatos StarCalc (.sdc e .vor)<text:line-break/>dBASE (.dbf)<text:line-break/>SYLK (.slk)<text:line-break/>Planilha Unified Office <text:span text:style-name="T121">Format</text:span> (.uos, .uof)<text:line-break/>Documento HTML (arquivos .htm e .html, <text:s/>incluindo consulta de páginas Web)<text:line-break/>Pocket Excel (pxl)<text:line-break/>Quattro Pro 6.0 (.wb2)</text:p>
      <text:h text:style-name="P76" text:outline-level="2"><text:bookmark-start text:name="__RefHeading__182234_780470623"/><text:span text:style-name="T71">Abrindo</text:span> <text:alphabetical-index-mark text:string-value="abrindo" text:key1="arquivos gráficos"/><text:span text:style-name="T71">a</text:span>presenta<text:span text:style-name="T71">çõe</text:span>s<text:bookmark-end text:name="__RefHeading__182234_780470623"/></text:h>
      <text:p text:style-name="P33">Além dos formatos OpenDocument (.odp, .odg, .otp <text:span text:style-name="T147">e fopd</text:span>), <text:span text:style-name="T147">o </text:span><text:span text:style-name="T134">Impress</text:span> pode abrir formatos utilizados pelo OpenOffice 1.x (.sxi e .sti) <text:span text:style-name="T122">e</text:span> os seguintes formatos de apresentação:</text:p>
      <text:p text:style-name="P55">Microsoft PowerPoint 97/2000/XP (.ppt e .pot)<text:line-break/>Microsoft PowerPoint 2007/<text:span text:style-name="T122">2010</text:span> (.pptx, .pptm, .potx, .potm)<text:line-break/>StarDraw e StarImpress (.sda, .sdd, .sdp, e .vor)<text:line-break/><text:span text:style-name="T122">A</text:span>presentação Unified Office Format (.uop, .uof)<text:line-break/>CGM – Computer Graphics Metafile (.cgm)<text:line-break/>Formato Portable Document (.pdf)</text:p>
      <text:h text:style-name="P81" text:outline-level="2"><text:bookmark-start text:name="__RefHeading__75274_605607949"/><text:span text:style-name="T71">Abrindo</text:span> <text:alphabetical-index-mark text:string-value="abrindo" text:key1="arquivos gráficos"/><text:span text:style-name="T123">arquivos gráficos</text:span><text:bookmark-end text:name="__RefHeading__75274_605607949"/></text:h>
      <text:p text:style-name="P16">Além dos formatos OpenDocument (.odg e .otg), D<text:span text:style-name="T141">raw</text:span> pode abrir formatos utilizados pelo OpenOffice.org 1.x (.sxd e .std) e os seguintes formatos gráficos:</text:p>
      <text:p text:style-name="P73">Adobe Photoshop (*.psd)<text:line-break/>AutoCAD Interchange Format (*.dxf)<text:line-break/>Corel Draw (*.cdr)<text:line-break/>Corel Presentation Exchange (*.cmx)<text:line-break/>Microsoft Publisher 98-2010 (*.pub)<text:line-break/>Microsoft Visio 2000-2013 (*.vdx; *.vsd; *.vsdm; *.vsdx)<text:line-break/>WordPerfect Graphics (*.wpg)</text:p>
      <table:table table:name="Table1" table:style-name="Table1">
        <table:table-column table:style-name="Table1.A" table:number-columns-repeated="5"/>
        <table:table-column table:style-name="Table1.F"/>
        <text:soft-page-break/>
        <table:table-row>
          <table:table-cell table:style-name="Table1.A1" office:value-type="string">
            <text:p text:style-name="P32">BMP</text:p>
          </table:table-cell>
          <table:table-cell table:style-name="Table1.A1" office:value-type="string">
            <text:p text:style-name="P32">JPEG, JPG</text:p>
          </table:table-cell>
          <table:table-cell table:style-name="Table1.A1" office:value-type="string">
            <text:p text:style-name="P32">PCX</text:p>
          </table:table-cell>
          <table:table-cell table:style-name="Table1.A1" office:value-type="string">
            <text:p text:style-name="P32">PSD</text:p>
          </table:table-cell>
          <table:table-cell table:style-name="Table1.A1" office:value-type="string">
            <text:p text:style-name="P32">SGV</text:p>
          </table:table-cell>
          <table:table-cell table:style-name="Table1.A1" office:value-type="string">
            <text:p text:style-name="P32">WMF</text:p>
          </table:table-cell>
        </table:table-row>
        <table:table-row>
          <table:table-cell table:style-name="Table1.A1" office:value-type="string">
            <text:p text:style-name="P32">DXF</text:p>
          </table:table-cell>
          <table:table-cell table:style-name="Table1.A1" office:value-type="string">
            <text:p text:style-name="P32">MET</text:p>
          </table:table-cell>
          <table:table-cell table:style-name="Table1.A1" office:value-type="string">
            <text:p text:style-name="P32">PGM</text:p>
          </table:table-cell>
          <table:table-cell table:style-name="Table1.A1" office:value-type="string">
            <text:p text:style-name="P32">RAS</text:p>
          </table:table-cell>
          <table:table-cell table:style-name="Table1.A1" office:value-type="string">
            <text:p text:style-name="P32">SVM</text:p>
          </table:table-cell>
          <table:table-cell table:style-name="Table1.A1" office:value-type="string">
            <text:p text:style-name="P32">XBM</text:p>
          </table:table-cell>
        </table:table-row>
        <table:table-row>
          <table:table-cell table:style-name="Table1.A1" office:value-type="string">
            <text:p text:style-name="P32">EMF</text:p>
          </table:table-cell>
          <table:table-cell table:style-name="Table1.A1" office:value-type="string">
            <text:p text:style-name="P32">PBM</text:p>
          </table:table-cell>
          <table:table-cell table:style-name="Table1.A1" office:value-type="string">
            <text:p text:style-name="P32">PLT</text:p>
          </table:table-cell>
          <table:table-cell table:style-name="Table1.A1" office:value-type="string">
            <text:p text:style-name="P32">SDA</text:p>
          </table:table-cell>
          <table:table-cell table:style-name="Table1.A1" office:value-type="string">
            <text:p text:style-name="P32">TGA</text:p>
          </table:table-cell>
          <table:table-cell table:style-name="Table1.A1" office:value-type="string">
            <text:p text:style-name="P32">XPM</text:p>
          </table:table-cell>
        </table:table-row>
        <table:table-row>
          <table:table-cell table:style-name="Table1.A1" office:value-type="string">
            <text:p text:style-name="P32">EPS</text:p>
          </table:table-cell>
          <table:table-cell table:style-name="Table1.A1" office:value-type="string">
            <text:p text:style-name="P32">PCD</text:p>
          </table:table-cell>
          <table:table-cell table:style-name="Table1.A1" office:value-type="string">
            <text:p text:style-name="P32">PNG</text:p>
          </table:table-cell>
          <table:table-cell table:style-name="Table1.A1" office:value-type="string">
            <text:p text:style-name="P32">SDD</text:p>
          </table:table-cell>
          <table:table-cell table:style-name="Table1.A1" office:value-type="string">
            <text:p text:style-name="P32">TIF, TIFF</text:p>
          </table:table-cell>
          <table:table-cell table:style-name="Table1.A1" office:value-type="string">
            <text:p text:style-name="P32"/>
          </table:table-cell>
        </table:table-row>
        <table:table-row>
          <table:table-cell table:style-name="Table1.A1" office:value-type="string">
            <text:p text:style-name="P32">GIF</text:p>
          </table:table-cell>
          <table:table-cell table:style-name="Table1.A1" office:value-type="string">
            <text:p text:style-name="P32">PCT</text:p>
          </table:table-cell>
          <table:table-cell table:style-name="Table1.A1" office:value-type="string">
            <text:p text:style-name="P32">PPM</text:p>
          </table:table-cell>
          <table:table-cell table:style-name="Table1.A1" office:value-type="string">
            <text:p text:style-name="P32">SGF</text:p>
          </table:table-cell>
          <table:table-cell table:style-name="Table1.A1" office:value-type="string">
            <text:p text:style-name="P32">VOR</text:p>
          </table:table-cell>
          <table:table-cell table:style-name="Table1.A1" office:value-type="string">
            <text:p text:style-name="P32"/>
          </table:table-cell>
        </table:table-row>
      </table:table>
      <text:h text:style-name="P76" text:outline-level="2"><text:bookmark-start text:name="__RefHeading__182238_780470623"/><text:span text:style-name="T72">Abrindo arquivos de</text:span> <text:alphabetical-index-mark text:string-value="arquivos de fórmulas, abrindo"/>f<text:span text:style-name="T72">ó</text:span>rmula<text:span text:style-name="T72">s</text:span><text:bookmark-end text:name="__RefHeading__182238_780470623"/></text:h>
      <text:p text:style-name="P36">Além dos arquivos OpenDocument Formula (.odf), <text:span text:style-name="T147">o </text:span>Fórmula pode abir formatos utilizados pelo OpenOffice.org 1.x (.sxm), StarMath, (.smf), e arquivos MathML (.mml).</text:p>
      <text:p text:style-name="P40"><text:span text:style-name="T17">Quando abrir um documento do Word que contém um editor de objeto equação embutido, se a opção para ele (MathType para o LibreOffice Fórmula ou inverso) </text:span><text:span text:style-name="T49">está</text:span><text:span text:style-name="T17"> </text:span><text:span text:style-name="T49">habilitada</text:span><text:span text:style-name="T17"> em </text:span><text:span text:style-name="T42">Fe</text:span><text:span text:style-name="T47">r</text:span><text:span text:style-name="T42">ramentas</text:span><text:span text:style-name="OOoMenuPath"><text:span text:style-name="T43"> </text:span></text:span><text:span text:style-name="OOoComputerCode"><text:span text:style-name="T43">→</text:span></text:span><text:span text:style-name="OOoMenuPath"><text:span text:style-name="T43"> </text:span></text:span><text:span text:style-name="OOoMenuPath"><text:span text:style-name="T48">O</text:span></text:span><text:span text:style-name="OOoMenuPath"><text:span text:style-name="T43">pções </text:span></text:span><text:span text:style-name="OOoComputerCode"><text:span text:style-name="T43">→</text:span></text:span><text:span text:style-name="OOoMenuPath"><text:span text:style-name="T43"> Carregar/Savar </text:span></text:span><text:span text:style-name="OOoComputerCode"><text:span text:style-name="T43">→</text:span></text:span><text:span text:style-name="OOoMenuPath"><text:span text:style-name="T43"> Microsoft Office</text:span></text:span><text:span text:style-name="OOoMenuPath"><text:span text:style-name="T45">, o objeto será automaticamente convertido para um objeto LibreOffice Fórmula.</text:span></text:span></text:p>
      <text:h text:style-name="P69" text:outline-level="1"><text:bookmark-start text:name="__RefHeading__182240_780470623"/><text:span text:style-name="T73">F</text:span>ormat<text:span text:style-name="T73">o</text:span>s <text:span text:style-name="T73">de arquivos que o </text:span>LibreOffice <text:span text:style-name="T73">pode salvar para</text:span><text:bookmark-end text:name="__RefHeading__182240_780470623"/></text:h>
      <text:p text:style-name="P17">Salvando em formato OpenDocument garante-se <text:span text:style-name="T124">a</text:span> <text:span text:style-name="T124">interpretação</text:span> corret<text:span text:style-name="T124">a</text:span> do arquivo quando ele é transferido para outra pessoa, ou quando o arquivo é reaberto, com uma versão posterior do LibreOffice <text:span text:style-name="T124">ou com outro programa</text:span>. É altamente recomendado que você use <text:span text:style-name="T125">OpenDocument</text:span> como formato de arquivo padrão. Entretanto, você pode salvar arquivos em outros formatos, se <text:s/>desejar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4">Dica</text:p>
          </table:table-cell>
          <table:table-cell table:style-name="Table2.B1" office:value-type="string">
            <text:p text:style-name="P45">Quando compartilhar um documento que você não espera ou deseja que o destinatário o modifique, a opção mais segura é converter o documento em PDF. O LibreOffice fornece uma maneira <text:span text:style-name="T126">direta</text:span> para converter documentos para PDF. Consulte o <text:span text:style-name="T126">Capítulo</text:span> 10 (<text:span text:style-name="T9">Imprimindo, Exportando, e </text:span><text:span text:style-name="T13">Enviando</text:span><text:span text:style-name="T9"> </text:span><text:span text:style-name="T13">por</text:span><text:span text:style-name="T9"> e-mail</text:span>) neste <text:span text:style-name="T127">guia</text:span>.</text:p>
          </table:table-cell>
        </table:table-row>
      </table:table>
      <text:h text:style-name="P76" text:outline-level="2"><text:bookmark-start text:name="__RefHeading__182242_780470623"/><text:span text:style-name="T74">Salvando documentos de</text:span> text<text:span text:style-name="T74">o</text:span><text:bookmark-end text:name="__RefHeading__182242_780470623"/></text:h>
      <text:p text:style-name="P37">Além dos formatos OpenDocument (.odt, .ott <text:span text:style-name="T147">e fodt</text:span>), Documento de texto pode salvar nos <text:span text:style-name="T128">nestes</text:span> formatos:</text:p>
      <text:p text:style-name="P57">Documento de texto OpenOffice.org 1.x (.sxw)<text:line-break/>Modelo de documento de texto OpenOffice.org 1.x (.stw)<text:line-break/>Microsoft Word 6.0, 95, e 97/2000/XP (.doc)<text:line-break/>Microsoft Word 2003 XML (.xml)<text:line-break/>Microsoft Word 2007/<text:span text:style-name="T129">2010</text:span> (.docx)<text:line-break/>Texto Office Open XML (.docx)<text:line-break/>Formato Rich Text (.rtf)<text:line-break/>StarWriter 3.0, 4.0, e 5.0 (.sdw)<text:line-break/>Modelo StarWriter 3.0, 4.0 e 5.0 (.vor)<text:line-break/>Texto (.txt)<text:line-break/>Texto <text:span text:style-name="T140">Codificado</text:span> (.txt)<text:line-break/><text:span text:style-name="T130">T</text:span>exto Unified Office Format (.uot, .uof)<text:line-break/>Documento HTML (OpenOffice.org Writer) (.html e .htm)<text:line-break/>DocBook (.xml)<text:line-break/>AportisDoc (Palm) (.pdb)<text:line-break/>Pocket Word (.psw)</text:p>
      <text:p text:style-name="P20"><text:span text:style-name="T131">Filtro de suporte a </text:span>criptografia <text:span text:style-name="T131">interna </text:span>do Microsoft Word 98/2000/XP permite proteger por senha documentos do Microsoft Word para ser salvo.</text:p>
      <table:table table:name="Table11" table:style-name="Table11">
        <table:table-column table:style-name="Table11.A"/>
        <table:table-column table:style-name="Table11.B"/>
        <text:soft-page-break/>
        <table:table-row>
          <table:table-cell table:style-name="Table11.A1" office:value-type="string">
            <text:p text:style-name="P43">Not<text:span text:style-name="T132">a</text:span></text:p>
          </table:table-cell>
          <table:table-cell table:style-name="Table11.B1" office:value-type="string">
            <text:p text:style-name="P46">O formato .rtf é um formato comum para transferência de arquivos de texto entre aplicativos, mas prov<text:span text:style-name="T133">a</text:span>vel<text:span text:style-name="T133">mente</text:span> <text:span text:style-name="T133">perceba</text:span> a perda da formatação e imagens. Por esta razão, outros formatos devem ser usados.</text:p>
          </table:table-cell>
        </table:table-row>
      </table:table>
      <text:h text:style-name="P82" text:outline-level="2"><text:bookmark-start text:name="__RefHeading__182244_780470623"/>Salvando arquivos de planilhas<text:bookmark-end text:name="__RefHeading__182244_780470623"/></text:h>
      <text:p text:style-name="P48"><text:alphabetical-index-mark text:string-value="salvando" text:key1="planilhas"/>Além dos formatos OpenDocument (.ods e .ots), <text:span text:style-name="T147">o </text:span>Planilha pode salvar nestes formatos:</text:p>
      <text:p text:style-name="P39"><text:span text:style-name="T62">Planilha do </text:span><text:span text:style-name="T61">OpenOffice.org 1.x (.sxc)<text:line-break/></text:span><text:span text:style-name="T62">Modelo de Planilha do </text:span><text:span text:style-name="T61">OpenOffice.org 1.x (.stc)<text:line-break/>Microsoft Excel 97/2000/XP (.xls and .xlw)<text:line-break/></text:span><text:span text:style-name="T62">Modelo do </text:span><text:span text:style-name="T61">Microsoft Excel 97/2000/XP (.xlt)<text:line-break/>Microsoft Excel 5.0 and 95 (.xls and .xlw)<text:line-break/>Microsoft Excel 2003 XML (.xml)<text:line-break/>Microsoft Excel 2007/2010 XML (.xlsx)<text:line-break/></text:span><text:span text:style-name="T62">Planilha do </text:span><text:span text:style-name="T61">Office Open XML (.xlsx)<text:line-break/>Data Interchange Format (.dif)<text:line-break/>dBase (.dbf)<text:line-break/>SYLK (.slk)<text:line-break/>Text</text:span><text:span text:style-name="T62">o</text:span><text:span text:style-name="T61"> CSV (.csv </text:span><text:span text:style-name="T62">e</text:span><text:span text:style-name="T61"> .txt)<text:line-break/></text:span><text:span text:style-name="T62">Formatos </text:span><text:span text:style-name="T61">StarCalc 3.0, 4.0, </text:span><text:span text:style-name="T62">e</text:span><text:span text:style-name="T61"> 5.0 (.sdc </text:span><text:span text:style-name="T62">e</text:span><text:span text:style-name="T61"> .vor)<text:line-break/></text:span><text:span text:style-name="T62">Planilha </text:span><text:span text:style-name="T61">Unified Office Format (.uos)<text:line-break/></text:span><text:span text:style-name="T62">Documento </text:span><text:span text:style-name="T61">HTML (OpenOffice.org Calc) (.html </text:span><text:span text:style-name="T62">e</text:span><text:span text:style-name="T61"> .htm)<text:line-break/>Pocket Excel (.pxl)</text:span>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43">Not<text:span text:style-name="T143">a</text:span></text:p>
          </table:table-cell>
          <table:table-cell table:style-name="Table13.B1" office:value-type="string">
            <text:p text:style-name="P47">O Java Runtime Environment é necessário para usar os filtros de dispositivo móvel para AportisDoc (Palm), Pocket Word, e Pocket Excel.</text:p>
          </table:table-cell>
        </table:table-row>
      </table:table>
      <text:h text:style-name="P76" text:outline-level="2"><text:bookmark-start text:name="__RefHeading__182246_780470623"/><text:span text:style-name="T75">Salvando a</text:span>presenta<text:span text:style-name="T75">ções</text:span><text:bookmark-end text:name="__RefHeading__182246_780470623"/></text:h>
      <text:p text:style-name="P38"><text:alphabetical-index-mark text:string-value="sanvando" text:key1="apresentações"/>Além dos formatos OpenDocument (.odp, .otp, .fodp, e .odg), <text:span text:style-name="T147">o </text:span><text:span text:style-name="T134">Impress</text:span> pode salvar nestes formatos:</text:p>
      <text:p text:style-name="P56">Apresentação OpenOffice.org 1.x (.sxi)<text:line-break/>Modelo de apresentação OpenOffice.org 1.x (.sti)<text:line-break/>Microsoft PowerPoint 97/2000/XP (.ppt)<text:line-break/>Microsoft PowerPoint 97/2000/XP Modelo (.pot)<text:line-break/>Microsoft PowerPoint 2007/<text:span text:style-name="T135">2010</text:span> (.pptx, .potm)<text:line-break/>Apresentação Office Open XML (.pptx, .potm, .ppsx)<text:line-break/>StarDraw, StarImpress (.sda, .sdd, e .vor)<text:line-break/><text:span text:style-name="T135">A</text:span>presentação Unified Office Format (.uop)</text:p>
      <text:p text:style-name="P21"><text:span text:style-name="T136">Impress</text:span> também pode exportar para o MacroMedia Flash (.swf) e qualquer um dos formatos gráficos listados para Desenho.</text:p>
      <text:h text:style-name="P76" text:outline-level="2"><text:bookmark-start text:name="__RefHeading__182248_780470623"/><text:span text:style-name="T76">Salvando</text:span> <text:span text:style-name="T76">de desenhos</text:span><text:bookmark-end text:name="__RefHeading__182248_780470623"/></text:h>
      <text:p text:style-name="P35"><text:alphabetical-index-mark text:string-value="salvando" text:key1="arquivos gráficos"/>Draw <text:span text:style-name="T140">apenas </text:span>pode salvar em formato OpenDocument Desenho (.odg, .otg <text:span text:style-name="T147">e .fodg</text:span>), o formato OpenOffice.org 1.x (.sxd e x std) e formato StarDraw (.sda, .sdd e .vor)</text:p>
      <text:p text:style-name="P22">No entanto, Desenho também pode exportar para BMP, EMF, EPS, GIF, JPEG, MET, PBM, PCT, PGM, PNG, PPM, RAS, SVG, SVM, TIFF, WMF, <text:span text:style-name="T140">e</text:span> XPM.</text:p>
      <text:h text:style-name="P76" text:outline-level="2"><text:bookmark-start text:name="__RefHeading__182250_780470623"/><text:soft-page-break/>Writer/Web <text:span text:style-name="T77">pode salvar nestes </text:span>format<text:span text:style-name="T77">o</text:span>s<text:bookmark-end text:name="__RefHeading__182250_780470623"/></text:h>
      <text:p text:style-name="P51"><text:span text:style-name="T137">Doucumento </text:span>HTML (.html and .htm), <text:span text:style-name="T137">como</text:span> HTML 4.0 Transitional<text:line-break/><text:span text:style-name="T138">Modelo </text:span>HTML OpenOffice.org 1.0 (.stw)<text:line-break/><text:span text:style-name="T138">Modelo </text:span>HTML OpenOffice.org 2.x (.oth)<text:line-break/>StarWriter/Web 4.0 <text:span text:style-name="T139">e</text:span> 5.0 (.vor)<text:line-break/>Text<text:span text:style-name="T139">o</text:span> <text:span text:style-name="T139">e Texto Codificado </text:span>(LibreOffice Writer/Web) (.txt)</text:p>
      <text:h text:style-name="P69" text:outline-level="1"><text:bookmark-start text:name="__RefHeading__184177_780470623"/>Export<text:span text:style-name="T78">ando para outros </text:span>format<text:span text:style-name="T78">o</text:span>s<text:bookmark-end text:name="__RefHeading__184177_780470623"/></text:h>
      <text:p text:style-name="P29"><text:span text:style-name="T17">LibreOffice usa o termo “export</text:span><text:span text:style-name="T51">ar</text:span><text:span text:style-name="T17">” para operações com alguns arquivos envolvendo uma alteração no tipo de arquivo. Se você não consegue encontrar o tipo de arquivo que você est</text:span><text:span text:style-name="T51">á</text:span><text:span text:style-name="T17"> procurando em </text:span><text:span text:style-name="T50">Sa</text:span><text:span text:style-name="T47">l</text:span><text:span text:style-name="T42">var como</text:span><text:span text:style-name="T45">, procure em </text:span><text:span text:style-name="T42">E</text:span><text:span text:style-name="T47">x</text:span><text:span text:style-name="T42">portar</text:span><text:span text:style-name="T45"> para outros tipos.</text:span></text:p>
      <text:p text:style-name="P18">LibreOffice pode exportar arquivos para <text:span text:style-name="T142">HTML e </text:span>XHTML. Além disso, D<text:span text:style-name="T142">raw</text:span> e <text:span text:style-name="T142">Impress</text:span> podem exportar para Adobe Flash (.swf) e uma variedade de formatos de imagem.</text:p>
      <text:p text:style-name="P29"><text:span text:style-name="T17">Para exportar para um destes formatos, selecione </text:span><text:span text:style-name="T47">A</text:span><text:span text:style-name="T42">rquivo</text:span><text:span text:style-name="OOoMenuPath"><text:span text:style-name="T43"> </text:span></text:span><text:span text:style-name="OOoComputerCode"><text:span text:style-name="T44">&gt;</text:span></text:span><text:span text:style-name="OOoMenuPath"><text:span text:style-name="T43"> E</text:span></text:span><text:span text:style-name="OOoMenuPath"><text:span text:style-name="T48">x</text:span></text:span><text:span text:style-name="OOoMenuPath"><text:span text:style-name="T43">portar</text:span></text:span><text:span text:style-name="OOoMenuPath"><text:span text:style-name="T45">. N</text:span></text:span><text:span text:style-name="OOoMenuPath"><text:span text:style-name="T46">a caixa de</text:span></text:span><text:span text:style-name="OOoMenuPath"><text:span text:style-name="T45"> diálogo Exportar, especifique um nome de arquivo para o documento exportado, então selecione o formato desejado na lista </text:span></text:span><text:span text:style-name="OOoMenuPath"><text:span text:style-name="T24">Tipo</text:span></text:span><text:span text:style-name="OOoMenuPath"><text:span text:style-name="T23"> de arquivo</text:span></text:span><text:span text:style-name="OOoMenuPath"><text:span text:style-name="T27"> e clique no botão </text:span></text:span><text:span text:style-name="OOoMenuPath"><text:span text:style-name="T28">Exportar</text:span></text:span><text:span text:style-name="OOoMenuPath"><text:span text:style-name="T2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3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" style:display-name="OOoList 1 Cont" style:family="paragraph" style:parent-style-name="OOoList_20_1_20_Start"/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/>
    </style:style>
    <style:style style:name="OOoNewChapter" style:family="paragraph" style:parent-style-name="OOoTextBody">
      <style:paragraph-properties fo:margin-top="0cm" fo:margin-bottom="0.106cm" style:contextual-spacing="false" fo:text-align="center" style:justify-single-word="false"/>
      <style:text-properties style:font-name="Liberation Sans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TextBodyIndented" style:family="paragraph" style:parent-style-name="OOoTextBody">
      <style:paragraph-properties fo:margin-left="0.6cm" fo:margin-right="0cm" fo:text-indent="0cm" style:auto-text-indent="false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style:contextual-spacing="false" fo:text-align="start" style:justify-single-word="false"/>
      <style:text-properties fo:color="#000000" style:font-name="Liberation Sans1" fo:font-size="32pt" fo:font-style="italic" fo:font-weight="normal"/>
    </style:style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 style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style:contextual-spacing="false" style:page-number="auto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style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style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0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OOoCoverNotice" style:family="paragraph" style:parent-style-name="OOoTextBody">
      <style:paragraph-properties fo:margin-left="2cm" fo:margin-right="0cm" fo:margin-top="1cm" fo:margin-bottom="0.21cm" style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style="normal" style:text-underline-style="none"/>
    </style:style>
    <style:style style:name="OOoDefault" style:family="text">
      <style:text-properties style:font-name="Liberation Sans" style:letter-kerning="true"/>
    </style:style>
    <style:style style:name="OOoMenuPath" style:family="text" style:parent-style-name="OOoDefault">
      <style:text-properties style:font-name="Liberation Sans3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font-weight="normal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LibOUiItem" style:family="text">
      <style:text-properties style:font-name="Liberation Sans" fo:font-size="11pt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Bullets">
      <text:list-level-style-bullet text:level="1" text:style-name="Bullet_20_Symbols" text:bullet-char="•">
        <style:list-level-properties text:space-before="0.635cm" text:min-label-width="0.635cm"/>
        <style:text-properties style:font-name="Bitstream Vera Serif"/>
      </text:list-level-style-bullet>
      <text:list-level-style-bullet text:level="2" text:style-name="Bullet_20_Symbols" text:bullet-char="–">
        <style:list-level-properties text:space-before="1.27cm" text:min-label-width="0.635cm"/>
        <style:text-properties style:font-name="Bitstream Vera Serif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)" style:num-format="i">
        <style:list-level-properties text:space-before="1.905cm" text:min-label-width="0.635cm"/>
      </text:list-level-style-number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pt" fo:country="BR"/>
    </style:style>
    <style:style style:name="MP2" style:family="paragraph" style:parent-style-name="OOoFooter">
      <style:paragraph-properties fo:text-align="end" style:justify-single-word="false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MT1" style:family="text">
      <style:text-properties fo:font-size="10pt" fo:language="pt" fo:country="BR" style:font-size-asian="10pt" style:font-size-complex="10pt"/>
    </style:style>
    <style:style style:name="MT2" style:family="text">
      <style:text-properties fo:font-size="10pt" fo:language="pt" fo:country="BR" officeooo:rsid="002ee1f7" style:font-size-asian="10pt" style:font-size-complex="10pt"/>
    </style:style>
    <style:style style:name="MT3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Formatos de arquivos que o LibreOffice pode salvar para</text:chapter><text:tab/><text:page-number text:select-page="current">9</text:page-number></text:p>
      </style:footer>
      <style:footer-left style:display="false">
        <text:p text:style-name="MP1"><text:page-number text:select-page="current">10</text:page-number><text:tab/><text:title>Código Aberto, Padrões Abertos, Documento Aberto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MT1">Documenta</text:span><text:span text:style-name="MT2">ção</text:span><text:span text:style-name="MT1"> </text:span><text:span text:style-name="MT2">para o</text:span><text:span text:style-name="MT1"> LibreOffice </text:span><text:span text:style-name="MT2">está disponível em</text:span><text:span text:style-name="MT1"> </text:span><text:a xlink:type="simple" xlink:href="http://www.libreoffice.org/get-help/documentation"><text:span text:style-name="Internet_20_link"><text:span text:style-name="MT3">http://www.libreoffice.org/get-help/documentation</text:span></text:span></text:a></text:p>
      </style:footer>
    </style:master-page>
    <style:master-page style:name="OOoFrontMatter" style:page-layout-name="Mpm5">
      <style:footer>
        <text:p text:style-name="MP1"><text:title>Código Aberto, Padrões Abertos, Documento Aberto</text:title><text:tab/><text:page-number text:select-page="current">3</text:page-number></text:p>
      </style:footer>
      <style:footer-left style:display="false">
        <text:p text:style-name="MP1"><text:page-number text:select-page="current"/><text:tab/><text:title>Código Aberto, Padrões Abertos, Documento Aberto</text:title></text:p>
      </style:footer-left>
    </style:master-page>
    <style:master-page style:name="OOoOneColumn" style:page-layout-name="Mpm6">
      <style:footer>
        <text:p text:style-name="MP3"><text:title>Código Aberto, Padrões Abertos, Documento Aberto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 LibreOffice_project/9e9821abd0ffdbc09cd8c52eaa574fa09eb08f2</meta:generator>
    <dc:title>Código Aberto, Padrões Abertos, Documento Aberto</dc:title>
    <meta:initial-creator>Jean Hollis Weber</meta:initial-creator>
    <meta:creation-date>2008-06-05T09:52:11</meta:creation-date>
    <dc:date>2013-08-13T12:24:09</dc:date>
    <meta:editing-cycles>302</meta:editing-cycles>
    <meta:editing-duration>PT21H17M38S</meta:editing-duration>
    <dc:creator>Nome Sobrenome</dc:creator>
    <meta:document-statistic meta:table-count="4" meta:image-count="1" meta:object-count="0" meta:page-count="10" meta:paragraph-count="170" meta:word-count="2636" meta:character-count="17652" meta:non-whitespace-character-count="15173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../../Library/Application%20Support/LibreOffice/3/user/template/LO_3_4_chapter_template.ott" meta:date="2013-01-26T19:50:30"/>
  </office:meta>
</office:document-meta>
</file>