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67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DejaVu Sans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DejaVu Sans"/>
    </style:style>
    <style:style style:name="ce5" style:family="table-cell" style:parent-style-name="Default">
      <style:text-properties style:font-name="DejaVu Sans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2024-01-01 to 2024-09-30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638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3359.64" calcext:value-type="float">
            <text:p>3 359,64</text:p>
          </table:table-cell>
          <table:table-cell table:style-name="ce6"/>
          <table:table-cell table:style-name="ce6" office:value-type="float" office:value="8395.73" calcext:value-type="float">
            <text:p>8 395,73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383964.5" calcext:value-type="float">
            <text:p>383 964,50</text:p>
          </table:table-cell>
          <table:table-cell table:style-name="ce6"/>
          <table:table-cell table:style-name="ce6" office:value-type="float" office:value="283037.81" calcext:value-type="float">
            <text:p>283 037,81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107557.92" calcext:value-type="float">
            <text:p>107 557,92</text:p>
          </table:table-cell>
          <table:table-cell table:style-name="ce6"/>
          <table:table-cell table:style-name="ce6" office:value-type="float" office:value="181404.24" calcext:value-type="float">
            <text:p>181 404,24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543087.66" calcext:value-type="float">
            <text:p>543 087,66</text:p>
          </table:table-cell>
          <table:table-cell table:style-name="ce6"/>
          <table:table-cell table:style-name="ce8" office:value-type="float" office:value="497613.46" calcext:value-type="float">
            <text:p>497 613,46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-1037969.72" calcext:value-type="float">
            <text:p>-1 037 969,72</text:p>
          </table:table-cell>
          <table:table-cell table:style-name="ce6" office:value-type="float" office:value="-970451.24" calcext:value-type="float">
            <text:p>-970 451,24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1037969.72" calcext:value-type="float">
            <text:p>-1 037 969,72</text:p>
          </table:table-cell>
          <table:table-cell table:style-name="ce9" office:value-type="float" office:value="-970451.24" calcext:value-type="float">
            <text:p>-970 451,24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951548.87" calcext:value-type="float">
            <text:p>951 548,87</text:p>
          </table:table-cell>
          <table:table-cell table:style-name="ce6"/>
          <table:table-cell table:style-name="ce6" office:value-type="float" office:value="894436.43" calcext:value-type="float">
            <text:p>894 436,43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3600" calcext:value-type="float">
            <text:p>3 600,00</text:p>
          </table:table-cell>
          <table:table-cell table:style-name="ce6"/>
          <table:table-cell table:style-name="ce8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947948.87" calcext:value-type="float">
            <text:p>947 948,87</text:p>
          </table:table-cell>
          <table:table-cell table:style-name="ce6" office:value-type="float" office:value="894436.43" calcext:value-type="float">
            <text:p>894 436,43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947948.87" calcext:value-type="float">
            <text:p>947 948,87</text:p>
          </table:table-cell>
          <table:table-cell table:style-name="ce9" office:value-type="float" office:value="894436.43" calcext:value-type="float">
            <text:p>894 436,43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16002.88" calcext:value-type="float">
            <text:p>16 002,88</text:p>
          </table:table-cell>
          <table:table-cell table:style-name="ce6" office:value-type="float" office:value="4537.08" calcext:value-type="float">
            <text:p>4 537,0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6361.74" calcext:value-type="float">
            <text:p>6 361,74</text:p>
          </table:table-cell>
          <table:table-cell table:style-name="ce6" office:value-type="float" office:value="5858.37" calcext:value-type="float">
            <text:p>5 858,3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9641.14" calcext:value-type="float">
            <text:p>9 641,14</text:p>
          </table:table-cell>
          <table:table-cell table:style-name="ce9" office:value-type="float" office:value="-1321.29" calcext:value-type="float">
            <text:p>-1 321,29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96967.44" calcext:value-type="float">
            <text:p>96 967,44</text:p>
          </table:table-cell>
          <table:table-cell table:style-name="ce6" office:value-type="float" office:value="63436.69" calcext:value-type="float">
            <text:p>63 436,69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6380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 office:value-type="float" office:value="4299.54" calcext:value-type="float">
            <text:p>4 299,54</text:p>
          </table:table-cell>
          <table:table-cell table:style-name="ce6"/>
          <table:table-cell table:style-name="ce6" office:value-type="float" office:value="605.14" calcext:value-type="float">
            <text:p>605,14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3. Other expenses</text:p>
            <text:p>operating expenses</text:p>
          </table:table-cell>
          <table:table-cell table:style-name="ce8" office:value-type="float" office:value="511.29" calcext:value-type="float">
            <text:p>511,29</text:p>
          </table:table-cell>
          <table:table-cell table:style-name="ce6"/>
          <table:table-cell table:style-name="ce8" office:value-type="float" office:value="55.97" calcext:value-type="float">
            <text:p>55,9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-4810.83" calcext:value-type="float">
            <text:p>-4 810,83</text:p>
          </table:table-cell>
          <table:table-cell table:style-name="ce6" office:value-type="float" office:value="-661.11" calcext:value-type="float">
            <text:p>-661,11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92156.61" calcext:value-type="float">
            <text:p>92 156,61</text:p>
          </table:table-cell>
          <table:table-cell table:style-name="ce6" office:value-type="float" office:value="62775.58" calcext:value-type="float">
            <text:p>62 775,5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92156.61" calcext:value-type="float">
            <text:p>92 156,61</text:p>
          </table:table-cell>
          <table:table-cell table:style-name="ce8" office:value-type="float" office:value="62775.58" calcext:value-type="float">
            <text:p>62 775,5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92156.61" calcext:value-type="float">
            <text:p>92 156,61</text:p>
          </table:table-cell>
          <table:table-cell table:style-name="ce9" office:value-type="float" office:value="62775.58" calcext:value-type="float">
            <text:p>62 775,58</text:p>
          </table:table-cell>
          <table:table-cell table:number-columns-repeated="1638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11776.9" calcext:value-type="float">
            <text:p>11 776,90</text:p>
          </table:table-cell>
          <table:table-cell table:style-name="ce10" office:value-type="float" office:value="-14560.52" calcext:value-type="float">
            <text:p>-14 560,52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638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4" table:number-rows-repeated="104850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/00/0000</text:date>, <text:time style:data-style-name="N2" text:time-value="16:11:11.52649110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4-10-23T07:22:32</meta:creation-date>
    <dc:date>2024-10-24T16:12:53.719015006</dc:date>
    <meta:editing-duration>PT3M12S</meta:editing-duration>
    <meta:generator>LibreOffice/24.8.2.1$Linux_X86_64 LibreOffice_project/0f794b6e29741098670a3b95d60478a65d05ef13</meta:generator>
    <meta:editing-cycles>2</meta:editing-cycles>
    <meta:document-statistic meta:table-count="1" meta:cell-count="90" meta:object-count="0"/>
    <meta:user-defined meta:name="AppVersion">16.0300</meta:user-defined>
    <meta:user-defined meta:name="Company">geigerITSM</meta:user-defined>
  </office:meta>
</office:document-meta>
</file>