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11pt" fo:language="de" fo:country="none" style:font-size-asian="11pt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de" fo:country="none" style:font-size-asian="11pt"/>
    </style:style>
    <style:style style:name="T1" style:family="text">
      <style:text-properties officeooo:rsid="001461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tter_0<text:span text:style-name="T1">5</text:span> outgoing</text:p>
      <text:p text:style-name="P2">Text Text Text Text Text Text Text Text Text Text Text Text Text Text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date>2019-05-18T16:02:21.828000000</dc:date>
    <dc:creator>Max Mustermann</dc:creator>
    <meta:editing-duration>PT10S</meta:editing-duration>
    <meta:editing-cycles>1</meta:editing-cycles>
    <meta:document-statistic meta:table-count="0" meta:image-count="0" meta:object-count="0" meta:page-count="1" meta:paragraph-count="2" meta:word-count="17" meta:character-count="92" meta:non-whitespace-character-count="77"/>
  </office:meta>
</office:document-meta>
</file>