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78000000438F74F6D7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serTemplate-title">
      <style:graphic-properties draw:auto-grow-height="true" fo:min-height="2.63cm"/>
    </style:style>
    <style:style style:name="pr2" style:family="presentation" style:parent-style-name="UserTemplate-subtitle">
      <style:graphic-properties draw:fill-color="#ffffff" draw:auto-grow-height="true" fo:min-height="9.134cm"/>
    </style:style>
    <style:style style:name="pr3" style:family="presentation" style:parent-style-name="UserTemplate-notes">
      <style:graphic-properties draw:fill-color="#ffffff" draw:auto-grow-height="true" fo:min-height="13.364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UserTemplate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78000000438F74F6D7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ser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UserTemplate-outline3" style:family="presentation" style:parent-style-name="User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UserTemplate-outline4" style:family="presentation" style:parent-style-name="User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UserTemplate-outline5" style:family="presentation" style:parent-style-name="User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serTemplate-outline6" style:family="presentation" style:parent-style-name="User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serTemplate-outline7" style:family="presentation" style:parent-style-name="User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serTemplate-outline8" style:family="presentation" style:parent-style-name="User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User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User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UserTemplate" style:page-layout-name="PM1" draw:style-name="Mdp1">
      <draw:frame presentation:style-name="UserTemplate-title" draw:layer="backgroundobjects" svg:width="25.199cm" svg:height="2.63cm" svg:x="1.4cm" svg:y="0.627cm" presentation:class="title" presentation:placeholder="true">
        <draw:text-box/>
      </draw:frame>
      <draw:frame presentation:style-name="User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UserTemplate-title" draw:layer="backgroundobjects" svg:width="14.848cm" svg:height="11.136cm" svg:x="3.075cm" svg:y="2.257cm" presentation:class="page"/>
        <draw:frame presentation:style-name="User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2T17:34:47.322000000</meta:creation-date>
    <dc:date>2014-12-22T18:13:37.911000000</dc:date>
    <meta:editing-duration>PT3M24S</meta:editing-duration>
    <meta:editing-cycles>2</meta:editing-cycles>
    <meta:generator>LibreOffice/4.3.4.1$Windows_x86 LibreOffice_project/bc356b2f991740509f321d70e4512a6a54c5f243</meta:generator>
    <dc:title>Orange &amp; Blue 16:9</dc:title>
    <meta:document-statistic meta:object-count="25"/>
  </office:meta>
</office:document-meta>
</file>