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Heading_20_1" style:master-page-name="Standard">
      <style:paragraph-properties fo:text-align="center" style:justify-single-word="false"/>
      <style:text-properties fo:font-size="18pt" fo:font-weight="bold" style:font-size-asian="18pt" style:font-weight-asian="bold"/>
    </style:style>
    <style:style style:name="P2" style:family="paragraph" style:parent-style-name="Heading_20_1">
      <style:paragraph-properties fo:text-align="center" style:justify-single-word="false"/>
      <style:text-properties fo:font-size="18pt" fo:font-weight="bold" style:font-size-asian="18pt" style:font-weight-asian="bold"/>
    </style:style>
    <style:style style:name="P3" style:family="paragraph" style:parent-style-name="Heading_20_2">
      <style:text-properties fo:font-size="15pt" style:font-size-asian="15pt"/>
    </style:style>
    <style:style style:name="P4" style:family="paragraph" style:parent-style-name="Standard">
      <style:paragraph-properties fo:text-align="center" style:justify-single-word="false"/>
      <style:text-properties style:font-name="Tahoma" fo:font-size="12pt" style:font-size-asian="12pt"/>
    </style:style>
    <style:style style:name="P5" style:family="paragraph" style:parent-style-name="Standard">
      <style:paragraph-properties fo:text-align="justify" style:justify-single-word="false"/>
      <style:text-properties style:font-name="Tahoma" fo:font-size="12pt" style:font-size-asian="12pt"/>
    </style:style>
    <style:style style:name="P6" style:family="paragraph" style:parent-style-name="Text_20_body">
      <style:paragraph-properties fo:margin-left="0cm" fo:margin-right="0cm" fo:text-indent="1.249cm" style:auto-text-indent="false"/>
    </style:style>
    <style:style style:name="P7" style:family="paragraph" style:parent-style-name="Text_20_body">
      <style:paragraph-properties fo:margin-left="0cm" fo:margin-right="0cm" fo:text-indent="-1.752cm" style:auto-text-indent="false"/>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font-weight="bold" style:font-weight-asian="bold"/>
    </style:style>
    <style:style style:name="T1" style:family="text">
      <style:text-properties fo:font-size="9pt" style:font-size-asian="9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number:date-style style:name="N76" number:automatic-order="true">
      <number:day/>
      <number:text> de </number:text>
      <number:month number:style="long" number:textual="true"/>
      <number:text> de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p text:style-name="Standard"/>
      <text:h text:style-name="P2" text:outline-level="1">ESTÁGIO</text:h>
      <text:h text:style-name="P3" text:outline-level="2">TERMO DE SUPERVISÃO E RESPONSABILIDADE</text:h>
      <text:p text:style-name="P4">(Resolução 341/92, Art. 4°. VIII)</text:p>
      <text:p text:style-name="P5"/>
      <text:p text:style-name="P5"/>
      <text:p text:style-name="Text_20_body">Ilustríssimo Senhor Presidente do Conselho Regional de Corretores de Imóveis da 11ª Região</text:p>
      <text:p text:style-name="P5"/>
      <text:p text:style-name="P5"/>
      <text:p text:style-name="Text_20_body">___________________________________CRECI Nº.____________</text:p>
      <text:p text:style-name="P6"><text:span text:style-name="T1">(nome da empresa ou Corretor responsável)</text:span> </text:p>
      <text:p text:style-name="Text_20_body">estabelecido(a) ___________________________________________</text:p>
      <text:p text:style-name="Text_20_body">telefone (___)___________, Corretor Responsável _________________________ vem mui respeitosamente comunicar o início do estágio supervisionado para o cursista abaixo discriminado, em função de estar matriculado no Curso de Técnico em Transações Imobiliárias, ministrado pelo(a) _____________________________ DECLARANDO, para todos os fins e efeitos, responsabilizar-se por sua conduta, sob as penas da Lei, pelo período em que durar o estágio solicitado. </text:p>
      <text:p text:style-name="Text_20_body"/>
      <text:p text:style-name="Text_20_body">IDENTIFICAÇÃO DO ESTAGIÁRIO: </text:p>
      <text:p text:style-name="Text_20_body">Nome: _________________________________________________, nascido na cidade de ________________________________, Filho de ________________________________________________ e ___________________________________________.</text:p>
      <text:p text:style-name="Text_20_body"/>
      <text:p text:style-name="Text_20_body">Data de nascimento ___/___/___, CPF _______________________, Endereço Residencial: ____________________________________.</text:p>
      <text:p text:style-name="Text_20_body"/>
      <text:p text:style-name="Text_20_body">Telefones: _______________________________________________</text:p>
      <text:p text:style-name="Text_20_body"/>
      <text:p text:style-name="P7"/>
      <text:p text:style-name="Text_20_body"/>
      <text:p text:style-name="Text_20_body"/>
      <text:p text:style-name="Text_20_body"/>
      <text:p text:style-name="Text_20_body"/>
      <text:p text:style-name="P8">[Local], <text:date style:data-style-name="N76" text:date-value="2006-06-30T11:13:46.35" text:fixed="true">30 de Junho de 2006</text:date></text:p>
      <text:p text:style-name="P9"/>
      <text:p text:style-name="P9"/>
      <text:p text:style-name="P9"/>
      <text:p text:style-name="P9"/>
      <text:p text:style-name="P9"/>
      <text:p text:style-name="P9"/>
      <text:p text:style-name="P10">_________________________________________</text:p>
      <text:p text:style-name="P10">Assinatura do responsá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Tahoma"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Tahoma" fo:font-size="12pt" style:font-size-asian="12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Tahoma" fo:font-size="16pt" fo:font-weight="bold" style:font-size-asian="16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794cm" fo:margin-bottom="0.794cm" fo:margin-left="0.794cm" fo:margin-right="0.794cm" fo:border="0.035cm solid #000000" fo:padding-top="1.154cm" fo:padding-bottom="1.154cm" fo:padding-left="4.154cm" fo:padding-right="2.154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TermoDeSupervisaoResponsabilidade</dc:title>
    <dc:description>Modelo de Termo de supervisão e Responsabilidade para BR Office 
Copyright ® 2006 – Esdras Andrad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dc:description>
    <dc:subject>Atas, Termo e Declarações</dc:subject>
    <meta:initial-creator>Creci-SC</meta:initial-creator>
    <meta:creation-date>2005-02-22T18:03:00</meta:creation-date>
    <dc:date>2007-03-11T21:23:19</dc:date>
    <meta:keyword>Supervisão e Responsabilidade</meta:keyword>
    <dc:language>en-U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5" meta:word-count="114" meta:character-count="1279"/>
  </office:meta>
</office:document-meta>
</file>