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1-31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41.65" calcext:value-type="float">
            <text:p>-441,65</text:p>
          </table:table-cell>
          <table:table-cell table:style-name="ce6"/>
          <table:table-cell table:style-name="ce6" office:value-type="float" office:value="-440.52" calcext:value-type="float">
            <text:p>-440,5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167.19" calcext:value-type="float">
            <text:p>-2 167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007.51" calcext:value-type="float">
            <text:p>3 007,5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3007.51" calcext:value-type="float">
            <text:p>-3 007,5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41.65" calcext:value-type="float">
            <text:p>-441,65</text:p>
          </table:table-cell>
          <table:table-cell table:style-name="ce6" office:value-type="float" office:value="-2607.71" calcext:value-type="float">
            <text:p>-2 607,7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38323.88" calcext:value-type="float">
            <text:p>-38 323,88</text:p>
          </table:table-cell>
          <table:table-cell table:style-name="ce6"/>
          <table:table-cell table:style-name="ce6" office:value-type="float" office:value="-23892.36" calcext:value-type="float">
            <text:p>-23 892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8323.88" calcext:value-type="float">
            <text:p>-38 323,88</text:p>
          </table:table-cell>
          <table:table-cell table:style-name="ce6" office:value-type="float" office:value="-23892.36" calcext:value-type="float">
            <text:p>-23 892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18610.05" calcext:value-type="float">
            <text:p>-18 610,05</text:p>
          </table:table-cell>
          <table:table-cell table:style-name="ce6"/>
          <table:table-cell table:style-name="ce6" office:value-type="float" office:value="-5452.65" calcext:value-type="float">
            <text:p>-5 452,6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327.6" calcext:value-type="float">
            <text:p>-6 327,60</text:p>
          </table:table-cell>
          <table:table-cell table:style-name="ce6"/>
          <table:table-cell table:style-name="ce6" office:value-type="float" office:value="-3319.74" calcext:value-type="float">
            <text:p>-3 319,7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0" calcext:value-type="float">
            <text:p>-20,00</text:p>
          </table:table-cell>
          <table:table-cell table:style-name="ce6"/>
          <table:table-cell table:style-name="ce6" office:value-type="float" office:value="-1023.64" calcext:value-type="float">
            <text:p>-1 023,6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415.78" calcext:value-type="float">
            <text:p>-415,7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373.43" calcext:value-type="float">
            <text:p>-25 373,43</text:p>
          </table:table-cell>
          <table:table-cell table:style-name="ce6" office:value-type="float" office:value="-14258.53" calcext:value-type="float">
            <text:p>-14 258,5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6106.62" calcext:value-type="float">
            <text:p>-6 106,62</text:p>
          </table:table-cell>
          <table:table-cell table:style-name="ce6"/>
          <table:table-cell table:style-name="ce6" office:value-type="float" office:value="-5774.03" calcext:value-type="float">
            <text:p>-5 774,0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995.23" calcext:value-type="float">
            <text:p>-4 995,23</text:p>
          </table:table-cell>
          <table:table-cell table:style-name="ce6"/>
          <table:table-cell table:style-name="ce6" office:value-type="float" office:value="-5493.52" calcext:value-type="float">
            <text:p>-5 493,5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4357.27" calcext:value-type="float">
            <text:p>-24 357,27</text:p>
          </table:table-cell>
          <table:table-cell table:style-name="ce6"/>
          <table:table-cell table:style-name="ce6" office:value-type="float" office:value="-30086.15" calcext:value-type="float">
            <text:p>-30 086,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592.65" calcext:value-type="float">
            <text:p>-2 592,65</text:p>
          </table:table-cell>
          <table:table-cell table:style-name="ce6"/>
          <table:table-cell table:style-name="ce6" office:value-type="float" office:value="-1333.87" calcext:value-type="float">
            <text:p>-1 333,8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1279.36" calcext:value-type="float">
            <text:p>-1 279,36</text:p>
          </table:table-cell>
          <table:table-cell table:style-name="ce6"/>
          <table:table-cell table:style-name="ce7" office:value-type="float" office:value="-911.47" calcext:value-type="float">
            <text:p>-911,4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9331.13" calcext:value-type="float">
            <text:p>-39 331,13</text:p>
          </table:table-cell>
          <table:table-cell table:style-name="ce6" office:value-type="float" office:value="-43599.04" calcext:value-type="float">
            <text:p>-43 599,0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129891.47" calcext:value-type="float">
            <text:p>129 891,47</text:p>
          </table:table-cell>
          <table:table-cell table:style-name="ce6" office:value-type="float" office:value="121312.01" calcext:value-type="float">
            <text:p>121 312,0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120.46" calcext:value-type="float">
            <text:p>120,46</text:p>
          </table:table-cell>
          <table:table-cell table:style-name="ce6"/>
          <table:table-cell table:style-name="ce6" office:value-type="float" office:value="138.71" calcext:value-type="float">
            <text:p>138,7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7" office:value-type="float" office:value="-4020.87" calcext:value-type="float">
            <text:p>-4 020,87</text:p>
          </table:table-cell>
          <table:table-cell table:style-name="ce6"/>
          <table:table-cell table:style-name="ce7" office:value-type="float" office:value="2264.98" calcext:value-type="float">
            <text:p>2 264,9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900.41" calcext:value-type="float">
            <text:p>-3 900,41</text:p>
          </table:table-cell>
          <table:table-cell table:style-name="ce6" office:value-type="float" office:value="2403.69" calcext:value-type="float">
            <text:p>2 403,6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2064.65" calcext:value-type="float">
            <text:p>-2 064,65</text:p>
          </table:table-cell>
          <table:table-cell table:style-name="ce6" office:value-type="float" office:value="-1911.14" calcext:value-type="float">
            <text:p>-1 911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8328.65" calcext:value-type="float">
            <text:p>8 328,6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7" office:value-type="float" office:value="2620.79" calcext:value-type="float">
            <text:p>2 620,79</text:p>
          </table:table-cell>
          <table:table-cell table:style-name="ce6"/>
          <table:table-cell table:style-name="ce7" office:value-type="float" office:value="94.1" calcext:value-type="float">
            <text:p>94,1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0949.44" calcext:value-type="float">
            <text:p>10 949,44</text:p>
          </table:table-cell>
          <table:table-cell table:style-name="ce6" office:value-type="float" office:value="594.1" calcext:value-type="float">
            <text:p>594,1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4339.54" calcext:value-type="float">
            <text:p>-4 33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7066.22" calcext:value-type="float">
            <text:p>27 066,22</text:p>
          </table:table-cell>
          <table:table-cell table:style-name="ce6" office:value-type="float" office:value="38041.02" calcext:value-type="float">
            <text:p>38 041,0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96">
          <table:table-cell table:number-columns-repeated="16384"/>
        </table:table-row>
        <table:table-row table:style-name="ro4" table:number-rows-repeated="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1:23:31.6965465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2-26T11:58:59</meta:creation-date>
    <dc:date>2024-02-29T11:24:19.235104358</dc:date>
    <meta:editing-duration>PT15M47S</meta:editing-duration>
    <meta:generator>LibreOffice/7.6.0.3$Linux_X86_64 LibreOffice_project/69edd8b8ebc41d00b4de3915dc82f8f0fc3b6265</meta:generator>
    <meta:editing-cycles>3</meta:editing-cycles>
    <meta:document-statistic meta:table-count="1" meta:cell-count="142" meta:object-count="0"/>
    <meta:user-defined meta:name="AppVersion">16.0300</meta:user-defined>
    <meta:user-defined meta:name="Company">geigerITSM</meta:user-defined>
  </office:meta>
</office:document-meta>
</file>