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 to 2024-03-31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441.65" calcext:value-type="float">
            <text:p>-441,65</text:p>
          </table:table-cell>
          <table:table-cell table:style-name="ce6"/>
          <table:table-cell table:style-name="ce6" office:value-type="float" office:value="-1452.19" calcext:value-type="float">
            <text:p>-1 452,1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565.19" calcext:value-type="float">
            <text:p>-3 565,1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927.96" calcext:value-type="float">
            <text:p>5 927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5927.96" calcext:value-type="float">
            <text:p>-5 927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41.65" calcext:value-type="float">
            <text:p>-441,65</text:p>
          </table:table-cell>
          <table:table-cell table:style-name="ce6" office:value-type="float" office:value="-5017.38" calcext:value-type="float">
            <text:p>-5 017,3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2+2553+2554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12059.42" calcext:value-type="float">
            <text:p>-112 059,42</text:p>
          </table:table-cell>
          <table:table-cell table:style-name="ce6"/>
          <table:table-cell table:style-name="ce6" office:value-type="float" office:value="-74873.01" calcext:value-type="float">
            <text:p>-74 873,0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300" calcext:value-type="float">
            <text:p>-1 3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819.36" calcext:value-type="float">
            <text:p>-1 819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12059.42" calcext:value-type="float">
            <text:p>-112 059,42</text:p>
          </table:table-cell>
          <table:table-cell table:style-name="ce6" office:value-type="float" office:value="-77992.37" calcext:value-type="float">
            <text:p>-77 992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31171.69" calcext:value-type="float">
            <text:p>-31 171,69</text:p>
          </table:table-cell>
          <table:table-cell table:style-name="ce6"/>
          <table:table-cell table:style-name="ce6" office:value-type="float" office:value="-17043.87" calcext:value-type="float">
            <text:p>-17 043,8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6038" calcext:value-type="float">
            <text:p>-16 038,00</text:p>
          </table:table-cell>
          <table:table-cell table:style-name="ce6"/>
          <table:table-cell table:style-name="ce6" office:value-type="float" office:value="-7278.79" calcext:value-type="float">
            <text:p>-7 278,7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203.07" calcext:value-type="float">
            <text:p>-203,07</text:p>
          </table:table-cell>
          <table:table-cell table:style-name="ce6"/>
          <table:table-cell table:style-name="ce6" office:value-type="float" office:value="-1172.65" calcext:value-type="float">
            <text:p>-1 172,6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2070.12" calcext:value-type="float">
            <text:p>-2 070,12</text:p>
          </table:table-cell>
          <table:table-cell table:style-name="ce6"/>
          <table:table-cell table:style-name="ce6" office:value-type="float" office:value="-302.05" calcext:value-type="float">
            <text:p>-302,0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6386.3" calcext:value-type="float">
            <text:p>-16 386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-1566.71" calcext:value-type="float">
            <text:p>-1 566,71</text:p>
          </table:table-cell>
          <table:table-cell table:style-name="ce6"/>
          <table:table-cell table:style-name="ce7" office:value-type="float" office:value="-2984.38" calcext:value-type="float">
            <text:p>-2 984,3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1049.59" calcext:value-type="float">
            <text:p>-51 049,59</text:p>
          </table:table-cell>
          <table:table-cell table:style-name="ce6" office:value-type="float" office:value="-49630.54" calcext:value-type="float">
            <text:p>-49 630,5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7005.82" calcext:value-type="float">
            <text:p>-17 005,82</text:p>
          </table:table-cell>
          <table:table-cell table:style-name="ce6"/>
          <table:table-cell table:style-name="ce6" office:value-type="float" office:value="-17317.85" calcext:value-type="float">
            <text:p>-17 317,8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14707.63" calcext:value-type="float">
            <text:p>-14 707,63</text:p>
          </table:table-cell>
          <table:table-cell table:style-name="ce6"/>
          <table:table-cell table:style-name="ce6" office:value-type="float" office:value="-17300.19" calcext:value-type="float">
            <text:p>-17 300,1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97890.97" calcext:value-type="float">
            <text:p>-97 890,97</text:p>
          </table:table-cell>
          <table:table-cell table:style-name="ce6"/>
          <table:table-cell table:style-name="ce6" office:value-type="float" office:value="-107453.64" calcext:value-type="float">
            <text:p>-107 453,6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 and financial statements</text:p>
          </table:table-cell>
          <table:table-cell table:style-name="ce6" office:value-type="float" office:value="-7653.72" calcext:value-type="float">
            <text:p>-7 653,72</text:p>
          </table:table-cell>
          <table:table-cell table:style-name="ce6"/>
          <table:table-cell table:style-name="ce6" office:value-type="float" office:value="-6184.07" calcext:value-type="float">
            <text:p>-6 184,0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3087.89" calcext:value-type="float">
            <text:p>-3 087,89</text:p>
          </table:table-cell>
          <table:table-cell table:style-name="ce6"/>
          <table:table-cell table:style-name="ce7" office:value-type="float" office:value="-4494.95" calcext:value-type="float">
            <text:p>-4 494,9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40346.03" calcext:value-type="float">
            <text:p>-140 346,03</text:p>
          </table:table-cell>
          <table:table-cell table:style-name="ce6" office:value-type="float" office:value="-152750.7" calcext:value-type="float">
            <text:p>-152 750,7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/>
          <table:table-cell table:style-name="ce6" office:value-type="float" office:value="346927.32" calcext:value-type="float">
            <text:p>346 927,32</text:p>
          </table:table-cell>
          <table:table-cell table:style-name="ce6" office:value-type="float" office:value="353144.73" calcext:value-type="float">
            <text:p>353 144,7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1158.57" calcext:value-type="float">
            <text:p>1 158,57</text:p>
          </table:table-cell>
          <table:table-cell table:style-name="ce6"/>
          <table:table-cell table:style-name="ce6" office:value-type="float" office:value="61.82" calcext:value-type="float">
            <text:p>61,82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2484.33" calcext:value-type="float">
            <text:p>2 484,33</text:p>
          </table:table-cell>
          <table:table-cell table:style-name="ce6"/>
          <table:table-cell table:style-name="ce6" office:value-type="float" office:value="1500.96" calcext:value-type="float">
            <text:p>1 500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7" office:value-type="float" office:value="-5697.28" calcext:value-type="float">
            <text:p>-5 697,28</text:p>
          </table:table-cell>
          <table:table-cell table:style-name="ce6"/>
          <table:table-cell table:style-name="ce7" office:value-type="float" office:value="-4775.35" calcext:value-type="float">
            <text:p>-4 775,35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054.38" calcext:value-type="float">
            <text:p>-2 054,38</text:p>
          </table:table-cell>
          <table:table-cell table:style-name="ce6" office:value-type="float" office:value="-3212.57" calcext:value-type="float">
            <text:p>-3 212,5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2064.65" calcext:value-type="float">
            <text:p>-2 064,65</text:p>
          </table:table-cell>
          <table:table-cell table:style-name="ce6" office:value-type="float" office:value="-1911.14" calcext:value-type="float">
            <text:p>-1 911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500" calcext:value-type="float">
            <text:p>5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27493.07" calcext:value-type="float">
            <text:p>27 493,07</text:p>
          </table:table-cell>
          <table:table-cell table:style-name="ce6"/>
          <table:table-cell table:style-name="ce6" office:value-type="float" office:value="16197.53" calcext:value-type="float">
            <text:p>16 197,5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8792.13" calcext:value-type="float">
            <text:p>8 792,13</text:p>
          </table:table-cell>
          <table:table-cell table:style-name="ce6"/>
          <table:table-cell table:style-name="ce6" office:value-type="float" office:value="367.28" calcext:value-type="float">
            <text:p>367,2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90" calcext:value-type="float">
            <text:p>3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21.42" calcext:value-type="float">
            <text:p>21,4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39475.2" calcext:value-type="float">
            <text:p>39 475,20</text:p>
          </table:table-cell>
          <table:table-cell table:style-name="ce6" office:value-type="float" office:value="17086.23" calcext:value-type="float">
            <text:p>17 086,2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4299.54" calcext:value-type="float">
            <text:p>-4 299,5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74087.26" calcext:value-type="float">
            <text:p>74 087,26</text:p>
          </table:table-cell>
          <table:table-cell table:style-name="ce6" office:value-type="float" office:value="79716.26" calcext:value-type="float">
            <text:p>79 716,2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1" table:number-rows-repeated="1048488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4-16T10:52:21</meta:creation-date>
    <dc:date>2024-04-18T14:52:06.389403592</dc:date>
    <meta:editing-duration>PT17M32S</meta:editing-duration>
    <meta:generator>LibreOffice/7.6.0.3$Linux_X86_64 LibreOffice_project/69edd8b8ebc41d00b4de3915dc82f8f0fc3b6265</meta:generator>
    <meta:editing-cycles>3</meta:editing-cycles>
    <meta:document-statistic meta:table-count="1" meta:cell-count="170" meta:object-count="0"/>
    <meta:user-defined meta:name="AppVersion">16.0300</meta:user-defined>
    <meta:user-defined meta:name="Company">geigerITSM</meta:user-defined>
  </office:meta>
</office:document-meta>
</file>