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clinedPlane-title">
      <style:graphic-properties draw:fill-color="#ffffff" draw:auto-grow-height="true" fo:min-height="3.507cm"/>
    </style:style>
    <style:style style:name="pr2" style:family="presentation" style:parent-style-name="InclinedPlane-subtitle">
      <style:graphic-properties draw:fill-color="#ffffff" draw:auto-grow-height="true" fo:min-height="13.23cm"/>
    </style:style>
    <style:style style:name="pr3" style:family="presentation" style:parent-style-name="InclinedPlan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InclinedPlan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nclinedPlane-background" style:family="presentation">
      <style:graphic-properties draw:stroke="none" draw:fill="solid" draw:fill-color="#333366" draw:fill-image-width="0cm" draw:fill-image-height="0cm"/>
    </style:style>
    <style:style style:name="InclinedPlane-backgroundobjects" style:family="presentation">
      <style:graphic-properties draw:shadow="hidden" draw:shadow-offset-x="0.3cm" draw:shadow-offset-y="0.3cm" draw:shadow-color="#808080"/>
    </style:style>
    <style:style style:name="InclinedPlane-notes" style:family="presentation">
      <style:graphic-properties draw:stroke="none" draw:fill="none">
        <text:list-style style:name="InclinedPla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InclinedPlane-outline1" style:family="presentation">
      <style:graphic-properties draw:stroke="none" draw:fill="none">
        <text:list-style style:name="InclinedPla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nclinedPlane-outline2" style:family="presentation" style:parent-style-name="InclinedPla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nclinedPlane-outline3" style:family="presentation" style:parent-style-name="InclinedPla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nclinedPlane-outline4" style:family="presentation" style:parent-style-name="InclinedPla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nclinedPlane-outline5" style:family="presentation" style:parent-style-name="InclinedPla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nclinedPlane-outline6" style:family="presentation" style:parent-style-name="InclinedPla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nclinedPlane-outline7" style:family="presentation" style:parent-style-name="InclinedPla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nclinedPlane-outline8" style:family="presentation" style:parent-style-name="InclinedPla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nclinedPlane-outline9" style:family="presentation" style:parent-style-name="InclinedPla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nclinedPlane-subtitle" style:family="presentation">
      <style:graphic-properties draw:stroke="none" draw:fill="none" draw:textarea-vertical-align="middle">
        <text:list-style style:name="InclinedPla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nclinedPlane-title" style:family="presentation">
      <style:graphic-properties draw:stroke="none" draw:fill="none" draw:textarea-vertical-align="middle">
        <text:list-style style:name="InclinedPla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objectwithoutfill">
      <style:graphic-properties svg:stroke-width="0.102cm" svg:stroke-color="#c0c0c0" draw:marker-start-width="0.352cm" draw:marker-end-width="0.352cm" draw:fill="solid" draw:fill-color="#000080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InclinedPlane" style:page-layout-name="PM1" draw:style-name="Mdp1">
      <draw:frame presentation:style-name="InclinedPlane-title" draw:layer="backgroundobjects" svg:width="23.911cm" svg:height="3cm" svg:x="2.058cm" svg:y="2cm" presentation:class="title" presentation:placeholder="true">
        <draw:text-box/>
      </draw:frame>
      <draw:frame presentation:style-name="InclinedPlane-outline1" draw:layer="backgroundobjects" svg:width="23.911cm" svg:height="12.18cm" svg:x="2.058cm" svg:y="5.838cm" presentation:class="outline" presentation:placeholder="true">
        <draw:text-box/>
      </draw:frame>
      <draw:polygon draw:style-name="Mgr1" draw:text-style-name="MP1" draw:layer="backgroundobjects" svg:width="1.999cm" svg:height="20.999cm" draw:transform="rotate (-3.14159265358979) translate (2.00000000000001cm 21cm)" svg:viewBox="0 0 2000 21000" draw:points="2000,0 2000,21000 0,21000">
        <text:p/>
      </draw:polygon>
      <draw:polygon draw:style-name="Mgr1" draw:text-style-name="MP1" draw:layer="backgroundobjects" svg:width="1.999cm" svg:height="20.999cm" svg:x="26cm" svg:y="0cm" svg:viewBox="0 0 2000 21000" draw:points="2000,0 2000,21000 0,21000">
        <text:p/>
      </draw:polygon>
      <presentation:notes style:page-layout-name="PM0">
        <draw:page-thumbnail presentation:style-name="InclinedPlane-title" draw:layer="backgroundobjects" svg:width="13.705cm" svg:height="10.279cm" svg:x="3.647cm" svg:y="2.853cm" presentation:class="page"/>
        <draw:frame presentation:style-name="InclinedPla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5:11:26</meta:creation-date>
    <dc:date>2012-07-23T16:12:33.82</dc:date>
    <dc:language>pt-BR</dc:language>
    <meta:editing-cycles>13</meta:editing-cycles>
    <meta:editing-duration>PT34M53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