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<text:s/>overview from January 1, 2025, to December 31, 2025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1.12.2025</text:p>
            <text:p>EUR</text:p>
          </table:table-cell>
          <table:table-cell table:style-name="ce26" office:value-type="string" calcext:value-type="string">
            <text:p>Asset management</text:p>
            <text:p/>
            <text:p>31.12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1.12.2025</text:p>
            <text:p>EUR</text:p>
          </table:table-cell>
          <table:table-cell table:style-name="ce26" office:value-type="string" calcext:value-type="string">
            <text:p>Overall view untils</text:p>
            <text:p/>
            <text:p>31.12.2025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1976825.25" calcext:value-type="float">
            <text:p>1 976 825,2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976825.25" calcext:value-type="float">
            <text:p>1 976 825,25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67708.22" calcext:value-type="float">
            <text:p>167 708,22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197.01" calcext:value-type="float">
            <text:p>30 197,0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197.01" calcext:value-type="float">
            <text:p>30 197,01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66.85" calcext:value-type="float">
            <text:p>1 266,85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976825.25" calcext:value-type="float">
            <text:p>1 976 825,25</text:p>
          </table:table-cell>
          <table:table-cell table:style-name="ce13" office:value-type="float" office:value="30197.01" calcext:value-type="float">
            <text:p>30 197,01</text:p>
          </table:table-cell>
          <table:table-cell table:style-name="ce13" office:value-type="float" office:value="168975.07" calcext:value-type="float">
            <text:p>168 975,07</text:p>
          </table:table-cell>
          <table:table-cell table:style-name="ce13" office:value-type="float" office:value="2175997.33" calcext:value-type="float">
            <text:p>2 175 997,33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1976825.25" calcext:value-type="float">
            <text:p>1 976 825,25</text:p>
          </table:table-cell>
          <table:table-cell table:style-name="ce15" office:value-type="float" office:value="30197.01" calcext:value-type="float">
            <text:p>30 197,01</text:p>
          </table:table-cell>
          <table:table-cell table:style-name="ce15" office:value-type="float" office:value="168975.07" calcext:value-type="float">
            <text:p>168 975,07</text:p>
          </table:table-cell>
          <table:table-cell table:style-name="ce15" office:value-type="float" office:value="2175997.33" calcext:value-type="float">
            <text:p>2 175 997,33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406736.13" calcext:value-type="float">
            <text:p>406 736,1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06736.13" calcext:value-type="float">
            <text:p>406 736,13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93243.89" calcext:value-type="float">
            <text:p>93 243,8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3243.89" calcext:value-type="float">
            <text:p>93 243,89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31" office:value-type="float" office:value="591051.9" calcext:value-type="float">
            <text:p>591 051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31" office:value-type="float" office:value="591051.9" calcext:value-type="float">
            <text:p>591 051,90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091031.92" calcext:value-type="float">
            <text:p>1 091 031,9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91031.92" calcext:value-type="float">
            <text:p>1 091 031,9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112297.98" calcext:value-type="float">
            <text:p>112 297,9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297.98" calcext:value-type="float">
            <text:p>112 297,9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4. Taxes, insurance and contributions</text:p>
          </table:table-cell>
          <table:table-cell table:style-name="ce13" office:value-type="float" office:value="4625.84" calcext:value-type="float">
            <text:p>4 625,8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625.84" calcext:value-type="float">
            <text:p>4 625,8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6966.47" calcext:value-type="float">
            <text:p>6 966,4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966.47" calcext:value-type="float">
            <text:p>6 966,4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Various issues</text:p>
          </table:table-cell>
          <table:table-cell table:style-name="ce13" office:value-type="float" office:value="223553.74" calcext:value-type="float">
            <text:p>223 553,74</text:p>
          </table:table-cell>
          <table:table-cell table:style-name="ce13" office:value-type="float" office:value="8934.55" calcext:value-type="float">
            <text:p>8 934,55</text:p>
          </table:table-cell>
          <table:table-cell table:style-name="ce13" office:value-type="float" office:value="19414.57" calcext:value-type="float">
            <text:p>19 414,57</text:p>
          </table:table-cell>
          <table:table-cell table:style-name="ce13" office:value-type="float" office:value="251902.86" calcext:value-type="float">
            <text:p>251 902,8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7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664.29" calcext:value-type="float">
            <text:p>3 664,2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8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9. Sales tax from intra-Community acquisitions and sales tax in accordance with Sections 13a, 13b UStG and sales tax from triangular transactions</text:p>
          </table:table-cell>
          <table:table-cell table:style-name="ce13" office:value-type="float" office:value="-106900.9" calcext:value-type="float">
            <text:p>-106 900,9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107539.65" calcext:value-type="float">
            <text:p>-107 539,6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0. VAT payment</text:p>
          </table:table-cell>
          <table:table-cell table:style-name="ce13" office:value-type="float" office:value="90773.97" calcext:value-type="float">
            <text:p>90 773,9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.03" calcext:value-type="float">
            <text:p>32,03</text:p>
          </table:table-cell>
          <table:table-cell table:style-name="ce13" office:value-type="float" office:value="90806" calcext:value-type="float">
            <text:p>90 806,0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1422349.02" calcext:value-type="float">
            <text:p>1 422 349,02</text:p>
          </table:table-cell>
          <table:table-cell table:style-name="ce15" office:value-type="float" office:value="8934.55" calcext:value-type="float">
            <text:p>8 934,55</text:p>
          </table:table-cell>
          <table:table-cell table:style-name="ce15" office:value-type="float" office:value="26059.49" calcext:value-type="float">
            <text:p>26 059,49</text:p>
          </table:table-cell>
          <table:table-cell table:style-name="ce15" office:value-type="float" office:value="1457343.06" calcext:value-type="float">
            <text:p>1 457 343,0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1422349.02" calcext:value-type="float">
            <text:p>1 422 349,02</text:p>
          </table:table-cell>
          <table:table-cell table:style-name="ce15" office:value-type="float" office:value="8934.55" calcext:value-type="float">
            <text:p>8 934,55</text:p>
          </table:table-cell>
          <table:table-cell table:style-name="ce15" office:value-type="float" office:value="26059.49" calcext:value-type="float">
            <text:p>26 059,49</text:p>
          </table:table-cell>
          <table:table-cell table:style-name="ce15" office:value-type="float" office:value="1457343.06" calcext:value-type="float">
            <text:p>1 457 343,0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554476.23" calcext:value-type="float">
            <text:p>554 476,23</text:p>
          </table:table-cell>
          <table:table-cell table:style-name="ce16" office:value-type="float" office:value="21262.46" calcext:value-type="float">
            <text:p>21 262,46</text:p>
          </table:table-cell>
          <table:table-cell table:style-name="ce16" office:value-type="float" office:value="142915.58" calcext:value-type="float">
            <text:p>142 915,58</text:p>
          </table:table-cell>
          <table:table-cell table:style-name="ce16" office:value-type="float" office:value="718654.27" calcext:value-type="float">
            <text:p>718 654,2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42915.58" calcext:value-type="float">
            <text:p>142 915,5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2915.58" calcext:value-type="float">
            <text:p>142 915,58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10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 style:data-style-name="N2" text:time-value="14:17:39.6768384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6-01-16T14:23:21.581237474</dc:date>
    <dc:creator>Sophie</dc:creator>
    <meta:editing-duration>PT7M41S</meta:editing-duration>
    <meta:editing-cycles>2</meta:editing-cycles>
    <meta:document-statistic meta:table-count="1" meta:cell-count="157" meta:object-count="0"/>
    <meta:user-defined meta:name="AppVersion">14.0300</meta:user-defined>
  </office:meta>
</office:document-meta>
</file>