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2cm" style:rel-column-width="17277*"/>
    </style:style>
    <style:style style:name="Table10.B" style:family="table-column">
      <style:table-column-properties style:column-width="4.856cm" style:rel-column-width="18719*"/>
    </style:style>
    <style:style style:name="Table10.C" style:family="table-column">
      <style:table-column-properties style:column-width="7.662cm" style:rel-column-width="29539*"/>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style:keep-together="false"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style:keep-together="false" fo:keep-together="always">
        <style:background-image/>
      </style:table-row-properties>
    </style:style>
    <style:style style:name="Table8.4" style:family="table-row">
      <style:table-row-properties fo:background-color="#ffffff" style:keep-together="false" fo:keep-together="always">
        <style:background-image/>
      </style:table-row-properties>
    </style:style>
    <style:style style:name="Table8.5" style:family="table-row">
      <style:table-row-properties fo:background-color="#ffffff" style:keep-together="false" fo:keep-together="always">
        <style:background-image/>
      </style:table-row-properties>
    </style:style>
    <style:style style:name="Table8.6" style:family="table-row">
      <style:table-row-properties fo:background-color="#ffffff" style:keep-together="false" fo:keep-together="always">
        <style:background-image/>
      </style:table-row-properties>
    </style:style>
    <style:style style:name="Table8.7" style:family="table-row">
      <style:table-row-properties fo:background-color="#ffffff" style:keep-together="false"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style:keep-together="false"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style:keep-together="false"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style:keep-together="false"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style:keep-together="false"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style:keep-together="false"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style:keep-together="false"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style:keep-together="false"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style:keep-together="false"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3" style:family="table">
      <style:table-properties style:width="17.013cm" fo:margin-left="0cm" fo:margin-right="-0.012cm" fo:margin-top="0.4cm" fo:margin-bottom="0.3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style:keep-together="false"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style:keep-together="false"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style:keep-together="false"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style:keep-together="false"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style:keep-together="false"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style:keep-together="false"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style:keep-together="false"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style:keep-together="false"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style:keep-together="false"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e6e6e6" style:keep-together="false"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style:keep-together="false"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style:keep-together="false"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style:keep-together="false"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e6e6e6" style:keep-together="false"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style:keep-together="false"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style:keep-together="false"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style:keep-together="false"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style:keep-together="false"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style:keep-together="false"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style:keep-together="false"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style:keep-together="false"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style:keep-together="false"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style:keep-together="false"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style:keep-together="false"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style:keep-together="false"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style:keep-together="false"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style:keep-together="false"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style:keep-together="false"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style:keep-together="false"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style:keep-together="false"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style:keep-together="false"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style:keep-together="false"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style:keep-together="false"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style:keep-together="false"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style:keep-together="false"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style:keep-together="false"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style:keep-together="false"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style:keep-together="false"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style:keep-together="false"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style:keep-together="false"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style:keep-together="false"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style:keep-together="false"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style:keep-together="false"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style:keep-together="false"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style:keep-together="false"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style:keep-together="false"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style:keep-together="false"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style:keep-together="false"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style:keep-together="false"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style:keep-together="false"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style:keep-together="false"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style:keep-together="false"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style:keep-together="false"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style:keep-together="false"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style:keep-together="false"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style:keep-together="false"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style:keep-together="false"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style:keep-together="false"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style:keep-together="false"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style>
    <style:style style:name="P5" style:family="paragraph" style:parent-style-name="OOoTableText">
      <style:text-properties fo:font-style="italic" style:font-style-asian="italic" style:font-style-complex="italic"/>
    </style:style>
    <style:style style:name="P6" style:family="paragraph" style:parent-style-name="OOoTableText">
      <style:paragraph-properties style:shadow="none"/>
    </style:style>
    <style:style style:name="P7" style:family="paragraph" style:parent-style-name="OOoContents_20_1">
      <style:paragraph-properties>
        <style:tab-stops>
          <style:tab-stop style:position="17cm" style:type="right" style:leader-style="dotted" style:leader-text="."/>
        </style:tab-stops>
      </style:paragraph-properties>
    </style:style>
    <style:style style:name="P8" style:family="paragraph" style:parent-style-name="OOoContents_20_2">
      <style:paragraph-properties>
        <style:tab-stops>
          <style:tab-stop style:position="16.501cm" style:type="right" style:leader-style="dotted" style:leader-text="."/>
        </style:tab-stops>
      </style:paragraph-properties>
    </style:style>
    <style:style style:name="P9" style:family="paragraph" style:parent-style-name="OOoFooter">
      <style:paragraph-properties fo:text-align="end" style:justify-single-word="false"/>
    </style:style>
    <style:style style:name="P10" style:family="paragraph" style:parent-style-name="OOoToCHead" style:master-page-name="OOoFrontMatter">
      <style:paragraph-properties style:page-number="auto"/>
    </style:style>
    <style:style style:name="P11" style:family="paragraph" style:parent-style-name="OOoNewChapter" style:master-page-name="OOoFirstPage">
      <style:paragraph-properties style:page-number="auto"/>
    </style:style>
    <style:style style:name="P12" style:family="paragraph" style:parent-style-name="OOoHeading_20_1" style:master-page-name="">
      <style:paragraph-properties style:page-number="auto" fo:break-before="auto" fo:break-after="auto"/>
    </style:style>
    <style:style style:name="P13" style:family="paragraph" style:parent-style-name="OOoHeading_20_1" style:master-page-name="">
      <style:paragraph-properties style:page-number="auto" fo:keep-with-next="always"/>
    </style:style>
    <style:style style:name="P14"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en" fo:country="US" style:letter-kerning="true"/>
    </style:style>
    <style:style style:name="T7" style:family="text">
      <style:text-properties fo:language="zxx" fo:country="none"/>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style:text-underline-style="none"/>
    </style:style>
    <style:style style:name="T13" style:family="text">
      <style:text-properties style:text-underline-style="none"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weight-asian="normal" style:font-weight-complex="normal"/>
    </style:style>
    <style:style style:name="T18" style:family="text">
      <style:text-properties fo:font-weight="normal" style:font-weight-asian="normal" style:font-weight-complex="normal"/>
    </style:style>
    <style:style style:name="T19"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Without a Mouse</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Jean Hollis Weber<text:line-break/>John A Smith</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Acknowledgments</text:p>
        <text:p text:style-name="OOoTextBody"><text:span text:style-name="OOoDefault">This chapter is based on Appendix A of the </text:span><text:span text:style-name="OOoEmphasis">Writer Guide</text:span><text:span text:style-name="OOoDefault"> for OpenOffice.org.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p text:style-name="OOoCopyrightPage">Publication date and software version</text:p>
        <text:p text:style-name="OOoTextBody">Published 2 April 2012. Based on LibreOffice 3.4.5.</text:p>
        <text:p text:style-name="OOoTextBody"/>
        <text:p text:style-name="P1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7792_440393434" text:style-name="Internet_20_link" text:visited-style-name="Internet_20_link">Copyright<text:tab/>2</text:a></text:p>
            <text:p text:style-name="P7"><text:a xlink:type="simple" xlink:href="#__RefHeading__17794_440393434" text:style-name="Internet_20_link" text:visited-style-name="Internet_20_link">Introduction<text:tab/>4</text:a></text:p>
            <text:p text:style-name="P8"><text:a xlink:type="simple" xlink:href="#__RefHeading__3193_1369176753" text:style-name="Internet_20_link" text:visited-style-name="Internet_20_link">Tip for Macintosh users<text:tab/>4</text:a></text:p>
            <text:p text:style-name="P7"><text:a xlink:type="simple" xlink:href="#__RefHeading__7990_1196992793" text:style-name="Internet_20_link" text:visited-style-name="Internet_20_link">Opening menus and menu items<text:tab/>4</text:a></text:p>
            <text:p text:style-name="P7"><text:a xlink:type="simple" xlink:href="#__RefHeading__3057_280305268" text:style-name="Internet_20_link" text:visited-style-name="Internet_20_link">Controlling dialogs<text:tab/>5</text:a></text:p>
            <text:p text:style-name="P7"><text:a xlink:type="simple" xlink:href="#__RefHeading__3195_1369176753" text:style-name="Internet_20_link" text:visited-style-name="Internet_20_link">Stopping macros<text:tab/>5</text:a></text:p>
            <text:p text:style-name="P7"><text:a xlink:type="simple" xlink:href="#__RefHeading__17800_440393434" text:style-name="Internet_20_link" text:visited-style-name="Internet_20_link">Function keys for Writer<text:tab/>6</text:a></text:p>
            <text:p text:style-name="P7"><text:a xlink:type="simple" xlink:href="#__RefHeading__17802_440393434" text:style-name="Internet_20_link" text:visited-style-name="Internet_20_link">Shortcut keys for Writer<text:tab/>7</text:a></text:p>
            <text:p text:style-name="P7"><text:a xlink:type="simple" xlink:href="#__RefHeading__17689_440393434" text:style-name="Internet_20_link" text:visited-style-name="Internet_20_link">Shortcut keys for tables in Writer<text:tab/>9</text:a></text:p>
            <text:p text:style-name="P7"><text:a xlink:type="simple" xlink:href="#__RefHeading__17804_440393434" text:style-name="Internet_20_link" text:visited-style-name="Internet_20_link">Shortcut keys for paragraphs and heading levels<text:tab/>10</text:a></text:p>
            <text:p text:style-name="P7"><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4" text:outline-level="1"><text:bookmark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LibreOffice’s</text:span> keyboard shortcuts, or using LibreOffice with a keyboard only, search the LibreOffice Help using the “shortcut” or “<text:alphabetical-index-mark text:string-value="accessibility features"/><text:span text:style-name="T7">accessibility” keywords.</text:span></text:p>
      <text:p text:style-name="OOoTextBody"><text:span text:style-name="T7">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6">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3"><text:span text:style-name="OOoKeystroke">Right-click</text:span></text:p>
          </table:table-cell>
          <table:table-cell table:style-name="Table10.A2" office:value-type="string">
            <text:p text:style-name="P5">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4"><text:span text:style-name="T11">z</text:span><text:span text:style-name="T10"> </text:span>(<text:span text:style-name="T9">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OOoTableText"><text:span text:style-name="T9">Shift</text:span>+<text:span text:style-name="T8">z</text:span>+<text:span text:style-name="T9">F5</text:span></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OOoTableText"><text:span text:style-name="T8">z</text:span>+<text:span text:style-name="T9">T</text:span></text:p>
          </table:table-cell>
          <table:table-cell table:style-name="Table10.A2" office:value-type="string">
            <text:p text:style-name="OOoTableText">Open Styles &amp; Formatting window</text:p>
          </table:table-cell>
        </table:table-row>
      </table:table>
      <text:h text:style-name="OOoHeading_20_1" text:outline-level="1"><text:bookmark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Italic">Alt+&lt;?&gt;</text:p>
          </table:table-cell>
          <table:table-cell table:style-name="Table8.B2" office:value-type="string">
            <text:p text:style-name="OOoTableText">Opens a menu where <text:span text:style-name="OOoKeystroke">&lt;?&gt;</text:span> is <text:span text:style-name="T6">the</text:span> underlined character of the menu you want to open. For example, <text:span text:style-name="OOoKeystroke">Alt+F</text:span> opens the menu <text:span text:style-name="OOoMenuPath"><text:span text:style-name="T16">F</text:span></text:span><text:span text:style-name="OOoMenuPath"><text:span text:style-name="T12">ile.</text:span></text:span></text:p>
            <text:p text:style-name="OOoTableText"><text:span text:style-name="OOoMenuPath"><text:span text:style-name="T14">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text:span text:style-name="T14">Example</text:span></text:span><text:span text:style-name="OOoMenuPath"><text:span text:style-name="T14">: to access the </text:span></text:span><text:span text:style-name="OOoMenuPath"><text:span text:style-name="T13">Printer Settings</text:span></text:span><text:span text:style-name="OOoMenuPath"><text:span text:style-name="T14"> item of the </text:span></text:span><text:span text:style-name="OOoMenuPath">File</text:span><text:span text:style-name="OOoMenuPath"><text:span text:style-name="T14"> menu after opening it, press </text:span></text:span><text:span text:style-name="OOoKeystroke"><text:span text:style-name="T15">R</text:span></text:span><text:span text:style-name="OOoMenuPath"><text:span text:style-name="T14"> twice to move from the initial </text:span></text:span><text:span text:style-name="OOoMenuPath"><text:span text:style-name="T13">Digital Signatu</text:span></text:span><text:span text:style-name="OOoMenuPath"><text:span text:style-name="T17">r</text:span></text:span><text:span text:style-name="OOoMenuPath"><text:span text:style-name="T13">es</text:span></text:span><text:span text:style-name="OOoMenuPath"><text:span text:style-name="T14"> selection to </text:span></text:span><text:span text:style-name="OOoMenuPath"><text:span text:style-name="T13">P</text:span></text:span><text:span text:style-name="OOoMenuPath"><text:span text:style-name="T17">r</text:span></text:span><text:span text:style-name="OOoMenuPath"><text:span text:style-name="T13">inter Settings</text:span></text:span><text:span text:style-name="OOoMenuPath"><text:span text:style-name="T14">.</text:span></text:span></text:p>
            <text:p text:style-name="OOoTableText"><text:span text:style-name="OOoEmphasis"><text:span text:style-name="T13">Exception</text:span></text:span><text:span text:style-name="OOoMenuPath"><text:span text:style-name="T14">: </text:span></text:span><text:span text:style-name="OOoMenuPath"><text:span text:style-name="T13">Language</text:span></text:span><text:span text:style-name="OOoMenuPath"><text:span text:style-name="T14"> in the </text:span></text:span><text:span text:style-name="OOoMenuPath"><text:span text:style-name="T13">Tools</text:span></text:span><text:span text:style-name="OOoMenuPath"><text:span text:style-name="T14"> menu has no underlined characters.</text:span></text:span></text:p>
          </table:table-cell>
        </table:table-row>
        <text:soft-page-break/>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F6 switches the focus and circles through the following objects:</text:p>
            <text:list xml:id="list721177078" text:style-name="OOoBullets_20_1">
              <text:list-item>
                <text:p text:style-name="OOoListTNC_20_Start">menu bar,</text:p>
              </text:list-item>
              <text:list-item>
                <text:p text:style-name="OOoListTNC_20_Cont.">every toolbar from top to bottom and from left to right,</text:p>
              </text:list-item>
              <text:list-item>
                <text:p text:style-name="OOoListTNC_20_Cont.">every free window from left to right,</text:p>
              </text:list-item>
              <text:list-item>
                <text:p text:style-name="OOoListTNC_20_End">d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focus to the document.</text:p>
          </table:table-cell>
        </table:table-row>
        <table:table-row table:style-name="Table8.6">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18"> bar and back.</text:span></text:p>
          </table:table-cell>
        </table:table-row>
        <table:table-row table:style-name="Table8.7">
          <table:table-cell table:style-name="Table8.A2" office:value-type="string">
            <text:p text:style-name="OOoTableText.Italic">Esc</text:p>
          </table:table-cell>
          <table:table-cell table:style-name="Table8.A2" office:value-type="string">
            <text:p text:style-name="OOoTableText">Closes an open menu.</text:p>
          </table:table-cell>
        </table:table-row>
      </table:table>
      <text:h text:style-name="OOoHeading_20_1" text:outline-level="1"><text:bookmark text:name="__RefHeading__3057_280305268"/>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Italic">Enter</text:p>
          </table:table-cell>
          <table:table-cell table:style-name="Table7.B9" office:value-type="string">
            <text:p text:style-name="OOoTableText">Activates selected button. In most cases where no button is selected, <text:span text:style-name="T9">Enter</text:span> is equivalent to clicking <text:span text:style-name="OOoMenuPath">OK</text:span>.</text:p>
          </table:table-cell>
        </table:table-row>
        <table:table-row table:style-name="Table7.3">
          <table:table-cell table:style-name="Table7.A3" office:value-type="string">
            <text:p text:style-name="OOoTableText.Italic">Esc</text:p>
          </table:table-cell>
          <table:table-cell table:style-name="Table7.B9" office:value-type="string">
            <text:p text:style-name="OOoTableText">Closes dialog without saving any changes made while it was open. In most cases, <text:span text:style-name="T9">Esc</text:span> is equivalent to clicking <text:span text:style-name="T9">Cancel</text:span>. When an open drop-down list is selected, <text:span text:style-name="T9">Esc</text:span> closes the list.</text:p>
          </table:table-cell>
        </table:table-row>
        <table:table-row table:style-name="Table7.4">
          <table:table-cell table:style-name="Table7.A4" office:value-type="string">
            <text:p text:style-name="OOoTableText.Italic">Spacebar</text:p>
          </table:table-cell>
          <table:table-cell table:style-name="Table7.B9" office:value-type="string">
            <text:p text:style-name="OOoTableText">Checks an empty checkbox. Clears a checked checkbox.</text:p>
          </table:table-cell>
        </table:table-row>
        <table:table-row table:style-name="Table7.5">
          <table:table-cell table:style-name="Table7.A3" office:value-type="string">
            <text:p text:style-name="OOoTableText.Italic">Up, down arrow keys </text:p>
          </table:table-cell>
          <table:table-cell table:style-name="Table7.B9" office:value-type="string">
            <text:p text:style-name="OOoTableText">Moves focus up and down a list. Increases or decreases value of a variable. Moves focus vertically within a section of dialog.</text:p>
          </table:table-cell>
        </table:table-row>
        <table:table-row table:style-name="Table7.6">
          <table:table-cell table:style-name="Table7.A3" office:value-type="string">
            <text:p text:style-name="OOoTableText.Italic">Right, left arrow keys</text:p>
          </table:table-cell>
          <table:table-cell table:style-name="Table7.B9" office:value-type="string">
            <text:p text:style-name="OOoTableText">Moves focus horizontally within a section of a dialog.</text:p>
          </table:table-cell>
        </table:table-row>
        <table:table-row table:style-name="Table7.7">
          <table:table-cell table:style-name="Table7.A3" office:value-type="string">
            <text:p text:style-name="OOoTableText.Italic">Tab</text:p>
          </table:table-cell>
          <table:table-cell table:style-name="Table7.B9" office:value-type="string">
            <text:p text:style-name="OOoTableText">Advances focus to the next section or element of a dialog.</text:p>
          </table:table-cell>
        </table:table-row>
        <table:table-row table:style-name="Table7.8">
          <table:table-cell table:style-name="Table7.A3" office:value-type="string">
            <text:p text:style-name="OOoTableText.Italic">Shift+Tab</text:p>
          </table:table-cell>
          <table:table-cell table:style-name="Table7.B9" office:value-type="string">
            <text:p text:style-name="OOoTableText">Returns focus <text:span text:style-name="T5">to the</text:span> previous section or element in a dialog.</text:p>
          </table:table-cell>
        </table:table-row>
        <table:table-row table:style-name="Table7.9">
          <table:table-cell table:style-name="Table7.A3" office:value-type="string">
            <text:p text:style-name="OOoTableText.Italic">Alt+Down Arrow</text:p>
          </table:table-cell>
          <table:table-cell table:style-name="Table7.B9" office:value-type="string">
            <text:p text:style-name="OOoTableText">Shows items in a drop-down list.</text:p>
          </table:table-cell>
        </table:table-row>
      </table:table>
      <text:h text:style-name="OOoHeading_20_1" text:outline-level="1"><text:bookmark text:name="__RefHeading__3195_1369176753"/>Stopping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 text:name="__RefHeading__17800_440393434"/><text:soft-page-break/>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Italic">F1</text:p>
          </table:table-cell>
          <table:table-cell table:style-name="Table3.A2" office:value-type="string">
            <text:p text:style-name="OOoTableText">Opens Writer Help at the Home page. Pressing <text:span text:style-name="OOoKeystroke">F1</text:span> again, opens the home page of the active <text:span text:style-name="T19">tab.</text:span></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Italic">F2</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Italic">Ctrl+F2</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Enables tips for the currently selected command, icon or control</text:p>
          </table:table-cell>
        </table:table-row>
        <table:table-row table:style-name="Table3.2">
          <table:table-cell table:style-name="Table3.A2" office:value-type="string">
            <text:p text:style-name="OOoTableText.Italic">F3</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Italic">Ctrl+F3</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Italic">F4</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Italic">Shift+F4</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Italic">F5</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Italic">Ctrl+Shift+F5</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Italic">F7</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Italic">Ctrl+F7</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Italic">F8</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Italic">Ctrl+F8</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4</text:bookmark-ref> for details.</text:p>
          </table:table-cell>
        </table:table-row>
        <table:table-row table:style-name="Table3.2">
          <table:table-cell table:style-name="Table3.A2" office:value-type="string">
            <text:p text:style-name="OOoTableText.Italic">Ctrl+F10</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Italic">Shift+F11</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A2" office:value-type="string">
            <text:p text:style-name="OOoTableText">Updates a style.</text:p>
          </table:table-cell>
        </table:table-row>
        <text:soft-page-break/>
        <table:table-row table:style-name="Table3.2">
          <table:table-cell table:style-name="Table3.A2" office:value-type="string">
            <text:p text:style-name="OOoTableText.Italic">F12</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Italic">Shift+F12</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Italic">Ctrl+Shift+F12</text:p>
          </table:table-cell>
          <table:table-cell table:style-name="Table3.A2" office:value-type="string">
            <text:p text:style-name="OOoTableText">Turns numbering/bullets off.</text:p>
          </table:table-cell>
        </table:table-row>
      </table:table>
      <text:h text:style-name="OOoHeading_20_1"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P2"><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A61" office:value-type="string">
            <text:p text:style-name="P2"><text:span text:style-name="OOoKeystroke">Ctrl+D</text:span></text:p>
          </table:table-cell>
          <table:table-cell table:style-name="Functionkey_5f_shortcuts.B61" office:value-type="string">
            <text:p text:style-name="OOoTableText">Double underlines selected text or text typed afterwards. Press again to turn off.</text:p>
          </table:table-cell>
        </table:table-row>
        <table:table-row table:style-name="Functionkey_5f_shortcuts.4">
          <table:table-cell table:style-name="Functionkey_5f_shortcuts.A4" office:value-type="string">
            <text:p text:style-name="P2"><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P2"><text:span text:style-name="OOoKeystroke">Ctrl+F</text:span></text:p>
          </table:table-cell>
          <table:table-cell table:style-name="Functionkey_5f_shortcuts.B61" office:value-type="string">
            <text:p text:style-name="OOoTableText">Opens the Find dialog.</text:p>
          </table:table-cell>
        </table:table-row>
        <table:table-row table:style-name="Functionkey_5f_shortcuts.6">
          <table:table-cell table:style-name="Functionkey_5f_shortcuts.A61" office:value-type="string">
            <text:p text:style-name="P2"><text:span text:style-name="OOoKeystroke">Ctrl+Alt+F</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P2"><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P2"><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P2"><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P2"><text:span text:style-name="OOoKeystroke">Ctrl+M</text:span></text:p>
          </table:table-cell>
          <table:table-cell table:style-name="Functionkey_5f_shortcuts.B61" office:value-type="string">
            <text:p text:style-name="OOoTableText">Applies default formatting to the selection.</text:p>
          </table:table-cell>
        </table:table-row>
        <table:table-row table:style-name="Functionkey_5f_shortcuts.11">
          <table:table-cell table:style-name="Functionkey_5f_shortcuts.A61" office:value-type="string">
            <text:p text:style-name="P2"><text:span text:style-name="OOoKeystroke">Ctrl+Shift+B</text:span></text:p>
          </table:table-cell>
          <table:table-cell table:style-name="Functionkey_5f_shortcuts.B61" office:value-type="string">
            <text:p text:style-name="OOoTableText">Subscripts selected text or text typed afterwards. Press again to turn off.</text:p>
          </table:table-cell>
        </table:table-row>
        <table:table-row table:style-name="Functionkey_5f_shortcuts.12">
          <table:table-cell table:style-name="Functionkey_5f_shortcuts.A61" office:value-type="string">
            <text:p text:style-name="P2"><text:span text:style-name="OOoKeystroke">Ctrl+Shift+P</text:span></text:p>
          </table:table-cell>
          <table:table-cell table:style-name="Functionkey_5f_shortcuts.B61" office:value-type="string">
            <text:p text:style-name="OOoTableText">Superscripts selected text or text typed afterwards. Press again to turn off.</text:p>
          </table:table-cell>
        </table:table-row>
        <table:table-row table:style-name="Functionkey_5f_shortcuts.13">
          <table:table-cell table:style-name="Functionkey_5f_shortcuts.A61" office:value-type="string">
            <text:p text:style-name="P2"><text:span text:style-name="OOoKeystroke">Ctrl+Y</text:span></text:p>
          </table:table-cell>
          <table:table-cell table:style-name="Functionkey_5f_shortcuts.B61" office:value-type="string">
            <text:p text:style-name="OOoTableText">Redoes last action.</text:p>
          </table:table-cell>
        </table:table-row>
        <table:table-row table:style-name="Functionkey_5f_shortcuts.14">
          <table:table-cell table:style-name="Functionkey_5f_shortcuts.A61" office:value-type="string">
            <text:p text:style-name="P2"><text:span text:style-name="OOoKeystroke">Ctrl+5</text:span></text:p>
          </table:table-cell>
          <table:table-cell table:style-name="Functionkey_5f_shortcuts.B61" office:value-type="string">
            <text:p text:style-name="OOoTableText">Applies 1.5 line spacing to paragraph.</text:p>
          </table:table-cell>
        </table:table-row>
        <table:table-row table:style-name="Functionkey_5f_shortcuts.15">
          <table:table-cell table:style-name="Functionkey_5f_shortcuts.A61" office:value-type="string">
            <text:p text:style-name="P2"><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6">
          <table:table-cell table:style-name="Functionkey_5f_shortcuts.A61" office:value-type="string">
            <text:p text:style-name="P2"><text:span text:style-name="OOoKeystroke">Ctrl+Hyphen(-)</text:span></text:p>
          </table:table-cell>
          <table:table-cell table:style-name="Functionkey_5f_shortcuts.B61" office:value-type="string">
            <text:p text:style-name="OOoTableText">Inserts a conditional hyphen.</text:p>
          </table:table-cell>
        </table:table-row>
        <table:table-row table:style-name="Functionkey_5f_shortcuts.17">
          <table:table-cell table:style-name="Functionkey_5f_shortcuts.A61" office:value-type="string">
            <text:p text:style-name="P2"><text:span text:style-name="OOoKeystroke">Ctrl+Shift+Hyphen (-)</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8">
          <table:table-cell table:style-name="Functionkey_5f_shortcuts.A61" office:value-type="string">
            <text:p text:style-name="P2"><text:span text:style-name="OOoKeystroke">Ctrl+Shift+X</text:span></text:p>
          </table:table-cell>
          <table:table-cell table:style-name="Functionkey_5f_shortcuts.B61" office:value-type="string">
            <text:p text:style-name="OOoTableText">Removes direct character formats from selected text.</text:p>
          </table:table-cell>
        </table:table-row>
        <table:table-row table:style-name="Functionkey_5f_shortcuts.19">
          <table:table-cell table:style-name="Functionkey_5f_shortcuts.A61" office:value-type="string">
            <text:p text:style-name="P2"><text:span text:style-name="OOoKeystroke">Ctrl+/ (slash)</text:span></text:p>
          </table:table-cell>
          <table:table-cell table:style-name="Functionkey_5f_shortcuts.B61" office:value-type="string">
            <text:p text:style-name="OOoTableText">Inserts a no-width optional line break.</text:p>
          </table:table-cell>
        </table:table-row>
        <table:table-row table:style-name="Functionkey_5f_shortcuts.20">
          <table:table-cell table:style-name="Functionkey_5f_shortcuts.A61" office:value-type="string">
            <text:p text:style-name="OOoTableText.Italic">Ctrl+multiplication sign (*) <text:span text:style-name="T3">(only on number pad)</text:span></text:p>
          </table:table-cell>
          <table:table-cell table:style-name="Functionkey_5f_shortcuts.B61" office:value-type="string">
            <text:p text:style-name="OOoTableText">Runs macro field.</text:p>
          </table:table-cell>
        </table:table-row>
        <text:soft-page-break/>
        <table:table-row table:style-name="Functionkey_5f_shortcuts.21">
          <table:table-cell table:style-name="Functionkey_5f_shortcuts.A61" office:value-type="string">
            <text:p text:style-name="P2"><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P2"><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P2"><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P2"><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P2"><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P2"><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P2"><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P2"><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P2"><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P2"><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P2"><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P2"><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P2"><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P2"><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P2"><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P2"><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P2"><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P2"><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P2"><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P2"><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P2"><text:span text:style-name="OOoKeystroke">End</text:span></text:p>
          </table:table-cell>
          <table:table-cell table:style-name="Functionkey_5f_shortcuts.B61" office:value-type="string">
            <text:p text:style-name="OOoTableText">Goes to end of line.</text:p>
          </table:table-cell>
        </table:table-row>
        <table:table-row table:style-name="Functionkey_5f_shortcuts.42">
          <table:table-cell table:style-name="Functionkey_5f_shortcuts.A61" office:value-type="string">
            <text:p text:style-name="P2"><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P2"><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P2"><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P2"><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P2"><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P2"><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P2"><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P2"><text:span text:style-name="OOoKeystroke">Insert</text:span></text:p>
          </table:table-cell>
          <table:table-cell table:style-name="Functionkey_5f_shortcuts.B61" office:value-type="string">
            <text:p text:style-name="OOoTableText">Turns Insert mode on or off.</text:p>
          </table:table-cell>
        </table:table-row>
        <text:soft-page-break/>
        <table:table-row table:style-name="Functionkey_5f_shortcuts.50">
          <table:table-cell table:style-name="Functionkey_5f_shortcuts.A61" office:value-type="string">
            <text:p text:style-name="P2"><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P2"><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P2"><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P2"><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P2"><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P2"><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P2"><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P2"><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P2"><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P2"><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P2"><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P2"><text:span text:style-name="OOoKeystroke">Ctrl+double-click</text:span><text:span text:style-name="OOoKeystroke"><text:span text:style-name="T3"> or</text:span></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Italic">Ctrl+Home</text:p>
          </table:table-cell>
          <table:table-cell table:style-name="Shortcuts_5f_for_5f_Tables.B1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Italic">Ctrl+End</text:p>
          </table:table-cell>
          <table:table-cell table:style-name="Shortcuts_5f_for_5f_Tables.B1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Italic">Ctrl+Tab</text:p>
          </table:table-cell>
          <table:table-cell table:style-name="Shortcuts_5f_for_5f_Tables.B13" office:value-type="string">
            <text:p text:style-name="OOoTableText">Inserts a tab stop (only in tables). Depending on the Window Manager in use, <text:span text:style-name="OOoEmphasis">Alt+Tab</text:span> may be used instead.</text:p>
          </table:table-cell>
        </table:table-row>
        <text:soft-page-break/>
        <table:table-row table:style-name="Shortcuts_5f_for_5f_Tables.2">
          <table:table-cell table:style-name="Shortcuts_5f_for_5f_Tables.A13" office:value-type="string">
            <text:p text:style-name="OOoTableText.Italic">Ctrl+Shift+Arrow Up</text:p>
          </table:table-cell>
          <table:table-cell table:style-name="Shortcuts_5f_for_5f_Tables.B13"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Italic">Ctrl+Shift+Arrow Down</text:p>
          </table:table-cell>
          <table:table-cell table:style-name="Shortcuts_5f_for_5f_Tables.B13" office:value-type="string">
            <text:p text:style-name="OOoTableText">Jumps to end of table.</text:p>
          </table:table-cell>
        </table:table-row>
        <table:table-row table:style-name="Shortcuts_5f_for_5f_Tables.2">
          <table:table-cell table:style-name="Shortcuts_5f_for_5f_Tables.A13" office:value-type="string">
            <text:p text:style-name="OOoTableText.Italic">Alt+Arrow Keys</text:p>
          </table:table-cell>
          <table:table-cell table:style-name="Shortcuts_5f_for_5f_Tables.B13"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Italic">Alt+Shift+Arrow Keys</text:p>
          </table:table-cell>
          <table:table-cell table:style-name="Shortcuts_5f_for_5f_Tables.B1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Italic">Ctrl+Alt+Shift+Arrow Keys</text:p>
          </table:table-cell>
          <table:table-cell table:style-name="Shortcuts_5f_for_5f_Tables.B1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Italic">Alt+Insert</text:p>
          </table:table-cell>
          <table:table-cell table:style-name="Shortcuts_5f_for_5f_Tables.B1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Italic">Alt+Del</text:p>
          </table:table-cell>
          <table:table-cell table:style-name="Shortcuts_5f_for_5f_Tables.B1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Italic"><text:bookmark text:name="bm_id3155593"/>Ctrl+Shift+T</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13"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Italic">Ctrl+Alt+Down Arrow <text:span text:style-name="T3">or</text:span> Ctrl+Down Arrow</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Italic">Tab</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11" office:value-type="string">
            <text:p text:style-name="OOoTableText.Italic">Shift+Tab</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2" text:outline-level="1"><text:bookmark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Italic">Esc</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Italic"><text:span text:style-name="OOoKeystroke">F2</text:span><text:span text:style-name="T3"> or </text:span><text:span text:style-name="OOoKeystroke">Enter</text:span> <text:span text:style-name="T3"><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2"><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P2"><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P2"><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P2"><text:span text:style-name="OOoKeystroke">Ctrl+Tab</text:span></text:p>
          </table:table-cell>
          <table:table-cell table:style-name="Table4.A2" office:value-type="string">
            <text:p text:style-name="OOoTableText">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opping macros</text:chapter><text:tab/><text:page-number text:select-page="current">5</text:page-number></text:p>
      </style:footer>
      <style:footer-left>
        <text:p text:style-name="OOoFooter"><text:page-number text:select-page="current">4</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Keyboard Shortcuts</dc:title>
    <meta:creation-date>2008-07-15T12:57:28</meta:creation-date>
    <meta:editing-cycles>67</meta:editing-cycles>
    <meta:editing-duration>P1DT2H19M30S</meta:editing-duration>
    <dc:description>Template version 10
</dc:description>
    <meta:initial-creator>Michele Zarri</meta:initial-creator>
    <dc:date>2012-04-03T14:30:28</dc:date>
    <dc:creator>Jean Hollis Weber</dc:creator>
    <meta:document-statistic meta:table-count="10" meta:image-count="1" meta:object-count="0" meta:page-count="11" meta:paragraph-count="363" meta:word-count="2281" meta:character-count="13782" meta:non-whitespace-character-count="1185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