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2.3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1" style:family="table-cell" style:parent-style-name="Default" style:data-style-name="N36"/>
    <style:style style:name="ce7" style:family="table-cell" style:parent-style-name="Default" style:data-style-name="N36">
      <style:table-cell-properties fo:background-color="#ffffd7"/>
    </style:style>
    <style:style style:name="ce8" style:family="table-cell" style:parent-style-name="Default">
      <style:table-cell-properties fo:background-color="#ffffd7"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3" office:value-type="string" calcext:value-type="string">
            <text:p>Geburtstag</text:p>
          </table:table-cell>
          <table:table-cell table:style-name="ce2" office:value-type="string" calcext:value-type="string">
            <text:p>Lebensolder Heute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Carla</text:p>
          </table:table-cell>
          <table:table-cell office:value-type="date" office:date-value="2009-03-28" calcext:value-type="date">
            <text:p>28/03/2009</text:p>
          </table:table-cell>
          <table:table-cell table:formula="of:= [.B2] &amp; &quot; is today &quot; &amp; DATEDIF([.C2];TODAY();&quot;d&quot;)+1 &amp; &quot; Days old, or &quot; &amp; DATEDIF([.C2];TODAY();&quot;y&quot;) &amp; IF((DATEDIF([.C2];TODAY();&quot;y&quot;)) = 1;&quot; Year, &quot;;&quot; Years, &quot;) &amp; DATEDIF([.C2];TODAY();&quot;ym&quot;) &amp; IF((DATEDIF([.C2];TODAY();&quot;ym&quot;)) = 1;&quot; Month &quot;;&quot; Months &quot;) &amp; &quot;and &quot; &amp; DATEDIF([.C2];TODAY();&quot;md&quot;)+1 &amp; IF((DATEDIF([.C2];TODAY();&quot;md&quot;)) = 1;&quot; Day.&quot;;&quot; Days.&quot;)" office:value-type="string" office:string-value="Carla is today 4090 Days old, or 11 Years, 2 Months and 11 Days." calcext:value-type="string">
            <text:p>Carla is today 4090 Days old, or 11 Years, 2 Months and 11 Days.</text:p>
          </table:table-cell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Curt</text:p>
          </table:table-cell>
          <table:table-cell office:value-type="date" office:date-value="2012-02-10" calcext:value-type="date">
            <text:p>10/02/2012</text:p>
          </table:table-cell>
          <table:table-cell table:formula="of:= [.B3] &amp; &quot; is today &quot; &amp; DATEDIF([.C3];TODAY();&quot;d&quot;)+1 &amp; &quot; Days old, or &quot; &amp; DATEDIF([.C3];TODAY();&quot;y&quot;) &amp; IF((DATEDIF([.C3];TODAY();&quot;y&quot;)) = 1;&quot; Year, &quot;;&quot; Years, &quot;) &amp; DATEDIF([.C3];TODAY();&quot;ym&quot;) &amp; IF((DATEDIF([.C3];TODAY();&quot;ym&quot;)) = 1;&quot; Month &quot;;&quot; Months &quot;) &amp; &quot;and &quot; &amp; DATEDIF([.C3];TODAY();&quot;md&quot;)+1 &amp; IF((DATEDIF([.C3];TODAY();&quot;md&quot;)) = 1;&quot; Day.&quot;;&quot; Days.&quot;)" office:value-type="string" office:string-value="Curt is today 3041 Days old, or 8 Years, 3 Months and 29 Days." calcext:value-type="string">
            <text:p>Curt is today 3041 Days old, or 8 Years, 3 Months and 29 Days.</text:p>
          </table:table-cell>
        </table:table-row>
        <table:table-row table:style-name="ro1">
          <table:table-cell office:value-type="string" calcext:value-type="string">
            <text:p>Thompson</text:p>
          </table:table-cell>
          <table:table-cell office:value-type="string" calcext:value-type="string">
            <text:p>Susie</text:p>
          </table:table-cell>
          <table:table-cell office:value-type="date" office:date-value="2011-10-24" calcext:value-type="date">
            <text:p>24/10/2011</text:p>
          </table:table-cell>
          <table:table-cell table:formula="of:= [.B4] &amp; &quot; is today &quot; &amp; DATEDIF([.C4];TODAY();&quot;d&quot;)+1 &amp; &quot; Days old, or &quot; &amp; DATEDIF([.C4];TODAY();&quot;y&quot;) &amp; IF((DATEDIF([.C4];TODAY();&quot;y&quot;)) = 1;&quot; Year, &quot;;&quot; Years, &quot;) &amp; DATEDIF([.C4];TODAY();&quot;ym&quot;) &amp; IF((DATEDIF([.C4];TODAY();&quot;ym&quot;)) = 1;&quot; Month &quot;;&quot; Months &quot;) &amp; &quot;and &quot; &amp; DATEDIF([.C4];TODAY();&quot;md&quot;)+1 &amp; IF((DATEDIF([.C4];TODAY();&quot;md&quot;)) = 1;&quot; Day.&quot;;&quot; Days.&quot;)" office:value-type="string" office:string-value="Susie is today 3150 Days old, or 8 Years, 7 Months and 15 Days." calcext:value-type="string">
            <text:p>Susie is today 3150 Days old, or 8 Years, 7 Months and 15 Days.</text:p>
          </table:table-cell>
        </table:table-row>
        <table:table-row table:style-name="ro1">
          <table:table-cell office:value-type="string" calcext:value-type="string">
            <text:p>Snyder</text:p>
          </table:table-cell>
          <table:table-cell office:value-type="string" calcext:value-type="string">
            <text:p>Kevin</text:p>
          </table:table-cell>
          <table:table-cell office:value-type="date" office:date-value="2012-03-01" calcext:value-type="date">
            <text:p>01/03/2012</text:p>
          </table:table-cell>
          <table:table-cell table:formula="of:= [.B5] &amp; &quot; is today &quot; &amp; DATEDIF([.C5];TODAY();&quot;d&quot;)+1 &amp; &quot; Days old, or &quot; &amp; DATEDIF([.C5];TODAY();&quot;y&quot;) &amp; IF((DATEDIF([.C5];TODAY();&quot;y&quot;)) = 1;&quot; Year, &quot;;&quot; Years, &quot;) &amp; DATEDIF([.C5];TODAY();&quot;ym&quot;) &amp; IF((DATEDIF([.C5];TODAY();&quot;ym&quot;)) = 1;&quot; Month &quot;;&quot; Months &quot;) &amp; &quot;and &quot; &amp; DATEDIF([.C5];TODAY();&quot;md&quot;)+1 &amp; IF((DATEDIF([.C5];TODAY();&quot;md&quot;)) = 1;&quot; Day.&quot;;&quot; Days.&quot;)" office:value-type="string" office:string-value="Kevin is today 3021 Days old, or 8 Years, 3 Months and 7 Days." calcext:value-type="string">
            <text:p>Kevin is today 3021 Days old, or 8 Years, 3 Months and 7 Days.</text:p>
          </table:table-cell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Evi</text:p>
          </table:table-cell>
          <table:table-cell office:value-type="date" office:date-value="2011-12-19" calcext:value-type="date">
            <text:p>19/12/2011</text:p>
          </table:table-cell>
          <table:table-cell table:formula="of:= [.B6] &amp; &quot; is today &quot; &amp; DATEDIF([.C6];TODAY();&quot;d&quot;)+1 &amp; &quot; Days old, or &quot; &amp; DATEDIF([.C6];TODAY();&quot;y&quot;) &amp; IF((DATEDIF([.C6];TODAY();&quot;y&quot;)) = 1;&quot; Year, &quot;;&quot; Years, &quot;) &amp; DATEDIF([.C6];TODAY();&quot;ym&quot;) &amp; IF((DATEDIF([.C6];TODAY();&quot;ym&quot;)) = 1;&quot; Month &quot;;&quot; Months &quot;) &amp; &quot;and &quot; &amp; DATEDIF([.C6];TODAY();&quot;md&quot;)+1 &amp; IF((DATEDIF([.C6];TODAY();&quot;md&quot;)) = 1;&quot; Day.&quot;;&quot; Days.&quot;)" office:value-type="string" office:string-value="Evi is today 3094 Days old, or 8 Years, 5 Months and 20 Days." calcext:value-type="string">
            <text:p>Evi is today 3094 Days old, or 8 Years, 5 Months and 20 Days.</text:p>
          </table:table-cell>
        </table:table-row>
        <table:table-row table:style-name="ro1">
          <table:table-cell office:value-type="string" calcext:value-type="string">
            <text:p>Little</text:p>
          </table:table-cell>
          <table:table-cell office:value-type="string" calcext:value-type="string">
            <text:p>Elena</text:p>
          </table:table-cell>
          <table:table-cell office:value-type="date" office:date-value="2011-11-03" calcext:value-type="date">
            <text:p>03/11/2011</text:p>
          </table:table-cell>
          <table:table-cell table:formula="of:= [.B7] &amp; &quot; is today &quot; &amp; DATEDIF([.C7];TODAY();&quot;d&quot;)+1 &amp; &quot; Days old, or &quot; &amp; DATEDIF([.C7];TODAY();&quot;y&quot;) &amp; IF((DATEDIF([.C7];TODAY();&quot;y&quot;)) = 1;&quot; Year, &quot;;&quot; Years, &quot;) &amp; DATEDIF([.C7];TODAY();&quot;ym&quot;) &amp; IF((DATEDIF([.C7];TODAY();&quot;ym&quot;)) = 1;&quot; Month &quot;;&quot; Months &quot;) &amp; &quot;and &quot; &amp; DATEDIF([.C7];TODAY();&quot;md&quot;)+1 &amp; IF((DATEDIF([.C7];TODAY();&quot;md&quot;)) = 1;&quot; Day.&quot;;&quot; Days.&quot;)" office:value-type="string" office:string-value="Elena is today 3140 Days old, or 8 Years, 7 Months and 5 Days." calcext:value-type="string">
            <text:p>Elena is today 3140 Days old, or 8 Years, 7 Months and 5 Days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7" table:formula="of:=TODAY()" office:value-type="date" office:date-value="2020-06-07" calcext:value-type="date">
            <text:p>07/06/2020</text:p>
          </table:table-cell>
          <table:table-cell table:style-name="ce8" office:value-type="string" calcext:value-type="string">
            <text:p>Is the view of the table from TODAY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/00/0000</text:date>, <text:time style:data-style-name="N2" text:time-value="09:28:59.6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rald Berger</meta:initial-creator>
    <meta:creation-date>2017-03-07T13:56:00.374000000</meta:creation-date>
    <dc:date>2020-06-07T09:31:57.195000000</dc:date>
    <meta:editing-duration>PT1H33M22S</meta:editing-duration>
    <meta:editing-cycles>20</meta:editing-cycles>
    <meta:generator>LibreOffice/6.4.4.2$Windows_X86_64 LibreOffice_project/3d775be2011f3886db32dfd395a6a6d1ca2630ff</meta:generator>
    <meta:document-statistic meta:table-count="1" meta:cell-count="30" meta:object-count="0"/>
  </office:meta>
</office:document-meta>
</file>