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RT/RJ prefere gastar R$ 2,8 milhões com licenças a usar o BrOffice 3.3</text:h>
      <text:p text:style-name="Text_20_body"/>
      <text:p text:style-name="Text_20_body">Ao buscar detalhes sobre a licitação chega-se a <text:a xlink:type="simple" xlink:href="http://portal1.trtrio.gov.br:7777/pls/portal/url/ITEM/95FB0F1917D0ED3BE0405F0A2FF01E66">arquivos PDF gerados em novembro de 2010</text:a> pelo BrOffice.org 2.2 — que já está obsoleto perante a versão 3.3 do LibreOffice que acabou de ser lançada pela TDF.. Muitos <text:span text:style-name="Q">problemas de compatibilidade</text:span>, principalmente com o Office OpenXML, foram devidamente resolvidos na versão 3 do BrOffice.</text:p>
      <text:p text:style-name="Text_20_body">A questão que fica em aberto é se foi cogitada a homologação de novas versões do BrOffice, o que possivelmente não custaria os <text:a xlink:type="simple" xlink:href="http://portal1.trtrio.gov.br:7777/pls/portal/url/ITEM/95FB10F7EC8F4E7BE0405F0A2FF01F2E">R$ 2,8 milhões, estimados, na compra de mais de quatro mil licenças do Microsoft Office 2010</text:a> — citado nominalmente na licitação, em duas versões — pela Secretaria de Tecnologia da Informação (STI) do TRT/RJ.</text:p>
      <text:p text:style-name="Text_20_body"/>
      <text:p text:style-name="P2">BrOffice 3.3 lançado pela TDF</text:p>
      <text:p text:style-name="P2"/>
      <text:p text:style-name="P3">Essa é a primeira versão estável do pacote de programas para escritório livre desenvolvido pela The Document Foundation. Em menos de quatro meses, o número de desenvolvedores trabalhando no LibreOffice cresceu de menos de vinte no final de Setembro de 2010, para bem mais de uma centena hoje. A chegada de novos colaboradores, vindos de toda parte do mundo, acelerou o processo, apesar da agressiva agenda definida para o projeto.</text:p>
      <text:p text:style-name="P3">O BrOffice está disponível para Windows, Linux e Mac. O PortableApps.com e a TDF anunciaram, também, a disponibilidade do LibreOffice Portable 3.3, uma versão portátil do pacote de produtividade gratuito para Windows.</text:p>
      <text:p text:style-name="Standard"/>
      <text:h text:style-name="Heading_20_2" text:outline-level="2">Governo Federal reforça política em favor do Software Livre</text:h>
      <text:p text:style-name="Standard"/>
      <text:p text:style-name="Text_20_body">A notícia foi publicada através de instrução normativa que com destaque a proibição do uso de componentes, ferramentas e códigos fontes e utilitários proprietários e da dependência de um único fornecedor. Está proibido também o uso apenas de plataformas proprietárias.</text:p>
      <text:p text:style-name="Text_20_body">Foi criada, ainda, uma Comissão de Coordenação com representantes da SLTI, da Sepin/MCT e do MDIC. A Instrução estabelece regras para o desenvolvedor de software, como por exemplo, especificação no cabeçalho de cada arquivo-fonte que o software está licenciado pelo modelo de licença Creative Commons General Public Licence - GPL, versão 2.0, em português ou por outro modelo de licença desde que aprovado pelo Órgão Central do SISP.</text:p>
      <text:p text:style-name="Text_20_body"/>
      <text:h text:style-name="Heading_20_2" text:outline-level="2">GVT vai migrar para BrOffice</text:h>
      <text:p text:style-name="Text_20_body"/>
      <text:p text:style-name="Text_20_body">A GVT, uma das maiores empresas de telefonia do Paraná, capacitou a equipe para projetos de migração do MS Office para BrOffice, o grande desafio é a migração de macros VBA utilizadas em grande escala na empresa para geração de dados de diversas fontes em documentos.</text:p>
      <text:p text:style-name="Text_20_body">Um treinamento foi realizado repassando os principais conceitos da linguagem BrOffice Basic e o uso da API OpenOffice.org para automatização de processos no BrOffice.</text:p>
      <text:p text:style-name="Text_20_body"><text:soft-page-break/>O projeto inicialmente abrange 200 usuários da equipe de Call Center.</text:p>
      <text:p text:style-name="Text_20_body"/>
      <text:p text:style-name="Standard"/>
      <text:p text:style-name="P1">OpenDoc Society se junta a TDF </text:p>
      <text:p text:style-name="P1"/>
      <text:p text:style-name="P1"><text:span text:style-name="T1">OpenDoc Society, uma associação mundial que promove melhores práticas para aplicativos de escritórios, anunciou que a The Document Foundation (TDF), tornou-se uma “organização membro”. A TDF agora se junta a outras empresas, comunidades de código aberto, organizações do setor público e sem fins lucrativos que já são membros das organizações da OpenDoc Society, como a Cap Gemini, Google, IBM, CIO e Departamento de Defesa dos Países Baixos.<text:line-break/>A OpenDoc Society reúne indivíduos e organizações interessados no futuro e na abertura dos documentos, para aprender uns com os outros e compartilhar as melhores práticas sobre as principais tecnologias, ferramentas disponíveis, questões políticas, estratégias de transição, aspectos jurídicos e as últimas inovações.</text:span></text:p>
      <text:p text:style-name="P1"><text:span text:style-name="T1"/></text:p>
      <text:h text:style-name="P4" text:outline-level="2"><text:span text:style-name="T1">Governo da Rússia Migrará para o Linux até 2015</text:span></text:h>
      <text:p text:style-name="P2"><text:span text:style-name="T1"/></text:p>
      <text:p text:style-name="P2"><text:span text:style-name="T1">O Primeiro Ministro da Rússia, Vladimir Putin, colocou os planos de migração da infraestrutura de TI do governo em andamento, fugindo dos produtos da Microsoft em direção a sistemas operacionais baseados em Linux. De acordo com documentos traduzidos do governo, o processo começará em meados de 2011 e espera-se que esteja concluído em 2015.</text:span></text:p>
      <text:p text:style-name="Text_20_body">A transição para o código aberto, ou software livre, começará com o exame de quais pacotes básicos de software são necessários para os órgãos do governo, de acordo com os documentos. Durante o mesmo trimestre, o ministério e outros órgãos desenvolverão propostas para centros de suporte aos usuários e para mecanismos para dar suporte aos desenvolvedores de software. Órgãos piloto do governo poderiam começar a utilizar software de código aberto já no início de 2012.</text:p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 Condensed" style:font-size-asian="18pt" style:font-weight-asian="bold" style:font-name-complex="Free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z Oliveira</meta:initial-creator>
    <meta:creation-date>2011-01-29T10:27:27</meta:creation-date>
    <meta:generator>BrOffice/3.3$Unix LibreOffice_project/330m19$Build-6</meta:generator>
    <dc:date>2011-01-29T11:00:57</dc:date>
    <dc:creator>Luiz Oliveira</dc:creator>
    <meta:editing-duration>PT33M31S</meta:editing-duration>
    <meta:editing-cycles>5</meta:editing-cycles>
    <meta:document-statistic meta:table-count="0" meta:image-count="0" meta:object-count="0" meta:page-count="2" meta:paragraph-count="18" meta:word-count="688" meta:character-count="4352"/>
  </office:meta>
</office:document-meta>
</file>