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7-01-01 to 2017-05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2968.78" calcext:value-type="float">
            <text:p>12 968,78</text:p>
          </table:table-cell>
          <table:table-cell table:style-name="ce6"/>
          <table:table-cell table:style-name="ce6" office:value-type="float" office:value="13169.06" calcext:value-type="float">
            <text:p>13 169,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58752.36" calcext:value-type="float">
            <text:p>58 752,36</text:p>
          </table:table-cell>
          <table:table-cell table:style-name="ce6"/>
          <table:table-cell table:style-name="ce6" office:value-type="float" office:value="55540.75" calcext:value-type="float">
            <text:p>55 540,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74777.02" calcext:value-type="float">
            <text:p>74 777,02</text:p>
          </table:table-cell>
          <table:table-cell table:style-name="ce6"/>
          <table:table-cell table:style-name="ce6" office:value-type="float" office:value="68919.11" calcext:value-type="float">
            <text:p>68 919,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73337.04" calcext:value-type="float">
            <text:p>173 337,04</text:p>
          </table:table-cell>
          <table:table-cell table:style-name="ce6"/>
          <table:table-cell table:style-name="ce8" office:value-type="float" office:value="131226.81" calcext:value-type="float">
            <text:p>131 226,8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319835.2" calcext:value-type="float">
            <text:p>-319 835,20</text:p>
          </table:table-cell>
          <table:table-cell table:style-name="ce6" office:value-type="float" office:value="-268855.73" calcext:value-type="float">
            <text:p>-268 855,7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 Charitable entity</text:p>
          </table:table-cell>
          <table:table-cell table:style-name="ce6"/>
          <table:table-cell table:style-name="ce9" office:value-type="float" office:value="-319835.2" calcext:value-type="float">
            <text:p>-319 835,20</text:p>
          </table:table-cell>
          <table:table-cell table:style-name="ce9" office:value-type="float" office:value="-268855.73" calcext:value-type="float">
            <text:p>-268 855,7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356228.04" calcext:value-type="float">
            <text:p>356 228,04</text:p>
          </table:table-cell>
          <table:table-cell table:style-name="ce6" office:value-type="float" office:value="343427.41" calcext:value-type="float">
            <text:p>343 427,4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 non-taxable items</text:p>
          </table:table-cell>
          <table:table-cell table:style-name="ce6"/>
          <table:table-cell table:style-name="ce9" office:value-type="float" office:value="356228.04" calcext:value-type="float">
            <text:p>356 228,04</text:p>
          </table:table-cell>
          <table:table-cell table:style-name="ce9" office:value-type="float" office:value="343427.41" calcext:value-type="float">
            <text:p>343 427,4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0023.22" calcext:value-type="float">
            <text:p>20 023,22</text:p>
          </table:table-cell>
          <table:table-cell table:style-name="ce6" office:value-type="float" office:value="1844.29" calcext:value-type="float">
            <text:p>1 844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449.84" calcext:value-type="float">
            <text:p>2 449,84</text:p>
          </table:table-cell>
          <table:table-cell table:style-name="ce6" office:value-type="float" office:value="3734.34" calcext:value-type="float">
            <text:p>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17573.38" calcext:value-type="float">
            <text:p>17 573,38</text:p>
          </table:table-cell>
          <table:table-cell table:style-name="ce6" office:value-type="float" office:value="-1890.05" calcext:value-type="float">
            <text:p>-1 890,0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7573.38" calcext:value-type="float">
            <text:p>17 573,38</text:p>
          </table:table-cell>
          <table:table-cell table:style-name="ce8" office:value-type="float" office:value="-1890.05" calcext:value-type="float">
            <text:p>-1 890,0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7573.38" calcext:value-type="float">
            <text:p>17 573,38</text:p>
          </table:table-cell>
          <table:table-cell table:style-name="ce9" office:value-type="float" office:value="-1890.05" calcext:value-type="float">
            <text:p>-1 890,0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53966.22" calcext:value-type="float">
            <text:p>53 966,22</text:p>
          </table:table-cell>
          <table:table-cell table:style-name="ce10" office:value-type="float" office:value="72681.63" calcext:value-type="float">
            <text:p>72 681,6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5:26:29.5580278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6-14T07:58:09</meta:creation-date>
    <dc:date>2017-07-12T15:28:36.308182479</dc:date>
    <meta:editing-duration>PT2M41S</meta:editing-duration>
    <meta:generator>LibreOffice/5.3.3.2$Linux_X86_64 LibreOffice_project/3d9a8b4b4e538a85e0782bd6c2d430bafe583448</meta:generator>
    <meta:editing-cycles>2</meta:editing-cycles>
    <meta:document-statistic meta:table-count="1" meta:cell-count="66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