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estaFncAddin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4.272cm"/>
    </style:style>
    <style:style style:name="co6" style:family="table-column">
      <style:table-column-properties fo:break-before="auto" style:column-width="4.189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fo:background-color="#ffcc99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ext-properties fo:color="#ff0000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>
      <style:text-properties fo:color="#ff0000"/>
    </style:style>
    <style:style style:name="ce6" style:family="table-cell" style:parent-style-name="Default">
      <style:table-cell-properties fo:background-color="#c0c0c0"/>
    </style:style>
    <style:style style:name="ce7" style:family="table-cell" style:parent-style-name="Default">
      <style:table-cell-properties fo:background-color="#e6e6ff"/>
    </style:style>
  </office:automatic-styles>
  <office:body>
    <office:spreadsheet>
      <table:table table:name="VMP_1" table:style-name="ta1" table:print="false"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TESTA A FUNÇÃO VMPEXTENSO GRAFANDO COM VÍRGULA (DEFAULT)</text:p>
          </table:table-cell>
          <table:table-cell table:style-name="ce4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0">
            <text:p>0,00</text:p>
          </table:table-cell>
          <table:table-cell table:formula="of:=COM.NADINFO.FNCALC.PYUNO.NUMEROPOREXTENSO.VMPEXTENSO([.A3])">
            <text:p/>
          </table:table-cell>
          <table:table-cell table:number-columns-repeated="1022"/>
        </table:table-row>
        <table:table-row table:style-name="ro1">
          <table:table-cell office:value-type="float" office:value="0.01">
            <text:p>0,01</text:p>
          </table:table-cell>
          <table:table-cell table:formula="of:=COM.NADINFO.FNCALC.PYUNO.NUMEROPOREXTENSO.VMPEXTENSO([.A4])" office:value-type="string" office:string-value="um centavo">
            <text:p>um centavo</text:p>
          </table:table-cell>
          <table:table-cell table:number-columns-repeated="1022"/>
        </table:table-row>
        <table:table-row table:style-name="ro1">
          <table:table-cell office:value-type="float" office:value="0.09">
            <text:p>0,09</text:p>
          </table:table-cell>
          <table:table-cell table:formula="of:=COM.NADINFO.FNCALC.PYUNO.NUMEROPOREXTENSO.VMPEXTENSO([.A5])" office:value-type="string" office:string-value="nove centavos">
            <text:p>nove centavos</text:p>
          </table:table-cell>
          <table:table-cell table:number-columns-repeated="1022"/>
        </table:table-row>
        <table:table-row table:style-name="ro1">
          <table:table-cell office:value-type="float" office:value="1">
            <text:p>1,00</text:p>
          </table:table-cell>
          <table:table-cell table:formula="of:=COM.NADINFO.FNCALC.PYUNO.NUMEROPOREXTENSO.VMPEXTENSO([.A6])" office:value-type="string" office:string-value="um real">
            <text:p>um real</text:p>
          </table:table-cell>
          <table:table-cell table:number-columns-repeated="1022"/>
        </table:table-row>
        <table:table-row table:style-name="ro1">
          <table:table-cell office:value-type="float" office:value="1.99">
            <text:p>1,99</text:p>
          </table:table-cell>
          <table:table-cell table:formula="of:=COM.NADINFO.FNCALC.PYUNO.NUMEROPOREXTENSO.VMPEXTENSO([.A7])" office:value-type="string" office:string-value="um real e noventa e nove centavos">
            <text:p>um real e noventa e nove centavos</text:p>
          </table:table-cell>
          <table:table-cell table:number-columns-repeated="1022"/>
        </table:table-row>
        <table:table-row table:style-name="ro1">
          <table:table-cell office:value-type="float" office:value="2.98">
            <text:p>2,98</text:p>
          </table:table-cell>
          <table:table-cell table:formula="of:=COM.NADINFO.FNCALC.PYUNO.NUMEROPOREXTENSO.VMPEXTENSO([.A8])" office:value-type="string" office:string-value="dois reais e noventa e oito centavos">
            <text:p>dois reais e noventa e oito centavos</text:p>
          </table:table-cell>
          <table:table-cell table:number-columns-repeated="1022"/>
        </table:table-row>
        <table:table-row table:style-name="ro1">
          <table:table-cell office:value-type="float" office:value="3.97">
            <text:p>3,97</text:p>
          </table:table-cell>
          <table:table-cell table:formula="of:=COM.NADINFO.FNCALC.PYUNO.NUMEROPOREXTENSO.VMPEXTENSO([.A9])" office:value-type="string" office:string-value="três reais e noventa e sete centavos">
            <text:p>três reais e noventa e sete centavos</text:p>
          </table:table-cell>
          <table:table-cell table:number-columns-repeated="1022"/>
        </table:table-row>
        <table:table-row table:style-name="ro1">
          <table:table-cell office:value-type="float" office:value="4.96">
            <text:p>4,96</text:p>
          </table:table-cell>
          <table:table-cell table:formula="of:=COM.NADINFO.FNCALC.PYUNO.NUMEROPOREXTENSO.VMPEXTENSO([.A10])" office:value-type="string" office:string-value="quatro reais e noventa e seis centavos">
            <text:p>quatro reais e noventa e seis centavos</text:p>
          </table:table-cell>
          <table:table-cell table:number-columns-repeated="1022"/>
        </table:table-row>
        <table:table-row table:style-name="ro1">
          <table:table-cell office:value-type="float" office:value="5.95">
            <text:p>5,95</text:p>
          </table:table-cell>
          <table:table-cell table:formula="of:=COM.NADINFO.FNCALC.PYUNO.NUMEROPOREXTENSO.VMPEXTENSO([.A11])" office:value-type="string" office:string-value="cinco reais e noventa e cinco centavos">
            <text:p>cinco reais e noventa e cinco centavos</text:p>
          </table:table-cell>
          <table:table-cell table:number-columns-repeated="1022"/>
        </table:table-row>
        <table:table-row table:style-name="ro1">
          <table:table-cell office:value-type="float" office:value="6.94">
            <text:p>6,94</text:p>
          </table:table-cell>
          <table:table-cell table:formula="of:=COM.NADINFO.FNCALC.PYUNO.NUMEROPOREXTENSO.VMPEXTENSO([.A12])" office:value-type="string" office:string-value="seis reais e noventa e quatro centavos">
            <text:p>seis reais e noventa e quatro centavos</text:p>
          </table:table-cell>
          <table:table-cell table:number-columns-repeated="1022"/>
        </table:table-row>
        <table:table-row table:style-name="ro1">
          <table:table-cell office:value-type="float" office:value="7.93">
            <text:p>7,93</text:p>
          </table:table-cell>
          <table:table-cell table:formula="of:=COM.NADINFO.FNCALC.PYUNO.NUMEROPOREXTENSO.VMPEXTENSO([.A13])" office:value-type="string" office:string-value="sete reais e noventa e três centavos">
            <text:p>sete reais e noventa e três centavos</text:p>
          </table:table-cell>
          <table:table-cell table:number-columns-repeated="1022"/>
        </table:table-row>
        <table:table-row table:style-name="ro1">
          <table:table-cell office:value-type="float" office:value="8.92">
            <text:p>8,92</text:p>
          </table:table-cell>
          <table:table-cell table:formula="of:=COM.NADINFO.FNCALC.PYUNO.NUMEROPOREXTENSO.VMPEXTENSO([.A14])" office:value-type="string" office:string-value="oito reais e noventa e dois centavos">
            <text:p>oito reais e noventa e dois centavos</text:p>
          </table:table-cell>
          <table:table-cell table:number-columns-repeated="1022"/>
        </table:table-row>
        <table:table-row table:style-name="ro1">
          <table:table-cell office:value-type="float" office:value="9.91">
            <text:p>9,91</text:p>
          </table:table-cell>
          <table:table-cell table:formula="of:=COM.NADINFO.FNCALC.PYUNO.NUMEROPOREXTENSO.VMPEXTENSO([.A15])" office:value-type="string" office:string-value="nove reais e noventa e um centavos">
            <text:p>nove reais e noventa e um centavos</text:p>
          </table:table-cell>
          <table:table-cell table:number-columns-repeated="1022"/>
        </table:table-row>
        <table:table-row table:style-name="ro1">
          <table:table-cell office:value-type="float" office:value="10.9">
            <text:p>10,90</text:p>
          </table:table-cell>
          <table:table-cell table:formula="of:=COM.NADINFO.FNCALC.PYUNO.NUMEROPOREXTENSO.VMPEXTENSO([.A16])" office:value-type="string" office:string-value="dez reais e noventa centavos">
            <text:p>dez reais e noventa centavos</text:p>
          </table:table-cell>
          <table:table-cell table:number-columns-repeated="1022"/>
        </table:table-row>
        <table:table-row table:style-name="ro1">
          <table:table-cell office:value-type="float" office:value="11.89">
            <text:p>11,89</text:p>
          </table:table-cell>
          <table:table-cell table:formula="of:=COM.NADINFO.FNCALC.PYUNO.NUMEROPOREXTENSO.VMPEXTENSO([.A17])" office:value-type="string" office:string-value="onze reais e oitenta e nove centavos">
            <text:p>onze reais e oitenta e nove centavos</text:p>
          </table:table-cell>
          <table:table-cell table:number-columns-repeated="1022"/>
        </table:table-row>
        <table:table-row table:style-name="ro1">
          <table:table-cell office:value-type="float" office:value="12.88">
            <text:p>12,88</text:p>
          </table:table-cell>
          <table:table-cell table:formula="of:=COM.NADINFO.FNCALC.PYUNO.NUMEROPOREXTENSO.VMPEXTENSO([.A18])" office:value-type="string" office:string-value="doze reais e oitenta e oito centavos">
            <text:p>doze reais e oitenta e oito centavos</text:p>
          </table:table-cell>
          <table:table-cell table:number-columns-repeated="1022"/>
        </table:table-row>
        <table:table-row table:style-name="ro1">
          <table:table-cell office:value-type="float" office:value="13.87">
            <text:p>13,87</text:p>
          </table:table-cell>
          <table:table-cell table:formula="of:=COM.NADINFO.FNCALC.PYUNO.NUMEROPOREXTENSO.VMPEXTENSO([.A19])" office:value-type="string" office:string-value="treze reais e oitenta e sete centavos">
            <text:p>treze reais e oitenta e sete centavos</text:p>
          </table:table-cell>
          <table:table-cell table:number-columns-repeated="1022"/>
        </table:table-row>
        <table:table-row table:style-name="ro1">
          <table:table-cell office:value-type="float" office:value="14.86">
            <text:p>14,86</text:p>
          </table:table-cell>
          <table:table-cell table:formula="of:=COM.NADINFO.FNCALC.PYUNO.NUMEROPOREXTENSO.VMPEXTENSO([.A20])" office:value-type="string" office:string-value="quatorze reais e oitenta e seis centavos">
            <text:p>quatorze reais e oitenta e seis centavos</text:p>
          </table:table-cell>
          <table:table-cell table:number-columns-repeated="1022"/>
        </table:table-row>
        <table:table-row table:style-name="ro1">
          <table:table-cell office:value-type="float" office:value="15.85">
            <text:p>15,85</text:p>
          </table:table-cell>
          <table:table-cell table:formula="of:=COM.NADINFO.FNCALC.PYUNO.NUMEROPOREXTENSO.VMPEXTENSO([.A21])" office:value-type="string" office:string-value="quinze reais e oitenta e cinco centavos">
            <text:p>quinze reais e oitenta e cinco centavos</text:p>
          </table:table-cell>
          <table:table-cell table:number-columns-repeated="1022"/>
        </table:table-row>
        <table:table-row table:style-name="ro1">
          <table:table-cell office:value-type="float" office:value="16.84">
            <text:p>16,84</text:p>
          </table:table-cell>
          <table:table-cell table:formula="of:=COM.NADINFO.FNCALC.PYUNO.NUMEROPOREXTENSO.VMPEXTENSO([.A22])" office:value-type="string" office:string-value="dezesseis reais e oitenta e quatro centavos">
            <text:p>dezesseis reais e oitenta e quatro centavos</text:p>
          </table:table-cell>
          <table:table-cell table:number-columns-repeated="1022"/>
        </table:table-row>
        <table:table-row table:style-name="ro1">
          <table:table-cell office:value-type="float" office:value="17.83">
            <text:p>17,83</text:p>
          </table:table-cell>
          <table:table-cell table:formula="of:=COM.NADINFO.FNCALC.PYUNO.NUMEROPOREXTENSO.VMPEXTENSO([.A23])" office:value-type="string" office:string-value="dezessete reais e oitenta e três centavos">
            <text:p>dezessete reais e oitenta e três centavos</text:p>
          </table:table-cell>
          <table:table-cell table:number-columns-repeated="1022"/>
        </table:table-row>
        <table:table-row table:style-name="ro1">
          <table:table-cell office:value-type="float" office:value="18.82">
            <text:p>18,82</text:p>
          </table:table-cell>
          <table:table-cell table:formula="of:=COM.NADINFO.FNCALC.PYUNO.NUMEROPOREXTENSO.VMPEXTENSO([.A24])" office:value-type="string" office:string-value="dezoito reais e oitenta e dois centavos">
            <text:p>dezoito reais e oitenta e dois centavos</text:p>
          </table:table-cell>
          <table:table-cell table:number-columns-repeated="1022"/>
        </table:table-row>
        <table:table-row table:style-name="ro1">
          <table:table-cell office:value-type="float" office:value="19.81">
            <text:p>19,81</text:p>
          </table:table-cell>
          <table:table-cell table:formula="of:=COM.NADINFO.FNCALC.PYUNO.NUMEROPOREXTENSO.VMPEXTENSO([.A25])" office:value-type="string" office:string-value="dezenove reais e oitenta e um centavos">
            <text:p>dezenove reais e oitenta e um centavos</text:p>
          </table:table-cell>
          <table:table-cell table:number-columns-repeated="1022"/>
        </table:table-row>
        <table:table-row table:style-name="ro1">
          <table:table-cell office:value-type="float" office:value="20.8">
            <text:p>20,80</text:p>
          </table:table-cell>
          <table:table-cell table:formula="of:=COM.NADINFO.FNCALC.PYUNO.NUMEROPOREXTENSO.VMPEXTENSO([.A26])" office:value-type="string" office:string-value="vinte reais e oitenta centavos">
            <text:p>vinte reais e oitenta centavos</text:p>
          </table:table-cell>
          <table:table-cell table:number-columns-repeated="1022"/>
        </table:table-row>
        <table:table-row table:style-name="ro1">
          <table:table-cell table:style-name="Default" office:value-type="float" office:value="38.76">
            <text:p>38,76</text:p>
          </table:table-cell>
          <table:table-cell table:formula="of:=COM.NADINFO.FNCALC.PYUNO.NUMEROPOREXTENSO.VMPEXTENSO([.A27])" office:value-type="string" office:string-value="trinta e oito reais e setenta e seis centavos">
            <text:p>trinta e oito reais e setenta e seis centavos</text:p>
          </table:table-cell>
          <table:table-cell table:number-columns-repeated="1022"/>
        </table:table-row>
        <table:table-row table:style-name="ro1">
          <table:table-cell table:style-name="Default" office:value-type="float" office:value="41.67">
            <text:p>41,67</text:p>
          </table:table-cell>
          <table:table-cell table:formula="of:=COM.NADINFO.FNCALC.PYUNO.NUMEROPOREXTENSO.VMPEXTENSO([.A28])" office:value-type="string" office:string-value="quarenta e um reais e sessenta e sete centavos">
            <text:p>quarenta e um reais e sessenta e sete centavos</text:p>
          </table:table-cell>
          <table:table-cell table:number-columns-repeated="1022"/>
        </table:table-row>
        <table:table-row table:style-name="ro1">
          <table:table-cell table:style-name="Default" office:value-type="float" office:value="55.97">
            <text:p>55,97</text:p>
          </table:table-cell>
          <table:table-cell table:formula="of:=COM.NADINFO.FNCALC.PYUNO.NUMEROPOREXTENSO.VMPEXTENSO([.A29])" office:value-type="string" office:string-value="cinquenta e cinco reais e noventa e sete centavos">
            <text:p>cinquenta e cinco reais e noventa e sete centavos</text:p>
          </table:table-cell>
          <table:table-cell table:number-columns-repeated="1022"/>
        </table:table-row>
        <table:table-row table:style-name="ro1">
          <table:table-cell table:style-name="Default" office:value-type="float" office:value="60.22">
            <text:p>60,22</text:p>
          </table:table-cell>
          <table:table-cell table:formula="of:=COM.NADINFO.FNCALC.PYUNO.NUMEROPOREXTENSO.VMPEXTENSO([.A30])" office:value-type="string" office:string-value="sessenta reais e vinte e dois centavos">
            <text:p>sessenta reais e vinte e dois centavos</text:p>
          </table:table-cell>
          <table:table-cell table:number-columns-repeated="1022"/>
        </table:table-row>
        <table:table-row table:style-name="ro1">
          <table:table-cell table:style-name="Default" office:value-type="float" office:value="73.77">
            <text:p>73,77</text:p>
          </table:table-cell>
          <table:table-cell table:formula="of:=COM.NADINFO.FNCALC.PYUNO.NUMEROPOREXTENSO.VMPEXTENSO([.A31])" office:value-type="string" office:string-value="setenta e três reais e setenta e sete centavos">
            <text:p>setenta e três reais e setenta e sete centavos</text:p>
          </table:table-cell>
          <table:table-cell table:number-columns-repeated="1022"/>
        </table:table-row>
        <table:table-row table:style-name="ro1">
          <table:table-cell office:value-type="float" office:value="88.88">
            <text:p>88,88</text:p>
          </table:table-cell>
          <table:table-cell table:formula="of:=COM.NADINFO.FNCALC.PYUNO.NUMEROPOREXTENSO.VMPEXTENSO([.A32])" office:value-type="string" office:string-value="oitenta e oito reais e oitenta e oito centavos">
            <text:p>oitenta e oito reais e oitenta e oito centavos</text:p>
          </table:table-cell>
          <table:table-cell table:number-columns-repeated="1022"/>
        </table:table-row>
        <table:table-row table:style-name="ro1">
          <table:table-cell office:value-type="float" office:value="99.99">
            <text:p>99,99</text:p>
          </table:table-cell>
          <table:table-cell table:formula="of:=COM.NADINFO.FNCALC.PYUNO.NUMEROPOREXTENSO.VMPEXTENSO([.A33])" office:value-type="string" office:string-value="noventa e nove reais e noventa e nove centavos">
            <text:p>noventa e nove reais e noventa e nove centavos</text:p>
          </table:table-cell>
          <table:table-cell table:number-columns-repeated="1022"/>
        </table:table-row>
        <table:table-row table:style-name="ro1">
          <table:table-cell office:value-type="float" office:value="100">
            <text:p>100,00</text:p>
          </table:table-cell>
          <table:table-cell table:formula="of:=COM.NADINFO.FNCALC.PYUNO.NUMEROPOREXTENSO.VMPEXTENSO([.A34])" office:value-type="string" office:string-value="cem reais">
            <text:p>cem reais</text:p>
          </table:table-cell>
          <table:table-cell table:number-columns-repeated="1022"/>
        </table:table-row>
        <table:table-row table:style-name="ro1">
          <table:table-cell office:value-type="float" office:value="200">
            <text:p>200,00</text:p>
          </table:table-cell>
          <table:table-cell table:formula="of:=COM.NADINFO.FNCALC.PYUNO.NUMEROPOREXTENSO.VMPEXTENSO([.A35])" office:value-type="string" office:string-value="duzentos reais">
            <text:p>duzentos reais</text:p>
          </table:table-cell>
          <table:table-cell table:number-columns-repeated="1022"/>
        </table:table-row>
        <table:table-row table:style-name="ro1">
          <table:table-cell office:value-type="float" office:value="300">
            <text:p>300,00</text:p>
          </table:table-cell>
          <table:table-cell table:formula="of:=COM.NADINFO.FNCALC.PYUNO.NUMEROPOREXTENSO.VMPEXTENSO([.A36])" office:value-type="string" office:string-value="trezentos reais">
            <text:p>trezentos reais</text:p>
          </table:table-cell>
          <table:table-cell table:number-columns-repeated="1022"/>
        </table:table-row>
        <table:table-row table:style-name="ro1">
          <table:table-cell office:value-type="float" office:value="400">
            <text:p>400,00</text:p>
          </table:table-cell>
          <table:table-cell table:formula="of:=COM.NADINFO.FNCALC.PYUNO.NUMEROPOREXTENSO.VMPEXTENSO([.A37])" office:value-type="string" office:string-value="quatrocentos reais">
            <text:p>quatrocentos reais</text:p>
          </table:table-cell>
          <table:table-cell table:number-columns-repeated="1022"/>
        </table:table-row>
        <table:table-row table:style-name="ro1">
          <table:table-cell office:value-type="float" office:value="500">
            <text:p>500,00</text:p>
          </table:table-cell>
          <table:table-cell table:formula="of:=COM.NADINFO.FNCALC.PYUNO.NUMEROPOREXTENSO.VMPEXTENSO([.A38])" office:value-type="string" office:string-value="quinhentos reais">
            <text:p>quinhentos reais</text:p>
          </table:table-cell>
          <table:table-cell table:number-columns-repeated="1022"/>
        </table:table-row>
        <table:table-row table:style-name="ro1">
          <table:table-cell office:value-type="float" office:value="600">
            <text:p>600,00</text:p>
          </table:table-cell>
          <table:table-cell table:formula="of:=COM.NADINFO.FNCALC.PYUNO.NUMEROPOREXTENSO.VMPEXTENSO([.A39])" office:value-type="string" office:string-value="seiscentos reais">
            <text:p>seiscentos reais</text:p>
          </table:table-cell>
          <table:table-cell table:number-columns-repeated="1022"/>
        </table:table-row>
        <table:table-row table:style-name="ro1">
          <table:table-cell office:value-type="float" office:value="700">
            <text:p>700,00</text:p>
          </table:table-cell>
          <table:table-cell table:formula="of:=COM.NADINFO.FNCALC.PYUNO.NUMEROPOREXTENSO.VMPEXTENSO([.A40])" office:value-type="string" office:string-value="setecentos reais">
            <text:p>setecentos reais</text:p>
          </table:table-cell>
          <table:table-cell table:number-columns-repeated="1022"/>
        </table:table-row>
        <table:table-row table:style-name="ro1">
          <table:table-cell office:value-type="float" office:value="800">
            <text:p>800,00</text:p>
          </table:table-cell>
          <table:table-cell table:formula="of:=COM.NADINFO.FNCALC.PYUNO.NUMEROPOREXTENSO.VMPEXTENSO([.A41])" office:value-type="string" office:string-value="oitocentos reais">
            <text:p>oitocentos reais</text:p>
          </table:table-cell>
          <table:table-cell table:number-columns-repeated="1022"/>
        </table:table-row>
        <table:table-row table:style-name="ro1">
          <table:table-cell office:value-type="float" office:value="900">
            <text:p>900,00</text:p>
          </table:table-cell>
          <table:table-cell table:formula="of:=COM.NADINFO.FNCALC.PYUNO.NUMEROPOREXTENSO.VMPEXTENSO([.A42])" office:value-type="string" office:string-value="novecentos reais">
            <text:p>novecentos reais</text:p>
          </table:table-cell>
          <table:table-cell table:number-columns-repeated="1022"/>
        </table:table-row>
        <table:table-row table:style-name="ro1">
          <table:table-cell office:value-type="float" office:value="910.11">
            <text:p>910,11</text:p>
          </table:table-cell>
          <table:table-cell table:formula="of:=COM.NADINFO.FNCALC.PYUNO.NUMEROPOREXTENSO.VMPEXTENSO([.A43])" office:value-type="string" office:string-value="novecentos e dez reais e onze centavos">
            <text:p>novecentos e dez reais e onze centavos</text:p>
          </table:table-cell>
          <table:table-cell table:number-columns-repeated="1022"/>
        </table:table-row>
        <table:table-row table:style-name="ro1">
          <table:table-cell office:value-type="float" office:value="944.66">
            <text:p>944,66</text:p>
          </table:table-cell>
          <table:table-cell table:formula="of:=COM.NADINFO.FNCALC.PYUNO.NUMEROPOREXTENSO.VMPEXTENSO([.A44])" office:value-type="string" office:string-value="novecentos e quarenta e quatro reais e sessenta e seis centavos">
            <text:p>novecentos e quarenta e quatro reais e sessenta e seis centavos</text:p>
          </table:table-cell>
          <table:table-cell table:number-columns-repeated="1022"/>
        </table:table-row>
        <table:table-row table:style-name="ro1">
          <table:table-cell office:value-type="float" office:value="999.99">
            <text:p>999,99</text:p>
          </table:table-cell>
          <table:table-cell table:formula="of:=COM.NADINFO.FNCALC.PYUNO.NUMEROPOREXTENSO.VMPEXTENSO([.A45])" office:value-type="string" office:string-value="novecentos e noventa e nove reais e noventa e nove centavos">
            <text:p>novecentos e noventa e nove reais e noventa e nove centavos</text:p>
          </table:table-cell>
          <table:table-cell table:number-columns-repeated="1022"/>
        </table:table-row>
        <table:table-row table:style-name="ro1">
          <table:table-cell office:value-type="float" office:value="1000">
            <text:p>1000,00</text:p>
          </table:table-cell>
          <table:table-cell table:formula="of:=COM.NADINFO.FNCALC.PYUNO.NUMEROPOREXTENSO.VMPEXTENSO([.A46])" office:value-type="string" office:string-value="mil reais">
            <text:p>mil reais</text:p>
          </table:table-cell>
          <table:table-cell table:number-columns-repeated="1022"/>
        </table:table-row>
        <table:table-row table:style-name="ro1">
          <table:table-cell office:value-type="float" office:value="1000.59">
            <text:p>1000,59</text:p>
          </table:table-cell>
          <table:table-cell table:formula="of:=COM.NADINFO.FNCALC.PYUNO.NUMEROPOREXTENSO.VMPEXTENSO([.A47])" office:value-type="string" office:string-value="mil reais e cinquenta e nove centavos">
            <text:p>mil reais e cinquenta e nove centavos</text:p>
          </table:table-cell>
          <table:table-cell table:number-columns-repeated="1022"/>
        </table:table-row>
        <table:table-row table:style-name="ro1">
          <table:table-cell office:value-type="float" office:value="1000000">
            <text:p>1000000,00</text:p>
          </table:table-cell>
          <table:table-cell table:formula="of:=COM.NADINFO.FNCALC.PYUNO.NUMEROPOREXTENSO.VMPEXTENSO([.A48])" office:value-type="string" office:string-value="um milhão de reais">
            <text:p>um milhão de reais</text:p>
          </table:table-cell>
          <table:table-cell table:number-columns-repeated="1022"/>
        </table:table-row>
        <table:table-row table:style-name="ro1">
          <table:table-cell office:value-type="float" office:value="1123000033.65">
            <text:p>1123000033,65</text:p>
          </table:table-cell>
          <table:table-cell table:formula="of:=COM.NADINFO.FNCALC.PYUNO.NUMEROPOREXTENSO.VMPEXTENSO([.A49])" office:value-type="string" office:string-value="um bilhão, cento e vinte e três milhões e trinta e três reais e sessenta e cinco centavos">
            <text:p>um bilhão, cento e vinte e três milhões e trinta e três reais e sessenta e cinco centavos</text:p>
          </table:table-cell>
          <table:table-cell table:number-columns-repeated="1022"/>
        </table:table-row>
        <table:table-row table:style-name="ro1">
          <table:table-cell office:value-type="float" office:value="1123000300.65">
            <text:p>1123000300,65</text:p>
          </table:table-cell>
          <table:table-cell table:formula="of:=COM.NADINFO.FNCALC.PYUNO.NUMEROPOREXTENSO.VMPEXTENSO([.A50])" office:value-type="string" office:string-value="um bilhão, cento e vinte e três milhões e trezentos reais e sessenta e cinco centavos">
            <text:p>um bilhão, cento e vinte e três milhões e trezentos reais e sessenta e cinco centavos</text:p>
          </table:table-cell>
          <table:table-cell table:number-columns-repeated="1022"/>
        </table:table-row>
        <table:table-row table:style-name="ro1">
          <table:table-cell office:value-type="float" office:value="1123400500.65">
            <text:p>1123400500,65</text:p>
          </table:table-cell>
          <table:table-cell table:formula="of:=COM.NADINFO.FNCALC.PYUNO.NUMEROPOREXTENSO.VMPEXTENSO([.A51])" office:value-type="string" office:string-value="um bilhão, cento e vinte e três milhões, quatrocentos mil e quinhentos reais e sessenta e cinco centavos">
            <text:p>um bilhão, cento e vinte e três milhões, quatrocentos mil e quinhentos reais e sessenta e cinco centavos</text:p>
          </table:table-cell>
          <table:table-cell table:number-columns-repeated="1022"/>
        </table:table-row>
        <table:table-row table:style-name="ro1">
          <table:table-cell office:value-type="float" office:value="1234567890.88">
            <text:p>1234567890,88</text:p>
          </table:table-cell>
          <table:table-cell table:formula="of:=COM.NADINFO.FNCALC.PYUNO.NUMEROPOREXTENSO.VMPEXTENSO([.A52])" office:value-type="string" office:string-value="um bilhão, duzentos e trinta e quatro milhões, quinhentos e sessenta e sete mil oitocentos e noventa reais e oitenta e oito centavos">
            <text:p>um bilhão, duzentos e trinta e quatro milhões, quinhentos e sessenta e sete mil oitocentos e noventa reais e oitenta e oito centavos</text:p>
          </table:table-cell>
          <table:table-cell table:number-columns-repeated="1022"/>
        </table:table-row>
        <table:table-row table:style-name="ro1">
          <table:table-cell office:value-type="float" office:value="123456789012.99">
            <text:p>123456789012,99</text:p>
          </table:table-cell>
          <table:table-cell table:formula="of:=COM.NADINFO.FNCALC.PYUNO.NUMEROPOREXTENSO.VMPEXTENSO([.A53])" office:value-type="string" office:string-value="cento e vinte e três bilhões, quatrocentos e cinquenta e seis milhões, setecentos e oitenta e nove mil e doze reais e noventa e nove centavos">
            <text:p>cento e vinte e três bilhões, quatrocentos e cinquenta e seis milhões, setecentos e oitenta e nove mil e doze reais e noventa e nove centavos</text:p>
          </table:table-cell>
          <table:table-cell table:number-columns-repeated="1022"/>
        </table:table-row>
        <table:table-row table:style-name="ro1">
          <table:table-cell office:value-type="float" office:value="100000000000000">
            <text:p>100000000000000,00</text:p>
          </table:table-cell>
          <table:table-cell table:formula="of:=COM.NADINFO.FNCALC.PYUNO.NUMEROPOREXTENSO.VMPEXTENSO([.A54])" office:value-type="string" office:string-value="cem trilhões de reais">
            <text:p>cem trilhões de reais</text:p>
          </table:table-cell>
          <table:table-cell table:number-columns-repeated="1022"/>
        </table:table-row>
        <table:table-row table:style-name="ro1">
          <table:table-cell office:value-type="float" office:value="1000000000000">
            <text:p>1000000000000,00</text:p>
          </table:table-cell>
          <table:table-cell table:formula="of:=COM.NADINFO.FNCALC.PYUNO.NUMEROPOREXTENSO.VMPEXTENSO([.A55])" office:value-type="string" office:string-value="um trilhão de reais">
            <text:p>um trilhão de reais</text:p>
          </table:table-cell>
          <table:table-cell table:number-columns-repeated="1022"/>
        </table:table-row>
        <table:table-row table:style-name="ro1">
          <table:table-cell table:style-name="ce3" office:value-type="float" office:value="179769313486232">
            <text:p>179769313486232,00</text:p>
          </table:table-cell>
          <table:table-cell table:style-name="ce5" table:formula="of:=COM.NADINFO.FNCALC.PYUNO.NUMEROPOREXTENSO.VMPEXTENSO([.A56])" office:value-type="string" office:string-value="cento e setenta e nove trilhões, setecentos e sessenta e nove bilhões, trezentos e treze milhões, quatrocentos e oitenta e seis mil duzentos e trinta e dois reais">
            <text:p>cento e setenta e nove trilhões, setecentos e sessenta e nove bilhões, trezentos e treze milhões, quatrocentos e oitenta e seis mil duzentos e trinta e dois reais</text:p>
          </table:table-cell>
          <table:table-cell table:number-columns-repeated="1022"/>
        </table:table-row>
        <table:table-row table:style-name="ro1">
          <table:table-cell table:style-name="ce3" office:value-type="float" office:value="9.87654321987654E+017">
            <text:p>987654321987654000,00</text:p>
          </table:table-cell>
          <table:table-cell table:style-name="ce5" table:formula="of:=COM.NADINFO.FNCALC.PYUNO.NUMEROPOREXTENSO.VMPEXTENSO([.A57])" office:value-type="string" office:string-value="novecentos e oitenta e sete quatrilhões, seiscentos e cinquenta e quatro trilhões, trezentos e vinte e um bilhões, novecentos e oitenta e sete milhões, seiscentos e cinquenta e quatro mil e dezesseis reais">
            <text:p>novecentos e oitenta e sete quatrilhões, seiscentos e cinquenta e quatro trilhões, trezentos e vinte e um bilhões, novecentos e oitenta e sete milhões, seiscentos e cinquenta e quatro mil e dezesseis reais</text:p>
          </table:table-cell>
          <table:table-cell table:number-columns-repeated="1022"/>
        </table:table-row>
        <table:table-row table:style-name="ro1">
          <table:table-cell table:style-name="ce3" office:value-type="float" office:value="9.99999999E+017">
            <text:p>999999999000000000,00</text:p>
          </table:table-cell>
          <table:table-cell table:style-name="ce5" table:formula="of:=COM.NADINFO.FNCALC.PYUNO.NUMEROPOREXTENSO.VMPEXTENSO([.A58])" office:value-type="string" office:string-value="novecentos e noventa e nove quatrilhões, novecentos e noventa e nove trilhões, novecentos e noventa e oito bilhões, novecentos e noventa e nove milhões, novecentos e noventa e nove mil oitocentos e setenta e dois reais">
            <text:p>novecentos e noventa e nove quatrilhões, novecentos e noventa e nove trilhões, novecentos e noventa e oito bilhões, novecentos e noventa e nove milhões, novecentos e noventa e nove mil oitocentos e setenta e dois reai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ESTA LIMITE SUPERIO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3"/>
          <table:table-cell table:style-name="ce5"/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MP_2" table:style-name="ta1" table:print="false">
        <table:table-column table:style-name="co3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TESTA A FUNÇÃO VMPEXTENSO GRAFANDO SEM VÍRGULA</text:p>
          </table:table-cell>
          <table:table-cell table:style-name="ce4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0">
            <text:p>0,00</text:p>
          </table:table-cell>
          <table:table-cell table:formula="of:=COM.NADINFO.FNCALC.PYUNO.NUMEROPOREXTENSO.VMPEXTENSO([.A3];1)">
            <text:p/>
          </table:table-cell>
          <table:table-cell table:number-columns-repeated="1022"/>
        </table:table-row>
        <table:table-row table:style-name="ro1">
          <table:table-cell office:value-type="float" office:value="0.01">
            <text:p>0,01</text:p>
          </table:table-cell>
          <table:table-cell table:formula="of:=COM.NADINFO.FNCALC.PYUNO.NUMEROPOREXTENSO.VMPEXTENSO([.A4];1)" office:value-type="string" office:string-value="um centavo">
            <text:p>um centavo</text:p>
          </table:table-cell>
          <table:table-cell table:number-columns-repeated="1022"/>
        </table:table-row>
        <table:table-row table:style-name="ro1">
          <table:table-cell office:value-type="float" office:value="0.09">
            <text:p>0,09</text:p>
          </table:table-cell>
          <table:table-cell table:formula="of:=COM.NADINFO.FNCALC.PYUNO.NUMEROPOREXTENSO.VMPEXTENSO([.A5];1)" office:value-type="string" office:string-value="nove centavos">
            <text:p>nove centavos</text:p>
          </table:table-cell>
          <table:table-cell table:number-columns-repeated="1022"/>
        </table:table-row>
        <table:table-row table:style-name="ro1">
          <table:table-cell office:value-type="float" office:value="1">
            <text:p>1,00</text:p>
          </table:table-cell>
          <table:table-cell table:formula="of:=COM.NADINFO.FNCALC.PYUNO.NUMEROPOREXTENSO.VMPEXTENSO([.A6];1)" office:value-type="string" office:string-value="um real">
            <text:p>um real</text:p>
          </table:table-cell>
          <table:table-cell table:number-columns-repeated="1022"/>
        </table:table-row>
        <table:table-row table:style-name="ro1">
          <table:table-cell office:value-type="float" office:value="1.99">
            <text:p>1,99</text:p>
          </table:table-cell>
          <table:table-cell table:formula="of:=COM.NADINFO.FNCALC.PYUNO.NUMEROPOREXTENSO.VMPEXTENSO([.A7];1)" office:value-type="string" office:string-value="um real e noventa e nove centavos">
            <text:p>um real e noventa e nove centavos</text:p>
          </table:table-cell>
          <table:table-cell table:number-columns-repeated="1022"/>
        </table:table-row>
        <table:table-row table:style-name="ro1">
          <table:table-cell office:value-type="float" office:value="2.98">
            <text:p>2,98</text:p>
          </table:table-cell>
          <table:table-cell table:formula="of:=COM.NADINFO.FNCALC.PYUNO.NUMEROPOREXTENSO.VMPEXTENSO([.A8];1)" office:value-type="string" office:string-value="dois reais e noventa e oito centavos">
            <text:p>dois reais e noventa e oito centavos</text:p>
          </table:table-cell>
          <table:table-cell table:number-columns-repeated="1022"/>
        </table:table-row>
        <table:table-row table:style-name="ro1">
          <table:table-cell office:value-type="float" office:value="3.97">
            <text:p>3,97</text:p>
          </table:table-cell>
          <table:table-cell table:formula="of:=COM.NADINFO.FNCALC.PYUNO.NUMEROPOREXTENSO.VMPEXTENSO([.A9];1)" office:value-type="string" office:string-value="três reais e noventa e sete centavos">
            <text:p>três reais e noventa e sete centavos</text:p>
          </table:table-cell>
          <table:table-cell table:number-columns-repeated="1022"/>
        </table:table-row>
        <table:table-row table:style-name="ro1">
          <table:table-cell office:value-type="float" office:value="4.96">
            <text:p>4,96</text:p>
          </table:table-cell>
          <table:table-cell table:formula="of:=COM.NADINFO.FNCALC.PYUNO.NUMEROPOREXTENSO.VMPEXTENSO([.A10];1)" office:value-type="string" office:string-value="quatro reais e noventa e seis centavos">
            <text:p>quatro reais e noventa e seis centavos</text:p>
          </table:table-cell>
          <table:table-cell table:number-columns-repeated="1022"/>
        </table:table-row>
        <table:table-row table:style-name="ro1">
          <table:table-cell office:value-type="float" office:value="5.95">
            <text:p>5,95</text:p>
          </table:table-cell>
          <table:table-cell table:formula="of:=COM.NADINFO.FNCALC.PYUNO.NUMEROPOREXTENSO.VMPEXTENSO([.A11];1)" office:value-type="string" office:string-value="cinco reais e noventa e cinco centavos">
            <text:p>cinco reais e noventa e cinco centavos</text:p>
          </table:table-cell>
          <table:table-cell table:number-columns-repeated="1022"/>
        </table:table-row>
        <table:table-row table:style-name="ro1">
          <table:table-cell office:value-type="float" office:value="6.94">
            <text:p>6,94</text:p>
          </table:table-cell>
          <table:table-cell table:formula="of:=COM.NADINFO.FNCALC.PYUNO.NUMEROPOREXTENSO.VMPEXTENSO([.A12];1)" office:value-type="string" office:string-value="seis reais e noventa e quatro centavos">
            <text:p>seis reais e noventa e quatro centavos</text:p>
          </table:table-cell>
          <table:table-cell table:number-columns-repeated="1022"/>
        </table:table-row>
        <table:table-row table:style-name="ro1">
          <table:table-cell office:value-type="float" office:value="7.93">
            <text:p>7,93</text:p>
          </table:table-cell>
          <table:table-cell table:formula="of:=COM.NADINFO.FNCALC.PYUNO.NUMEROPOREXTENSO.VMPEXTENSO([.A13];1)" office:value-type="string" office:string-value="sete reais e noventa e três centavos">
            <text:p>sete reais e noventa e três centavos</text:p>
          </table:table-cell>
          <table:table-cell table:number-columns-repeated="1022"/>
        </table:table-row>
        <table:table-row table:style-name="ro1">
          <table:table-cell office:value-type="float" office:value="8.92">
            <text:p>8,92</text:p>
          </table:table-cell>
          <table:table-cell table:formula="of:=COM.NADINFO.FNCALC.PYUNO.NUMEROPOREXTENSO.VMPEXTENSO([.A14];1)" office:value-type="string" office:string-value="oito reais e noventa e dois centavos">
            <text:p>oito reais e noventa e dois centavos</text:p>
          </table:table-cell>
          <table:table-cell table:number-columns-repeated="1022"/>
        </table:table-row>
        <table:table-row table:style-name="ro1">
          <table:table-cell office:value-type="float" office:value="9.91">
            <text:p>9,91</text:p>
          </table:table-cell>
          <table:table-cell table:formula="of:=COM.NADINFO.FNCALC.PYUNO.NUMEROPOREXTENSO.VMPEXTENSO([.A15];1)" office:value-type="string" office:string-value="nove reais e noventa e um centavos">
            <text:p>nove reais e noventa e um centavos</text:p>
          </table:table-cell>
          <table:table-cell table:number-columns-repeated="1022"/>
        </table:table-row>
        <table:table-row table:style-name="ro1">
          <table:table-cell office:value-type="float" office:value="10.9">
            <text:p>10,90</text:p>
          </table:table-cell>
          <table:table-cell table:formula="of:=COM.NADINFO.FNCALC.PYUNO.NUMEROPOREXTENSO.VMPEXTENSO([.A16];1)" office:value-type="string" office:string-value="dez reais e noventa centavos">
            <text:p>dez reais e noventa centavos</text:p>
          </table:table-cell>
          <table:table-cell table:number-columns-repeated="1022"/>
        </table:table-row>
        <table:table-row table:style-name="ro1">
          <table:table-cell office:value-type="float" office:value="11.89">
            <text:p>11,89</text:p>
          </table:table-cell>
          <table:table-cell table:formula="of:=COM.NADINFO.FNCALC.PYUNO.NUMEROPOREXTENSO.VMPEXTENSO([.A17];1)" office:value-type="string" office:string-value="onze reais e oitenta e nove centavos">
            <text:p>onze reais e oitenta e nove centavos</text:p>
          </table:table-cell>
          <table:table-cell table:number-columns-repeated="1022"/>
        </table:table-row>
        <table:table-row table:style-name="ro1">
          <table:table-cell office:value-type="float" office:value="12.88">
            <text:p>12,88</text:p>
          </table:table-cell>
          <table:table-cell table:formula="of:=COM.NADINFO.FNCALC.PYUNO.NUMEROPOREXTENSO.VMPEXTENSO([.A18];1)" office:value-type="string" office:string-value="doze reais e oitenta e oito centavos">
            <text:p>doze reais e oitenta e oito centavos</text:p>
          </table:table-cell>
          <table:table-cell table:number-columns-repeated="1022"/>
        </table:table-row>
        <table:table-row table:style-name="ro1">
          <table:table-cell office:value-type="float" office:value="13.87">
            <text:p>13,87</text:p>
          </table:table-cell>
          <table:table-cell table:formula="of:=COM.NADINFO.FNCALC.PYUNO.NUMEROPOREXTENSO.VMPEXTENSO([.A19];1)" office:value-type="string" office:string-value="treze reais e oitenta e sete centavos">
            <text:p>treze reais e oitenta e sete centavos</text:p>
          </table:table-cell>
          <table:table-cell table:number-columns-repeated="1022"/>
        </table:table-row>
        <table:table-row table:style-name="ro1">
          <table:table-cell office:value-type="float" office:value="14.86">
            <text:p>14,86</text:p>
          </table:table-cell>
          <table:table-cell table:formula="of:=COM.NADINFO.FNCALC.PYUNO.NUMEROPOREXTENSO.VMPEXTENSO([.A20];1)" office:value-type="string" office:string-value="quatorze reais e oitenta e seis centavos">
            <text:p>quatorze reais e oitenta e seis centavos</text:p>
          </table:table-cell>
          <table:table-cell table:number-columns-repeated="1022"/>
        </table:table-row>
        <table:table-row table:style-name="ro1">
          <table:table-cell office:value-type="float" office:value="15.85">
            <text:p>15,85</text:p>
          </table:table-cell>
          <table:table-cell table:formula="of:=COM.NADINFO.FNCALC.PYUNO.NUMEROPOREXTENSO.VMPEXTENSO([.A21];1)" office:value-type="string" office:string-value="quinze reais e oitenta e cinco centavos">
            <text:p>quinze reais e oitenta e cinco centavos</text:p>
          </table:table-cell>
          <table:table-cell table:number-columns-repeated="1022"/>
        </table:table-row>
        <table:table-row table:style-name="ro1">
          <table:table-cell office:value-type="float" office:value="16.84">
            <text:p>16,84</text:p>
          </table:table-cell>
          <table:table-cell table:formula="of:=COM.NADINFO.FNCALC.PYUNO.NUMEROPOREXTENSO.VMPEXTENSO([.A22];1)" office:value-type="string" office:string-value="dezesseis reais e oitenta e quatro centavos">
            <text:p>dezesseis reais e oitenta e quatro centavos</text:p>
          </table:table-cell>
          <table:table-cell table:number-columns-repeated="1022"/>
        </table:table-row>
        <table:table-row table:style-name="ro1">
          <table:table-cell office:value-type="float" office:value="17.83">
            <text:p>17,83</text:p>
          </table:table-cell>
          <table:table-cell table:formula="of:=COM.NADINFO.FNCALC.PYUNO.NUMEROPOREXTENSO.VMPEXTENSO([.A23];1)" office:value-type="string" office:string-value="dezessete reais e oitenta e três centavos">
            <text:p>dezessete reais e oitenta e três centavos</text:p>
          </table:table-cell>
          <table:table-cell table:number-columns-repeated="1022"/>
        </table:table-row>
        <table:table-row table:style-name="ro1">
          <table:table-cell office:value-type="float" office:value="18.82">
            <text:p>18,82</text:p>
          </table:table-cell>
          <table:table-cell table:formula="of:=COM.NADINFO.FNCALC.PYUNO.NUMEROPOREXTENSO.VMPEXTENSO([.A24];1)" office:value-type="string" office:string-value="dezoito reais e oitenta e dois centavos">
            <text:p>dezoito reais e oitenta e dois centavos</text:p>
          </table:table-cell>
          <table:table-cell table:number-columns-repeated="1022"/>
        </table:table-row>
        <table:table-row table:style-name="ro1">
          <table:table-cell office:value-type="float" office:value="19.81">
            <text:p>19,81</text:p>
          </table:table-cell>
          <table:table-cell table:formula="of:=COM.NADINFO.FNCALC.PYUNO.NUMEROPOREXTENSO.VMPEXTENSO([.A25];1)" office:value-type="string" office:string-value="dezenove reais e oitenta e um centavos">
            <text:p>dezenove reais e oitenta e um centavos</text:p>
          </table:table-cell>
          <table:table-cell table:number-columns-repeated="1022"/>
        </table:table-row>
        <table:table-row table:style-name="ro1">
          <table:table-cell office:value-type="float" office:value="20.8">
            <text:p>20,80</text:p>
          </table:table-cell>
          <table:table-cell table:formula="of:=COM.NADINFO.FNCALC.PYUNO.NUMEROPOREXTENSO.VMPEXTENSO([.A26];1)" office:value-type="string" office:string-value="vinte reais e oitenta centavos">
            <text:p>vinte reais e oitenta centavos</text:p>
          </table:table-cell>
          <table:table-cell table:number-columns-repeated="1022"/>
        </table:table-row>
        <table:table-row table:style-name="ro1">
          <table:table-cell table:style-name="Default" office:value-type="float" office:value="38.76">
            <text:p>38,76</text:p>
          </table:table-cell>
          <table:table-cell table:formula="of:=COM.NADINFO.FNCALC.PYUNO.NUMEROPOREXTENSO.VMPEXTENSO([.A27];1)" office:value-type="string" office:string-value="trinta e oito reais e setenta e seis centavos">
            <text:p>trinta e oito reais e setenta e seis centavos</text:p>
          </table:table-cell>
          <table:table-cell table:number-columns-repeated="1022"/>
        </table:table-row>
        <table:table-row table:style-name="ro1">
          <table:table-cell table:style-name="Default" office:value-type="float" office:value="41.67">
            <text:p>41,67</text:p>
          </table:table-cell>
          <table:table-cell table:formula="of:=COM.NADINFO.FNCALC.PYUNO.NUMEROPOREXTENSO.VMPEXTENSO([.A28];1)" office:value-type="string" office:string-value="quarenta e um reais e sessenta e sete centavos">
            <text:p>quarenta e um reais e sessenta e sete centavos</text:p>
          </table:table-cell>
          <table:table-cell table:number-columns-repeated="1022"/>
        </table:table-row>
        <table:table-row table:style-name="ro1">
          <table:table-cell table:style-name="Default" office:value-type="float" office:value="55.97">
            <text:p>55,97</text:p>
          </table:table-cell>
          <table:table-cell table:formula="of:=COM.NADINFO.FNCALC.PYUNO.NUMEROPOREXTENSO.VMPEXTENSO([.A29];1)" office:value-type="string" office:string-value="cinquenta e cinco reais e noventa e sete centavos">
            <text:p>cinquenta e cinco reais e noventa e sete centavos</text:p>
          </table:table-cell>
          <table:table-cell table:number-columns-repeated="1022"/>
        </table:table-row>
        <table:table-row table:style-name="ro1">
          <table:table-cell table:style-name="Default" office:value-type="float" office:value="60.22">
            <text:p>60,22</text:p>
          </table:table-cell>
          <table:table-cell table:formula="of:=COM.NADINFO.FNCALC.PYUNO.NUMEROPOREXTENSO.VMPEXTENSO([.A30];1)" office:value-type="string" office:string-value="sessenta reais e vinte e dois centavos">
            <text:p>sessenta reais e vinte e dois centavos</text:p>
          </table:table-cell>
          <table:table-cell table:number-columns-repeated="1022"/>
        </table:table-row>
        <table:table-row table:style-name="ro1">
          <table:table-cell table:style-name="Default" office:value-type="float" office:value="73.77">
            <text:p>73,77</text:p>
          </table:table-cell>
          <table:table-cell table:formula="of:=COM.NADINFO.FNCALC.PYUNO.NUMEROPOREXTENSO.VMPEXTENSO([.A31];1)" office:value-type="string" office:string-value="setenta e três reais e setenta e sete centavos">
            <text:p>setenta e três reais e setenta e sete centavos</text:p>
          </table:table-cell>
          <table:table-cell table:number-columns-repeated="1022"/>
        </table:table-row>
        <table:table-row table:style-name="ro1">
          <table:table-cell office:value-type="float" office:value="88.88">
            <text:p>88,88</text:p>
          </table:table-cell>
          <table:table-cell table:formula="of:=COM.NADINFO.FNCALC.PYUNO.NUMEROPOREXTENSO.VMPEXTENSO([.A32];1)" office:value-type="string" office:string-value="oitenta e oito reais e oitenta e oito centavos">
            <text:p>oitenta e oito reais e oitenta e oito centavos</text:p>
          </table:table-cell>
          <table:table-cell table:number-columns-repeated="1022"/>
        </table:table-row>
        <table:table-row table:style-name="ro1">
          <table:table-cell office:value-type="float" office:value="99.99">
            <text:p>99,99</text:p>
          </table:table-cell>
          <table:table-cell table:formula="of:=COM.NADINFO.FNCALC.PYUNO.NUMEROPOREXTENSO.VMPEXTENSO([.A33];1)" office:value-type="string" office:string-value="noventa e nove reais e noventa e nove centavos">
            <text:p>noventa e nove reais e noventa e nove centavos</text:p>
          </table:table-cell>
          <table:table-cell table:number-columns-repeated="1022"/>
        </table:table-row>
        <table:table-row table:style-name="ro1">
          <table:table-cell office:value-type="float" office:value="100">
            <text:p>100,00</text:p>
          </table:table-cell>
          <table:table-cell table:formula="of:=COM.NADINFO.FNCALC.PYUNO.NUMEROPOREXTENSO.VMPEXTENSO([.A34];1)" office:value-type="string" office:string-value="cem reais">
            <text:p>cem reais</text:p>
          </table:table-cell>
          <table:table-cell table:number-columns-repeated="1022"/>
        </table:table-row>
        <table:table-row table:style-name="ro1">
          <table:table-cell office:value-type="float" office:value="200">
            <text:p>200,00</text:p>
          </table:table-cell>
          <table:table-cell table:formula="of:=COM.NADINFO.FNCALC.PYUNO.NUMEROPOREXTENSO.VMPEXTENSO([.A35];1)" office:value-type="string" office:string-value="duzentos reais">
            <text:p>duzentos reais</text:p>
          </table:table-cell>
          <table:table-cell table:number-columns-repeated="1022"/>
        </table:table-row>
        <table:table-row table:style-name="ro1">
          <table:table-cell office:value-type="float" office:value="300">
            <text:p>300,00</text:p>
          </table:table-cell>
          <table:table-cell table:formula="of:=COM.NADINFO.FNCALC.PYUNO.NUMEROPOREXTENSO.VMPEXTENSO([.A36];1)" office:value-type="string" office:string-value="trezentos reais">
            <text:p>trezentos reais</text:p>
          </table:table-cell>
          <table:table-cell table:number-columns-repeated="1022"/>
        </table:table-row>
        <table:table-row table:style-name="ro1">
          <table:table-cell office:value-type="float" office:value="400">
            <text:p>400,00</text:p>
          </table:table-cell>
          <table:table-cell table:formula="of:=COM.NADINFO.FNCALC.PYUNO.NUMEROPOREXTENSO.VMPEXTENSO([.A37];1)" office:value-type="string" office:string-value="quatrocentos reais">
            <text:p>quatrocentos reais</text:p>
          </table:table-cell>
          <table:table-cell table:number-columns-repeated="1022"/>
        </table:table-row>
        <table:table-row table:style-name="ro1">
          <table:table-cell office:value-type="float" office:value="500">
            <text:p>500,00</text:p>
          </table:table-cell>
          <table:table-cell table:formula="of:=COM.NADINFO.FNCALC.PYUNO.NUMEROPOREXTENSO.VMPEXTENSO([.A38];1)" office:value-type="string" office:string-value="quinhentos reais">
            <text:p>quinhentos reais</text:p>
          </table:table-cell>
          <table:table-cell table:number-columns-repeated="1022"/>
        </table:table-row>
        <table:table-row table:style-name="ro1">
          <table:table-cell office:value-type="float" office:value="600">
            <text:p>600,00</text:p>
          </table:table-cell>
          <table:table-cell table:formula="of:=COM.NADINFO.FNCALC.PYUNO.NUMEROPOREXTENSO.VMPEXTENSO([.A39];1)" office:value-type="string" office:string-value="seiscentos reais">
            <text:p>seiscentos reais</text:p>
          </table:table-cell>
          <table:table-cell table:number-columns-repeated="1022"/>
        </table:table-row>
        <table:table-row table:style-name="ro1">
          <table:table-cell office:value-type="float" office:value="700">
            <text:p>700,00</text:p>
          </table:table-cell>
          <table:table-cell table:formula="of:=COM.NADINFO.FNCALC.PYUNO.NUMEROPOREXTENSO.VMPEXTENSO([.A40];1)" office:value-type="string" office:string-value="setecentos reais">
            <text:p>setecentos reais</text:p>
          </table:table-cell>
          <table:table-cell table:number-columns-repeated="1022"/>
        </table:table-row>
        <table:table-row table:style-name="ro1">
          <table:table-cell office:value-type="float" office:value="800">
            <text:p>800,00</text:p>
          </table:table-cell>
          <table:table-cell table:formula="of:=COM.NADINFO.FNCALC.PYUNO.NUMEROPOREXTENSO.VMPEXTENSO([.A41];1)" office:value-type="string" office:string-value="oitocentos reais">
            <text:p>oitocentos reais</text:p>
          </table:table-cell>
          <table:table-cell table:number-columns-repeated="1022"/>
        </table:table-row>
        <table:table-row table:style-name="ro1">
          <table:table-cell office:value-type="float" office:value="900">
            <text:p>900,00</text:p>
          </table:table-cell>
          <table:table-cell table:formula="of:=COM.NADINFO.FNCALC.PYUNO.NUMEROPOREXTENSO.VMPEXTENSO([.A42];1)" office:value-type="string" office:string-value="novecentos reais">
            <text:p>novecentos reais</text:p>
          </table:table-cell>
          <table:table-cell table:number-columns-repeated="1022"/>
        </table:table-row>
        <table:table-row table:style-name="ro1">
          <table:table-cell office:value-type="float" office:value="910.11">
            <text:p>910,11</text:p>
          </table:table-cell>
          <table:table-cell table:formula="of:=COM.NADINFO.FNCALC.PYUNO.NUMEROPOREXTENSO.VMPEXTENSO([.A43];1)" office:value-type="string" office:string-value="novecentos e dez reais e onze centavos">
            <text:p>novecentos e dez reais e onze centavos</text:p>
          </table:table-cell>
          <table:table-cell table:number-columns-repeated="1022"/>
        </table:table-row>
        <table:table-row table:style-name="ro1">
          <table:table-cell office:value-type="float" office:value="944.66">
            <text:p>944,66</text:p>
          </table:table-cell>
          <table:table-cell table:formula="of:=COM.NADINFO.FNCALC.PYUNO.NUMEROPOREXTENSO.VMPEXTENSO([.A44];1)" office:value-type="string" office:string-value="novecentos e quarenta e quatro reais e sessenta e seis centavos">
            <text:p>novecentos e quarenta e quatro reais e sessenta e seis centavos</text:p>
          </table:table-cell>
          <table:table-cell table:number-columns-repeated="1022"/>
        </table:table-row>
        <table:table-row table:style-name="ro1">
          <table:table-cell office:value-type="float" office:value="999.99">
            <text:p>999,99</text:p>
          </table:table-cell>
          <table:table-cell table:formula="of:=COM.NADINFO.FNCALC.PYUNO.NUMEROPOREXTENSO.VMPEXTENSO([.A45];1)" office:value-type="string" office:string-value="novecentos e noventa e nove reais e noventa e nove centavos">
            <text:p>novecentos e noventa e nove reais e noventa e nove centavos</text:p>
          </table:table-cell>
          <table:table-cell table:number-columns-repeated="1022"/>
        </table:table-row>
        <table:table-row table:style-name="ro1">
          <table:table-cell office:value-type="float" office:value="1000">
            <text:p>1000,00</text:p>
          </table:table-cell>
          <table:table-cell table:formula="of:=COM.NADINFO.FNCALC.PYUNO.NUMEROPOREXTENSO.VMPEXTENSO([.A46];1)" office:value-type="string" office:string-value="mil reais">
            <text:p>mil reais</text:p>
          </table:table-cell>
          <table:table-cell table:number-columns-repeated="1022"/>
        </table:table-row>
        <table:table-row table:style-name="ro1">
          <table:table-cell office:value-type="float" office:value="1000.59">
            <text:p>1000,59</text:p>
          </table:table-cell>
          <table:table-cell table:formula="of:=COM.NADINFO.FNCALC.PYUNO.NUMEROPOREXTENSO.VMPEXTENSO([.A47];1)" office:value-type="string" office:string-value="mil reais e cinquenta e nove centavos">
            <text:p>mil reais e cinquenta e nove centavos</text:p>
          </table:table-cell>
          <table:table-cell table:number-columns-repeated="1022"/>
        </table:table-row>
        <table:table-row table:style-name="ro1">
          <table:table-cell office:value-type="float" office:value="1000000">
            <text:p>1000000,00</text:p>
          </table:table-cell>
          <table:table-cell table:formula="of:=COM.NADINFO.FNCALC.PYUNO.NUMEROPOREXTENSO.VMPEXTENSO([.A48];1)" office:value-type="string" office:string-value="um milhão de reais">
            <text:p>um milhão de reais</text:p>
          </table:table-cell>
          <table:table-cell table:number-columns-repeated="1022"/>
        </table:table-row>
        <table:table-row table:style-name="ro1">
          <table:table-cell office:value-type="float" office:value="1123000033.65">
            <text:p>1123000033,65</text:p>
          </table:table-cell>
          <table:table-cell table:formula="of:=COM.NADINFO.FNCALC.PYUNO.NUMEROPOREXTENSO.VMPEXTENSO([.A49];1)" office:value-type="string" office:string-value="um bilhão cento e vinte e três milhões e trinta e três reais e sessenta e cinco centavos">
            <text:p>um bilhão cento e vinte e três milhões e trinta e três reais e sessenta e cinco centavos</text:p>
          </table:table-cell>
          <table:table-cell table:number-columns-repeated="1022"/>
        </table:table-row>
        <table:table-row table:style-name="ro1">
          <table:table-cell office:value-type="float" office:value="1123000300.65">
            <text:p>1123000300,65</text:p>
          </table:table-cell>
          <table:table-cell table:formula="of:=COM.NADINFO.FNCALC.PYUNO.NUMEROPOREXTENSO.VMPEXTENSO([.A50];1)" office:value-type="string" office:string-value="um bilhão cento e vinte e três milhões e trezentos reais e sessenta e cinco centavos">
            <text:p>um bilhão cento e vinte e três milhões e trezentos reais e sessenta e cinco centavos</text:p>
          </table:table-cell>
          <table:table-cell table:number-columns-repeated="1022"/>
        </table:table-row>
        <table:table-row table:style-name="ro1">
          <table:table-cell office:value-type="float" office:value="1123400500.65">
            <text:p>1123400500,65</text:p>
          </table:table-cell>
          <table:table-cell table:formula="of:=COM.NADINFO.FNCALC.PYUNO.NUMEROPOREXTENSO.VMPEXTENSO([.A51];1)" office:value-type="string" office:string-value="um bilhão cento e vinte e três milhões quatrocentos mil e quinhentos reais e sessenta e cinco centavos">
            <text:p>um bilhão cento e vinte e três milhões quatrocentos mil e quinhentos reais e sessenta e cinco centavos</text:p>
          </table:table-cell>
          <table:table-cell table:number-columns-repeated="1022"/>
        </table:table-row>
        <table:table-row table:style-name="ro1">
          <table:table-cell office:value-type="float" office:value="1234567890.88">
            <text:p>1234567890,88</text:p>
          </table:table-cell>
          <table:table-cell table:formula="of:=COM.NADINFO.FNCALC.PYUNO.NUMEROPOREXTENSO.VMPEXTENSO([.A52];1)" office:value-type="string" office:string-value="um bilhão duzentos e trinta e quatro milhões quinhentos e sessenta e sete mil oitocentos e noventa reais e oitenta e oito centavos">
            <text:p>um bilhão duzentos e trinta e quatro milhões quinhentos e sessenta e sete mil oitocentos e noventa reais e oitenta e oito centavos</text:p>
          </table:table-cell>
          <table:table-cell table:number-columns-repeated="1022"/>
        </table:table-row>
        <table:table-row table:style-name="ro1">
          <table:table-cell office:value-type="float" office:value="123456789012.99">
            <text:p>123456789012,99</text:p>
          </table:table-cell>
          <table:table-cell table:formula="of:=COM.NADINFO.FNCALC.PYUNO.NUMEROPOREXTENSO.VMPEXTENSO([.A53];1)" office:value-type="string" office:string-value="cento e vinte e três bilhões quatrocentos e cinquenta e seis milhões setecentos e oitenta e nove mil e doze reais e noventa e nove centavos">
            <text:p>cento e vinte e três bilhões quatrocentos e cinquenta e seis milhões setecentos e oitenta e nove mil e doze reais e noventa e nove centavos</text:p>
          </table:table-cell>
          <table:table-cell table:number-columns-repeated="1022"/>
        </table:table-row>
        <table:table-row table:style-name="ro1">
          <table:table-cell office:value-type="float" office:value="100000000000000">
            <text:p>100000000000000,00</text:p>
          </table:table-cell>
          <table:table-cell table:formula="of:=COM.NADINFO.FNCALC.PYUNO.NUMEROPOREXTENSO.VMPEXTENSO([.A54];1)" office:value-type="string" office:string-value="cem trilhões de reais">
            <text:p>cem trilhões de reais</text:p>
          </table:table-cell>
          <table:table-cell table:number-columns-repeated="1022"/>
        </table:table-row>
        <table:table-row table:style-name="ro1">
          <table:table-cell office:value-type="float" office:value="1000000000000">
            <text:p>1000000000000,00</text:p>
          </table:table-cell>
          <table:table-cell table:formula="of:=COM.NADINFO.FNCALC.PYUNO.NUMEROPOREXTENSO.VMPEXTENSO([.A55];1)" office:value-type="string" office:string-value="um trilhão de reais">
            <text:p>um trilhão de reais</text:p>
          </table:table-cell>
          <table:table-cell table:number-columns-repeated="1022"/>
        </table:table-row>
        <table:table-row table:style-name="ro1">
          <table:table-cell office:value-type="float" office:value="179769313486232">
            <text:p>179769313486232,00</text:p>
          </table:table-cell>
          <table:table-cell table:formula="of:=COM.NADINFO.FNCALC.PYUNO.NUMEROPOREXTENSO.VMPEXTENSO([.A56];1)" office:value-type="string" office:string-value="cento e setenta e nove trilhões setecentos e sessenta e nove bilhões trezentos e treze milhões quatrocentos e oitenta e seis mil duzentos e trinta e dois reais">
            <text:p>cento e setenta e nove trilhões setecentos e sessenta e nove bilhões trezentos e treze milhões quatrocentos e oitenta e seis mil duzentos e trinta e dois reais</text:p>
          </table:table-cell>
          <table:table-cell table:number-columns-repeated="1022"/>
        </table:table-row>
        <table:table-row table:style-name="ro1">
          <table:table-cell office:value-type="float" office:value="9.87654321987654E+017">
            <text:p>987654321987654000,00</text:p>
          </table:table-cell>
          <table:table-cell table:formula="of:=COM.NADINFO.FNCALC.PYUNO.NUMEROPOREXTENSO.VMPEXTENSO([.A57];1)" office:value-type="string" office:string-value="novecentos e oitenta e sete quatrilhões seiscentos e cinquenta e quatro trilhões trezentos e vinte e um bilhões novecentos e oitenta e sete milhões seiscentos e cinquenta e quatro mil e dezesseis reais">
            <text:p>novecentos e oitenta e sete quatrilhões seiscentos e cinquenta e quatro trilhões trezentos e vinte e um bilhões novecentos e oitenta e sete milhões seiscentos e cinquenta e quatro mil e dezesseis reais</text:p>
          </table:table-cell>
          <table:table-cell table:number-columns-repeated="1022"/>
        </table:table-row>
      </table:table>
      <table:table table:name="VNP_1" table:style-name="ta1" table:print="false">
        <table:table-column table:style-name="co4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TESTA A FUNÇÃO VNPEXTENSO GRAFANDO SEM UNIDADE E COM VÍRGULA (DEFAULT)</text:p>
          </table:table-cell>
          <table:table-cell table:style-name="ce4" table:number-columns-repeated="10"/>
          <table:table-cell table:style-name="ce4" office:value-type="string">
            <text:p>metro</text:p>
          </table:table-cell>
          <table:table-cell table:style-name="ce4" table:number-columns-repeated="1012"/>
        </table:table-row>
        <table:table-row table:style-name="ro1">
          <table:table-cell table:number-columns-repeated="11"/>
          <table:table-cell office:value-type="string">
            <text:p>metros</text:p>
          </table:table-cell>
          <table:table-cell table:number-columns-repeated="1012"/>
        </table:table-row>
        <table:table-row table:style-name="ro1">
          <table:table-cell office:value-type="float" office:value="0">
            <text:p>0,00</text:p>
          </table:table-cell>
          <table:table-cell table:formula="of:=COM.NADINFO.FNCALC.PYUNO.NUMEROPOREXTENSO.VNPEXTENSO([.A3])">
            <text:p/>
          </table:table-cell>
          <table:table-cell table:number-columns-repeated="9"/>
          <table:table-cell office:value-type="string">
            <text:p>centímetro</text:p>
          </table:table-cell>
          <table:table-cell table:number-columns-repeated="1012"/>
        </table:table-row>
        <table:table-row table:style-name="ro1">
          <table:table-cell office:value-type="float" office:value="0.01">
            <text:p>0,01</text:p>
          </table:table-cell>
          <table:table-cell table:formula="of:=COM.NADINFO.FNCALC.PYUNO.NUMEROPOREXTENSO.VNPEXTENSO([.A4])" office:value-type="string" office:string-value="um centésimo">
            <text:p>um centésimo</text:p>
          </table:table-cell>
          <table:table-cell table:number-columns-repeated="9"/>
          <table:table-cell office:value-type="string">
            <text:p>centímetros</text:p>
          </table:table-cell>
          <table:table-cell table:number-columns-repeated="1012"/>
        </table:table-row>
        <table:table-row table:style-name="ro1">
          <table:table-cell office:value-type="float" office:value="0.09">
            <text:p>0,09</text:p>
          </table:table-cell>
          <table:table-cell table:formula="of:=COM.NADINFO.FNCALC.PYUNO.NUMEROPOREXTENSO.VNPEXTENSO([.A5])" office:value-type="string" office:string-value="nove centésimos">
            <text:p>nove centésimos</text:p>
          </table:table-cell>
          <table:table-cell table:number-columns-repeated="1022"/>
        </table:table-row>
        <table:table-row table:style-name="ro1">
          <table:table-cell office:value-type="float" office:value="1">
            <text:p>1,00</text:p>
          </table:table-cell>
          <table:table-cell table:formula="of:=COM.NADINFO.FNCALC.PYUNO.NUMEROPOREXTENSO.VNPEXTENSO([.A6])" office:value-type="string" office:string-value="um">
            <text:p>um</text:p>
          </table:table-cell>
          <table:table-cell table:number-columns-repeated="1022"/>
        </table:table-row>
        <table:table-row table:style-name="ro1">
          <table:table-cell office:value-type="float" office:value="1.99">
            <text:p>1,99</text:p>
          </table:table-cell>
          <table:table-cell table:formula="of:=COM.NADINFO.FNCALC.PYUNO.NUMEROPOREXTENSO.VNPEXTENSO([.A7])" office:value-type="string" office:string-value="um e noventa e nove centésimos">
            <text:p>um e noventa e nove centésimos</text:p>
          </table:table-cell>
          <table:table-cell table:number-columns-repeated="1022"/>
        </table:table-row>
        <table:table-row table:style-name="ro1">
          <table:table-cell office:value-type="float" office:value="2.98">
            <text:p>2,98</text:p>
          </table:table-cell>
          <table:table-cell table:formula="of:=COM.NADINFO.FNCALC.PYUNO.NUMEROPOREXTENSO.VNPEXTENSO([.A8])" office:value-type="string" office:string-value="dois e noventa e oito centésimos">
            <text:p>dois e noventa e oito centésimos</text:p>
          </table:table-cell>
          <table:table-cell table:number-columns-repeated="1022"/>
        </table:table-row>
        <table:table-row table:style-name="ro1">
          <table:table-cell office:value-type="float" office:value="3.97">
            <text:p>3,97</text:p>
          </table:table-cell>
          <table:table-cell table:formula="of:=COM.NADINFO.FNCALC.PYUNO.NUMEROPOREXTENSO.VNPEXTENSO([.A9])" office:value-type="string" office:string-value="três e noventa e sete centésimos">
            <text:p>três e noventa e sete centésimos</text:p>
          </table:table-cell>
          <table:table-cell table:number-columns-repeated="1022"/>
        </table:table-row>
        <table:table-row table:style-name="ro1">
          <table:table-cell office:value-type="float" office:value="4.96">
            <text:p>4,96</text:p>
          </table:table-cell>
          <table:table-cell table:formula="of:=COM.NADINFO.FNCALC.PYUNO.NUMEROPOREXTENSO.VNPEXTENSO([.A10])" office:value-type="string" office:string-value="quatro e noventa e seis centésimos">
            <text:p>quatro e noventa e seis centésimos</text:p>
          </table:table-cell>
          <table:table-cell table:number-columns-repeated="1022"/>
        </table:table-row>
        <table:table-row table:style-name="ro1">
          <table:table-cell office:value-type="float" office:value="5.95">
            <text:p>5,95</text:p>
          </table:table-cell>
          <table:table-cell table:formula="of:=COM.NADINFO.FNCALC.PYUNO.NUMEROPOREXTENSO.VNPEXTENSO([.A11])" office:value-type="string" office:string-value="cinco e noventa e cinco centésimos">
            <text:p>cinco e noventa e cinco centésimos</text:p>
          </table:table-cell>
          <table:table-cell table:number-columns-repeated="1022"/>
        </table:table-row>
        <table:table-row table:style-name="ro1">
          <table:table-cell office:value-type="float" office:value="6.94">
            <text:p>6,94</text:p>
          </table:table-cell>
          <table:table-cell table:formula="of:=COM.NADINFO.FNCALC.PYUNO.NUMEROPOREXTENSO.VNPEXTENSO([.A12])" office:value-type="string" office:string-value="seis e noventa e quatro centésimos">
            <text:p>seis e noventa e quatro centésimos</text:p>
          </table:table-cell>
          <table:table-cell table:number-columns-repeated="1022"/>
        </table:table-row>
        <table:table-row table:style-name="ro1">
          <table:table-cell office:value-type="float" office:value="7.93">
            <text:p>7,93</text:p>
          </table:table-cell>
          <table:table-cell table:formula="of:=COM.NADINFO.FNCALC.PYUNO.NUMEROPOREXTENSO.VNPEXTENSO([.A13])" office:value-type="string" office:string-value="sete e noventa e três centésimos">
            <text:p>sete e noventa e três centésimos</text:p>
          </table:table-cell>
          <table:table-cell table:number-columns-repeated="1022"/>
        </table:table-row>
        <table:table-row table:style-name="ro1">
          <table:table-cell office:value-type="float" office:value="8.92">
            <text:p>8,92</text:p>
          </table:table-cell>
          <table:table-cell table:formula="of:=COM.NADINFO.FNCALC.PYUNO.NUMEROPOREXTENSO.VNPEXTENSO([.A14])" office:value-type="string" office:string-value="oito e noventa e dois centésimos">
            <text:p>oito e noventa e dois centésimos</text:p>
          </table:table-cell>
          <table:table-cell table:number-columns-repeated="1022"/>
        </table:table-row>
        <table:table-row table:style-name="ro1">
          <table:table-cell office:value-type="float" office:value="9.91">
            <text:p>9,91</text:p>
          </table:table-cell>
          <table:table-cell table:formula="of:=COM.NADINFO.FNCALC.PYUNO.NUMEROPOREXTENSO.VNPEXTENSO([.A15])" office:value-type="string" office:string-value="nove e noventa e um centésimos">
            <text:p>nove e noventa e um centésimos</text:p>
          </table:table-cell>
          <table:table-cell table:number-columns-repeated="1022"/>
        </table:table-row>
        <table:table-row table:style-name="ro1">
          <table:table-cell office:value-type="float" office:value="10.9">
            <text:p>10,90</text:p>
          </table:table-cell>
          <table:table-cell table:formula="of:=COM.NADINFO.FNCALC.PYUNO.NUMEROPOREXTENSO.VNPEXTENSO([.A16])" office:value-type="string" office:string-value="dez e noventa centésimos">
            <text:p>dez e noventa centésimos</text:p>
          </table:table-cell>
          <table:table-cell table:number-columns-repeated="1022"/>
        </table:table-row>
        <table:table-row table:style-name="ro1">
          <table:table-cell office:value-type="float" office:value="11.89">
            <text:p>11,89</text:p>
          </table:table-cell>
          <table:table-cell table:formula="of:=COM.NADINFO.FNCALC.PYUNO.NUMEROPOREXTENSO.VNPEXTENSO([.A17])" office:value-type="string" office:string-value="onze e oitenta e nove centésimos">
            <text:p>onze e oitenta e nove centésimos</text:p>
          </table:table-cell>
          <table:table-cell table:number-columns-repeated="1022"/>
        </table:table-row>
        <table:table-row table:style-name="ro1">
          <table:table-cell office:value-type="float" office:value="12.88">
            <text:p>12,88</text:p>
          </table:table-cell>
          <table:table-cell table:formula="of:=COM.NADINFO.FNCALC.PYUNO.NUMEROPOREXTENSO.VNPEXTENSO([.A18])" office:value-type="string" office:string-value="doze e oitenta e oito centésimos">
            <text:p>doze e oitenta e oito centésimos</text:p>
          </table:table-cell>
          <table:table-cell table:number-columns-repeated="1022"/>
        </table:table-row>
        <table:table-row table:style-name="ro1">
          <table:table-cell office:value-type="float" office:value="13.87">
            <text:p>13,87</text:p>
          </table:table-cell>
          <table:table-cell table:formula="of:=COM.NADINFO.FNCALC.PYUNO.NUMEROPOREXTENSO.VNPEXTENSO([.A19])" office:value-type="string" office:string-value="treze e oitenta e sete centésimos">
            <text:p>treze e oitenta e sete centésimos</text:p>
          </table:table-cell>
          <table:table-cell table:number-columns-repeated="1022"/>
        </table:table-row>
        <table:table-row table:style-name="ro1">
          <table:table-cell office:value-type="float" office:value="14.86">
            <text:p>14,86</text:p>
          </table:table-cell>
          <table:table-cell table:formula="of:=COM.NADINFO.FNCALC.PYUNO.NUMEROPOREXTENSO.VNPEXTENSO([.A20])" office:value-type="string" office:string-value="quatorze e oitenta e seis centésimos">
            <text:p>quatorze e oitenta e seis centésimos</text:p>
          </table:table-cell>
          <table:table-cell table:number-columns-repeated="1022"/>
        </table:table-row>
        <table:table-row table:style-name="ro1">
          <table:table-cell office:value-type="float" office:value="15.85">
            <text:p>15,85</text:p>
          </table:table-cell>
          <table:table-cell table:formula="of:=COM.NADINFO.FNCALC.PYUNO.NUMEROPOREXTENSO.VNPEXTENSO([.A21])" office:value-type="string" office:string-value="quinze e oitenta e cinco centésimos">
            <text:p>quinze e oitenta e cinco centésimos</text:p>
          </table:table-cell>
          <table:table-cell table:number-columns-repeated="1022"/>
        </table:table-row>
        <table:table-row table:style-name="ro1">
          <table:table-cell office:value-type="float" office:value="16.84">
            <text:p>16,84</text:p>
          </table:table-cell>
          <table:table-cell table:formula="of:=COM.NADINFO.FNCALC.PYUNO.NUMEROPOREXTENSO.VNPEXTENSO([.A22])" office:value-type="string" office:string-value="dezesseis e oitenta e quatro centésimos">
            <text:p>dezesseis e oitenta e quatro centésimos</text:p>
          </table:table-cell>
          <table:table-cell table:number-columns-repeated="1022"/>
        </table:table-row>
        <table:table-row table:style-name="ro1">
          <table:table-cell office:value-type="float" office:value="17.83">
            <text:p>17,83</text:p>
          </table:table-cell>
          <table:table-cell table:formula="of:=COM.NADINFO.FNCALC.PYUNO.NUMEROPOREXTENSO.VNPEXTENSO([.A23])" office:value-type="string" office:string-value="dezessete e oitenta e três centésimos">
            <text:p>dezessete e oitenta e três centésimos</text:p>
          </table:table-cell>
          <table:table-cell table:number-columns-repeated="1022"/>
        </table:table-row>
        <table:table-row table:style-name="ro1">
          <table:table-cell office:value-type="float" office:value="18.82">
            <text:p>18,82</text:p>
          </table:table-cell>
          <table:table-cell table:formula="of:=COM.NADINFO.FNCALC.PYUNO.NUMEROPOREXTENSO.VNPEXTENSO([.A24])" office:value-type="string" office:string-value="dezoito e oitenta e dois centésimos">
            <text:p>dezoito e oitenta e dois centésimos</text:p>
          </table:table-cell>
          <table:table-cell table:number-columns-repeated="1022"/>
        </table:table-row>
        <table:table-row table:style-name="ro1">
          <table:table-cell office:value-type="float" office:value="19.81">
            <text:p>19,81</text:p>
          </table:table-cell>
          <table:table-cell table:formula="of:=COM.NADINFO.FNCALC.PYUNO.NUMEROPOREXTENSO.VNPEXTENSO([.A25])" office:value-type="string" office:string-value="dezenove e oitenta e um centésimos">
            <text:p>dezenove e oitenta e um centésimos</text:p>
          </table:table-cell>
          <table:table-cell table:number-columns-repeated="1022"/>
        </table:table-row>
        <table:table-row table:style-name="ro1">
          <table:table-cell office:value-type="float" office:value="20.8">
            <text:p>20,80</text:p>
          </table:table-cell>
          <table:table-cell table:formula="of:=COM.NADINFO.FNCALC.PYUNO.NUMEROPOREXTENSO.VNPEXTENSO([.A26])" office:value-type="string" office:string-value="vinte e oitenta centésimos">
            <text:p>vinte e oitenta centésimos</text:p>
          </table:table-cell>
          <table:table-cell table:number-columns-repeated="1022"/>
        </table:table-row>
        <table:table-row table:style-name="ro1">
          <table:table-cell table:style-name="Default" office:value-type="float" office:value="38.76">
            <text:p>38,76</text:p>
          </table:table-cell>
          <table:table-cell table:formula="of:=COM.NADINFO.FNCALC.PYUNO.NUMEROPOREXTENSO.VNPEXTENSO([.A27])" office:value-type="string" office:string-value="trinta e oito e setenta e seis centésimos">
            <text:p>trinta e oito e setenta e seis centésimos</text:p>
          </table:table-cell>
          <table:table-cell table:number-columns-repeated="1022"/>
        </table:table-row>
        <table:table-row table:style-name="ro1">
          <table:table-cell table:style-name="Default" office:value-type="float" office:value="41.67">
            <text:p>41,67</text:p>
          </table:table-cell>
          <table:table-cell table:formula="of:=COM.NADINFO.FNCALC.PYUNO.NUMEROPOREXTENSO.VNPEXTENSO([.A28])" office:value-type="string" office:string-value="quarenta e um e sessenta e sete centésimos">
            <text:p>quarenta e um e sessenta e sete centésimos</text:p>
          </table:table-cell>
          <table:table-cell table:number-columns-repeated="1022"/>
        </table:table-row>
        <table:table-row table:style-name="ro1">
          <table:table-cell table:style-name="Default" office:value-type="float" office:value="55.97">
            <text:p>55,97</text:p>
          </table:table-cell>
          <table:table-cell table:formula="of:=COM.NADINFO.FNCALC.PYUNO.NUMEROPOREXTENSO.VNPEXTENSO([.A29])" office:value-type="string" office:string-value="cinquenta e cinco e noventa e sete centésimos">
            <text:p>cinquenta e cinco e noventa e sete centésimos</text:p>
          </table:table-cell>
          <table:table-cell table:number-columns-repeated="1022"/>
        </table:table-row>
        <table:table-row table:style-name="ro1">
          <table:table-cell table:style-name="Default" office:value-type="float" office:value="60.22">
            <text:p>60,22</text:p>
          </table:table-cell>
          <table:table-cell table:formula="of:=COM.NADINFO.FNCALC.PYUNO.NUMEROPOREXTENSO.VNPEXTENSO([.A30])" office:value-type="string" office:string-value="sessenta e vinte e dois centésimos">
            <text:p>sessenta e vinte e dois centésimos</text:p>
          </table:table-cell>
          <table:table-cell table:number-columns-repeated="1022"/>
        </table:table-row>
        <table:table-row table:style-name="ro1">
          <table:table-cell table:style-name="Default" office:value-type="float" office:value="73.77">
            <text:p>73,77</text:p>
          </table:table-cell>
          <table:table-cell table:formula="of:=COM.NADINFO.FNCALC.PYUNO.NUMEROPOREXTENSO.VNPEXTENSO([.A31])" office:value-type="string" office:string-value="setenta e três e setenta e sete centésimos">
            <text:p>setenta e três e setenta e sete centésimos</text:p>
          </table:table-cell>
          <table:table-cell table:number-columns-repeated="1022"/>
        </table:table-row>
        <table:table-row table:style-name="ro1">
          <table:table-cell office:value-type="float" office:value="88.88">
            <text:p>88,88</text:p>
          </table:table-cell>
          <table:table-cell table:formula="of:=COM.NADINFO.FNCALC.PYUNO.NUMEROPOREXTENSO.VNPEXTENSO([.A32])" office:value-type="string" office:string-value="oitenta e oito e oitenta e oito centésimos">
            <text:p>oitenta e oito e oitenta e oito centésimos</text:p>
          </table:table-cell>
          <table:table-cell table:number-columns-repeated="1022"/>
        </table:table-row>
        <table:table-row table:style-name="ro1">
          <table:table-cell office:value-type="float" office:value="99.99">
            <text:p>99,99</text:p>
          </table:table-cell>
          <table:table-cell table:formula="of:=COM.NADINFO.FNCALC.PYUNO.NUMEROPOREXTENSO.VNPEXTENSO([.A33])" office:value-type="string" office:string-value="noventa e nove e noventa e nove centésimos">
            <text:p>noventa e nove e noventa e nove centésimos</text:p>
          </table:table-cell>
          <table:table-cell table:number-columns-repeated="1022"/>
        </table:table-row>
        <table:table-row table:style-name="ro1">
          <table:table-cell office:value-type="float" office:value="100">
            <text:p>100,00</text:p>
          </table:table-cell>
          <table:table-cell table:formula="of:=COM.NADINFO.FNCALC.PYUNO.NUMEROPOREXTENSO.VNPEXTENSO([.A34])" office:value-type="string" office:string-value="cem">
            <text:p>cem</text:p>
          </table:table-cell>
          <table:table-cell table:number-columns-repeated="1022"/>
        </table:table-row>
        <table:table-row table:style-name="ro1">
          <table:table-cell office:value-type="float" office:value="200">
            <text:p>200,00</text:p>
          </table:table-cell>
          <table:table-cell table:formula="of:=COM.NADINFO.FNCALC.PYUNO.NUMEROPOREXTENSO.VNPEXTENSO([.A35])" office:value-type="string" office:string-value="duzentos">
            <text:p>duzentos</text:p>
          </table:table-cell>
          <table:table-cell table:number-columns-repeated="1022"/>
        </table:table-row>
        <table:table-row table:style-name="ro1">
          <table:table-cell office:value-type="float" office:value="300">
            <text:p>300,00</text:p>
          </table:table-cell>
          <table:table-cell table:formula="of:=COM.NADINFO.FNCALC.PYUNO.NUMEROPOREXTENSO.VNPEXTENSO([.A36])" office:value-type="string" office:string-value="trezentos">
            <text:p>trezentos</text:p>
          </table:table-cell>
          <table:table-cell table:number-columns-repeated="1022"/>
        </table:table-row>
        <table:table-row table:style-name="ro1">
          <table:table-cell office:value-type="float" office:value="400">
            <text:p>400,00</text:p>
          </table:table-cell>
          <table:table-cell table:formula="of:=COM.NADINFO.FNCALC.PYUNO.NUMEROPOREXTENSO.VNPEXTENSO([.A37])" office:value-type="string" office:string-value="quatrocentos">
            <text:p>quatrocentos</text:p>
          </table:table-cell>
          <table:table-cell table:number-columns-repeated="1022"/>
        </table:table-row>
        <table:table-row table:style-name="ro1">
          <table:table-cell office:value-type="float" office:value="500">
            <text:p>500,00</text:p>
          </table:table-cell>
          <table:table-cell table:formula="of:=COM.NADINFO.FNCALC.PYUNO.NUMEROPOREXTENSO.VNPEXTENSO([.A38])" office:value-type="string" office:string-value="quinhentos">
            <text:p>quinhentos</text:p>
          </table:table-cell>
          <table:table-cell table:number-columns-repeated="1022"/>
        </table:table-row>
        <table:table-row table:style-name="ro1">
          <table:table-cell office:value-type="float" office:value="600">
            <text:p>600,00</text:p>
          </table:table-cell>
          <table:table-cell table:formula="of:=COM.NADINFO.FNCALC.PYUNO.NUMEROPOREXTENSO.VNPEXTENSO([.A39])" office:value-type="string" office:string-value="seiscentos">
            <text:p>seiscentos</text:p>
          </table:table-cell>
          <table:table-cell table:number-columns-repeated="1022"/>
        </table:table-row>
        <table:table-row table:style-name="ro1">
          <table:table-cell office:value-type="float" office:value="700">
            <text:p>700,00</text:p>
          </table:table-cell>
          <table:table-cell table:formula="of:=COM.NADINFO.FNCALC.PYUNO.NUMEROPOREXTENSO.VNPEXTENSO([.A40])" office:value-type="string" office:string-value="setecentos">
            <text:p>setecentos</text:p>
          </table:table-cell>
          <table:table-cell table:number-columns-repeated="1022"/>
        </table:table-row>
        <table:table-row table:style-name="ro1">
          <table:table-cell office:value-type="float" office:value="800">
            <text:p>800,00</text:p>
          </table:table-cell>
          <table:table-cell table:formula="of:=COM.NADINFO.FNCALC.PYUNO.NUMEROPOREXTENSO.VNPEXTENSO([.A41])" office:value-type="string" office:string-value="oitocentos">
            <text:p>oitocentos</text:p>
          </table:table-cell>
          <table:table-cell table:number-columns-repeated="1022"/>
        </table:table-row>
        <table:table-row table:style-name="ro1">
          <table:table-cell office:value-type="float" office:value="900">
            <text:p>900,00</text:p>
          </table:table-cell>
          <table:table-cell table:formula="of:=COM.NADINFO.FNCALC.PYUNO.NUMEROPOREXTENSO.VNPEXTENSO([.A42])" office:value-type="string" office:string-value="novecentos">
            <text:p>novecentos</text:p>
          </table:table-cell>
          <table:table-cell table:number-columns-repeated="1022"/>
        </table:table-row>
        <table:table-row table:style-name="ro1">
          <table:table-cell office:value-type="float" office:value="910.11">
            <text:p>910,11</text:p>
          </table:table-cell>
          <table:table-cell table:formula="of:=COM.NADINFO.FNCALC.PYUNO.NUMEROPOREXTENSO.VNPEXTENSO([.A43])" office:value-type="string" office:string-value="novecentos e dez e onze centésimos">
            <text:p>novecentos e dez e onze centésimos</text:p>
          </table:table-cell>
          <table:table-cell table:number-columns-repeated="1022"/>
        </table:table-row>
        <table:table-row table:style-name="ro1">
          <table:table-cell office:value-type="float" office:value="944.66">
            <text:p>944,66</text:p>
          </table:table-cell>
          <table:table-cell table:formula="of:=COM.NADINFO.FNCALC.PYUNO.NUMEROPOREXTENSO.VNPEXTENSO([.A44])" office:value-type="string" office:string-value="novecentos e quarenta e quatro e sessenta e seis centésimos">
            <text:p>novecentos e quarenta e quatro e sessenta e seis centésimos</text:p>
          </table:table-cell>
          <table:table-cell table:number-columns-repeated="1022"/>
        </table:table-row>
        <table:table-row table:style-name="ro1">
          <table:table-cell office:value-type="float" office:value="999.99">
            <text:p>999,99</text:p>
          </table:table-cell>
          <table:table-cell table:formula="of:=COM.NADINFO.FNCALC.PYUNO.NUMEROPOREXTENSO.VNPEXTENSO([.A45])" office:value-type="string" office:string-value="novecentos e noventa e nove e noventa e nove centésimos">
            <text:p>novecentos e noventa e nove e noventa e nove centésimos</text:p>
          </table:table-cell>
          <table:table-cell table:number-columns-repeated="1022"/>
        </table:table-row>
        <table:table-row table:style-name="ro1">
          <table:table-cell office:value-type="float" office:value="1000">
            <text:p>1000,00</text:p>
          </table:table-cell>
          <table:table-cell table:formula="of:=COM.NADINFO.FNCALC.PYUNO.NUMEROPOREXTENSO.VNPEXTENSO([.A46])" office:value-type="string" office:string-value="mil">
            <text:p>mil</text:p>
          </table:table-cell>
          <table:table-cell table:number-columns-repeated="1022"/>
        </table:table-row>
        <table:table-row table:style-name="ro1">
          <table:table-cell office:value-type="float" office:value="1000.59">
            <text:p>1000,59</text:p>
          </table:table-cell>
          <table:table-cell table:formula="of:=COM.NADINFO.FNCALC.PYUNO.NUMEROPOREXTENSO.VNPEXTENSO([.A47])" office:value-type="string" office:string-value="mil e cinquenta e nove centésimos">
            <text:p>mil e cinquenta e nove centésimos</text:p>
          </table:table-cell>
          <table:table-cell table:number-columns-repeated="1022"/>
        </table:table-row>
        <table:table-row table:style-name="ro1">
          <table:table-cell office:value-type="float" office:value="1000000">
            <text:p>1000000,00</text:p>
          </table:table-cell>
          <table:table-cell table:formula="of:=COM.NADINFO.FNCALC.PYUNO.NUMEROPOREXTENSO.VNPEXTENSO([.A48])" office:value-type="string" office:string-value="um milhão">
            <text:p>um milhão</text:p>
          </table:table-cell>
          <table:table-cell table:number-columns-repeated="1022"/>
        </table:table-row>
        <table:table-row table:style-name="ro1">
          <table:table-cell office:value-type="float" office:value="1123000033.65">
            <text:p>1123000033,65</text:p>
          </table:table-cell>
          <table:table-cell table:formula="of:=COM.NADINFO.FNCALC.PYUNO.NUMEROPOREXTENSO.VNPEXTENSO([.A49])" office:value-type="string" office:string-value="um bilhão, cento e vinte e três milhões e trinta e três e sessenta e cinco centésimos">
            <text:p>um bilhão, cento e vinte e três milhões e trinta e três e sessenta e cinco centésimos</text:p>
          </table:table-cell>
          <table:table-cell table:number-columns-repeated="1022"/>
        </table:table-row>
        <table:table-row table:style-name="ro1">
          <table:table-cell office:value-type="float" office:value="1123000300.65">
            <text:p>1123000300,65</text:p>
          </table:table-cell>
          <table:table-cell table:formula="of:=COM.NADINFO.FNCALC.PYUNO.NUMEROPOREXTENSO.VNPEXTENSO([.A50])" office:value-type="string" office:string-value="um bilhão, cento e vinte e três milhões e trezentos e sessenta e cinco centésimos">
            <text:p>um bilhão, cento e vinte e três milhões e trezentos e sessenta e cinco centésimos</text:p>
          </table:table-cell>
          <table:table-cell table:number-columns-repeated="1022"/>
        </table:table-row>
        <table:table-row table:style-name="ro1">
          <table:table-cell office:value-type="float" office:value="1123400500.65">
            <text:p>1123400500,65</text:p>
          </table:table-cell>
          <table:table-cell table:formula="of:=COM.NADINFO.FNCALC.PYUNO.NUMEROPOREXTENSO.VNPEXTENSO([.A51])" office:value-type="string" office:string-value="um bilhão, cento e vinte e três milhões, quatrocentos mil e quinhentos e sessenta e cinco centésimos">
            <text:p>um bilhão, cento e vinte e três milhões, quatrocentos mil e quinhentos e sessenta e cinco centésimos</text:p>
          </table:table-cell>
          <table:table-cell table:number-columns-repeated="1022"/>
        </table:table-row>
        <table:table-row table:style-name="ro1">
          <table:table-cell office:value-type="float" office:value="1234567890.88">
            <text:p>1234567890,88</text:p>
          </table:table-cell>
          <table:table-cell table:formula="of:=COM.NADINFO.FNCALC.PYUNO.NUMEROPOREXTENSO.VNPEXTENSO([.A52])" office:value-type="string" office:string-value="um bilhão, duzentos e trinta e quatro milhões, quinhentos e sessenta e sete mil oitocentos e noventa e oitenta e oito centésimos">
            <text:p>um bilhão, duzentos e trinta e quatro milhões, quinhentos e sessenta e sete mil oitocentos e noventa e oitenta e oito centésimos</text:p>
          </table:table-cell>
          <table:table-cell table:number-columns-repeated="1022"/>
        </table:table-row>
        <table:table-row table:style-name="ro1">
          <table:table-cell office:value-type="float" office:value="123456789012.99">
            <text:p>123456789012,99</text:p>
          </table:table-cell>
          <table:table-cell table:formula="of:=COM.NADINFO.FNCALC.PYUNO.NUMEROPOREXTENSO.VNPEXTENSO([.A53])" office:value-type="string" office:string-value="cento e vinte e três bilhões, quatrocentos e cinquenta e seis milhões, setecentos e oitenta e nove mil e doze e noventa e nove centésimos">
            <text:p>cento e vinte e três bilhões, quatrocentos e cinquenta e seis milhões, setecentos e oitenta e nove mil e doze e noventa e nove centésimos</text:p>
          </table:table-cell>
          <table:table-cell table:number-columns-repeated="1022"/>
        </table:table-row>
        <table:table-row table:style-name="ro1">
          <table:table-cell office:value-type="float" office:value="100000000000000">
            <text:p>100000000000000,00</text:p>
          </table:table-cell>
          <table:table-cell table:formula="of:=COM.NADINFO.FNCALC.PYUNO.NUMEROPOREXTENSO.VNPEXTENSO([.A54])" office:value-type="string" office:string-value="cem trilhões">
            <text:p>cem trilhões</text:p>
          </table:table-cell>
          <table:table-cell table:number-columns-repeated="1022"/>
        </table:table-row>
        <table:table-row table:style-name="ro1">
          <table:table-cell office:value-type="float" office:value="1000000000000">
            <text:p>1000000000000,00</text:p>
          </table:table-cell>
          <table:table-cell table:formula="of:=COM.NADINFO.FNCALC.PYUNO.NUMEROPOREXTENSO.VNPEXTENSO([.A55])" office:value-type="string" office:string-value="um trilhão">
            <text:p>um trilhão</text:p>
          </table:table-cell>
          <table:table-cell table:number-columns-repeated="1022"/>
        </table:table-row>
        <table:table-row table:style-name="ro1">
          <table:table-cell office:value-type="float" office:value="179769313486232">
            <text:p>179769313486232,00</text:p>
          </table:table-cell>
          <table:table-cell table:formula="of:=COM.NADINFO.FNCALC.PYUNO.NUMEROPOREXTENSO.VNPEXTENSO([.A56])" office:value-type="string" office:string-value="cento e setenta e nove trilhões, setecentos e sessenta e nove bilhões, trezentos e treze milhões, quatrocentos e oitenta e seis mil duzentos e trinta e dois">
            <text:p>cento e setenta e nove trilhões, setecentos e sessenta e nove bilhões, trezentos e treze milhões, quatrocentos e oitenta e seis mil duzentos e trinta e dois</text:p>
          </table:table-cell>
          <table:table-cell table:number-columns-repeated="1022"/>
        </table:table-row>
        <table:table-row table:style-name="ro1">
          <table:table-cell office:value-type="float" office:value="9.87654321987654E+017">
            <text:p>987654321987654000,00</text:p>
          </table:table-cell>
          <table:table-cell table:formula="of:=COM.NADINFO.FNCALC.PYUNO.NUMEROPOREXTENSO.VNPEXTENSO([.A57])" office:value-type="string" office:string-value="novecentos e oitenta e sete quatrilhões, seiscentos e cinquenta e quatro trilhões, trezentos e vinte e um bilhões, novecentos e oitenta e sete milhões, seiscentos e cinquenta e quatro mil e dezesseis">
            <text:p>novecentos e oitenta e sete quatrilhões, seiscentos e cinquenta e quatro trilhões, trezentos e vinte e um bilhões, novecentos e oitenta e sete milhões, seiscentos e cinquenta e quatro mil e dezesseis</text:p>
          </table:table-cell>
          <table:table-cell table:number-columns-repeated="1022"/>
        </table:table-row>
      </table:table>
      <table:table table:name="VNP_2" table:style-name="ta1" table:print="false">
        <table:table-column table:style-name="co5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TESTA A FUNÇÃO VNPEXTENSO GRAFANDO COM UNIDADE E COM VÍRGULA</text:p>
          </table:table-cell>
          <table:table-cell table:style-name="ce4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0">
            <text:p>0,00</text:p>
          </table:table-cell>
          <table:table-cell table:formula="of:=COM.NADINFO.FNCALC.PYUNO.NUMEROPOREXTENSO.VNPEXTENSO([.A3];[.$I$3:.$I$6])">
            <text:p/>
          </table:table-cell>
          <table:table-cell table:number-columns-repeated="6"/>
          <table:table-cell table:style-name="ce6" office:value-type="string">
            <text:p>metro</text:p>
          </table:table-cell>
          <table:table-cell table:number-columns-repeated="1015"/>
        </table:table-row>
        <table:table-row table:style-name="ro1">
          <table:table-cell office:value-type="float" office:value="0.01">
            <text:p>0,01</text:p>
          </table:table-cell>
          <table:table-cell table:formula="of:=COM.NADINFO.FNCALC.PYUNO.NUMEROPOREXTENSO.VNPEXTENSO([.A4];[.$I$3:.$I$6])" office:value-type="string" office:string-value="um centímetro">
            <text:p>um centímetro</text:p>
          </table:table-cell>
          <table:table-cell table:number-columns-repeated="6"/>
          <table:table-cell table:style-name="ce6" office:value-type="string">
            <text:p>metros</text:p>
          </table:table-cell>
          <table:table-cell table:number-columns-repeated="1015"/>
        </table:table-row>
        <table:table-row table:style-name="ro1">
          <table:table-cell office:value-type="float" office:value="0.09">
            <text:p>0,09</text:p>
          </table:table-cell>
          <table:table-cell table:formula="of:=COM.NADINFO.FNCALC.PYUNO.NUMEROPOREXTENSO.VNPEXTENSO([.A5];[.$I$3:.$I$6])" office:value-type="string" office:string-value="nove centímetros">
            <text:p>nove centímetros</text:p>
          </table:table-cell>
          <table:table-cell table:number-columns-repeated="6"/>
          <table:table-cell table:style-name="ce6" office:value-type="string">
            <text:p>centímetro</text:p>
          </table:table-cell>
          <table:table-cell table:number-columns-repeated="1015"/>
        </table:table-row>
        <table:table-row table:style-name="ro1">
          <table:table-cell office:value-type="float" office:value="1">
            <text:p>1,00</text:p>
          </table:table-cell>
          <table:table-cell table:formula="of:=COM.NADINFO.FNCALC.PYUNO.NUMEROPOREXTENSO.VNPEXTENSO([.A6];[.$I$3:.$I$6])" office:value-type="string" office:string-value="um metro">
            <text:p>um metro</text:p>
          </table:table-cell>
          <table:table-cell table:number-columns-repeated="6"/>
          <table:table-cell table:style-name="ce6" office:value-type="string">
            <text:p>centímetros</text:p>
          </table:table-cell>
          <table:table-cell table:number-columns-repeated="1015"/>
        </table:table-row>
        <table:table-row table:style-name="ro1">
          <table:table-cell office:value-type="float" office:value="1.99">
            <text:p>1,99</text:p>
          </table:table-cell>
          <table:table-cell table:formula="of:=COM.NADINFO.FNCALC.PYUNO.NUMEROPOREXTENSO.VNPEXTENSO([.A7];[.$I$3:.$I$6])" office:value-type="string" office:string-value="um metro e noventa e nove centímetros">
            <text:p>um metro e noventa e nove centímetros</text:p>
          </table:table-cell>
          <table:table-cell table:number-columns-repeated="1022"/>
        </table:table-row>
        <table:table-row table:style-name="ro1">
          <table:table-cell office:value-type="float" office:value="2.98">
            <text:p>2,98</text:p>
          </table:table-cell>
          <table:table-cell table:formula="of:=COM.NADINFO.FNCALC.PYUNO.NUMEROPOREXTENSO.VNPEXTENSO([.A8];[.$I$3:.$I$6])" office:value-type="string" office:string-value="dois metros e noventa e oito centímetros">
            <text:p>dois metros e noventa e oito centímetros</text:p>
          </table:table-cell>
          <table:table-cell table:number-columns-repeated="1022"/>
        </table:table-row>
        <table:table-row table:style-name="ro1">
          <table:table-cell office:value-type="float" office:value="3.97">
            <text:p>3,97</text:p>
          </table:table-cell>
          <table:table-cell table:formula="of:=COM.NADINFO.FNCALC.PYUNO.NUMEROPOREXTENSO.VNPEXTENSO([.A9];[.$I$3:.$I$6])" office:value-type="string" office:string-value="três metros e noventa e sete centímetros">
            <text:p>três metros e noventa e sete centímetros</text:p>
          </table:table-cell>
          <table:table-cell table:number-columns-repeated="1022"/>
        </table:table-row>
        <table:table-row table:style-name="ro1">
          <table:table-cell office:value-type="float" office:value="4.96">
            <text:p>4,96</text:p>
          </table:table-cell>
          <table:table-cell table:formula="of:=COM.NADINFO.FNCALC.PYUNO.NUMEROPOREXTENSO.VNPEXTENSO([.A10];[.$I$3:.$I$6])" office:value-type="string" office:string-value="quatro metros e noventa e seis centímetros">
            <text:p>quatro metros e noventa e seis centímetros</text:p>
          </table:table-cell>
          <table:table-cell table:number-columns-repeated="1022"/>
        </table:table-row>
        <table:table-row table:style-name="ro1">
          <table:table-cell office:value-type="float" office:value="5.95">
            <text:p>5,95</text:p>
          </table:table-cell>
          <table:table-cell table:formula="of:=COM.NADINFO.FNCALC.PYUNO.NUMEROPOREXTENSO.VNPEXTENSO([.A11];[.$I$3:.$I$6])" office:value-type="string" office:string-value="cinco metros e noventa e cinco centímetros">
            <text:p>cinco metros e noventa e cinco centímetros</text:p>
          </table:table-cell>
          <table:table-cell table:number-columns-repeated="1022"/>
        </table:table-row>
        <table:table-row table:style-name="ro1">
          <table:table-cell office:value-type="float" office:value="6.94">
            <text:p>6,94</text:p>
          </table:table-cell>
          <table:table-cell table:formula="of:=COM.NADINFO.FNCALC.PYUNO.NUMEROPOREXTENSO.VNPEXTENSO([.A12];[.$I$3:.$I$6])" office:value-type="string" office:string-value="seis metros e noventa e quatro centímetros">
            <text:p>seis metros e noventa e quatro centímetros</text:p>
          </table:table-cell>
          <table:table-cell table:number-columns-repeated="1022"/>
        </table:table-row>
        <table:table-row table:style-name="ro1">
          <table:table-cell office:value-type="float" office:value="7.93">
            <text:p>7,93</text:p>
          </table:table-cell>
          <table:table-cell table:formula="of:=COM.NADINFO.FNCALC.PYUNO.NUMEROPOREXTENSO.VNPEXTENSO([.A13];[.$I$3:.$I$6])" office:value-type="string" office:string-value="sete metros e noventa e três centímetros">
            <text:p>sete metros e noventa e três centímetros</text:p>
          </table:table-cell>
          <table:table-cell table:number-columns-repeated="1022"/>
        </table:table-row>
        <table:table-row table:style-name="ro1">
          <table:table-cell office:value-type="float" office:value="8.92">
            <text:p>8,92</text:p>
          </table:table-cell>
          <table:table-cell table:formula="of:=COM.NADINFO.FNCALC.PYUNO.NUMEROPOREXTENSO.VNPEXTENSO([.A14];[.$I$3:.$I$6])" office:value-type="string" office:string-value="oito metros e noventa e dois centímetros">
            <text:p>oito metros e noventa e dois centímetros</text:p>
          </table:table-cell>
          <table:table-cell table:number-columns-repeated="1022"/>
        </table:table-row>
        <table:table-row table:style-name="ro1">
          <table:table-cell office:value-type="float" office:value="9.91">
            <text:p>9,91</text:p>
          </table:table-cell>
          <table:table-cell table:formula="of:=COM.NADINFO.FNCALC.PYUNO.NUMEROPOREXTENSO.VNPEXTENSO([.A15];[.$I$3:.$I$6])" office:value-type="string" office:string-value="nove metros e noventa e um centímetros">
            <text:p>nove metros e noventa e um centímetros</text:p>
          </table:table-cell>
          <table:table-cell table:number-columns-repeated="1022"/>
        </table:table-row>
        <table:table-row table:style-name="ro1">
          <table:table-cell office:value-type="float" office:value="10.9">
            <text:p>10,90</text:p>
          </table:table-cell>
          <table:table-cell table:formula="of:=COM.NADINFO.FNCALC.PYUNO.NUMEROPOREXTENSO.VNPEXTENSO([.A16];[.$I$3:.$I$6])" office:value-type="string" office:string-value="dez metros e noventa centímetros">
            <text:p>dez metros e noventa centímetros</text:p>
          </table:table-cell>
          <table:table-cell table:number-columns-repeated="1022"/>
        </table:table-row>
        <table:table-row table:style-name="ro1">
          <table:table-cell office:value-type="float" office:value="11.89">
            <text:p>11,89</text:p>
          </table:table-cell>
          <table:table-cell table:formula="of:=COM.NADINFO.FNCALC.PYUNO.NUMEROPOREXTENSO.VNPEXTENSO([.A17];[.$I$3:.$I$6])" office:value-type="string" office:string-value="onze metros e oitenta e nove centímetros">
            <text:p>onze metros e oitenta e nove centímetros</text:p>
          </table:table-cell>
          <table:table-cell table:number-columns-repeated="1022"/>
        </table:table-row>
        <table:table-row table:style-name="ro1">
          <table:table-cell office:value-type="float" office:value="12.88">
            <text:p>12,88</text:p>
          </table:table-cell>
          <table:table-cell table:formula="of:=COM.NADINFO.FNCALC.PYUNO.NUMEROPOREXTENSO.VNPEXTENSO([.A18];[.$I$3:.$I$6])" office:value-type="string" office:string-value="doze metros e oitenta e oito centímetros">
            <text:p>doze metros e oitenta e oito centímetros</text:p>
          </table:table-cell>
          <table:table-cell table:number-columns-repeated="1022"/>
        </table:table-row>
        <table:table-row table:style-name="ro1">
          <table:table-cell office:value-type="float" office:value="13.87">
            <text:p>13,87</text:p>
          </table:table-cell>
          <table:table-cell table:formula="of:=COM.NADINFO.FNCALC.PYUNO.NUMEROPOREXTENSO.VNPEXTENSO([.A19];[.$I$3:.$I$6])" office:value-type="string" office:string-value="treze metros e oitenta e sete centímetros">
            <text:p>treze metros e oitenta e sete centímetros</text:p>
          </table:table-cell>
          <table:table-cell table:number-columns-repeated="1022"/>
        </table:table-row>
        <table:table-row table:style-name="ro1">
          <table:table-cell office:value-type="float" office:value="14.86">
            <text:p>14,86</text:p>
          </table:table-cell>
          <table:table-cell table:formula="of:=COM.NADINFO.FNCALC.PYUNO.NUMEROPOREXTENSO.VNPEXTENSO([.A20];[.$I$3:.$I$6])" office:value-type="string" office:string-value="quatorze metros e oitenta e seis centímetros">
            <text:p>quatorze metros e oitenta e seis centímetros</text:p>
          </table:table-cell>
          <table:table-cell table:number-columns-repeated="1022"/>
        </table:table-row>
        <table:table-row table:style-name="ro1">
          <table:table-cell office:value-type="float" office:value="15.85">
            <text:p>15,85</text:p>
          </table:table-cell>
          <table:table-cell table:formula="of:=COM.NADINFO.FNCALC.PYUNO.NUMEROPOREXTENSO.VNPEXTENSO([.A21];[.$I$3:.$I$6])" office:value-type="string" office:string-value="quinze metros e oitenta e cinco centímetros">
            <text:p>quinze metros e oitenta e cinco centímetros</text:p>
          </table:table-cell>
          <table:table-cell table:number-columns-repeated="1022"/>
        </table:table-row>
        <table:table-row table:style-name="ro1">
          <table:table-cell office:value-type="float" office:value="16.84">
            <text:p>16,84</text:p>
          </table:table-cell>
          <table:table-cell table:formula="of:=COM.NADINFO.FNCALC.PYUNO.NUMEROPOREXTENSO.VNPEXTENSO([.A22];[.$I$3:.$I$6])" office:value-type="string" office:string-value="dezesseis metros e oitenta e quatro centímetros">
            <text:p>dezesseis metros e oitenta e quatro centímetros</text:p>
          </table:table-cell>
          <table:table-cell table:number-columns-repeated="1022"/>
        </table:table-row>
        <table:table-row table:style-name="ro1">
          <table:table-cell office:value-type="float" office:value="17.83">
            <text:p>17,83</text:p>
          </table:table-cell>
          <table:table-cell table:formula="of:=COM.NADINFO.FNCALC.PYUNO.NUMEROPOREXTENSO.VNPEXTENSO([.A23];[.$I$3:.$I$6])" office:value-type="string" office:string-value="dezessete metros e oitenta e três centímetros">
            <text:p>dezessete metros e oitenta e três centímetros</text:p>
          </table:table-cell>
          <table:table-cell table:number-columns-repeated="1022"/>
        </table:table-row>
        <table:table-row table:style-name="ro1">
          <table:table-cell office:value-type="float" office:value="18.82">
            <text:p>18,82</text:p>
          </table:table-cell>
          <table:table-cell table:formula="of:=COM.NADINFO.FNCALC.PYUNO.NUMEROPOREXTENSO.VNPEXTENSO([.A24];[.$I$3:.$I$6])" office:value-type="string" office:string-value="dezoito metros e oitenta e dois centímetros">
            <text:p>dezoito metros e oitenta e dois centímetros</text:p>
          </table:table-cell>
          <table:table-cell table:number-columns-repeated="1022"/>
        </table:table-row>
        <table:table-row table:style-name="ro1">
          <table:table-cell office:value-type="float" office:value="19.81">
            <text:p>19,81</text:p>
          </table:table-cell>
          <table:table-cell table:formula="of:=COM.NADINFO.FNCALC.PYUNO.NUMEROPOREXTENSO.VNPEXTENSO([.A25];[.$I$3:.$I$6])" office:value-type="string" office:string-value="dezenove metros e oitenta e um centímetros">
            <text:p>dezenove metros e oitenta e um centímetros</text:p>
          </table:table-cell>
          <table:table-cell table:number-columns-repeated="1022"/>
        </table:table-row>
        <table:table-row table:style-name="ro1">
          <table:table-cell office:value-type="float" office:value="20.8">
            <text:p>20,80</text:p>
          </table:table-cell>
          <table:table-cell table:formula="of:=COM.NADINFO.FNCALC.PYUNO.NUMEROPOREXTENSO.VNPEXTENSO([.A26];[.$I$3:.$I$6])" office:value-type="string" office:string-value="vinte metros e oitenta centímetros">
            <text:p>vinte metros e oitenta centímetros</text:p>
          </table:table-cell>
          <table:table-cell table:number-columns-repeated="1022"/>
        </table:table-row>
        <table:table-row table:style-name="ro1">
          <table:table-cell table:style-name="Default" office:value-type="float" office:value="38.76">
            <text:p>38,76</text:p>
          </table:table-cell>
          <table:table-cell table:formula="of:=COM.NADINFO.FNCALC.PYUNO.NUMEROPOREXTENSO.VNPEXTENSO([.A27];[.$I$3:.$I$6])" office:value-type="string" office:string-value="trinta e oito metros e setenta e seis centímetros">
            <text:p>trinta e oito metros e setenta e seis centímetros</text:p>
          </table:table-cell>
          <table:table-cell table:number-columns-repeated="1022"/>
        </table:table-row>
        <table:table-row table:style-name="ro1">
          <table:table-cell table:style-name="Default" office:value-type="float" office:value="41.67">
            <text:p>41,67</text:p>
          </table:table-cell>
          <table:table-cell table:formula="of:=COM.NADINFO.FNCALC.PYUNO.NUMEROPOREXTENSO.VNPEXTENSO([.A28];[.$I$3:.$I$6])" office:value-type="string" office:string-value="quarenta e um metros e sessenta e sete centímetros">
            <text:p>quarenta e um metros e sessenta e sete centímetros</text:p>
          </table:table-cell>
          <table:table-cell table:number-columns-repeated="1022"/>
        </table:table-row>
        <table:table-row table:style-name="ro1">
          <table:table-cell table:style-name="Default" office:value-type="float" office:value="55.97">
            <text:p>55,97</text:p>
          </table:table-cell>
          <table:table-cell table:formula="of:=COM.NADINFO.FNCALC.PYUNO.NUMEROPOREXTENSO.VNPEXTENSO([.A29];[.$I$3:.$I$6])" office:value-type="string" office:string-value="cinquenta e cinco metros e noventa e sete centímetros">
            <text:p>cinquenta e cinco metros e noventa e sete centímetros</text:p>
          </table:table-cell>
          <table:table-cell table:number-columns-repeated="1022"/>
        </table:table-row>
        <table:table-row table:style-name="ro1">
          <table:table-cell table:style-name="Default" office:value-type="float" office:value="60.22">
            <text:p>60,22</text:p>
          </table:table-cell>
          <table:table-cell table:formula="of:=COM.NADINFO.FNCALC.PYUNO.NUMEROPOREXTENSO.VNPEXTENSO([.A30];[.$I$3:.$I$6])" office:value-type="string" office:string-value="sessenta metros e vinte e dois centímetros">
            <text:p>sessenta metros e vinte e dois centímetros</text:p>
          </table:table-cell>
          <table:table-cell table:number-columns-repeated="1022"/>
        </table:table-row>
        <table:table-row table:style-name="ro1">
          <table:table-cell table:style-name="Default" office:value-type="float" office:value="73.77">
            <text:p>73,77</text:p>
          </table:table-cell>
          <table:table-cell table:formula="of:=COM.NADINFO.FNCALC.PYUNO.NUMEROPOREXTENSO.VNPEXTENSO([.A31];[.$I$3:.$I$6])" office:value-type="string" office:string-value="setenta e três metros e setenta e sete centímetros">
            <text:p>setenta e três metros e setenta e sete centímetros</text:p>
          </table:table-cell>
          <table:table-cell table:number-columns-repeated="1022"/>
        </table:table-row>
        <table:table-row table:style-name="ro1">
          <table:table-cell office:value-type="float" office:value="88.88">
            <text:p>88,88</text:p>
          </table:table-cell>
          <table:table-cell table:formula="of:=COM.NADINFO.FNCALC.PYUNO.NUMEROPOREXTENSO.VNPEXTENSO([.A32];[.$I$3:.$I$6])" office:value-type="string" office:string-value="oitenta e oito metros e oitenta e oito centímetros">
            <text:p>oitenta e oito metros e oitenta e oito centímetros</text:p>
          </table:table-cell>
          <table:table-cell table:number-columns-repeated="1022"/>
        </table:table-row>
        <table:table-row table:style-name="ro1">
          <table:table-cell office:value-type="float" office:value="99.99">
            <text:p>99,99</text:p>
          </table:table-cell>
          <table:table-cell table:formula="of:=COM.NADINFO.FNCALC.PYUNO.NUMEROPOREXTENSO.VNPEXTENSO([.A33];[.$I$3:.$I$6])" office:value-type="string" office:string-value="noventa e nove metros e noventa e nove centímetros">
            <text:p>noventa e nove metros e noventa e nove centímetros</text:p>
          </table:table-cell>
          <table:table-cell table:number-columns-repeated="1022"/>
        </table:table-row>
        <table:table-row table:style-name="ro1">
          <table:table-cell office:value-type="float" office:value="100">
            <text:p>100,00</text:p>
          </table:table-cell>
          <table:table-cell table:formula="of:=COM.NADINFO.FNCALC.PYUNO.NUMEROPOREXTENSO.VNPEXTENSO([.A34];[.$I$3:.$I$6])" office:value-type="string" office:string-value="cem metros">
            <text:p>cem metros</text:p>
          </table:table-cell>
          <table:table-cell table:number-columns-repeated="1022"/>
        </table:table-row>
        <table:table-row table:style-name="ro1">
          <table:table-cell office:value-type="float" office:value="200">
            <text:p>200,00</text:p>
          </table:table-cell>
          <table:table-cell table:formula="of:=COM.NADINFO.FNCALC.PYUNO.NUMEROPOREXTENSO.VNPEXTENSO([.A35];[.$I$3:.$I$6])" office:value-type="string" office:string-value="duzentos metros">
            <text:p>duzentos metros</text:p>
          </table:table-cell>
          <table:table-cell table:number-columns-repeated="1022"/>
        </table:table-row>
        <table:table-row table:style-name="ro1">
          <table:table-cell office:value-type="float" office:value="300">
            <text:p>300,00</text:p>
          </table:table-cell>
          <table:table-cell table:formula="of:=COM.NADINFO.FNCALC.PYUNO.NUMEROPOREXTENSO.VNPEXTENSO([.A36];[.$I$3:.$I$6])" office:value-type="string" office:string-value="trezentos metros">
            <text:p>trezentos metros</text:p>
          </table:table-cell>
          <table:table-cell table:number-columns-repeated="1022"/>
        </table:table-row>
        <table:table-row table:style-name="ro1">
          <table:table-cell office:value-type="float" office:value="400">
            <text:p>400,00</text:p>
          </table:table-cell>
          <table:table-cell table:formula="of:=COM.NADINFO.FNCALC.PYUNO.NUMEROPOREXTENSO.VNPEXTENSO([.A37];[.$I$3:.$I$6])" office:value-type="string" office:string-value="quatrocentos metros">
            <text:p>quatrocentos metros</text:p>
          </table:table-cell>
          <table:table-cell table:number-columns-repeated="1022"/>
        </table:table-row>
        <table:table-row table:style-name="ro1">
          <table:table-cell office:value-type="float" office:value="500">
            <text:p>500,00</text:p>
          </table:table-cell>
          <table:table-cell table:formula="of:=COM.NADINFO.FNCALC.PYUNO.NUMEROPOREXTENSO.VNPEXTENSO([.A38];[.$I$3:.$I$6])" office:value-type="string" office:string-value="quinhentos metros">
            <text:p>quinhentos metros</text:p>
          </table:table-cell>
          <table:table-cell table:number-columns-repeated="1022"/>
        </table:table-row>
        <table:table-row table:style-name="ro1">
          <table:table-cell office:value-type="float" office:value="600">
            <text:p>600,00</text:p>
          </table:table-cell>
          <table:table-cell table:formula="of:=COM.NADINFO.FNCALC.PYUNO.NUMEROPOREXTENSO.VNPEXTENSO([.A39];[.$I$3:.$I$6])" office:value-type="string" office:string-value="seiscentos metros">
            <text:p>seiscentos metros</text:p>
          </table:table-cell>
          <table:table-cell table:number-columns-repeated="1022"/>
        </table:table-row>
        <table:table-row table:style-name="ro1">
          <table:table-cell office:value-type="float" office:value="700">
            <text:p>700,00</text:p>
          </table:table-cell>
          <table:table-cell table:formula="of:=COM.NADINFO.FNCALC.PYUNO.NUMEROPOREXTENSO.VNPEXTENSO([.A40];[.$I$3:.$I$6])" office:value-type="string" office:string-value="setecentos metros">
            <text:p>setecentos metros</text:p>
          </table:table-cell>
          <table:table-cell table:number-columns-repeated="1022"/>
        </table:table-row>
        <table:table-row table:style-name="ro1">
          <table:table-cell office:value-type="float" office:value="800">
            <text:p>800,00</text:p>
          </table:table-cell>
          <table:table-cell table:formula="of:=COM.NADINFO.FNCALC.PYUNO.NUMEROPOREXTENSO.VNPEXTENSO([.A41];[.$I$3:.$I$6])" office:value-type="string" office:string-value="oitocentos metros">
            <text:p>oitocentos metros</text:p>
          </table:table-cell>
          <table:table-cell table:number-columns-repeated="1022"/>
        </table:table-row>
        <table:table-row table:style-name="ro1">
          <table:table-cell office:value-type="float" office:value="900">
            <text:p>900,00</text:p>
          </table:table-cell>
          <table:table-cell table:formula="of:=COM.NADINFO.FNCALC.PYUNO.NUMEROPOREXTENSO.VNPEXTENSO([.A42];[.$I$3:.$I$6])" office:value-type="string" office:string-value="novecentos metros">
            <text:p>novecentos metros</text:p>
          </table:table-cell>
          <table:table-cell table:number-columns-repeated="1022"/>
        </table:table-row>
        <table:table-row table:style-name="ro1">
          <table:table-cell office:value-type="float" office:value="910.11">
            <text:p>910,11</text:p>
          </table:table-cell>
          <table:table-cell table:formula="of:=COM.NADINFO.FNCALC.PYUNO.NUMEROPOREXTENSO.VNPEXTENSO([.A43];[.$I$3:.$I$6])" office:value-type="string" office:string-value="novecentos e dez metros e onze centímetros">
            <text:p>novecentos e dez metros e onze centímetros</text:p>
          </table:table-cell>
          <table:table-cell table:number-columns-repeated="1022"/>
        </table:table-row>
        <table:table-row table:style-name="ro1">
          <table:table-cell office:value-type="float" office:value="944.66">
            <text:p>944,66</text:p>
          </table:table-cell>
          <table:table-cell table:formula="of:=COM.NADINFO.FNCALC.PYUNO.NUMEROPOREXTENSO.VNPEXTENSO([.A44];[.$I$3:.$I$6])" office:value-type="string" office:string-value="novecentos e quarenta e quatro metros e sessenta e seis centímetros">
            <text:p>novecentos e quarenta e quatro metros e sessenta e seis centímetros</text:p>
          </table:table-cell>
          <table:table-cell table:number-columns-repeated="1022"/>
        </table:table-row>
        <table:table-row table:style-name="ro1">
          <table:table-cell office:value-type="float" office:value="999.99">
            <text:p>999,99</text:p>
          </table:table-cell>
          <table:table-cell table:formula="of:=COM.NADINFO.FNCALC.PYUNO.NUMEROPOREXTENSO.VNPEXTENSO([.A45];[.$I$3:.$I$6])" office:value-type="string" office:string-value="novecentos e noventa e nove metros e noventa e nove centímetros">
            <text:p>novecentos e noventa e nove metros e noventa e nove centímetros</text:p>
          </table:table-cell>
          <table:table-cell table:number-columns-repeated="1022"/>
        </table:table-row>
        <table:table-row table:style-name="ro1">
          <table:table-cell office:value-type="float" office:value="1000">
            <text:p>1000,00</text:p>
          </table:table-cell>
          <table:table-cell table:formula="of:=COM.NADINFO.FNCALC.PYUNO.NUMEROPOREXTENSO.VNPEXTENSO([.A46];[.$I$3:.$I$6])" office:value-type="string" office:string-value="mil metros">
            <text:p>mil metros</text:p>
          </table:table-cell>
          <table:table-cell table:number-columns-repeated="1022"/>
        </table:table-row>
        <table:table-row table:style-name="ro1">
          <table:table-cell office:value-type="float" office:value="1000.59">
            <text:p>1000,59</text:p>
          </table:table-cell>
          <table:table-cell table:formula="of:=COM.NADINFO.FNCALC.PYUNO.NUMEROPOREXTENSO.VNPEXTENSO([.A47];[.$I$3:.$I$6])" office:value-type="string" office:string-value="mil metros e cinquenta e nove centímetros">
            <text:p>mil metros e cinquenta e nove centímetros</text:p>
          </table:table-cell>
          <table:table-cell table:number-columns-repeated="1022"/>
        </table:table-row>
        <table:table-row table:style-name="ro1">
          <table:table-cell office:value-type="float" office:value="1000000">
            <text:p>1000000,00</text:p>
          </table:table-cell>
          <table:table-cell table:formula="of:=COM.NADINFO.FNCALC.PYUNO.NUMEROPOREXTENSO.VNPEXTENSO([.A48];[.$I$3:.$I$6])" office:value-type="string" office:string-value="um milhão de metros">
            <text:p>um milhão de metros</text:p>
          </table:table-cell>
          <table:table-cell table:number-columns-repeated="1022"/>
        </table:table-row>
        <table:table-row table:style-name="ro1">
          <table:table-cell office:value-type="float" office:value="1123000033.65">
            <text:p>1123000033,65</text:p>
          </table:table-cell>
          <table:table-cell table:formula="of:=COM.NADINFO.FNCALC.PYUNO.NUMEROPOREXTENSO.VNPEXTENSO([.A49];[.$I$3:.$I$6])" office:value-type="string" office:string-value="um bilhão, cento e vinte e três milhões e trinta e três metros e sessenta e cinco centímetros">
            <text:p>um bilhão, cento e vinte e três milhões e trinta e três metros e sessenta e cinco centímetros</text:p>
          </table:table-cell>
          <table:table-cell table:number-columns-repeated="1022"/>
        </table:table-row>
        <table:table-row table:style-name="ro1">
          <table:table-cell office:value-type="float" office:value="1123000300.65">
            <text:p>1123000300,65</text:p>
          </table:table-cell>
          <table:table-cell table:formula="of:=COM.NADINFO.FNCALC.PYUNO.NUMEROPOREXTENSO.VNPEXTENSO([.A50];[.$I$3:.$I$6])" office:value-type="string" office:string-value="um bilhão, cento e vinte e três milhões e trezentos metros e sessenta e cinco centímetros">
            <text:p>um bilhão, cento e vinte e três milhões e trezentos metros e sessenta e cinco centímetros</text:p>
          </table:table-cell>
          <table:table-cell table:number-columns-repeated="1022"/>
        </table:table-row>
        <table:table-row table:style-name="ro1">
          <table:table-cell office:value-type="float" office:value="1123400500.65">
            <text:p>1123400500,65</text:p>
          </table:table-cell>
          <table:table-cell table:formula="of:=COM.NADINFO.FNCALC.PYUNO.NUMEROPOREXTENSO.VNPEXTENSO([.A51];[.$I$3:.$I$6])" office:value-type="string" office:string-value="um bilhão, cento e vinte e três milhões, quatrocentos mil e quinhentos metros e sessenta e cinco centímetros">
            <text:p>um bilhão, cento e vinte e três milhões, quatrocentos mil e quinhentos metros e sessenta e cinco centímetros</text:p>
          </table:table-cell>
          <table:table-cell table:number-columns-repeated="1022"/>
        </table:table-row>
        <table:table-row table:style-name="ro1">
          <table:table-cell office:value-type="float" office:value="1234567890.88">
            <text:p>1234567890,88</text:p>
          </table:table-cell>
          <table:table-cell table:formula="of:=COM.NADINFO.FNCALC.PYUNO.NUMEROPOREXTENSO.VNPEXTENSO([.A52];[.$I$3:.$I$6])" office:value-type="string" office:string-value="um bilhão, duzentos e trinta e quatro milhões, quinhentos e sessenta e sete mil oitocentos e noventa metros e oitenta e oito centímetros">
            <text:p>um bilhão, duzentos e trinta e quatro milhões, quinhentos e sessenta e sete mil oitocentos e noventa metros e oitenta e oito centímetros</text:p>
          </table:table-cell>
          <table:table-cell table:number-columns-repeated="1022"/>
        </table:table-row>
        <table:table-row table:style-name="ro1">
          <table:table-cell office:value-type="float" office:value="123456789012.99">
            <text:p>123456789012,99</text:p>
          </table:table-cell>
          <table:table-cell table:formula="of:=COM.NADINFO.FNCALC.PYUNO.NUMEROPOREXTENSO.VNPEXTENSO([.A53];[.$I$3:.$I$6])" office:value-type="string" office:string-value="cento e vinte e três bilhões, quatrocentos e cinquenta e seis milhões, setecentos e oitenta e nove mil e doze metros e noventa e nove centímetros">
            <text:p>cento e vinte e três bilhões, quatrocentos e cinquenta e seis milhões, setecentos e oitenta e nove mil e doze metros e noventa e nove centímetros</text:p>
          </table:table-cell>
          <table:table-cell table:number-columns-repeated="1022"/>
        </table:table-row>
        <table:table-row table:style-name="ro1">
          <table:table-cell office:value-type="float" office:value="100000000000000">
            <text:p>100000000000000,00</text:p>
          </table:table-cell>
          <table:table-cell table:formula="of:=COM.NADINFO.FNCALC.PYUNO.NUMEROPOREXTENSO.VNPEXTENSO([.A54];[.$I$3:.$I$6])" office:value-type="string" office:string-value="cem trilhões de metros">
            <text:p>cem trilhões de metros</text:p>
          </table:table-cell>
          <table:table-cell table:number-columns-repeated="1022"/>
        </table:table-row>
        <table:table-row table:style-name="ro1">
          <table:table-cell office:value-type="float" office:value="1000000000000">
            <text:p>1000000000000,00</text:p>
          </table:table-cell>
          <table:table-cell table:formula="of:=COM.NADINFO.FNCALC.PYUNO.NUMEROPOREXTENSO.VNPEXTENSO([.A55];[.$I$3:.$I$6])" office:value-type="string" office:string-value="um trilhão de metros">
            <text:p>um trilhão de metros</text:p>
          </table:table-cell>
          <table:table-cell table:number-columns-repeated="1022"/>
        </table:table-row>
        <table:table-row table:style-name="ro1">
          <table:table-cell office:value-type="float" office:value="179769313486232">
            <text:p>179769313486232,00</text:p>
          </table:table-cell>
          <table:table-cell table:formula="of:=COM.NADINFO.FNCALC.PYUNO.NUMEROPOREXTENSO.VNPEXTENSO([.A56];[.$I$3:.$I$6])" office:value-type="string" office:string-value="cento e setenta e nove trilhões, setecentos e sessenta e nove bilhões, trezentos e treze milhões, quatrocentos e oitenta e seis mil duzentos e trinta e dois metros">
            <text:p>cento e setenta e nove trilhões, setecentos e sessenta e nove bilhões, trezentos e treze milhões, quatrocentos e oitenta e seis mil duzentos e trinta e dois metros</text:p>
          </table:table-cell>
          <table:table-cell table:number-columns-repeated="1022"/>
        </table:table-row>
        <table:table-row table:style-name="ro1">
          <table:table-cell office:value-type="float" office:value="9.87654321987654E+017">
            <text:p>987654321987654000,00</text:p>
          </table:table-cell>
          <table:table-cell table:formula="of:=COM.NADINFO.FNCALC.PYUNO.NUMEROPOREXTENSO.VNPEXTENSO([.A57];[.$I$3:.$I$6])" office:value-type="string" office:string-value="novecentos e oitenta e sete quatrilhões, seiscentos e cinquenta e quatro trilhões, trezentos e vinte e um bilhões, novecentos e oitenta e sete milhões, seiscentos e cinquenta e quatro mil e dezesseis metros">
            <text:p>novecentos e oitenta e sete quatrilhões, seiscentos e cinquenta e quatro trilhões, trezentos e vinte e um bilhões, novecentos e oitenta e sete milhões, seiscentos e cinquenta e quatro mil e dezesseis metros</text:p>
          </table:table-cell>
          <table:table-cell table:number-columns-repeated="1022"/>
        </table:table-row>
      </table:table>
      <table:table table:name="VNP_3" table:style-name="ta1" table:print="false">
        <table:table-column table:style-name="co6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TESTA A FUNÇÃO VNPEXTENSO GRAFANDO COM UNIDADE E SEM VÍRGULA</text:p>
          </table:table-cell>
          <table:table-cell table:style-name="ce4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0">
            <text:p>0,00</text:p>
          </table:table-cell>
          <table:table-cell table:formula="of:=COM.NADINFO.FNCALC.PYUNO.NUMEROPOREXTENSO.VNPEXTENSO([.A3];[.$G$3:.$J$3];1)">
            <text:p/>
          </table:table-cell>
          <table:table-cell table:number-columns-repeated="4"/>
          <table:table-cell table:style-name="ce7" office:value-type="string">
            <text:p>metro</text:p>
          </table:table-cell>
          <table:table-cell table:style-name="ce7" office:value-type="string">
            <text:p>metros</text:p>
          </table:table-cell>
          <table:table-cell table:style-name="ce7" office:value-type="string">
            <text:p>centímetro</text:p>
          </table:table-cell>
          <table:table-cell table:style-name="ce7" office:value-type="string">
            <text:p>centímetros</text:p>
          </table:table-cell>
          <table:table-cell table:number-columns-repeated="1014"/>
        </table:table-row>
        <table:table-row table:style-name="ro1">
          <table:table-cell office:value-type="float" office:value="0.01">
            <text:p>0,01</text:p>
          </table:table-cell>
          <table:table-cell table:formula="of:=COM.NADINFO.FNCALC.PYUNO.NUMEROPOREXTENSO.VNPEXTENSO([.A4];[.$G$3:.$J$3];1)" office:value-type="string" office:string-value="um centímetro">
            <text:p>um centímetro</text:p>
          </table:table-cell>
          <table:table-cell table:number-columns-repeated="1022"/>
        </table:table-row>
        <table:table-row table:style-name="ro1">
          <table:table-cell office:value-type="float" office:value="0.09">
            <text:p>0,09</text:p>
          </table:table-cell>
          <table:table-cell table:formula="of:=COM.NADINFO.FNCALC.PYUNO.NUMEROPOREXTENSO.VNPEXTENSO([.A5];[.$G$3:.$J$3];1)" office:value-type="string" office:string-value="nove centímetros">
            <text:p>nove centímetros</text:p>
          </table:table-cell>
          <table:table-cell table:number-columns-repeated="1022"/>
        </table:table-row>
        <table:table-row table:style-name="ro1">
          <table:table-cell office:value-type="float" office:value="1">
            <text:p>1,00</text:p>
          </table:table-cell>
          <table:table-cell table:formula="of:=COM.NADINFO.FNCALC.PYUNO.NUMEROPOREXTENSO.VNPEXTENSO([.A6];[.$G$3:.$J$3];1)" office:value-type="string" office:string-value="um metro">
            <text:p>um metro</text:p>
          </table:table-cell>
          <table:table-cell table:number-columns-repeated="1022"/>
        </table:table-row>
        <table:table-row table:style-name="ro1">
          <table:table-cell office:value-type="float" office:value="1.99">
            <text:p>1,99</text:p>
          </table:table-cell>
          <table:table-cell table:formula="of:=COM.NADINFO.FNCALC.PYUNO.NUMEROPOREXTENSO.VNPEXTENSO([.A7];[.$G$3:.$J$3];1)" office:value-type="string" office:string-value="um metro e noventa e nove centímetros">
            <text:p>um metro e noventa e nove centímetros</text:p>
          </table:table-cell>
          <table:table-cell table:number-columns-repeated="1022"/>
        </table:table-row>
        <table:table-row table:style-name="ro1">
          <table:table-cell office:value-type="float" office:value="2.98">
            <text:p>2,98</text:p>
          </table:table-cell>
          <table:table-cell table:formula="of:=COM.NADINFO.FNCALC.PYUNO.NUMEROPOREXTENSO.VNPEXTENSO([.A8];[.$G$3:.$J$3];1)" office:value-type="string" office:string-value="dois metros e noventa e oito centímetros">
            <text:p>dois metros e noventa e oito centímetros</text:p>
          </table:table-cell>
          <table:table-cell table:number-columns-repeated="1022"/>
        </table:table-row>
        <table:table-row table:style-name="ro1">
          <table:table-cell office:value-type="float" office:value="3.97">
            <text:p>3,97</text:p>
          </table:table-cell>
          <table:table-cell table:formula="of:=COM.NADINFO.FNCALC.PYUNO.NUMEROPOREXTENSO.VNPEXTENSO([.A9];[.$G$3:.$J$3];1)" office:value-type="string" office:string-value="três metros e noventa e sete centímetros">
            <text:p>três metros e noventa e sete centímetros</text:p>
          </table:table-cell>
          <table:table-cell table:number-columns-repeated="1022"/>
        </table:table-row>
        <table:table-row table:style-name="ro1">
          <table:table-cell office:value-type="float" office:value="4.96">
            <text:p>4,96</text:p>
          </table:table-cell>
          <table:table-cell table:formula="of:=COM.NADINFO.FNCALC.PYUNO.NUMEROPOREXTENSO.VNPEXTENSO([.A10];[.$G$3:.$J$3];1)" office:value-type="string" office:string-value="quatro metros e noventa e seis centímetros">
            <text:p>quatro metros e noventa e seis centímetros</text:p>
          </table:table-cell>
          <table:table-cell table:number-columns-repeated="1022"/>
        </table:table-row>
        <table:table-row table:style-name="ro1">
          <table:table-cell office:value-type="float" office:value="5.95">
            <text:p>5,95</text:p>
          </table:table-cell>
          <table:table-cell table:formula="of:=COM.NADINFO.FNCALC.PYUNO.NUMEROPOREXTENSO.VNPEXTENSO([.A11];[.$G$3:.$J$3];1)" office:value-type="string" office:string-value="cinco metros e noventa e cinco centímetros">
            <text:p>cinco metros e noventa e cinco centímetros</text:p>
          </table:table-cell>
          <table:table-cell table:number-columns-repeated="1022"/>
        </table:table-row>
        <table:table-row table:style-name="ro1">
          <table:table-cell office:value-type="float" office:value="6.94">
            <text:p>6,94</text:p>
          </table:table-cell>
          <table:table-cell table:formula="of:=COM.NADINFO.FNCALC.PYUNO.NUMEROPOREXTENSO.VNPEXTENSO([.A12];[.$G$3:.$J$3];1)" office:value-type="string" office:string-value="seis metros e noventa e quatro centímetros">
            <text:p>seis metros e noventa e quatro centímetros</text:p>
          </table:table-cell>
          <table:table-cell table:number-columns-repeated="1022"/>
        </table:table-row>
        <table:table-row table:style-name="ro1">
          <table:table-cell office:value-type="float" office:value="7.93">
            <text:p>7,93</text:p>
          </table:table-cell>
          <table:table-cell table:formula="of:=COM.NADINFO.FNCALC.PYUNO.NUMEROPOREXTENSO.VNPEXTENSO([.A13];[.$G$3:.$J$3];1)" office:value-type="string" office:string-value="sete metros e noventa e três centímetros">
            <text:p>sete metros e noventa e três centímetros</text:p>
          </table:table-cell>
          <table:table-cell table:number-columns-repeated="1022"/>
        </table:table-row>
        <table:table-row table:style-name="ro1">
          <table:table-cell office:value-type="float" office:value="8.92">
            <text:p>8,92</text:p>
          </table:table-cell>
          <table:table-cell table:formula="of:=COM.NADINFO.FNCALC.PYUNO.NUMEROPOREXTENSO.VNPEXTENSO([.A14];[.$G$3:.$J$3];1)" office:value-type="string" office:string-value="oito metros e noventa e dois centímetros">
            <text:p>oito metros e noventa e dois centímetros</text:p>
          </table:table-cell>
          <table:table-cell table:number-columns-repeated="1022"/>
        </table:table-row>
        <table:table-row table:style-name="ro1">
          <table:table-cell office:value-type="float" office:value="9.91">
            <text:p>9,91</text:p>
          </table:table-cell>
          <table:table-cell table:formula="of:=COM.NADINFO.FNCALC.PYUNO.NUMEROPOREXTENSO.VNPEXTENSO([.A15];[.$G$3:.$J$3];1)" office:value-type="string" office:string-value="nove metros e noventa e um centímetros">
            <text:p>nove metros e noventa e um centímetros</text:p>
          </table:table-cell>
          <table:table-cell table:number-columns-repeated="1022"/>
        </table:table-row>
        <table:table-row table:style-name="ro1">
          <table:table-cell office:value-type="float" office:value="10.9">
            <text:p>10,90</text:p>
          </table:table-cell>
          <table:table-cell table:formula="of:=COM.NADINFO.FNCALC.PYUNO.NUMEROPOREXTENSO.VNPEXTENSO([.A16];[.$G$3:.$J$3];1)" office:value-type="string" office:string-value="dez metros e noventa centímetros">
            <text:p>dez metros e noventa centímetros</text:p>
          </table:table-cell>
          <table:table-cell table:number-columns-repeated="1022"/>
        </table:table-row>
        <table:table-row table:style-name="ro1">
          <table:table-cell office:value-type="float" office:value="11.89">
            <text:p>11,89</text:p>
          </table:table-cell>
          <table:table-cell table:formula="of:=COM.NADINFO.FNCALC.PYUNO.NUMEROPOREXTENSO.VNPEXTENSO([.A17];[.$G$3:.$J$3];1)" office:value-type="string" office:string-value="onze metros e oitenta e nove centímetros">
            <text:p>onze metros e oitenta e nove centímetros</text:p>
          </table:table-cell>
          <table:table-cell table:number-columns-repeated="1022"/>
        </table:table-row>
        <table:table-row table:style-name="ro1">
          <table:table-cell office:value-type="float" office:value="12.88">
            <text:p>12,88</text:p>
          </table:table-cell>
          <table:table-cell table:formula="of:=COM.NADINFO.FNCALC.PYUNO.NUMEROPOREXTENSO.VNPEXTENSO([.A18];[.$G$3:.$J$3];1)" office:value-type="string" office:string-value="doze metros e oitenta e oito centímetros">
            <text:p>doze metros e oitenta e oito centímetros</text:p>
          </table:table-cell>
          <table:table-cell table:number-columns-repeated="1022"/>
        </table:table-row>
        <table:table-row table:style-name="ro1">
          <table:table-cell office:value-type="float" office:value="13.87">
            <text:p>13,87</text:p>
          </table:table-cell>
          <table:table-cell table:formula="of:=COM.NADINFO.FNCALC.PYUNO.NUMEROPOREXTENSO.VNPEXTENSO([.A19];[.$G$3:.$J$3];1)" office:value-type="string" office:string-value="treze metros e oitenta e sete centímetros">
            <text:p>treze metros e oitenta e sete centímetros</text:p>
          </table:table-cell>
          <table:table-cell table:number-columns-repeated="1022"/>
        </table:table-row>
        <table:table-row table:style-name="ro1">
          <table:table-cell office:value-type="float" office:value="14.86">
            <text:p>14,86</text:p>
          </table:table-cell>
          <table:table-cell table:formula="of:=COM.NADINFO.FNCALC.PYUNO.NUMEROPOREXTENSO.VNPEXTENSO([.A20];[.$G$3:.$J$3];1)" office:value-type="string" office:string-value="quatorze metros e oitenta e seis centímetros">
            <text:p>quatorze metros e oitenta e seis centímetros</text:p>
          </table:table-cell>
          <table:table-cell table:number-columns-repeated="1022"/>
        </table:table-row>
        <table:table-row table:style-name="ro1">
          <table:table-cell office:value-type="float" office:value="15.85">
            <text:p>15,85</text:p>
          </table:table-cell>
          <table:table-cell table:formula="of:=COM.NADINFO.FNCALC.PYUNO.NUMEROPOREXTENSO.VNPEXTENSO([.A21];[.$G$3:.$J$3];1)" office:value-type="string" office:string-value="quinze metros e oitenta e cinco centímetros">
            <text:p>quinze metros e oitenta e cinco centímetros</text:p>
          </table:table-cell>
          <table:table-cell table:number-columns-repeated="1022"/>
        </table:table-row>
        <table:table-row table:style-name="ro1">
          <table:table-cell office:value-type="float" office:value="16.84">
            <text:p>16,84</text:p>
          </table:table-cell>
          <table:table-cell table:formula="of:=COM.NADINFO.FNCALC.PYUNO.NUMEROPOREXTENSO.VNPEXTENSO([.A22];[.$G$3:.$J$3];1)" office:value-type="string" office:string-value="dezesseis metros e oitenta e quatro centímetros">
            <text:p>dezesseis metros e oitenta e quatro centímetros</text:p>
          </table:table-cell>
          <table:table-cell table:number-columns-repeated="1022"/>
        </table:table-row>
        <table:table-row table:style-name="ro1">
          <table:table-cell office:value-type="float" office:value="17.83">
            <text:p>17,83</text:p>
          </table:table-cell>
          <table:table-cell table:formula="of:=COM.NADINFO.FNCALC.PYUNO.NUMEROPOREXTENSO.VNPEXTENSO([.A23];[.$G$3:.$J$3];1)" office:value-type="string" office:string-value="dezessete metros e oitenta e três centímetros">
            <text:p>dezessete metros e oitenta e três centímetros</text:p>
          </table:table-cell>
          <table:table-cell table:number-columns-repeated="1022"/>
        </table:table-row>
        <table:table-row table:style-name="ro1">
          <table:table-cell office:value-type="float" office:value="18.82">
            <text:p>18,82</text:p>
          </table:table-cell>
          <table:table-cell table:formula="of:=COM.NADINFO.FNCALC.PYUNO.NUMEROPOREXTENSO.VNPEXTENSO([.A24];[.$G$3:.$J$3];1)" office:value-type="string" office:string-value="dezoito metros e oitenta e dois centímetros">
            <text:p>dezoito metros e oitenta e dois centímetros</text:p>
          </table:table-cell>
          <table:table-cell table:number-columns-repeated="1022"/>
        </table:table-row>
        <table:table-row table:style-name="ro1">
          <table:table-cell office:value-type="float" office:value="19.81">
            <text:p>19,81</text:p>
          </table:table-cell>
          <table:table-cell table:formula="of:=COM.NADINFO.FNCALC.PYUNO.NUMEROPOREXTENSO.VNPEXTENSO([.A25];[.$G$3:.$J$3];1)" office:value-type="string" office:string-value="dezenove metros e oitenta e um centímetros">
            <text:p>dezenove metros e oitenta e um centímetros</text:p>
          </table:table-cell>
          <table:table-cell table:number-columns-repeated="1022"/>
        </table:table-row>
        <table:table-row table:style-name="ro1">
          <table:table-cell office:value-type="float" office:value="20.8">
            <text:p>20,80</text:p>
          </table:table-cell>
          <table:table-cell table:formula="of:=COM.NADINFO.FNCALC.PYUNO.NUMEROPOREXTENSO.VNPEXTENSO([.A26];[.$G$3:.$J$3];1)" office:value-type="string" office:string-value="vinte metros e oitenta centímetros">
            <text:p>vinte metros e oitenta centímetros</text:p>
          </table:table-cell>
          <table:table-cell table:number-columns-repeated="1022"/>
        </table:table-row>
        <table:table-row table:style-name="ro1">
          <table:table-cell table:style-name="Default" office:value-type="float" office:value="38.76">
            <text:p>38,76</text:p>
          </table:table-cell>
          <table:table-cell table:formula="of:=COM.NADINFO.FNCALC.PYUNO.NUMEROPOREXTENSO.VNPEXTENSO([.A27];[.$G$3:.$J$3];1)" office:value-type="string" office:string-value="trinta e oito metros e setenta e seis centímetros">
            <text:p>trinta e oito metros e setenta e seis centímetros</text:p>
          </table:table-cell>
          <table:table-cell table:number-columns-repeated="1022"/>
        </table:table-row>
        <table:table-row table:style-name="ro1">
          <table:table-cell table:style-name="Default" office:value-type="float" office:value="41.67">
            <text:p>41,67</text:p>
          </table:table-cell>
          <table:table-cell table:formula="of:=COM.NADINFO.FNCALC.PYUNO.NUMEROPOREXTENSO.VNPEXTENSO([.A28];[.$G$3:.$J$3];1)" office:value-type="string" office:string-value="quarenta e um metros e sessenta e sete centímetros">
            <text:p>quarenta e um metros e sessenta e sete centímetros</text:p>
          </table:table-cell>
          <table:table-cell table:number-columns-repeated="1022"/>
        </table:table-row>
        <table:table-row table:style-name="ro1">
          <table:table-cell table:style-name="Default" office:value-type="float" office:value="55.97">
            <text:p>55,97</text:p>
          </table:table-cell>
          <table:table-cell table:formula="of:=COM.NADINFO.FNCALC.PYUNO.NUMEROPOREXTENSO.VNPEXTENSO([.A29];[.$G$3:.$J$3];1)" office:value-type="string" office:string-value="cinquenta e cinco metros e noventa e sete centímetros">
            <text:p>cinquenta e cinco metros e noventa e sete centímetros</text:p>
          </table:table-cell>
          <table:table-cell table:number-columns-repeated="1022"/>
        </table:table-row>
        <table:table-row table:style-name="ro1">
          <table:table-cell table:style-name="Default" office:value-type="float" office:value="60.22">
            <text:p>60,22</text:p>
          </table:table-cell>
          <table:table-cell table:formula="of:=COM.NADINFO.FNCALC.PYUNO.NUMEROPOREXTENSO.VNPEXTENSO([.A30];[.$G$3:.$J$3];1)" office:value-type="string" office:string-value="sessenta metros e vinte e dois centímetros">
            <text:p>sessenta metros e vinte e dois centímetros</text:p>
          </table:table-cell>
          <table:table-cell table:number-columns-repeated="1022"/>
        </table:table-row>
        <table:table-row table:style-name="ro1">
          <table:table-cell table:style-name="Default" office:value-type="float" office:value="73.77">
            <text:p>73,77</text:p>
          </table:table-cell>
          <table:table-cell table:formula="of:=COM.NADINFO.FNCALC.PYUNO.NUMEROPOREXTENSO.VNPEXTENSO([.A31];[.$G$3:.$J$3];1)" office:value-type="string" office:string-value="setenta e três metros e setenta e sete centímetros">
            <text:p>setenta e três metros e setenta e sete centímetros</text:p>
          </table:table-cell>
          <table:table-cell table:number-columns-repeated="1022"/>
        </table:table-row>
        <table:table-row table:style-name="ro1">
          <table:table-cell office:value-type="float" office:value="88.88">
            <text:p>88,88</text:p>
          </table:table-cell>
          <table:table-cell table:formula="of:=COM.NADINFO.FNCALC.PYUNO.NUMEROPOREXTENSO.VNPEXTENSO([.A32];[.$G$3:.$J$3];1)" office:value-type="string" office:string-value="oitenta e oito metros e oitenta e oito centímetros">
            <text:p>oitenta e oito metros e oitenta e oito centímetros</text:p>
          </table:table-cell>
          <table:table-cell table:number-columns-repeated="1022"/>
        </table:table-row>
        <table:table-row table:style-name="ro1">
          <table:table-cell office:value-type="float" office:value="99.99">
            <text:p>99,99</text:p>
          </table:table-cell>
          <table:table-cell table:formula="of:=COM.NADINFO.FNCALC.PYUNO.NUMEROPOREXTENSO.VNPEXTENSO([.A33];[.$G$3:.$J$3];1)" office:value-type="string" office:string-value="noventa e nove metros e noventa e nove centímetros">
            <text:p>noventa e nove metros e noventa e nove centímetros</text:p>
          </table:table-cell>
          <table:table-cell table:number-columns-repeated="1022"/>
        </table:table-row>
        <table:table-row table:style-name="ro1">
          <table:table-cell office:value-type="float" office:value="100">
            <text:p>100,00</text:p>
          </table:table-cell>
          <table:table-cell table:formula="of:=COM.NADINFO.FNCALC.PYUNO.NUMEROPOREXTENSO.VNPEXTENSO([.A34];[.$G$3:.$J$3];1)" office:value-type="string" office:string-value="cem metros">
            <text:p>cem metros</text:p>
          </table:table-cell>
          <table:table-cell table:number-columns-repeated="1022"/>
        </table:table-row>
        <table:table-row table:style-name="ro1">
          <table:table-cell office:value-type="float" office:value="200">
            <text:p>200,00</text:p>
          </table:table-cell>
          <table:table-cell table:formula="of:=COM.NADINFO.FNCALC.PYUNO.NUMEROPOREXTENSO.VNPEXTENSO([.A35];[.$G$3:.$J$3];1)" office:value-type="string" office:string-value="duzentos metros">
            <text:p>duzentos metros</text:p>
          </table:table-cell>
          <table:table-cell table:number-columns-repeated="1022"/>
        </table:table-row>
        <table:table-row table:style-name="ro1">
          <table:table-cell office:value-type="float" office:value="300">
            <text:p>300,00</text:p>
          </table:table-cell>
          <table:table-cell table:formula="of:=COM.NADINFO.FNCALC.PYUNO.NUMEROPOREXTENSO.VNPEXTENSO([.A36];[.$G$3:.$J$3];1)" office:value-type="string" office:string-value="trezentos metros">
            <text:p>trezentos metros</text:p>
          </table:table-cell>
          <table:table-cell table:number-columns-repeated="1022"/>
        </table:table-row>
        <table:table-row table:style-name="ro1">
          <table:table-cell office:value-type="float" office:value="400">
            <text:p>400,00</text:p>
          </table:table-cell>
          <table:table-cell table:formula="of:=COM.NADINFO.FNCALC.PYUNO.NUMEROPOREXTENSO.VNPEXTENSO([.A37];[.$G$3:.$J$3];1)" office:value-type="string" office:string-value="quatrocentos metros">
            <text:p>quatrocentos metros</text:p>
          </table:table-cell>
          <table:table-cell table:number-columns-repeated="1022"/>
        </table:table-row>
        <table:table-row table:style-name="ro1">
          <table:table-cell office:value-type="float" office:value="500">
            <text:p>500,00</text:p>
          </table:table-cell>
          <table:table-cell table:formula="of:=COM.NADINFO.FNCALC.PYUNO.NUMEROPOREXTENSO.VNPEXTENSO([.A38];[.$G$3:.$J$3];1)" office:value-type="string" office:string-value="quinhentos metros">
            <text:p>quinhentos metros</text:p>
          </table:table-cell>
          <table:table-cell table:number-columns-repeated="1022"/>
        </table:table-row>
        <table:table-row table:style-name="ro1">
          <table:table-cell office:value-type="float" office:value="600">
            <text:p>600,00</text:p>
          </table:table-cell>
          <table:table-cell table:formula="of:=COM.NADINFO.FNCALC.PYUNO.NUMEROPOREXTENSO.VNPEXTENSO([.A39];[.$G$3:.$J$3];1)" office:value-type="string" office:string-value="seiscentos metros">
            <text:p>seiscentos metros</text:p>
          </table:table-cell>
          <table:table-cell table:number-columns-repeated="1022"/>
        </table:table-row>
        <table:table-row table:style-name="ro1">
          <table:table-cell office:value-type="float" office:value="700">
            <text:p>700,00</text:p>
          </table:table-cell>
          <table:table-cell table:formula="of:=COM.NADINFO.FNCALC.PYUNO.NUMEROPOREXTENSO.VNPEXTENSO([.A40];[.$G$3:.$J$3];1)" office:value-type="string" office:string-value="setecentos metros">
            <text:p>setecentos metros</text:p>
          </table:table-cell>
          <table:table-cell table:number-columns-repeated="1022"/>
        </table:table-row>
        <table:table-row table:style-name="ro1">
          <table:table-cell office:value-type="float" office:value="800">
            <text:p>800,00</text:p>
          </table:table-cell>
          <table:table-cell table:formula="of:=COM.NADINFO.FNCALC.PYUNO.NUMEROPOREXTENSO.VNPEXTENSO([.A41];[.$G$3:.$J$3];1)" office:value-type="string" office:string-value="oitocentos metros">
            <text:p>oitocentos metros</text:p>
          </table:table-cell>
          <table:table-cell table:number-columns-repeated="1022"/>
        </table:table-row>
        <table:table-row table:style-name="ro1">
          <table:table-cell office:value-type="float" office:value="900">
            <text:p>900,00</text:p>
          </table:table-cell>
          <table:table-cell table:formula="of:=COM.NADINFO.FNCALC.PYUNO.NUMEROPOREXTENSO.VNPEXTENSO([.A42];[.$G$3:.$J$3];1)" office:value-type="string" office:string-value="novecentos metros">
            <text:p>novecentos metros</text:p>
          </table:table-cell>
          <table:table-cell table:number-columns-repeated="1022"/>
        </table:table-row>
        <table:table-row table:style-name="ro1">
          <table:table-cell office:value-type="float" office:value="910.11">
            <text:p>910,11</text:p>
          </table:table-cell>
          <table:table-cell table:formula="of:=COM.NADINFO.FNCALC.PYUNO.NUMEROPOREXTENSO.VNPEXTENSO([.A43];[.$G$3:.$J$3];1)" office:value-type="string" office:string-value="novecentos e dez metros e onze centímetros">
            <text:p>novecentos e dez metros e onze centímetros</text:p>
          </table:table-cell>
          <table:table-cell table:number-columns-repeated="1022"/>
        </table:table-row>
        <table:table-row table:style-name="ro1">
          <table:table-cell office:value-type="float" office:value="944.66">
            <text:p>944,66</text:p>
          </table:table-cell>
          <table:table-cell table:formula="of:=COM.NADINFO.FNCALC.PYUNO.NUMEROPOREXTENSO.VNPEXTENSO([.A44];[.$G$3:.$J$3];1)" office:value-type="string" office:string-value="novecentos e quarenta e quatro metros e sessenta e seis centímetros">
            <text:p>novecentos e quarenta e quatro metros e sessenta e seis centímetros</text:p>
          </table:table-cell>
          <table:table-cell table:number-columns-repeated="1022"/>
        </table:table-row>
        <table:table-row table:style-name="ro1">
          <table:table-cell office:value-type="float" office:value="999.99">
            <text:p>999,99</text:p>
          </table:table-cell>
          <table:table-cell table:formula="of:=COM.NADINFO.FNCALC.PYUNO.NUMEROPOREXTENSO.VNPEXTENSO([.A45];[.$G$3:.$J$3];1)" office:value-type="string" office:string-value="novecentos e noventa e nove metros e noventa e nove centímetros">
            <text:p>novecentos e noventa e nove metros e noventa e nove centímetros</text:p>
          </table:table-cell>
          <table:table-cell table:number-columns-repeated="1022"/>
        </table:table-row>
        <table:table-row table:style-name="ro1">
          <table:table-cell office:value-type="float" office:value="1000">
            <text:p>1000,00</text:p>
          </table:table-cell>
          <table:table-cell table:formula="of:=COM.NADINFO.FNCALC.PYUNO.NUMEROPOREXTENSO.VNPEXTENSO([.A46];[.$G$3:.$J$3];1)" office:value-type="string" office:string-value="mil metros">
            <text:p>mil metros</text:p>
          </table:table-cell>
          <table:table-cell table:number-columns-repeated="1022"/>
        </table:table-row>
        <table:table-row table:style-name="ro1">
          <table:table-cell office:value-type="float" office:value="1000.59">
            <text:p>1000,59</text:p>
          </table:table-cell>
          <table:table-cell table:formula="of:=COM.NADINFO.FNCALC.PYUNO.NUMEROPOREXTENSO.VNPEXTENSO([.A47];[.$G$3:.$J$3];1)" office:value-type="string" office:string-value="mil metros e cinquenta e nove centímetros">
            <text:p>mil metros e cinquenta e nove centímetros</text:p>
          </table:table-cell>
          <table:table-cell table:number-columns-repeated="1022"/>
        </table:table-row>
        <table:table-row table:style-name="ro1">
          <table:table-cell office:value-type="float" office:value="1000000">
            <text:p>1000000,00</text:p>
          </table:table-cell>
          <table:table-cell table:formula="of:=COM.NADINFO.FNCALC.PYUNO.NUMEROPOREXTENSO.VNPEXTENSO([.A48];[.$G$3:.$J$3];1)" office:value-type="string" office:string-value="um milhão de metros">
            <text:p>um milhão de metros</text:p>
          </table:table-cell>
          <table:table-cell table:number-columns-repeated="1022"/>
        </table:table-row>
        <table:table-row table:style-name="ro1">
          <table:table-cell office:value-type="float" office:value="1123000033.65">
            <text:p>1123000033,65</text:p>
          </table:table-cell>
          <table:table-cell table:formula="of:=COM.NADINFO.FNCALC.PYUNO.NUMEROPOREXTENSO.VNPEXTENSO([.A49];[.$G$3:.$J$3];1)" office:value-type="string" office:string-value="um bilhão cento e vinte e três milhões e trinta e três metros e sessenta e cinco centímetros">
            <text:p>um bilhão cento e vinte e três milhões e trinta e três metros e sessenta e cinco centímetros</text:p>
          </table:table-cell>
          <table:table-cell table:number-columns-repeated="1022"/>
        </table:table-row>
        <table:table-row table:style-name="ro1">
          <table:table-cell office:value-type="float" office:value="1123000300.65">
            <text:p>1123000300,65</text:p>
          </table:table-cell>
          <table:table-cell table:formula="of:=COM.NADINFO.FNCALC.PYUNO.NUMEROPOREXTENSO.VNPEXTENSO([.A50];[.$G$3:.$J$3];1)" office:value-type="string" office:string-value="um bilhão cento e vinte e três milhões e trezentos metros e sessenta e cinco centímetros">
            <text:p>um bilhão cento e vinte e três milhões e trezentos metros e sessenta e cinco centímetros</text:p>
          </table:table-cell>
          <table:table-cell table:number-columns-repeated="1022"/>
        </table:table-row>
        <table:table-row table:style-name="ro1">
          <table:table-cell office:value-type="float" office:value="1123400500.65">
            <text:p>1123400500,65</text:p>
          </table:table-cell>
          <table:table-cell table:formula="of:=COM.NADINFO.FNCALC.PYUNO.NUMEROPOREXTENSO.VNPEXTENSO([.A51];[.$G$3:.$J$3];1)" office:value-type="string" office:string-value="um bilhão cento e vinte e três milhões quatrocentos mil e quinhentos metros e sessenta e cinco centímetros">
            <text:p>um bilhão cento e vinte e três milhões quatrocentos mil e quinhentos metros e sessenta e cinco centímetros</text:p>
          </table:table-cell>
          <table:table-cell table:number-columns-repeated="1022"/>
        </table:table-row>
        <table:table-row table:style-name="ro1">
          <table:table-cell office:value-type="float" office:value="1234567890.88">
            <text:p>1234567890,88</text:p>
          </table:table-cell>
          <table:table-cell table:formula="of:=COM.NADINFO.FNCALC.PYUNO.NUMEROPOREXTENSO.VNPEXTENSO([.A52];[.$G$3:.$J$3];1)" office:value-type="string" office:string-value="um bilhão duzentos e trinta e quatro milhões quinhentos e sessenta e sete mil oitocentos e noventa metros e oitenta e oito centímetros">
            <text:p>um bilhão duzentos e trinta e quatro milhões quinhentos e sessenta e sete mil oitocentos e noventa metros e oitenta e oito centímetros</text:p>
          </table:table-cell>
          <table:table-cell table:number-columns-repeated="1022"/>
        </table:table-row>
        <table:table-row table:style-name="ro1">
          <table:table-cell office:value-type="float" office:value="123456789012.99">
            <text:p>123456789012,99</text:p>
          </table:table-cell>
          <table:table-cell table:formula="of:=COM.NADINFO.FNCALC.PYUNO.NUMEROPOREXTENSO.VNPEXTENSO([.A53];[.$G$3:.$J$3];1)" office:value-type="string" office:string-value="cento e vinte e três bilhões quatrocentos e cinquenta e seis milhões setecentos e oitenta e nove mil e doze metros e noventa e nove centímetros">
            <text:p>cento e vinte e três bilhões quatrocentos e cinquenta e seis milhões setecentos e oitenta e nove mil e doze metros e noventa e nove centímetros</text:p>
          </table:table-cell>
          <table:table-cell table:number-columns-repeated="1022"/>
        </table:table-row>
        <table:table-row table:style-name="ro1">
          <table:table-cell office:value-type="float" office:value="100000000000000">
            <text:p>100000000000000,00</text:p>
          </table:table-cell>
          <table:table-cell table:formula="of:=COM.NADINFO.FNCALC.PYUNO.NUMEROPOREXTENSO.VNPEXTENSO([.A54];[.$G$3:.$J$3];1)" office:value-type="string" office:string-value="cem trilhões de metros">
            <text:p>cem trilhões de metros</text:p>
          </table:table-cell>
          <table:table-cell table:number-columns-repeated="1022"/>
        </table:table-row>
        <table:table-row table:style-name="ro1">
          <table:table-cell office:value-type="float" office:value="1000000000000">
            <text:p>1000000000000,00</text:p>
          </table:table-cell>
          <table:table-cell table:formula="of:=COM.NADINFO.FNCALC.PYUNO.NUMEROPOREXTENSO.VNPEXTENSO([.A55];[.$G$3:.$J$3];1)" office:value-type="string" office:string-value="um trilhão de metros">
            <text:p>um trilhão de metros</text:p>
          </table:table-cell>
          <table:table-cell table:number-columns-repeated="1022"/>
        </table:table-row>
        <table:table-row table:style-name="ro1">
          <table:table-cell office:value-type="float" office:value="179769313486232">
            <text:p>179769313486232,00</text:p>
          </table:table-cell>
          <table:table-cell table:formula="of:=COM.NADINFO.FNCALC.PYUNO.NUMEROPOREXTENSO.VNPEXTENSO([.A56];[.$G$3:.$J$3];1)" office:value-type="string" office:string-value="cento e setenta e nove trilhões setecentos e sessenta e nove bilhões trezentos e treze milhões quatrocentos e oitenta e seis mil duzentos e trinta e dois metros">
            <text:p>cento e setenta e nove trilhões setecentos e sessenta e nove bilhões trezentos e treze milhões quatrocentos e oitenta e seis mil duzentos e trinta e dois metros</text:p>
          </table:table-cell>
          <table:table-cell table:number-columns-repeated="1022"/>
        </table:table-row>
        <table:table-row table:style-name="ro1">
          <table:table-cell office:value-type="float" office:value="9.87654321987654E+017">
            <text:p>987654321987654000,00</text:p>
          </table:table-cell>
          <table:table-cell table:formula="of:=COM.NADINFO.FNCALC.PYUNO.NUMEROPOREXTENSO.VNPEXTENSO([.A57];[.$G$3:.$J$3];1)" office:value-type="string" office:string-value="novecentos e oitenta e sete quatrilhões seiscentos e cinquenta e quatro trilhões trezentos e vinte e um bilhões novecentos e oitenta e sete milhões seiscentos e cinquenta e quatro mil e dezesseis metros">
            <text:p>novecentos e oitenta e sete quatrilhões seiscentos e cinquenta e quatro trilhões trezentos e vinte e um bilhões novecentos e oitenta e sete milhões seiscentos e cinquenta e quatro mil e dezesseis metros</text:p>
          </table:table-cell>
          <table:table-cell table:number-columns-repeated="1022"/>
        </table:table-row>
      </table:table>
      <table:named-expressions>
        <table:named-range table:name="unidade" table:base-cell-address="$VMP_1.$L$1" table:cell-range-address="$VNP_1.$L$1:$VNP_1.$L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30">30/06/2011</text:date>, <text:time>16:49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2T15:35:59.78</meta:creation-date>
    <dc:date>2011-06-30T16:49:50</dc:date>
    <meta:editing-duration>PT3H18M13S</meta:editing-duration>
    <meta:editing-cycles>36</meta:editing-cycles>
    <meta:generator>BrOffice/3.3$Win32 LibreOffice_project/330m19$Build-202</meta:generator>
    <meta:document-statistic meta:table-count="5" meta:cell-count="570" meta:object-count="0"/>
  </office:meta>
</office:document-meta>
</file>

<file path=Basic/Standard/TestaFncAddin.xml><?xml version="1.0" encoding="utf-8"?>
<!DOCTYPE module  PUBLIC '-//OpenOffice.org//DTD OfficeDocument 1.0//EN'  'module.dtd'>
<script:module xmlns:script="http://openoffice.org/2000/script" script:name="TestaFncAddin" script:language="StarBasic">REM  *****  BASIC  *****
REM
REM ** TESTE DO CALC ADDIN 

Sub Chama_Funcoes_Addin_PyUNO
'
   dim result
   aFuncInst = GetProcessServiceManager.createInstance("com.sun.star.sheet.FunctionAccess")
   'argumentos num vetor
   ' omite arg opcional
   aData() = Array (1234567.89)
   result = aFuncInst.callFunction ("VMPEXTENSO", aData())
   print result
   ' passa arg opc
   aData() = Array (9876543.21, 1)
   result = aFuncInst.callFunction ("VMPEXTENSO", aData())
   print result
'
End Sub

Sub Chama_Sv_Addin_PyUNO
'
    oSvMan = GetProcessServiceManager()
    oAddin = oSvMan.createInstance("com.nadinfo.fncalc.pyuno.NumeroPorExtenso")
    ' exibe os metodos do objeto
    msgBox oAddin.Dbg_Methods
    ' chama omitindo arg opcional: dah ERRO
    ' print oAddin.VMPExtenso(9876543.21,0)
    ' chama passando arg opcional: OK
    print oAddin.VMPExtenso(9876543.21,1)
'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aFncAddi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