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heBall-title">
      <style:graphic-properties draw:fill-color="#ffffff" draw:auto-grow-height="true" fo:min-height="3.507cm"/>
    </style:style>
    <style:style style:name="pr2" style:family="presentation" style:parent-style-name="TheBall-subtitle">
      <style:graphic-properties draw:fill-color="#ffffff" draw:auto-grow-height="true" fo:min-height="13.23cm"/>
    </style:style>
    <style:style style:name="pr3" style:family="presentation" style:parent-style-name="TheBall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TheBall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heBall-background" style:family="presentation">
      <style:graphic-properties draw:stroke="none" draw:fill="solid" draw:fill-color="#000000" draw:fill-image-width="0cm" draw:fill-image-height="0cm"/>
    </style:style>
    <style:style style:name="TheBall-backgroundobjects" style:family="presentation">
      <style:graphic-properties draw:shadow="hidden" draw:shadow-offset-x="0.3cm" draw:shadow-offset-y="0.3cm" draw:shadow-color="#808080"/>
    </style:style>
    <style:style style:name="TheBall-notes" style:family="presentation">
      <style:graphic-properties draw:stroke="none" draw:fill="none">
        <text:list-style style:name="TheBal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heBall-outline1" style:family="presentation">
      <style:graphic-properties draw:stroke="none" svg:stroke-color="#ffff00" draw:fill="none">
        <text:list-style style:name="TheBa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ffff00" style:text-outline="false" style:text-line-through-style="none" fo:font-family="'Liberation Sans'" style:font-style-name="Regular" style:font-family-generic="swiss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heBall-outline2" style:family="presentation" style:parent-style-name="TheBal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heBall-outline3" style:family="presentation" style:parent-style-name="TheBal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heBall-outline4" style:family="presentation" style:parent-style-name="TheBal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heBall-outline5" style:family="presentation" style:parent-style-name="TheBal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heBall-outline6" style:family="presentation" style:parent-style-name="TheBal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heBall-outline7" style:family="presentation" style:parent-style-name="TheBal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heBall-outline8" style:family="presentation" style:parent-style-name="TheBal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heBall-outline9" style:family="presentation" style:parent-style-name="TheBal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heBall-subtitle" style:family="presentation">
      <style:graphic-properties draw:stroke="none" draw:fill="none" draw:textarea-vertical-align="middle">
        <text:list-style style:name="TheBal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iberation Sans'" style:font-style-name="Regular" style:font-family-generic="swiss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heBall-title" style:family="presentation">
      <style:graphic-properties draw:stroke="none" draw:fill="none" draw:textarea-vertical-align="middle">
        <text:list-style style:name="TheBal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style-name="Bold" style:font-family-generic="swiss" style:font-pitch="variable" fo:font-size="44pt" fo:font-style="normal" fo:text-shadow="none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TheBall-backgroundobjects">
      <style:graphic-properties svg:stroke-color="#000000" draw:textarea-horizontal-align="center" draw:textarea-vertical-align="middle"/>
    </style:style>
    <style:style style:name="Mpr2" style:family="presentation" style:parent-style-name="TheBall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3" style:family="presentation" style:parent-style-name="TheBall-backgroundobjects">
      <style:graphic-properties draw:stroke="none" draw:fill="solid" draw:fill-color="#ff0000" draw:shadow="hidden"/>
    </style:style>
    <style:style style:name="Mpr4" style:family="presentation" style:parent-style-name="TheBall-backgroundobjects">
      <style:graphic-properties draw:stroke="none" draw:fill="solid" draw:fill-color="#808080" draw:textarea-horizontal-align="center" draw:textarea-vertical-align="middle"/>
    </style:style>
    <style:style style:name="Mpr5" style:family="presentation" style:parent-style-name="TheBall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6" style:family="presentation" style:parent-style-name="TheBall-backgroundobjects">
      <style:graphic-properties draw:stroke="none" draw:fill="solid" draw:fill-color="#00ff00" draw:shadow="hidden"/>
    </style:style>
    <style:style style:name="Mpr7" style:family="presentation" style:parent-style-name="TheBall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8" style:family="presentation" style:parent-style-name="TheBall-backgroundobjects">
      <style:graphic-properties draw:stroke="none" draw:fill="solid" draw:fill-color="#0000ff" draw:shadow="hidden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TheBall" style:page-layout-name="PM1" draw:style-name="Mdp1">
      <draw:line presentation:style-name="Mpr1" draw:text-style-name="MP1" draw:layer="backgroundobjects" svg:x1="2.25cm" svg:y1="14.437cm" svg:x2="2.25cm" svg:y2="17.937cm">
        <text:p/>
      </draw:line>
      <dr3d:scene presentation:style-name="Mpr2" svg:width="2.984cm" svg:height="2.736cm" svg:x="0.016cm" svg:y="17.7cm" dr3d:vrp="(0 0 16885.7142857143)" dr3d:vpn="(0 0 142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3" draw:layer="layout"/>
      </dr3d:scene>
      <draw:ellipse presentation:style-name="Mpr4" draw:text-style-name="MP1" draw:layer="backgroundobjects" svg:width="2.321cm" svg:height="0.464cm" svg:x="0.347cm" svg:y="20.436cm">
        <text:p/>
      </draw:ellipse>
      <draw:frame presentation:style-name="TheBall-title" draw:layer="backgroundobjects" svg:width="23.911cm" svg:height="3.506cm" svg:x="2.089cm" svg:y="1.994cm" presentation:class="title" presentation:placeholder="true">
        <draw:text-box/>
      </draw:frame>
      <draw:frame presentation:style-name="TheBall-outline1" draw:layer="backgroundobjects" svg:width="23.911cm" svg:height="12.18cm" svg:x="2.058cm" svg:y="5.838cm" presentation:class="outline" presentation:placeholder="true">
        <draw:text-box/>
      </draw:frame>
      <dr3d:scene presentation:style-name="Mpr5" svg:width="2.984cm" svg:height="2.736cm" svg:x="2.716cm" svg:y="17.7cm" dr3d:vrp="(0 0 16885.7142857143)" dr3d:vpn="(0 0 142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6" draw:layer="layout"/>
      </dr3d:scene>
      <draw:ellipse presentation:style-name="Mpr4" draw:text-style-name="MP1" draw:layer="backgroundobjects" svg:width="2.321cm" svg:height="0.464cm" svg:x="3.047cm" svg:y="20.436cm">
        <text:p/>
      </draw:ellipse>
      <dr3d:scene presentation:style-name="Mpr7" svg:width="2.984cm" svg:height="2.736cm" svg:x="5.516cm" svg:y="17.7cm" dr3d:vrp="(0 0 16885.7142857143)" dr3d:vpn="(0 0 142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8" draw:layer="layout"/>
      </dr3d:scene>
      <draw:ellipse presentation:style-name="Mpr4" draw:text-style-name="MP1" draw:layer="backgroundobjects" svg:width="2.321cm" svg:height="0.464cm" svg:x="5.847cm" svg:y="20.436cm">
        <text:p/>
      </draw:ellipse>
      <presentation:notes style:page-layout-name="PM0">
        <draw:page-thumbnail presentation:style-name="TheBall-title" draw:layer="backgroundobjects" svg:width="13.705cm" svg:height="10.279cm" svg:x="3.647cm" svg:y="2.853cm" presentation:class="page"/>
        <draw:frame presentation:style-name="TheBal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2-04T23:20:58</meta:creation-date>
    <dc:date>2012-07-21T16:06:11.53</dc:date>
    <dc:language>pt-BR</dc:language>
    <meta:editing-cycles>14</meta:editing-cycles>
    <meta:editing-duration>PT4M57S</meta:editing-duration>
    <meta:document-statistic meta:object-count="22"/>
    <meta:user-defined meta:name="Info 1"/>
    <meta:user-defined meta:name="Info 2"/>
    <meta:user-defined meta:name="Info 3"/>
    <meta:user-defined meta:name="Info 4"/>
  </office:meta>
</office:document-meta>
</file>