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T1" style:family="text">
      <style:text-properties officeooo:rsid="000add23"/>
    </style:style>
    <style:style style:name="fr1" style:family="graphic" style:parent-style-name="Rahmen_20_kariert">
      <style:graphic-properties style:vertical-pos="from-top" style:vertical-rel="paragraph" style:horizontal-pos="from-left" style:horizontal-rel="paragraph"/>
    </style:style>
    <style:style style:name="fr2" style:family="graphic" style:parent-style-name="Rahmen_20_kariert">
      <style:graphic-properties style:vertical-pos="from-top" style:vertical-rel="paragraph" style:horizontal-pos="from-left" style:horizontal-rel="paragraph" fo:background-color="#b4c7dc" draw:fill="hatch" draw:fill-hatch-name="Red_20_90_20_Degrees_20_Crossed_20_1" draw:fill-hatch-sol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Rahmen1" text:anchor-type="paragraph" svg:x="0cm" svg:y="0.347cm" svg:width="17cm" draw:z-index="0"><draw:text-box fo:min-height="0.499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1"/>
      <text:p text:style-name="P1"/>
      <text:p text:style-name="P1"/>
      <text:p text:style-name="P1"><draw:frame draw:style-name="fr1" draw:name="Rahmen2" text:anchor-type="paragraph" svg:x="0cm" svg:y="-0.007cm" svg:width="17cm" draw:z-index="1"><draw:text-box fo:min-height="0.499cm"><text:p text:style-name="Frame_20_contents"/></draw:text-box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Red_20_90_20_Degrees_20_Crossed_20_1" draw:display-name="Red 90 Degrees Crossed 1" draw:style="double" draw:color="#b4c7dc" draw:distance="0.283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kariert" style:display-name="Rahmen kariert" style:family="graphic" style:parent-style-name="Frame">
      <style:graphic-properties svg:width="17cm" fo:min-height="0.499cm" text:anchor-type="paragraph" fo:margin-left="0cm" fo:margin-right="0cm" fo:margin-top="0.101cm" fo:margin-bottom="0.101cm" style:wrap="none" fo:background-color="#b4c7dc" draw:fill="hatch" draw:fill-hatch-name="Red_20_90_20_Degrees_20_Crossed_20_1" draw:fill-hatch-solid="false" fo:padding="0.101cm" fo:border="0.74pt solid #729fcf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2:20:21.390000000</meta:creation-date>
    <dc:date>2023-06-08T14:03:27.097000000</dc:date>
    <meta:editing-duration>PT1H43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