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ableText">
      <style:text-properties officeooo:paragraph-rsid="001b349d"/>
    </style:style>
    <style:style style:name="P7" style:family="paragraph" style:parent-style-name="LOTextBody">
      <style:text-properties officeooo:paragraph-rsid="000d0b45"/>
    </style:style>
    <style:style style:name="P8" style:family="paragraph" style:parent-style-name="LOTextBody">
      <style:text-properties officeooo:paragraph-rsid="0016e204"/>
    </style:style>
    <style:style style:name="P9" style:family="paragraph" style:parent-style-name="LOHeading_20_0">
      <style:text-properties text:display="none"/>
    </style:style>
    <style:style style:name="P10" style:family="paragraph" style:parent-style-name="LOHeading_20_0">
      <style:text-properties officeooo:rsid="0016e204" officeooo:paragraph-rsid="0016e204"/>
    </style:style>
    <style:style style:name="P11" style:family="paragraph" style:parent-style-name="LOTextBody">
      <style:paragraph-properties fo:background-color="#ffffcc">
        <style:background-image/>
      </style:paragraph-properties>
    </style:style>
    <style:style style:name="P12" style:family="paragraph" style:parent-style-name="LOTableText">
      <style:paragraph-properties fo:background-color="#ffffcc">
        <style:background-image/>
      </style:paragraph-properties>
    </style:style>
    <style:style style:name="P13" style:family="paragraph" style:parent-style-name="LOTableText">
      <style:paragraph-properties fo:background-color="#ffffcc">
        <style:background-image/>
      </style:paragraph-properties>
      <style:text-properties officeooo:paragraph-rsid="001786cb"/>
    </style:style>
    <style:style style:name="P14" style:family="paragraph" style:parent-style-name="LOGuideName">
      <style:text-properties officeooo:rsid="0016e204" officeooo:paragraph-rsid="0016e204"/>
    </style:style>
    <style:style style:name="P15" style:family="paragraph" style:parent-style-name="LOGuideVersion">
      <style:text-properties officeooo:rsid="0016e204" officeooo:paragraph-rsid="0016e204"/>
    </style:style>
    <style:style style:name="P16" style:family="paragraph" style:parent-style-name="LOHeading_20_1" style:master-page-name="">
      <style:paragraph-properties style:page-number="auto" fo:break-before="auto" fo:break-after="auto"/>
    </style:style>
    <style:style style:name="P17" style:family="paragraph" style:parent-style-name="LOHeading_20_1" style:master-page-name="">
      <style:paragraph-properties style:page-number="auto" fo:break-before="page"/>
    </style:style>
    <style:style style:name="P18" style:family="paragraph" style:parent-style-name="LOHeading_20_1" style:master-page-name="LOPageStyle">
      <style:paragraph-properties style:page-number="auto"/>
    </style:style>
    <style:style style:name="P19" style:family="paragraph" style:parent-style-name="LONewChapter" style:master-page-name="LOFirstPage">
      <style:paragraph-properties style:page-number="auto"/>
    </style:style>
    <style:style style:name="P20" style:family="paragraph" style:parent-style-name="LOContents_20_1">
      <style:paragraph-properties>
        <style:tab-stops>
          <style:tab-stop style:position="17.006cm" style:type="right" style:leader-style="dotted" style:leader-text="."/>
        </style:tab-stops>
      </style:paragraph-properties>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1e1af"/>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d0b45"/>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38aa0"/>
    </style:style>
    <style:style style:name="T14" style:family="text">
      <style:text-properties officeooo:rsid="001441ba"/>
    </style:style>
    <style:style style:name="T15" style:family="text">
      <style:text-properties officeooo:rsid="0016e204"/>
    </style:style>
    <style:style style:name="T16" style:family="text">
      <style:text-properties officeooo:rsid="001786cb"/>
    </style:style>
    <style:style style:name="T17" style:family="text">
      <style:text-properties officeooo:rsid="0018f496"/>
    </style:style>
    <style:style style:name="T18" style:family="text">
      <style:text-properties officeooo:rsid="0019b6ab"/>
    </style:style>
    <style:style style:name="T19" style:family="text">
      <style:text-properties officeooo:rsid="001b349d"/>
    </style:style>
    <style:style style:name="T20" style:family="text">
      <style:text-properties style:text-outline="false" style:text-line-through-style="none" style:font-name="Arial" fo:font-size="10pt" fo:font-style="normal" fo:text-shadow="none" style:text-underline-style="none" fo:font-weight="normal" officeooo:rsid="001b349d" style:font-size-asian="10pt" style:font-style-asian="normal" style:font-weight-asian="normal" style:text-emphasize="none"/>
    </style:style>
    <style:style style:name="T21" style:family="text">
      <style:text-properties officeooo:rsid="001d1bca"/>
    </style:style>
    <style:style style:name="T22"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Version 4.0</text:p>
      <text:p text:style-name="P14">Guide Calc</text:p>
      <text:p text:style-name="P10">Annexe A<text:line-break/>Raccourcis clavier</text:p>
      <text:section text:style-name="Sect1" text:name="Dummy_List_Para" text:display="none">
        <text:p text:style-name="Standard">Dummy list paragraph</text:p>
      </text:section>
      <text:p text:style-name="P9">Appendice A<text:line-break/><text:span text:style-name="T4">Raccourcis clavier</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span text:style-name="T19">Pierre-Yves Samyn</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7"><text:span text:style-name="LODefault">Ce chapitre est basé sur le</text:span><text:span text:style-name="LODefault"><text:span text:style-name="T10">s</text:span></text:span><text:span text:style-name="LODefault"> </text:span><text:span text:style-name="LODefault"><text:span text:style-name="T9">A</text:span></text:span><text:span text:style-name="LODefault"><text:span text:style-name="T18">nnex</text:span></text:span><text:span text:style-name="LODefault"><text:span text:style-name="T9">es A</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text:span></text:span><text:span text:style-name="LOEmphasis"><text:span text:style-name="T15">6</text:span></text:span><text:span text:style-name="LOEmphasis"><text:span text:style-name="T11">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8">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tab/><text:tab/><text:tab/><text:tab/><text:span text:style-name="T14">Laurent Balland-Poirier</text:span></text:p>
        <text:p text:style-name="LOCopyrightPage">Date de publication et version du logiciel</text:p>
        <text:p text:style-name="LOTextBody">Publié le <text:span text:style-name="T21">20 juin</text:span><text:span text:style-name="T14"> 2013</text:span>. Basé sur <text:span text:style-name="T6">LibreOffice</text:span> <text:span text:style-name="T15">4.0.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5206_1154322637" text:style-name="Internet_20_link" text:visited-style-name="Internet_20_link">Introduction<text:tab/>4</text:a></text:p>
            <text:p text:style-name="P20"><text:a xlink:type="simple" xlink:href="#__RefHeading__17453_530411428" text:style-name="Internet_20_link" text:visited-style-name="Internet_20_link">Note pour les utilisateurs Mac<text:tab/>4</text:a></text:p>
            <text:p text:style-name="P20"><text:a xlink:type="simple" xlink:href="#__RefHeading__17455_530411428" text:style-name="Internet_20_link" text:visited-style-name="Internet_20_link">Raccourcis clavier pour la navigation et la sélection<text:tab/>4</text:a></text:p>
            <text:p text:style-name="P20"><text:a xlink:type="simple" xlink:href="#__RefHeading__1063_1535659696" text:style-name="Internet_20_link" text:visited-style-name="Internet_20_link">Raccourcis touches de fonction<text:tab/>6</text:a></text:p>
            <text:p text:style-name="P20"><text:a xlink:type="simple" xlink:href="#__RefHeading__1065_1535659696" text:style-name="Internet_20_link" text:visited-style-name="Internet_20_link">Raccourcis flèches de direction<text:tab/>7</text:a></text:p>
            <text:p text:style-name="P20"><text:a xlink:type="simple" xlink:href="#__RefHeading__1067_1535659696" text:style-name="Internet_20_link" text:visited-style-name="Internet_20_link">Raccourcis de formatage des cellules<text:tab/>8</text:a></text:p>
            <text:p text:style-name="P20"><text:a xlink:type="simple" xlink:href="#__RefHeading__1069_1535659696" text:style-name="Internet_20_link" text:visited-style-name="Internet_20_link">Raccourcis d'édition<text:tab/>9</text:a></text:p>
          </text:index-body>
        </text:table-of-content>
        <text:p text:style-name="LOTextBody"/>
      </text:section>
      <text:h text:style-name="P1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3">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P11">En plus des raccourcis clavier prédéfinis énumérés dans <text:span text:style-name="T15">cette annexe</text:span>, vous pouvez définir vos propres raccourcis. Voir Chapitre 14 (Paramétrer et <text:span text:style-name="T15">p</text:span>ersonnaliser Calc) pour plus de détails.</text:p>
      <text:h text:style-name="P1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2">⌘</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2">⌘</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2">⌘</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12993476" text:key1="Raccourcis"/>navigation<text:alphabetical-index-mark-end text:id="IMark112993476"/> et la <text:alphabetical-index-mark-start text:id="IMark130240960" text:key1="Raccourcis"/>sélection<text:bookmark-end text:name="__RefHeading__17455_530411428"/><text:alphabetical-index-mark-end text:id="IMark130240960"/></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span text:style-name="T3">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span text:style-name="T3">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30240960" text:key1="Raccourcis"/>touches de fonction<text:bookmark-end text:name="__RefHeading__1063_1535659696"/><text:alphabetical-index-mark-end text:id="IMark130240960"/></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P13">Bascule entre le<text:span text:style-name="T16">s</text:span> mode<text:span text:style-name="T16">s</text:span> <text:span text:style-name="T16">de sélection </text:span><text:span text:style-name="LOEmphasis">standard</text:span> et <text:span text:style-name="LOEmphasis"><text:span text:style-name="T16">étendue</text:span></text:span>. Dans le mode <text:span text:style-name="T16">de sélection </text:span><text:span text:style-name="LOEmphasis"><text:span text:style-name="T16">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P12">Bascule entre le<text:span text:style-name="T16">s</text:span> mode<text:span text:style-name="T16">s de sélection</text:span> <text:span text:style-name="LOEmphasis">standard</text:span> et <text:span text:style-name="LOEmphasis"><text:span text:style-name="T16">avec </text:span></text:span><text:span text:style-name="LOEmphasis">ajout</text:span>. Dans le mode <text:span text:style-name="T16">de sélection </text:span><text:span text:style-name="LOEmphasis"><text:span text:style-name="T16">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3">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ext:s/>les formules <text:span text:style-name="T19">modifiées (voir ci-dessous </text:span><text:span text:style-name="LOKeystroke"><text:span text:style-name="T19">Maj+Ctrl+F9</text:span></text:span><text:span text:style-name="T19">)</text:span>.</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P6"><text:span text:style-name="LOKeystroke"><text:span text:style-name="T19">Maj+</text:span></text:span><text:span text:style-name="LOKeystroke">Ctrl+F9</text:span></text:p>
          </table:table-cell>
          <table:table-cell table:style-name="Tableau3.B2" office:value-type="string">
            <text:p text:style-name="P6"><text:span text:style-name="T19">Recalcule toutes les formules, incluant</text:span><text:span text:style-name="T20"> ALEA.ENTRE.BORNES</text:span><text:span text:style-name="T20">.</text:span><text:span text:style-name="T20"><office:annotation><dc:creator>Pierre-Yves Samyn</dc:creator><dc:date>2013-06-19T15:17:41</dc:date><text:list text:style-name=""><text:list-item><text:p text:style-name="P21"><text:span text:style-name="T22">Proposition d'ajout, notamment car ne figure pas dans le tableau de l'aide mais dans l'aide sur “Recalculer”</text:span></text:p></text:list-item></text:list></office:annotation></text:span></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P12">Ouvre la boîte de dialogue <text:span text:style-name="T16">Gestionnaire de m</text:span>odèles.<office:annotation><dc:creator>Christian Chenal</dc:creator><dc:date>2013-05-09T11:09:37</dc:date><text:p text:style-name="P21"><text:span text:style-name="T23">Ctrl+Maj+F11 supprimé</text:span></text:p></office:annotation></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6" text:outline-level="1"><text:bookmark-start text:name="__RefHeading__1065_1535659696"/>Raccourcis <text:alphabetical-index-mark-start text:id="IMark130240960" text:key1="Raccourcis"/>flèches de direction<text:bookmark-end text:name="__RefHeading__1065_1535659696"/><text:alphabetical-index-mark-end text:id="IMark130240960"/></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7" text:outline-level="1"><text:bookmark-start text:name="__RefHeading__1067_1535659696"/>Raccourcis de <text:alphabetical-index-mark-start text:id="IMark130240960" text:key1="Raccourcis"/>formatage des cellules<text:bookmark-end text:name="__RefHeading__1067_1535659696"/><text:alphabetical-index-mark-end text:id="IMark130240960"/></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7">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30240960" text:key1="Raccourcis"/>édition<text:bookmark-end text:name="__RefHeading__1069_1535659696"/><text:alphabetical-index-mark-end text:id="IMark130240960"/></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3">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3">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d'édition</text:chapter><text:tab/><text:page-number text:select-page="current">9</text:page-number></text:p>
      </style:footer>
      <style:footer-left style:display="false">
        <text:p text:style-name="LOFooter"><text:page-number text:select-page="current">8</text:page-number><text:tab/><text:title>Raccourcis clavier</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page-number text:select-page="current"/><text:tab/><text:title>Raccourcis clavier</text:title></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Raccourcis clavier</dc:title>
    <meta:creation-date>2013-02-05T10:19:12.61</meta:creation-date>
    <meta:editing-cycles>8</meta:editing-cycles>
    <meta:editing-duration>PT11S</meta:editing-duration>
    <meta:initial-creator>Christian Chenal</meta:initial-creator>
    <dc:date>2013-06-20T11:09:06.64</dc:date>
    <dc:creator>Christian Chenal</dc:creator>
    <meta:document-statistic meta:table-count="10" meta:image-count="0" meta:object-count="0" meta:page-count="9" meta:paragraph-count="256" meta:word-count="1949" meta:character-count="12362" meta:non-whitespace-character-count="1065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