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5F12E64E.svg"/>
  <manifest:file-entry manifest:media-type="image/svg+xml" manifest:full-path="Pictures/200000010000668700004D9E2A511FA1.svg"/>
  <manifest:file-entry manifest:media-type="image/svg+xml" manifest:full-path="Pictures/200000010000668700004D9E81C85E79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ojections-title">
      <style:graphic-properties draw:auto-grow-height="true" fo:min-height="3.506cm"/>
    </style:style>
    <style:style style:name="pr2" style:family="presentation" style:parent-style-name="Projections-notes">
      <style:graphic-properties draw:fill-color="#ffffff" draw:auto-grow-height="true" fo:min-height="13.364cm"/>
    </style:style>
    <style:style style:name="P1" style:family="paragraph">
      <style:text-properties fo:color="#5c8526" fo:font-family="'Liberation Sans'" style:font-family-generic="swiss" style:font-pitch="variable"/>
    </style:style>
    <style:style style:name="T1" style:family="text">
      <style:text-properties fo:color="#5c8526" fo:font-family="'Liberation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jection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Gall-Peters Proj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ojections" presentation:presentation-page-layout-name="AL1T0"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 text:style-name="P1"><text:span text:style-name="T1">Hobo-Dyer Proj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ojections" presentation:presentation-page-layout-name="AL1T0"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 text:style-name="P1"><text:span text:style-name="T1">Winkel-Tripel Proj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200000010000668700004D9E2A511FA1.svg" xlink:type="simple" xlink:show="embed" xlink:actuate="onLoad"/>
    <draw:fill-image draw:name="Bitmape_20_2" draw:display-name="Bitmape 2" xlink:href="Pictures/200000010000668700004D9E81C85E79.svg" xlink:type="simple" xlink:show="embed" xlink:actuate="onLoad"/>
    <draw:fill-image draw:name="background" xlink:href="Pictures/200000010000668700004D9E5F12E64E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jections-background" style:family="presentation">
      <style:graphic-properties draw:stroke="none" draw:fill="none"/>
      <style:text-properties style:letter-kerning="true"/>
    </style:style>
    <style:style style:name="Proj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jection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jections-outline1" style:family="presentation">
      <style:graphic-properties draw:stroke="none" draw:fill="none" draw:auto-grow-height="false" draw:fit-to-size="shrink-to-fit">
        <text:list-style style:name="Proj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jections-outline2" style:family="presentation" style:parent-style-name="Projection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ojections-outline3" style:family="presentation" style:parent-style-name="Projection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ojections-outline4" style:family="presentation" style:parent-style-name="Projection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ojections-outline5" style:family="presentation" style:parent-style-name="Projection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jections-outline6" style:family="presentation" style:parent-style-name="Projection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jections-outline7" style:family="presentation" style:parent-style-name="Projection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jections-outline8" style:family="presentation" style:parent-style-name="Projection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jections-outline9" style:family="presentation" style:parent-style-name="Projection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jections-subtitle" style:family="presentation">
      <style:graphic-properties draw:stroke="none" draw:fill="none" draw:textarea-vertical-align="middle">
        <text:list-style style:name="Projecti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jections-title" style:family="presentation">
      <style:graphic-properties draw:stroke="none" draw:fill="none" draw:textarea-vertical-align="middle">
        <text:list-style style:name="Projecti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ojections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ojectio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ojectio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ojections" style:page-layout-name="PM1" draw:style-name="Mdp1">
      <draw:frame presentation:style-name="Projections-title" draw:layer="backgroundobjects" svg:width="25.199cm" svg:height="3.506cm" svg:x="1.4cm" svg:y="0.837cm" presentation:class="title" presentation:placeholder="true">
        <draw:text-box/>
      </draw:frame>
      <draw:frame presentation:style-name="Projection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Projections-title" draw:layer="backgroundobjects" svg:width="14.848cm" svg:height="11.136cm" svg:x="3.075cm" svg:y="2.257cm" presentation:class="page"/>
        <draw:frame presentation:style-name="Projectio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7T08:15:40.46</meta:creation-date>
    <meta:editing-duration>P0D</meta:editing-duration>
    <meta:editing-cycles>2</meta:editing-cycles>
    <dc:date>2012-06-27T08:23:53.99</dc:date>
    <meta:document-statistic meta:object-count="30"/>
    <meta:generator>LibreOffice/3.5$Windows_x86 LibreOffice_project/165a79a-7059095-e13bb37-fef39a4-9503d18</meta:generator>
  </office:meta>
</office:document-meta>
</file>