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00200001951000019561D2B924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hiteSphere-title">
      <style:graphic-properties draw:fill-color="#ffffff" draw:auto-grow-height="true" fo:min-height="3.507cm"/>
    </style:style>
    <style:style style:name="pr2" style:family="presentation" style:parent-style-name="WhiteSphere-subtitle">
      <style:graphic-properties draw:fill-color="#ffffff" draw:auto-grow-height="true" fo:min-height="13.23cm"/>
    </style:style>
    <style:style style:name="pr3" style:family="presentation" style:parent-style-name="WhiteSpher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hiteSpher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Sphere-background" style:family="presentation">
      <style:graphic-properties draw:stroke="none" draw:fill="none"/>
    </style:style>
    <style:style style:name="WhiteSphere-backgroundobjects" style:family="presentation">
      <style:graphic-properties draw:shadow="hidden" draw:shadow-offset-x="0.3cm" draw:shadow-offset-y="0.3cm" draw:shadow-color="#808080"/>
    </style:style>
    <style:style style:name="WhiteSphere-notes" style:family="presentation">
      <style:graphic-properties draw:stroke="none" draw:fill="none">
        <text:list-style style:name="WhiteSphe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hiteSphere-outline1" style:family="presentation">
      <style:graphic-properties draw:stroke="none" draw:fill="none">
        <text:list-style style:name="WhiteSphe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hiteSphere-outline2" style:family="presentation" style:parent-style-name="WhiteSphe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hiteSphere-outline3" style:family="presentation" style:parent-style-name="WhiteSphe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hiteSphere-outline4" style:family="presentation" style:parent-style-name="WhiteSphe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hiteSphere-outline5" style:family="presentation" style:parent-style-name="WhiteSphe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hiteSphere-outline6" style:family="presentation" style:parent-style-name="WhiteSphe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hiteSphere-outline7" style:family="presentation" style:parent-style-name="WhiteSphe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hiteSphere-outline8" style:family="presentation" style:parent-style-name="WhiteSphe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hiteSphere-outline9" style:family="presentation" style:parent-style-name="WhiteSphe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hiteSphere-subtitle" style:family="presentation">
      <style:graphic-properties draw:stroke="none" draw:fill="none" draw:textarea-vertical-align="middle">
        <text:list-style style:name="WhiteSphe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hiteSphere-title" style:family="presentation">
      <style:graphic-properties draw:stroke="none" draw:fill="none" draw:textarea-vertical-align="middle">
        <text:list-style style:name="WhiteSphe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hiteSphere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hiteSphere" style:page-layout-name="PM1" draw:style-name="Mdp1">
      <draw:frame draw:style-name="Mgr1" draw:text-style-name="MP1" draw:layer="backgroundobjects" svg:width="20cm" svg:height="20cm" svg:x="3.9cm" svg:y="0.5cm">
        <draw:image xlink:href="Pictures/2000000200001951000019561D2B9241.svm" xlink:type="simple" xlink:show="embed" xlink:actuate="onLoad">
          <text:p/>
        </draw:image>
      </draw:frame>
      <draw:frame presentation:style-name="Mpr1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WhiteSpher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WhiteSphere-title" draw:layer="backgroundobjects" svg:width="13.705cm" svg:height="10.279cm" svg:x="3.647cm" svg:y="2.853cm" presentation:class="page"/>
        <draw:frame presentation:style-name="WhiteSpher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1-15T16:07:01</meta:creation-date>
    <dc:date>2012-07-21T16:09:47.90</dc:date>
    <dc:language>pt-BR</dc:language>
    <meta:editing-cycles>14</meta:editing-cycles>
    <meta:editing-duration>PT11M15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