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00000004A5CBD3890F75504A7.png" manifest:media-type="image/png"/>
  <manifest:file-entry manifest:full-path="Pictures/10000201000007D0000001FDDAA18620355A41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Textkörper">
      <style:text-properties officeooo:paragraph-rsid="002b29b2"/>
    </style:style>
    <style:style style:name="P8" style:family="paragraph" style:parent-style-name="LibOTextkörper">
      <style:text-properties officeooo:paragraph-rsid="002c5d52"/>
    </style:style>
    <style:style style:name="P9" style:family="paragraph" style:parent-style-name="LibOListe">
      <style:text-properties officeooo:paragraph-rsid="0017ea0d"/>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Textkörper" style:master-page-name="LibOCopyright">
      <style:paragraph-properties style:page-number="auto"/>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Liste_20_1_20_Inhalt" style:list-style-name="LibOAufzählung_20_1"/>
    <style:style style:name="P16" style:family="paragraph" style:parent-style-name="LibOListe_20_1_20_Inhalt">
      <style:text-properties officeooo:paragraph-rsid="002c9738"/>
    </style:style>
    <style:style style:name="P17" style:family="paragraph" style:parent-style-name="LibOListe_20_1_20_Inhalt">
      <style:text-properties officeooo:paragraph-rsid="00327a78"/>
    </style:style>
    <style:style style:name="P18" style:family="paragraph" style:parent-style-name="LibOListe_20_1_20_Start" style:list-style-name="LibOAufzählung_20_1"/>
    <style:style style:name="P19" style:family="paragraph" style:parent-style-name="LibOTabelleText_5f_ListenIntro">
      <style:text-properties officeooo:paragraph-rsid="002a0725"/>
    </style:style>
    <style:style style:name="P20" style:family="paragraph" style:parent-style-name="LibOTabelleText_5f_ListenIntro">
      <style:text-properties officeooo:paragraph-rsid="0015ef1f"/>
    </style:style>
    <style:style style:name="P21" style:family="paragraph" style:parent-style-name="LibOTabelleText_5f_ListenIntro">
      <style:text-properties officeooo:paragraph-rsid="0016c0fb"/>
    </style:style>
    <style:style style:name="P22" style:family="paragraph" style:parent-style-name="LibOÜberschrift_20_1">
      <style:text-properties officeooo:paragraph-rsid="002b29b2"/>
    </style:style>
    <style:style style:name="P23" style:family="paragraph" style:parent-style-name="LibOÜberschrift_20_1">
      <style:paragraph-properties fo:break-before="pag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officeooo:rsid="000f7a86"/>
    </style:style>
    <style:style style:name="T10" style:family="text">
      <style:text-properties officeooo:rsid="0015ef1f"/>
    </style:style>
    <style:style style:name="T11" style:family="text">
      <style:text-properties officeooo:rsid="0016c0fb"/>
    </style:style>
    <style:style style:name="T12" style:family="text">
      <style:text-properties fo:font-size="10.3999996185303pt" style:text-underline-style="none"/>
    </style:style>
    <style:style style:name="T13" style:family="text">
      <style:text-properties officeooo:rsid="001c01c0"/>
    </style:style>
    <style:style style:name="T14" style:family="text">
      <style:text-properties officeooo:rsid="002a0725"/>
    </style:style>
    <style:style style:name="T15" style:family="text">
      <style:text-properties officeooo:rsid="002b29b2"/>
    </style:style>
    <style:style style:name="T16" style:family="text">
      <style:text-properties officeooo:rsid="002c00b4"/>
    </style:style>
    <style:style style:name="T17" style:family="text">
      <style:text-properties officeooo:rsid="002c4078"/>
    </style:style>
    <style:style style:name="T18" style:family="text">
      <style:text-properties style:font-name="Liberation Sans1" fo:font-size="11pt" officeooo:rsid="002c4078" style:letter-kerning="true"/>
    </style:style>
    <style:style style:name="T19" style:family="text">
      <style:text-properties style:font-name="Liberation Sans1" fo:font-size="11pt" officeooo:rsid="002ed9ea" style:letter-kerning="true"/>
    </style:style>
    <style:style style:name="T20" style:family="text">
      <style:text-properties style:font-name="Liberation Sans1" fo:font-size="11pt" fo:language="de" fo:country="DE" officeooo:rsid="00313e29" style:letter-kerning="true"/>
    </style:style>
    <style:style style:name="T21" style:family="text">
      <style:text-properties officeooo:rsid="002c5d52"/>
    </style:style>
    <style:style style:name="T22" style:family="text">
      <style:text-properties officeooo:rsid="002c9738"/>
    </style:style>
    <style:style style:name="T23" style:family="text">
      <style:text-properties officeooo:rsid="002e5a71"/>
    </style:style>
    <style:style style:name="T24" style:family="text">
      <style:text-properties officeooo:rsid="002ed9ea"/>
    </style:style>
    <style:style style:name="T25" style:family="text">
      <style:text-properties officeooo:rsid="00327a78"/>
    </style:style>
    <style:style style:name="T26"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p>
      <text:p text:style-name="LibOHandbuchName"><draw:frame draw:style-name="fr2" draw:name="graphics2" text:anchor-type="paragraph" svg:x="1.062cm" svg:y="1.164cm" svg:width="13.284cm" svg:height="3.378cm" draw:z-index="1"><draw:image xlink:href="Pictures/10000201000007D0000001FDDAA18620355A41B5.png" xlink:type="simple" xlink:show="embed" xlink:actuate="onLoad" draw:mime-type="image/png"/></draw:frame><text:span text:style-name="LibOStandard">Base Handbuch</text:span></text:p>
      <text:p text:style-name="LibOÜberschrift_20_0"><text:span text:style-name="LibOStandard"><text:line-break/></text:span><text:span text:style-name="LibOStandard"><text:title>Vorwort</text:title></text:span></text:p>
      <text:p text:style-name="LibOSeitenUmbruch"><text:span text:style-name="LibOStandard"/></text:p>
      <text:section text:style-name="Sect1" text:name="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240124296" text:main-entry="true"/><text:span text:style-name="LibOStandard">Copyright</text:span><text:alphabetical-index-mark-end text:id="IMark240124296"/><text:span text:style-name="LibOStandard"> © 201</text:span><text:span text:style-name="LibOStandard"><text:span text:style-name="T1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style-name="TableLine193840560">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style-name="TableLine253894144">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192723264">
            <table:table-cell table:style-name="Tabelle2.A1" office:value-type="string">
              <text:p text:style-name="LibOTipp_2f_Hinweis_2f_Warnung"><text:span text:style-name="LibOStandard">Vorsicht</text:span></text:p>
              <text:p text:style-name="LibOTipp_2f_Hinweis_2f_Warnung"><text:span text:style-name="LibOStandard"><draw:frame draw:style-name="fr1" draw:name="Grafik1" text:anchor-type="as-char" svg:y="-0.669cm" svg:width="1.094cm" svg:height="1.011cm" draw:z-index="0"><draw:image xlink:href="Pictures/10000201000000500000004A5CBD3890F75504A7.png" xlink:type="simple" xlink:show="embed" xlink:actuate="onLoad" draw: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24">15</text:span></text:span><text:span text:style-name="LibOStandard"><text:span text:style-name="T15">.</text:span></text:span><text:span text:style-name="LibOStandard"><text:span text:style-name="T17">08.</text:span></text:span><text:span text:style-name="LibOStandard"><text:span text:style-name="T15">20</text:span></text:span><text:span text:style-name="LibOStandard"><text:span text:style-name="T17">2</text:span></text:span><text:span text:style-name="LibOStandard"><text:span text:style-name="T24">1</text:span></text:span><text:span text:style-name="LibOStandard">. Basierend auf der LibreOffice Version </text:span><text:span text:style-name="LibOStandard"><text:span text:style-name="T18">7.</text:span></text:span><text:span text:style-name="LibOStandard"><text:span text:style-name="T19">2</text:span></text:span><text:span text:style-name="LibOStandard"><text:span text:style-name="T16">.</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1"><text:a xlink:type="simple" xlink:href="#__RefHeading__110000_470638004" text:style-name="LibOStandard" text:visited-style-name="LibOStandard">Für wen ist dieses Buch? <text:tab/> 4</text:a></text:p>
          <text:p text:style-name="P11"><text:a xlink:type="simple" xlink:href="#__RefHeading__2291_11134223091" text:style-name="LibOStandard" text:visited-style-name="LibOStandard">Was finden Sie in diesem Buch? <text:tab/> 4</text:a></text:p>
          <text:p text:style-name="P11"><text:a xlink:type="simple" xlink:href="#__RefHeading__2293_11134223091" text:style-name="LibOStandard" text:visited-style-name="LibOStandard">Wo bekomme ich mehr Hilfe? <text:tab/> 4</text:a></text:p>
          <text:p text:style-name="P10"><text:a xlink:type="simple" xlink:href="#__RefHeading__2295_11134223091" text:style-name="LibOStandard" text:visited-style-name="LibOStandard">Hilfesystem <text:tab/> 4</text:a></text:p>
          <text:p text:style-name="P10"><text:a xlink:type="simple" xlink:href="#__RefHeading__2297_11134223091" text:style-name="LibOStandard" text:visited-style-name="LibOStandard">Freier Onlinesupport <text:tab/> 5</text:a></text:p>
          <text:p text:style-name="P10"><text:a xlink:type="simple" xlink:href="#__RefHeading__2299_11134223091" text:style-name="LibOStandard" text:visited-style-name="LibOStandard">Bezahlter Support und Schulungen <text:tab/> 5</text:a></text:p>
          <text:p text:style-name="P11"><text:a xlink:type="simple" xlink:href="#__RefHeading__2301_11134223091" text:style-name="LibOStandard" text:visited-style-name="LibOStandard">Sie sehen vielleicht etwas anderes <text:tab/> 5</text:a></text:p>
          <text:p text:style-name="P11"><text:a xlink:type="simple" xlink:href="#__RefHeading__3157_5368398821" text:style-name="LibOStandard" text:visited-style-name="LibOStandard">Verwenden von Tipps, Hinweisen und Warnungen <text:tab/> 5</text:a></text:p>
          <text:p text:style-name="P11"><text:a xlink:type="simple" xlink:href="#__RefHeading__2305_11134223091" text:style-name="LibOStandard" text:visited-style-name="LibOStandard">Wer hat dieses Buch geschrieben? <text:tab/> 6</text:a></text:p>
          <text:p text:style-name="P11"><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23"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03352632" text:key1="Datenbank"/><text:span text:style-name="LibOStandard">DBMS</text:span><text:alphabetical-index-mark-end text:id="IMark203352632"/><text:span text:style-name="LibOStandard"> (</text:span><text:alphabetical-index-mark-start text:id="IMark238143592" text:key1="Datenbank"/><text:span text:style-name="LibOStandard"><text:span text:style-name="T5">D</text:span></text:span><text:span text:style-name="LibOStandard">ata</text:span><text:span text:style-name="LibOStandard"><text:span text:style-name="T5">b</text:span></text:span><text:span text:style-name="LibOStandard">ase </text:span><text:span text:style-name="LibOStandard"><text:span text:style-name="T5">m</text:span></text:span><text:span text:style-name="LibOStandard">anagement </text:span><text:span text:style-name="LibOStandard"><text:span text:style-name="T5">s</text:span></text:span><text:span text:style-name="LibOStandard">ystem</text:span><text:alphabetical-index-mark-end text:id="IMark238143592"/><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3116864319" text:style-name="LibOAufzählung_20_1">
          <text:list-item>
            <text:p text:style-name="P18"><text:span text:style-name="LibOStandard">Einführung</text:span></text:p>
          </text:list-item>
          <text:list-item>
            <text:p text:style-name="P15"><text:span text:style-name="LibOStandard">Datenbank erstellen</text:span></text:p>
          </text:list-item>
          <text:list-item>
            <text:p text:style-name="P15"><text:span text:style-name="LibOStandard">Ein- und Ausgabe der Datenbank: Tabellen, Formulare, Abfragen, Berichte</text:span></text:p>
          </text:list-item>
          <text:list-item>
            <text:p text:style-name="P15"><text:span text:style-name="LibOStandard">Aufgaben einer Datenbank</text:span></text:p>
          </text:list-item>
          <text:list-item>
            <text:p text:style-name="P15"><text:span text:style-name="LibOStandard">Makros</text:span></text:p>
          </text:list-item>
          <text:list-item>
            <text:p text:style-name="P15"><text:span text:style-name="LibOStandard">Pflege und Wartung von Datenbanken</text:span></text:p>
          </text:list-item>
          <text:list-item>
            <text:p text:style-name="P15"><text:span text:style-name="LibOStandard">und einiges mehr</text:span></text:p>
          </text:list-item>
        </text:list>
        <text:p text:style-name="P8"><text:span text:style-name="LibOStandard"><text:span text:style-name="T21">Gegenüber der Vorversion des Handbuch</text:span></text:span><text:span text:style-name="LibOStandard"><text:span text:style-name="T23">s</text:span></text:span><text:span text:style-name="LibOStandard"><text:span text:style-name="T21"> sind neben kleinen Ergänzungen die folgenden Abschnitte hinzu gekommen:</text:span></text:span></text:p>
        <text:list xml:id="list57812718" text:style-name="LibOAufzählung">
          <text:list-item>
            <text:p text:style-name="LibOListe_20_1_20_Start"><text:span text:style-name="LibOStandard">Verbindung zu MySQL/MariaDB über das Internet </text:span><text:span text:style-name="LibOStandard"><text:span text:style-name="T21">(Kapitel «Datenbank erstellen»)</text:span></text:span></text:p>
          </text:list-item>
          <text:list-item>
            <text:p text:style-name="P17"><text:span text:style-name="LibOStandard"><text:span text:style-name="T25">Daten in Calc bearbeiten und in Base aktualisieren (Kapitel «Datenbank erstellen»)</text:span></text:span></text:p>
          </text:list-item>
          <text:list-item>
            <text:p text:style-name="P17"><text:span text:style-name="LibOStandard"><text:span text:style-name="T25">Tabellen aus dem Internet über Calc automatisch aktualisiert in Base auslesen (Kapitel «Datenbank erstellen»)</text:span></text:span></text:p>
          </text:list-item>
          <text:list-item>
            <text:p text:style-name="LibOListe_20_1_20_Inhalt"><text:span text:style-name="LibOStandard">Arbeit mit UNO-Befehlen in Formularen </text:span><text:span text:style-name="LibOStandard"><text:span text:style-name="T21">(Kapitel «Makros»)</text:span></text:span></text:p>
          </text:list-item>
          <text:list-item>
            <text:p text:style-name="P16"><text:span text:style-name="LibOStandard"><text:span text:style-name="T22">Hierarchische Listenfelder (Erweiterung mit Unterkapiteln, Kapitel «Makros»)</text:span></text:span></text:p>
          </text:list-item>
          <text:list-item>
            <text:p text:style-name="P16"><text:span text:style-name="LibOStandard"><text:span text:style-name="T22">Mauszeiger ändern (Erweiterung mit Unterkapiteln, Kapitel «Makros»)</text:span></text:span></text:p>
          </text:list-item>
          <text:list-item>
            <text:p text:style-name="P16"><text:span text:style-name="LibOStandard">Dialog zum Bearbeiten von Daten aus einer Tabellenübersicht </text:span><text:span text:style-name="LibOStandard"><text:span text:style-name="T22">(Kapitel «Makros»)</text:span></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38143592"/><text:span text:style-name="LibOStandard">Hilfesystem</text:span><text:alphabetical-index-mark-end text:id="IMark238143592"/><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oft-page-break/><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text:s/>und auf dieser Webseite: </text:span><text:a xlink:type="simple" xlink:href="http://de.libreoffice.org/get-help/community-support/" text:style-name="Internet_20_link" text:visited-style-name="Visited_20_Internet_20_Link"><text:span text:style-name="LibOStandard"><text:span text:style-name="T10">http://de.libreoffice.org/get-help/community-support/</text:span></text:span></text:a><text:span text:style-name="LibOStandard"><text:span text:style-name="T10"> </text:span></text:span><text:span text:style-name="LibOStandard">.</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style-name="TableLine236867728">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style-name="TableLine203198528">
            <table:table-cell table:style-name="Tabelle4.A2" office:value-type="string">
              <text:list xml:id="list195402292369023" text:continue-numbering="true" text:style-name="LibOAufzählung">
                <text:list-item>
                  <text:p text:style-name="LibOTabelleText_5f_ListenIntro"><text:alphabetical-index-mark-start text:id="IMark238143592"/><text:span text:style-name="LibOStandard">FAQ</text:span><text:alphabetical-index-mark-end text:id="IMark238143592"/></text:p>
                </text:list-item>
              </text:list>
            </table:table-cell>
            <table:table-cell table:style-name="Tabelle4.A2" office:value-type="string">
              <text:list xml:id="list195402822853568" text:continue-numbering="true" text:style-name="LibOAufzählung">
                <text:list-item>
                  <text:p text:style-name="P19"><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a xlink:type="simple" xlink:href="https://wiki.documentfoundation.org/Faq/de" text:style-name="Internet_20_link" text:visited-style-name="Visited_20_Internet_20_Link"><text:span text:style-name="LibOStandard"><text:span text:style-name="T14">https://wiki.documentfoundation.org/Faq/de</text:span></text:span></text:a><text:span text:style-name="LibOStandard"><text:line-break/></text:span><text:a xlink:type="simple" xlink:href="http://de.libreoffice.org/discover/faq/" text:style-name="Internet_20_link" text:visited-style-name="Visited_20_Internet_20_Link"><text:span text:style-name="Internet_20_link"><text:span text:style-name="T11">http://de.libreoffice.org/discover/faq/</text:span></text:span></text:a><text:span text:style-name="LibOStandard"><text:span text:style-name="T11"> </text:span></text:span></text:p>
                </text:list-item>
              </text:list>
            </table:table-cell>
          </table:table-row>
          <table:table-row table:style-name="TableLine204691120">
            <table:table-cell table:style-name="Tabelle4.A2" office:value-type="string">
              <text:list xml:id="list195402377852029" text:continue-numbering="true" text:style-name="LibOAufzählung">
                <text:list-item>
                  <text:p text:style-name="LibOTabelleText_5f_ListenIntro">Dokumentation</text:p>
                </text:list-item>
              </text:list>
            </table:table-cell>
            <table:table-cell table:style-name="Tabelle4.A2" office:value-type="string">
              <text:list xml:id="list195403487431115" text:continue-numbering="true" text:style-name="LibOAufzählung">
                <text:list-item>
                  <text:p text:style-name="P20">Handbücher und andere Dokumentationen:<text:line-break/><text:a xlink:type="simple" xlink:href="http://de.libreoffice.org/get-help/documentation/" text:style-name="Internet_20_link" text:visited-style-name="Visited_20_Internet_20_Link"><text:span text:style-name="Internet_20_link"><text:span text:style-name="T10">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style-name="TableLine152994864">
            <table:table-cell table:style-name="Tabelle4.A2" office:value-type="string">
              <text:list xml:id="list195402259833083" text:continue-numbering="true" text:style-name="LibOAufzählung">
                <text:list-item>
                  <text:p text:style-name="LibOTabelleText_5f_ListenIntro"><text:alphabetical-index-mark-start text:id="IMark154623256"/>Mailinglisten<text:alphabetical-index-mark-end text:id="IMark154623256"/></text:p>
                </text:list-item>
              </text:list>
            </table:table-cell>
            <table:table-cell table:style-name="Tabelle4.A2" office:value-type="string">
              <text:list xml:id="list195403111443753" text:continue-numbering="true" text:style-name="LibOAufzählung">
                <text:list-item>
                  <text:p text:style-name="P20">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0">http://de.libreoffice.org/get-help/mailing-lists/</text:span></text:span></text:a><text:span text:style-name="Internet_20_link"><text:span text:style-name="T10"><text:line-break/></text:span></text:span><text:a xlink:type="simple" xlink:href="http://de.libreoffice.org/get-help/nabble/" text:style-name="Internet_20_link" text:visited-style-name="Visited_20_Internet_20_Link"><text:span text:style-name="Internet_20_link"><text:span text:style-name="T10">http://de.libreoffice.org/get-help/nabble/</text:span></text:span></text:a><text:span text:style-name="Internet_20_link"><text:span text:style-name="T10"> </text:span></text:span></text:p>
                </text:list-item>
              </text:list>
            </table:table-cell>
          </table:table-row>
          <table:table-row table:style-name="TableLine254022368">
            <table:table-cell table:style-name="Tabelle4.A2" office:value-type="string">
              <text:list xml:id="list195402528821851" text:continue-numbering="true" text:style-name="LibOAufzählung">
                <text:list-item>
                  <text:p text:style-name="LibOTabelleText_5f_ListenIntro"><text:alphabetical-index-mark-start text:id="IMark154623256"/>Forum<text:alphabetical-index-mark-end text:id="IMark154623256"/></text:p>
                </text:list-item>
              </text:list>
            </table:table-cell>
            <table:table-cell table:style-name="Tabelle4.A2" office:value-type="string">
              <text:list xml:id="list195402501152555" text:continue-numbering="true" text:style-name="LibOAufzählung">
                <text:list-item>
                  <text:p text:style-name="P21">Wir unterhalten ein eigenes Forum:<text:line-break/><text:a xlink:type="simple" xlink:href="http://ask.libreoffice.org/de/questions/" text:style-name="Internet_20_link" text:visited-style-name="Visited_20_Internet_20_Link"><text:span text:style-name="Internet_20_link"><text:span text:style-name="T11">http://ask.libreoffice.org/de/questions/</text:span></text:span></text:a></text:p>
                </text:list-item>
              </text:list>
            </table:table-cell>
          </table:table-row>
          <table:table-row table:style-name="TableLine192157584">
            <table:table-cell table:style-name="Tabelle4.A2" office:value-type="string">
              <text:list xml:id="list195402187466419" text:continue-numbering="true" text:style-name="LibOAufzählung">
                <text:list-item>
                  <text:p text:style-name="LibOTabelleText_5f_ListenIntro">Internationaler <text:alphabetical-index-mark-start text:id="IMark154623256"/>Support<text:alphabetical-index-mark-end text:id="IMark154623256"/></text:p>
                </text:list-item>
              </text:list>
            </table:table-cell>
            <table:table-cell table:style-name="Tabelle4.A2" office:value-type="string">
              <text:list xml:id="list195402892288664" text:continue-numbering="true" text:style-name="LibOAufzählung">
                <text:list-item>
                  <text:p text:style-name="P21">Die LibreOffice-Webseite in Ihrer Sprache<text:line-break/><text:a xlink:type="simple" xlink:href="http://de.libreoffice.org/" text:style-name="Internet_20_link" text:visited-style-name="Visited_20_Internet_20_Link"><text:span text:style-name="Internet_20_link"><text:span text:style-name="T11">http://de.libreoffice.org/</text:span></text:span></text:a></text:p>
                </text:list-item>
                <text:list-item>
                  <text:p text:style-name="LibOTabelleText_5f_ListenIntro">Die internationalen Mailinglisten:<text:span text:style-name="T7"><text:line-break/></text:span><text:a xlink:type="simple" xlink:href="http://wiki.documentfoundation.org/Local_Mailing_Lists" text:style-name="Internet_20_link" text:visited-style-name="Visited_20_Internet_20_Link"><text:span text:style-name="Internet_20_link"><text:span text:style-name="T12">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text:span></text:span><text:span text:style-name="LibOStandard"><text:span text:style-name="T4">bezüglich </text:span></text:span><text:span text:style-name="LibOStandard"><text:span text:style-name="T2">Schriftarten, Farben </text:span></text:span><text:span text:style-name="LibOStandard"><text:span text:style-name="T4">und</text:span></text:span><text:span text:style-name="LibOStandard"><text:span text:style-name="T2"> Themen angepasst werden.</text:span></text:span></text:p>
        <text:p text:style-name="P7"><text:span text:style-name="LibOStandard"><text:span text:style-name="T2">Die Bilder in diesem Buch wurden </text:span></text:span><text:span text:style-name="LibOStandard"><text:span text:style-name="T20">unter OpenSUSE Linux erstellt. Die Fenster sind dem Stil «Clearlooks» nachempfunden, als Symbolstil wurde weitgehend «Tango» genutzt. «Tango» ist als Extension zu LO verfügbar. Der Stil wird nicht mehr direkt mit paketiert, weil dort neuere Symbole wohl fehlen. Bei Base macht sich dies bisher allerdings nicht bemerkbar.</text:span></text:span></text:p>
        <text:h text:style-name="P22"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ext:soft-page-break/>
          <table:table-row table:style-name="TableLine196433744">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style-name="TableLine240073920">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style-name="TableLine155944736">
            <table:table-cell table:style-name="Tabelle8.A1" office:value-type="string">
              <text:p text:style-name="LibOTipp_2f_Hinweis_2f_Warnung"><text:span text:style-name="LibOStandard">Vorsicht</text:span></text:p>
              <text:p text:style-name="LibOTipp_2f_Hinweis_2f_Warnung"><text:span text:style-name="LibOStandard"><draw:frame draw:style-name="fr1" draw:name="Grafik2" text:anchor-type="as-char" svg:y="-0.669cm" svg:width="1.094cm" svg:height="1.011cm" draw:z-index="2"><draw:image xlink:href="Pictures/10000201000000500000004A5CBD3890F75504A7.png" xlink:type="simple" xlink:show="embed" xlink:actuate="onLoad" draw:mime-type="image/png"/></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23" text:outline-level="1"><text:bookmark-start text:name="__RefHeading__2307_11134223091"/><text:alphabetical-index-mark-start text:id="IMark189383864"/><text:span text:style-name="LibOStandard">FAQ</text:span><text:alphabetical-index-mark-end text:id="IMark18938386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9"><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9">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text:span text:style-name="LibOStandard"><text:span text:style-name="T4">r</text:span></text:span><text:span text:style-name="LibOStandard"><text:span text:style-name="T2">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text:span></text:span><text:span text:style-name="LibOStandard"><text:span text:style-name="T4">zu </text:span></text:span><text:span text:style-name="LibOStandard"><text:span text:style-name="T2">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1"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Figure" style:family="paragraph" style:parent-style-name="Caption" style:class="extra"/>
    <style:style style:name="LibOKapitelNummer" style:family="text">
      <style:text-properties fo:color="#000000" loext:opacity="1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Vorwort</dc:title>
    <meta:creation-date>2012-04-25T22:22:53.200000000</meta:creation-date>
    <meta:editing-cycles>80</meta:editing-cycles>
    <meta:editing-duration>PT5H20M38S</meta:editing-duration>
    <dc:description>
</dc:description>
    <dc:subject>Base Handbuch - Vorwort</dc:subject>
    <meta:initial-creator>Klaus-Jürgen Weghorn</meta:initial-creator>
    <dc:date>2021-08-13T19:54:01.299643370</dc:date>
    <dc:creator>Robert Großkopf</dc:creator>
    <meta:document-statistic meta:table-count="6" meta:image-count="3" meta:object-count="0" meta:page-count="7" meta:paragraph-count="116" meta:word-count="1270" meta:character-count="9761" meta:non-whitespace-character-count="8603"/>
    <meta:user-defined meta:name="Info 1"/>
    <meta:user-defined meta:name="Info 2"/>
    <meta:user-defined meta:name="Info 3"/>
    <meta:user-defined meta:name="Info 4"/>
  </office:meta>
</office:document-meta>
</file>