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8.297cm" table:align="margins"/>
    </style:style>
    <style:style style:name="Table1.A" style:family="table-column">
      <style:table-column-properties style:column-width="2.17cm" style:rel-column-width="17136*"/>
    </style:style>
    <style:style style:name="Table1.B" style:family="table-column">
      <style:table-column-properties style:column-width="6.128cm" style:rel-column-width="48399*"/>
    </style:style>
    <style:style style:name="Table1.A1" style:family="table-cell">
      <style:table-cell-properties fo:padding="0.097cm" fo:border="none"/>
    </style:style>
    <style:style style:name="Table2" style:family="table">
      <style:table-properties style:width="8.297cm" table:align="margins"/>
    </style:style>
    <style:style style:name="Table2.A" style:family="table-column">
      <style:table-column-properties style:column-width="2.17cm" style:rel-column-width="17136*"/>
    </style:style>
    <style:style style:name="Table2.B" style:family="table-column">
      <style:table-column-properties style:column-width="6.128cm" style:rel-column-width="48399*"/>
    </style:style>
    <style:style style:name="Table2.A1" style:family="table-cell">
      <style:table-cell-properties fo:padding="0.097cm" fo:border="none"/>
    </style:style>
    <style:style style:name="P1" style:family="paragraph" style:parent-style-name="Standard">
      <style:text-properties style:font-name="Liberation Sans1" fo:font-size="11pt" officeooo:rsid="000658c0" style:font-size-asian="11pt" style:font-size-complex="11pt"/>
    </style:style>
    <style:style style:name="P2" style:family="paragraph" style:parent-style-name="Standard">
      <style:text-properties style:font-name="Liberation Sans1" fo:font-size="11pt" officeooo:paragraph-rsid="004e16b4" style:font-size-asian="11pt" style:font-size-complex="11pt"/>
    </style:style>
    <style:style style:name="P3" style:family="paragraph" style:parent-style-name="Standard">
      <style:text-properties officeooo:paragraph-rsid="004c224f"/>
    </style:style>
    <style:style style:name="P4" style:family="paragraph" style:parent-style-name="Standard">
      <style:paragraph-properties fo:text-align="center" style:justify-single-word="false"/>
      <style:text-properties officeooo:paragraph-rsid="004e16b4"/>
    </style:style>
    <style:style style:name="P5" style:family="paragraph" style:parent-style-name="Standard">
      <style:text-properties officeooo:paragraph-rsid="004e16b4"/>
    </style:style>
    <style:style style:name="P6" style:family="paragraph" style:parent-style-name="TextBody">
      <style:paragraph-properties fo:text-align="start" style:justify-single-word="false"/>
      <style:text-properties officeooo:paragraph-rsid="00451344"/>
    </style:style>
    <style:style style:name="P7" style:family="paragraph" style:parent-style-name="TextBody">
      <style:paragraph-properties fo:text-align="center" style:justify-single-word="false"/>
      <style:text-properties officeooo:paragraph-rsid="00451344"/>
    </style:style>
    <style:style style:name="P8"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1" fo:font-size="11pt" officeooo:paragraph-rsid="00451344" style:font-size-asian="11pt" style:font-size-complex="11pt" fo:hyphenate="true" fo:hyphenation-remain-char-count="2" fo:hyphenation-push-char-count="2"/>
    </style:style>
    <style:style style:name="P9" style:family="paragraph" style:parent-style-name="TextBody">
      <style:paragraph-properties fo:margin-left="0cm" fo:margin-right="0cm" fo:text-align="start" style:justify-single-word="false" fo:text-indent="0cm"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10"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58e519" style:font-size-asian="11pt" style:font-weight-asian="bold" style:font-size-complex="11pt" style:font-weight-complex="bold" fo:hyphenate="true" fo:hyphenation-remain-char-count="2" fo:hyphenation-push-char-count="2"/>
    </style:style>
    <style:style style:name="P11" style:family="paragraph" style:parent-style-name="TextBody">
      <style:paragraph-properties fo:margin-left="0cm" fo:margin-right="0cm" fo:text-align="center" style:justify-single-word="false" fo:hyphenation-ladder-count="no-limit" fo:text-indent="0cm" style:auto-text-indent="false"/>
      <style:text-properties officeooo:paragraph-rsid="00576a5f" fo:hyphenate="true" fo:hyphenation-remain-char-count="2" fo:hyphenation-push-char-count="2"/>
    </style:style>
    <style:style style:name="P12"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style:font-name="Liberation Sans1" fo:font-size="11pt" officeooo:rsid="00083a7a" officeooo:paragraph-rsid="00083a7a" style:font-size-asian="11pt" style:font-size-complex="11pt" fo:hyphenate="true" fo:hyphenation-remain-char-count="2" fo:hyphenation-push-char-count="2"/>
    </style:style>
    <style:style style:name="P13"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style:font-name="Liberation Sans1" fo:font-size="11pt" officeooo:paragraph-rsid="00083a7a" style:font-size-asian="11pt" style:font-size-complex="11pt" fo:hyphenate="true" fo:hyphenation-remain-char-count="2" fo:hyphenation-push-char-count="2"/>
    </style:style>
    <style:style style:name="P14"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451344" fo:hyphenate="true" fo:hyphenation-remain-char-count="2" fo:hyphenation-push-char-count="2"/>
    </style:style>
    <style:style style:name="P15"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58e519" fo:hyphenate="true" fo:hyphenation-remain-char-count="2" fo:hyphenation-push-char-count="2"/>
    </style:style>
    <style:style style:name="P16"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17" style:family="paragraph" style:parent-style-name="Standard" style:list-style-name="L3">
      <style:paragraph-properties fo:text-align="start" style:justify-single-word="false"/>
      <style:text-properties fo:color="#000000" style:font-name="Liberation Sans1" fo:font-size="11pt" fo:font-weight="normal" style:font-size-asian="11pt" style:font-weight-asian="normal" style:font-size-complex="11pt" style:font-weight-complex="normal"/>
    </style:style>
    <style:style style:name="P18" style:family="paragraph" style:parent-style-name="Standard">
      <style:paragraph-properties fo:text-align="start" style:justify-single-word="false" fo:hyphenation-ladder-count="no-limit"/>
      <style:text-properties fo:color="#000000" style:font-name="Liberation Sans1" fo:font-size="11pt" officeooo:paragraph-rsid="004e16b4" style:font-size-asian="11pt" style:font-size-complex="11pt" fo:hyphenate="true" fo:hyphenation-remain-char-count="2" fo:hyphenation-push-char-count="2"/>
    </style:style>
    <style:style style:name="P19" style:family="paragraph" style:parent-style-name="Standard">
      <style:paragraph-properties fo:text-align="start" style:justify-single-word="false" fo:hyphenation-ladder-count="no-limit"/>
      <style:text-properties officeooo:paragraph-rsid="004e16b4" fo:hyphenate="true" fo:hyphenation-remain-char-count="2" fo:hyphenation-push-char-count="2"/>
    </style:style>
    <style:style style:name="P20" style:family="paragraph" style:parent-style-name="Standard">
      <style:paragraph-properties fo:text-align="start" style:justify-single-word="false" fo:hyphenation-ladder-count="no-limit"/>
      <style:text-properties officeooo:paragraph-rsid="00451344" fo:hyphenate="true" fo:hyphenation-remain-char-count="2" fo:hyphenation-push-char-count="2"/>
    </style:style>
    <style:style style:name="P21" style:family="paragraph" style:parent-style-name="Standard" style:list-style-name="L3">
      <style:paragraph-properties fo:text-align="start" style:justify-single-word="false"/>
    </style:style>
    <style:style style:name="P22" style:family="paragraph" style:parent-style-name="Standard">
      <style:paragraph-properties fo:text-align="start" style:justify-single-word="false" fo:hyphenation-ladder-count="no-limit"/>
      <style:text-properties style:font-name="Liberation Sans1" fo:font-size="11pt" officeooo:paragraph-rsid="004e16b4" style:font-size-asian="11pt" style:font-size-complex="11pt" fo:hyphenate="true" fo:hyphenation-remain-char-count="2" fo:hyphenation-push-char-count="2"/>
    </style:style>
    <style:style style:name="P23" style:family="paragraph" style:parent-style-name="Standard">
      <style:paragraph-properties fo:text-align="start" style:justify-single-word="false" fo:hyphenation-ladder-count="no-limit"/>
      <style:text-properties style:font-name="Liberation Sans1" fo:font-size="11pt" officeooo:paragraph-rsid="0058e519" style:font-size-asian="11pt" style:font-size-complex="11pt" fo:hyphenate="true" fo:hyphenation-remain-char-count="2" fo:hyphenation-push-char-count="2"/>
    </style:style>
    <style:style style:name="P24" style:family="paragraph" style:parent-style-name="Standard" style:master-page-name="">
      <style:paragraph-properties fo:text-align="start"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25" style:family="paragraph" style:parent-style-name="Standard" style:master-page-name="">
      <style:paragraph-properties fo:text-align="start"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26" style:family="paragraph" style:parent-style-name="Standard" style:master-page-name="">
      <style:paragraph-properties fo:text-align="start" style:justify-single-word="false" style:page-number="auto"/>
      <style:text-properties officeooo:paragraph-rsid="006a0f1d"/>
    </style:style>
    <style:style style:name="P27" style:family="paragraph" style:parent-style-name="Standard" style:master-page-name="">
      <style:paragraph-properties fo:text-align="start" style:justify-single-word="false" style:page-number="auto"/>
      <style:text-properties officeooo:paragraph-rsid="006a0f1d"/>
    </style:style>
    <style:style style:name="P28" style:family="paragraph" style:parent-style-name="Standard" style:master-page-name="">
      <style:paragraph-properties fo:text-align="start" style:justify-single-word="false" style:page-number="auto"/>
      <style:text-properties officeooo:paragraph-rsid="006a0f1d"/>
    </style:style>
    <style:style style:name="P29" style:family="paragraph" style:parent-style-name="Standard" style:master-page-name="">
      <style:paragraph-properties fo:text-align="start" style:justify-single-word="false" style:page-number="auto"/>
      <style:text-properties officeooo:paragraph-rsid="006a0f1d"/>
    </style:style>
    <style:style style:name="P30" style:family="paragraph" style:parent-style-name="Standard" style:master-page-name="">
      <style:paragraph-properties fo:text-align="start" style:justify-single-word="false" style:page-number="auto"/>
      <style:text-properties officeooo:paragraph-rsid="006a0f1d"/>
    </style:style>
    <style:style style:name="P31" style:family="paragraph" style:parent-style-name="TextBody" style:list-style-name="L1">
      <style:paragraph-properties fo:text-align="start"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32" style:family="paragraph" style:parent-style-name="TextBody" style:list-style-name="L2">
      <style:paragraph-properties fo:text-align="start" style:justify-single-word="false" fo:hyphenation-ladder-count="no-limit"/>
      <style:text-properties fo:color="#000000" style:font-name="Liberation Sans1" fo:font-size="11pt" officeooo:paragraph-rsid="00523df6" style:font-size-asian="11pt" style:font-size-complex="11pt" fo:hyphenate="true" fo:hyphenation-remain-char-count="2" fo:hyphenation-push-char-count="2"/>
    </style:style>
    <style:style style:name="P33" style:family="paragraph" style:parent-style-name="TextBody" style:list-style-name="L1">
      <style:paragraph-properties fo:text-align="start" style:justify-single-word="false" fo:hyphenation-ladder-count="no-limit"/>
      <style:text-properties style:font-name="Liberation Sans1" fo:font-size="11pt" officeooo:paragraph-rsid="00484020" style:font-size-asian="11pt" style:font-size-complex="11pt" fo:hyphenate="true" fo:hyphenation-remain-char-count="2" fo:hyphenation-push-char-count="2"/>
    </style:style>
    <style:style style:name="P34" style:family="paragraph" style:parent-style-name="TextBody" style:list-style-name="L1">
      <style:paragraph-properties fo:text-align="start" style:justify-single-word="false" fo:hyphenation-ladder-count="no-limit"/>
      <style:text-properties officeooo:paragraph-rsid="000658c0" fo:hyphenate="true" fo:hyphenation-remain-char-count="2" fo:hyphenation-push-char-count="2"/>
    </style:style>
    <style:style style:name="P35" style:family="paragraph" style:parent-style-name="TextBody">
      <style:paragraph-properties fo:text-align="start" style:justify-single-word="false" fo:hyphenation-ladder-count="no-limit"/>
      <style:text-properties officeooo:paragraph-rsid="00084c8d" fo:hyphenate="true" fo:hyphenation-remain-char-count="2" fo:hyphenation-push-char-count="2"/>
    </style:style>
    <style:style style:name="P36" style:family="paragraph" style:parent-style-name="TextBody" style:list-style-name="L2">
      <style:paragraph-properties fo:text-align="start" style:justify-single-word="false" fo:hyphenation-ladder-count="no-limit"/>
      <style:text-properties officeooo:paragraph-rsid="000658c0" fo:hyphenate="true" fo:hyphenation-remain-char-count="2" fo:hyphenation-push-char-count="2"/>
    </style:style>
    <style:style style:name="P37" style:family="paragraph" style:parent-style-name="TextBody" style:list-style-name="L2">
      <style:paragraph-properties fo:text-align="start" style:justify-single-word="false" fo:hyphenation-ladder-count="no-limit"/>
      <style:text-properties officeooo:paragraph-rsid="00523df6" fo:hyphenate="true" fo:hyphenation-remain-char-count="2" fo:hyphenation-push-char-count="2"/>
    </style:style>
    <style:style style:name="P38" style:family="paragraph" style:parent-style-name="TextBody" style:list-style-name="L2">
      <style:paragraph-properties fo:text-align="start" style:justify-single-word="false" fo:hyphenation-ladder-count="no-limit"/>
      <style:text-properties officeooo:paragraph-rsid="004a5d94" fo:hyphenate="true" fo:hyphenation-remain-char-count="2" fo:hyphenation-push-char-count="2"/>
    </style:style>
    <style:style style:name="P39" style:family="paragraph" style:parent-style-name="TextBody" style:list-style-name="L2">
      <style:paragraph-properties fo:text-align="start" style:justify-single-word="false" fo:hyphenation-ladder-count="no-limit"/>
      <style:text-properties officeooo:paragraph-rsid="0048d5ae" fo:hyphenate="true" fo:hyphenation-remain-char-count="2" fo:hyphenation-push-char-count="2"/>
    </style:style>
    <style:style style:name="P40" style:family="paragraph" style:parent-style-name="TextBody">
      <style:paragraph-properties fo:text-align="center" style:justify-single-word="false" fo:hyphenation-ladder-count="no-limit"/>
      <style:text-properties officeooo:paragraph-rsid="00451344" fo:hyphenate="true" fo:hyphenation-remain-char-count="2" fo:hyphenation-push-char-count="2"/>
    </style:style>
    <style:style style:name="P41"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42"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58e519" fo:hyphenate="true" fo:hyphenation-remain-char-count="2" fo:hyphenation-push-char-count="2"/>
    </style:style>
    <style:style style:name="P43"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1" fo:font-size="11pt" officeooo:paragraph-rsid="00451344" style:font-size-asian="11pt" style:font-size-complex="11pt" fo:hyphenate="true" fo:hyphenation-remain-char-count="2" fo:hyphenation-push-char-count="2"/>
    </style:style>
    <style:style style:name="P44" style:family="paragraph" style:parent-style-name="TextBody">
      <style:paragraph-properties fo:margin-left="0cm" fo:margin-right="0cm" fo:text-align="start" style:justify-single-word="false" fo:hyphenation-ladder-count="no-limit" fo:text-indent="0cm" style:auto-text-indent="false"/>
      <style:text-properties officeooo:paragraph-rsid="00084c8d" fo:hyphenate="true" fo:hyphenation-remain-char-count="2" fo:hyphenation-push-char-count="2"/>
    </style:style>
    <style:style style:name="P45" style:family="paragraph" style:parent-style-name="TextBody">
      <style:paragraph-properties fo:margin-left="0cm" fo:margin-right="0cm" fo:text-align="start" style:justify-single-word="false" fo:hyphenation-ladder-count="no-limit" fo:text-indent="0cm" style:auto-text-indent="false"/>
      <style:text-properties officeooo:paragraph-rsid="00576a5f" fo:hyphenate="true" fo:hyphenation-remain-char-count="2" fo:hyphenation-push-char-count="2"/>
    </style:style>
    <style:style style:name="P46"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47" style:family="paragraph" style:parent-style-name="TextBody" style:list-style-name="L1" style:master-page-name="">
      <style:paragraph-properties fo:text-align="start"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48" style:family="paragraph" style:parent-style-name="Heading_20_2">
      <style:paragraph-properties fo:text-align="start" style:justify-single-word="false"/>
      <style:text-properties fo:color="#008000" style:font-name="Liberation Sans1" fo:font-style="normal" officeooo:paragraph-rsid="000658c0" style:font-style-asian="normal" style:font-style-complex="normal"/>
    </style:style>
    <style:style style:name="P49" style:family="paragraph" style:parent-style-name="Heading_20_2">
      <style:paragraph-properties fo:text-align="start" style:justify-single-word="false" fo:hyphenation-ladder-count="no-limit"/>
      <style:text-properties fo:color="#008000" style:font-name="Liberation Sans1" fo:font-style="normal" officeooo:paragraph-rsid="000658c0" style:font-style-asian="normal" style:font-style-complex="normal" fo:hyphenate="true" fo:hyphenation-remain-char-count="2" fo:hyphenation-push-char-count="2"/>
    </style:style>
    <style:style style:name="P50" style:family="paragraph" style:parent-style-name="Heading_20_2">
      <style:paragraph-properties fo:text-align="center" style:justify-single-word="false" fo:hyphenation-ladder-count="no-limit"/>
      <style:text-properties fo:color="#008000" style:font-name="Liberation Sans1" officeooo:paragraph-rsid="000658c0" fo:hyphenate="true" fo:hyphenation-remain-char-count="2" fo:hyphenation-push-char-count="2"/>
    </style:style>
    <style:style style:name="P51" style:family="paragraph" style:parent-style-name="Heading_20_2">
      <style:paragraph-properties fo:text-align="center" style:justify-single-word="false"/>
      <style:text-properties fo:font-style="normal" style:font-style-asian="normal" style:font-style-complex="normal"/>
    </style:style>
    <style:style style:name="P52" style:family="paragraph" style:parent-style-name="Heading_20_2" style:master-page-name="">
      <style:paragraph-properties fo:text-align="start" style:justify-single-word="false" style:page-number="auto"/>
      <style:text-properties fo:color="#008000" style:font-name="Liberation Sans1" fo:font-style="normal" style:font-style-asian="normal" style:font-style-complex="normal"/>
    </style:style>
    <style:style style:name="P53" style:family="paragraph" style:parent-style-name="Table_20_Contents">
      <style:paragraph-properties fo:text-align="start" style:justify-single-word="false"/>
      <style:text-properties officeooo:paragraph-rsid="006a0f1d"/>
    </style:style>
    <style:style style:name="P54" style:family="paragraph" style:parent-style-name="Table_20_Contents" style:master-page-name="">
      <style:paragraph-properties fo:text-align="start" style:justify-single-word="false" style:page-number="auto"/>
      <style:text-properties officeooo:paragraph-rsid="006a0f1d"/>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333af" style:font-size-asian="11pt" style:font-size-complex="11pt"/>
    </style:style>
    <style:style style:name="T4" style:family="text">
      <style:text-properties style:font-name="Liberation Sans1" fo:font-size="11pt" officeooo:rsid="005a44d5" style:font-size-asian="11pt" style:font-size-complex="11pt"/>
    </style:style>
    <style:style style:name="T5" style:family="text">
      <style:text-properties style:font-name="Liberation Sans1" fo:font-size="11pt" fo:font-weight="normal" style:font-size-asian="11pt" style:font-weight-asian="normal" style:font-size-complex="11pt" style:font-weight-complex="normal"/>
    </style:style>
    <style:style style:name="T6" style:family="text">
      <style:text-properties style:font-name="Liberation Sans1" fo:font-size="11pt" fo:font-weight="normal" officeooo:rsid="00206aff" style:font-size-asian="11pt" style:font-weight-asian="normal" style:font-size-complex="11pt" style:font-weight-complex="normal"/>
    </style:style>
    <style:style style:name="T7" style:family="text">
      <style:text-properties style:font-name="Liberation Sans1" fo:font-size="11pt" fo:font-weight="normal" officeooo:rsid="0029c18c" style:font-size-asian="11pt" style:font-weight-asian="normal" style:font-size-complex="11pt" style:font-weight-complex="normal"/>
    </style:style>
    <style:style style:name="T8" style:family="text">
      <style:text-properties style:font-name="Liberation Sans1" fo:font-size="11pt" fo:font-weight="normal" officeooo:rsid="002da3e0" style:font-size-asian="11pt" style:font-weight-asian="normal" style:font-size-complex="11pt" style:font-weight-complex="normal"/>
    </style:style>
    <style:style style:name="T9" style:family="text">
      <style:text-properties style:font-name="Liberation Sans1" fo:font-size="11pt" fo:font-weight="normal" officeooo:rsid="00451344" style:font-size-asian="11pt" style:font-weight-asian="normal" style:font-size-complex="11pt" style:font-weight-complex="normal"/>
    </style:style>
    <style:style style:name="T10" style:family="text">
      <style:text-properties style:font-name="Liberation Sans1" fo:font-size="11pt" fo:font-weight="normal" officeooo:rsid="006734a9" style:font-size-asian="11pt" style:font-weight-asian="normal" style:font-size-complex="11pt" style:font-weight-complex="normal"/>
    </style:style>
    <style:style style:name="T11" style:family="text">
      <style:text-properties style:font-name="Liberation Sans1" fo:font-size="11pt" fo:font-weight="bold" style:font-size-asian="11pt" style:font-weight-asian="bold" style:font-size-complex="11pt" style:font-weight-complex="bold"/>
    </style:style>
    <style:style style:name="T12" style:family="text">
      <style:text-properties style:font-name="Liberation Sans1" fo:font-size="11pt" fo:font-weight="bold" officeooo:rsid="0029c18c"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Liberation Sans1" fo:font-size="11pt" style:font-size-asian="11pt" style:font-size-complex="11pt"/>
    </style:style>
    <style:style style:name="T15" style:family="text">
      <style:text-properties fo:color="#000000" style:font-name="Liberation Sans1" fo:font-size="11pt" officeooo:rsid="0022f4d2" style:font-size-asian="11pt" style:font-size-complex="11pt"/>
    </style:style>
    <style:style style:name="T16" style:family="text">
      <style:text-properties fo:color="#000000" style:font-name="Liberation Sans1" fo:font-size="11pt" officeooo:rsid="00523df6" style:font-size-asian="11pt" style:font-size-complex="11pt"/>
    </style:style>
    <style:style style:name="T17" style:family="text">
      <style:text-properties fo:color="#000000" style:font-name="Liberation Sans1" fo:font-size="11pt" officeooo:rsid="00536b9a" style:font-size-asian="11pt" style:font-size-complex="11pt"/>
    </style:style>
    <style:style style:name="T18" style:family="text">
      <style:text-properties fo:color="#000000" style:font-name="Liberation Sans1" fo:font-size="11pt" officeooo:rsid="0053b493" style:font-size-asian="11pt" style:font-size-complex="11pt"/>
    </style:style>
    <style:style style:name="T19" style:family="text">
      <style:text-properties fo:color="#000000" style:font-name="Liberation Sans1" fo:font-size="11pt" officeooo:rsid="0056e707" style:font-size-asian="11pt" style:font-size-complex="11pt"/>
    </style:style>
    <style:style style:name="T20" style:family="text">
      <style:text-properties fo:color="#000000" style:font-name="Liberation Sans1" fo:font-size="11pt" officeooo:rsid="00576a5f" style:font-size-asian="11pt" style:font-size-complex="11pt"/>
    </style:style>
    <style:style style:name="T21" style:family="text">
      <style:text-properties fo:color="#000000" style:font-name="Liberation Sans1" fo:font-size="11pt" officeooo:rsid="0058e519" style:font-size-asian="11pt" style:font-size-complex="11pt"/>
    </style:style>
    <style:style style:name="T22" style:family="text">
      <style:text-properties fo:color="#000000" style:font-name="Liberation Sans1" fo:font-size="11pt" officeooo:rsid="00599888" style:font-size-asian="11pt" style:font-size-complex="11pt"/>
    </style:style>
    <style:style style:name="T23" style:family="text">
      <style:text-properties fo:color="#000000" style:font-name="Liberation Sans1" fo:font-size="11pt" fo:font-weight="normal" style:font-size-asian="11pt" style:font-weight-asian="normal" style:font-size-complex="11pt" style:font-weight-complex="normal"/>
    </style:style>
    <style:style style:name="T24" style:family="text">
      <style:text-properties fo:color="#000000" style:font-name="Liberation Sans1" fo:font-size="11pt" fo:font-weight="normal" officeooo:rsid="00084c8d" style:font-size-asian="11pt" style:font-weight-asian="normal" style:font-size-complex="11pt" style:font-weight-complex="normal"/>
    </style:style>
    <style:style style:name="T25" style:family="text">
      <style:text-properties fo:color="#000000" style:font-name="Liberation Sans1" fo:font-size="11pt" fo:font-weight="normal" officeooo:rsid="0022f4d2" style:font-size-asian="11pt" style:font-weight-asian="normal" style:font-size-complex="11pt" style:font-weight-complex="normal"/>
    </style:style>
    <style:style style:name="T26" style:family="text">
      <style:text-properties fo:color="#000000" style:font-name="Liberation Sans1" fo:font-size="11pt" fo:font-weight="normal" officeooo:rsid="00484020" style:font-size-asian="11pt" style:font-weight-asian="normal" style:font-size-complex="11pt" style:font-weight-complex="normal"/>
    </style:style>
    <style:style style:name="T27" style:family="text">
      <style:text-properties fo:color="#000000" style:font-name="Liberation Sans1" fo:font-size="11pt" fo:font-weight="normal" officeooo:rsid="004a5d94" style:font-size-asian="11pt" style:font-weight-asian="normal" style:font-size-complex="11pt" style:font-weight-complex="normal"/>
    </style:style>
    <style:style style:name="T28" style:family="text">
      <style:text-properties fo:color="#000000" style:font-name="Liberation Sans1" fo:font-size="11pt" fo:font-weight="normal" officeooo:rsid="004f9f26" style:font-size-asian="11pt" style:font-weight-asian="normal" style:font-size-complex="11pt" style:font-weight-complex="normal"/>
    </style:style>
    <style:style style:name="T29" style:family="text">
      <style:text-properties fo:color="#000000" style:font-name="Liberation Sans1" fo:font-size="11pt" fo:font-weight="normal" officeooo:rsid="00504e9f" style:font-size-asian="11pt" style:font-weight-asian="normal" style:font-size-complex="11pt" style:font-weight-complex="normal"/>
    </style:style>
    <style:style style:name="T30" style:family="text">
      <style:text-properties fo:color="#000000" style:font-name="Liberation Sans1" fo:font-size="11pt" fo:font-weight="normal" officeooo:rsid="00523df6" style:font-size-asian="11pt" style:font-weight-asian="normal" style:font-size-complex="11pt" style:font-weight-complex="normal"/>
    </style:style>
    <style:style style:name="T31" style:family="text">
      <style:text-properties fo:color="#000000" style:font-name="Liberation Sans1" fo:font-size="11pt" fo:font-weight="normal" officeooo:rsid="0056e707" style:font-size-asian="11pt" style:font-weight-asian="normal" style:font-size-complex="11pt" style:font-weight-complex="normal"/>
    </style:style>
    <style:style style:name="T32" style:family="text">
      <style:text-properties fo:color="#000000" style:font-name="Liberation Sans1" fo:font-size="11pt" fo:font-weight="normal" officeooo:rsid="00576a5f" style:font-size-asian="11pt" style:font-weight-asian="normal" style:font-size-complex="11pt" style:font-weight-complex="normal"/>
    </style:style>
    <style:style style:name="T33" style:family="text">
      <style:text-properties fo:color="#000000" style:font-name="Liberation Sans1" fo:font-size="11pt" fo:font-weight="normal" officeooo:rsid="0058e519" style:font-size-asian="11pt" style:font-weight-asian="normal" style:font-size-complex="11pt" style:font-weight-complex="normal"/>
    </style:style>
    <style:style style:name="T34" style:family="text">
      <style:text-properties fo:color="#000000" style:font-name="Liberation Sans1" fo:font-size="11pt" fo:font-weight="normal" officeooo:rsid="006734a9" style:font-size-asian="11pt" style:font-weight-asian="normal" style:font-size-complex="11pt" style:font-weight-complex="normal"/>
    </style:style>
    <style:style style:name="T35" style:family="text">
      <style:text-properties fo:color="#000000" style:font-name="Liberation Sans1" fo:font-size="11pt" fo:font-weight="bold" style:font-size-asian="11pt" style:font-weight-asian="bold" style:font-size-complex="11pt" style:font-weight-complex="bold"/>
    </style:style>
    <style:style style:name="T36" style:family="text">
      <style:text-properties fo:color="#000000" style:font-name="Liberation Sans1" fo:font-size="11pt" fo:font-weight="bold" officeooo:rsid="0056e707" style:font-size-asian="11pt" style:font-weight-asian="bold" style:font-size-complex="11pt" style:font-weight-complex="bold"/>
    </style:style>
    <style:style style:name="T37" style:family="text">
      <style:text-properties fo:color="#000000" style:font-name="Liberation Sans1" fo:font-size="11pt" fo:font-weight="bold" officeooo:rsid="0058e519" style:font-size-asian="11pt" style:font-weight-asian="bold" style:font-size-complex="11pt" style:font-weight-complex="bold"/>
    </style:style>
    <style:style style:name="T38"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39"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40"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41"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42" style:family="text">
      <style:text-properties fo:color="#000000" style:font-name="Liberation Sans1" fo:font-size="11pt" fo:font-style="normal" fo:font-weight="bold" officeooo:rsid="0022f4d2" style:font-size-asian="11pt" style:font-style-asian="normal" style:font-weight-asian="bold" style:font-size-complex="11pt" style:font-style-complex="normal" style:font-weight-complex="bold"/>
    </style:style>
    <style:style style:name="T43" style:family="text">
      <style:text-properties fo:color="#000000" style:font-name="Liberation Sans1" fo:font-size="11pt" fo:font-style="normal" fo:font-weight="bold" officeooo:rsid="004a5d94" style:font-size-asian="11pt" style:font-style-asian="normal" style:font-weight-asian="bold" style:font-size-complex="11pt" style:font-style-complex="normal" style:font-weight-complex="bold"/>
    </style:style>
    <style:style style:name="T44" style:family="text">
      <style:text-properties fo:color="#000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45" style:family="text">
      <style:text-properties fo:color="#000000" style:font-name="Liberation Sans1" fo:font-size="11pt" officeooo:rsid="00451344" style:font-name-asian="Liberation Sans2" style:font-size-asian="11pt" style:font-name-complex="Liberation Sans2" style:font-size-complex="11pt"/>
    </style:style>
    <style:style style:name="T46" style:family="text">
      <style:text-properties fo:color="#000000" officeooo:rsid="00206aff"/>
    </style:style>
    <style:style style:name="T47" style:family="text">
      <style:text-properties fo:color="#000000" officeooo:rsid="00083a7a"/>
    </style:style>
    <style:style style:name="T48" style:family="text">
      <style:text-properties fo:color="#000000" style:font-name="Liberation Sans2" fo:font-size="11pt" officeooo:rsid="00451344" style:font-name-asian="Liberation Sans2" style:font-size-asian="11pt" style:font-name-complex="Liberation Sans2" style:font-size-complex="11pt"/>
    </style:style>
    <style:style style:name="T49"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50" style:family="text">
      <style:text-properties fo:color="#000000" style:font-name="Liberation Sans2" fo:font-size="11pt" fo:font-weight="normal" officeooo:rsid="00451344" style:font-name-asian="Liberation Sans2" style:font-size-asian="11pt" style:font-weight-asian="normal" style:font-name-complex="Liberation Sans2" style:font-size-complex="11pt" style:font-weight-complex="normal"/>
    </style:style>
    <style:style style:name="T51" style:family="text">
      <style:text-properties fo:color="#000000" style:font-name="Liberation Sans2" officeooo:rsid="00451344" style:font-name-asian="Liberation Sans2" style:font-name-complex="Liberation Sans2"/>
    </style:style>
    <style:style style:name="T52" style:family="text">
      <style:text-properties fo:color="#000000" officeooo:rsid="00484020"/>
    </style:style>
    <style:style style:name="T53" style:family="text">
      <style:text-properties fo:color="#000000" officeooo:rsid="0050f968"/>
    </style:style>
    <style:style style:name="T54" style:family="text">
      <style:text-properties fo:color="#000000" officeooo:rsid="006734a9"/>
    </style:style>
    <style:style style:name="T55" style:family="text">
      <style:text-properties officeooo:rsid="00083a7a"/>
    </style:style>
    <style:style style:name="T56" style:family="text">
      <style:text-properties fo:color="#008000" style:font-name="Liberation Sans1"/>
    </style:style>
    <style:style style:name="T57" style:family="text">
      <style:text-properties fo:color="#008000" style:font-name="Liberation Sans1" fo:font-size="11pt" style:font-size-asian="11pt" style:font-size-complex="11pt"/>
    </style:style>
    <style:style style:name="T58" style:family="text">
      <style:text-properties fo:color="#008000" style:font-name="Liberation Sans1" fo:font-size="11pt" officeooo:rsid="001333af" style:font-size-asian="11pt" style:font-size-complex="11pt"/>
    </style:style>
    <style:style style:name="T59" style:family="text">
      <style:text-properties fo:color="#008000" style:font-name="Liberation Sans1" fo:font-size="11pt" style:font-size-asian="11pt" style:font-weight-asian="normal" style:font-size-complex="11pt" style:font-weight-complex="normal"/>
    </style:style>
    <style:style style:name="T60" style:family="text">
      <style:text-properties fo:color="#008000" style:font-name="Liberation Sans1" fo:font-size="11pt" officeooo:rsid="00717fd9" style:font-size-asian="11pt" style:font-weight-asian="normal" style:font-size-complex="11pt" style:font-weight-complex="normal"/>
    </style:style>
    <style:style style:name="T61" style:family="text">
      <style:text-properties fo:color="#008000" style:font-name="Liberation Sans1" fo:font-size="11pt" officeooo:rsid="001333af" style:font-size-asian="11pt" style:font-weight-asian="normal" style:font-size-complex="11pt" style:font-weight-complex="normal"/>
    </style:style>
    <style:style style:name="T62"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63"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64" style:family="text">
      <style:text-properties fo:color="#008000" style:font-name="Liberation Sans1" fo:font-size="11pt" fo:font-weight="normal" style:font-size-asian="11pt" style:font-weight-asian="normal" style:font-size-complex="11pt" style:font-weight-complex="normal"/>
    </style:style>
    <style:style style:name="T65" style:family="text">
      <style:text-properties fo:color="#008000" style:font-name="Liberation Sans1" fo:font-size="11pt" fo:font-weight="normal" officeooo:rsid="0029c18c" style:font-size-asian="11pt" style:font-weight-asian="normal" style:font-size-complex="11pt" style:font-weight-complex="normal"/>
    </style:style>
    <style:style style:name="T66" style:family="text">
      <style:text-properties fo:color="#008000" style:font-name="Liberation Sans1" fo:font-size="11pt" fo:font-weight="normal" officeooo:rsid="00717fd9" style:font-size-asian="11pt" style:font-weight-asian="normal" style:font-size-complex="11pt" style:font-weight-complex="normal"/>
    </style:style>
    <style:style style:name="T67" style:family="text">
      <style:text-properties fo:color="#008000" style:font-name="Liberation Sans1" fo:font-size="11pt" fo:font-weight="normal" officeooo:rsid="001333af" style:font-size-asian="11pt" style:font-weight-asian="normal" style:font-size-complex="11pt" style:font-weight-complex="normal"/>
    </style:style>
    <style:style style:name="T68" style:family="text">
      <style:text-properties fo:color="#008000" style:font-name="Liberation Sans1" fo:font-size="11pt" fo:font-weight="normal" officeooo:rsid="00717fd9" style:font-name-asian="Liberation Sans2" style:font-size-asian="11pt" style:font-weight-asian="normal" style:font-name-complex="Liberation Sans2" style:font-size-complex="11pt" style:font-weight-complex="normal"/>
    </style:style>
    <style:style style:name="T69"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70"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71"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72" style:family="text">
      <style:text-properties fo:color="#008000" style:font-name="Liberation Sans1" fo:font-size="11pt" fo:font-weight="bold" style:font-size-asian="11pt" style:font-weight-asian="bold" style:font-size-complex="11pt" style:font-weight-complex="bold"/>
    </style:style>
    <style:style style:name="T73" style:family="text">
      <style:text-properties fo:color="#008000" style:font-name="Liberation Sans1" fo:font-size="11pt" fo:font-weight="bold" officeooo:rsid="000a81b8" style:font-size-asian="11pt" style:font-weight-asian="bold" style:font-size-complex="11pt" style:font-weight-complex="bold"/>
    </style:style>
    <style:style style:name="T74" style:family="text">
      <style:text-properties fo:color="#008000" style:font-name="Liberation Sans1" fo:font-size="11pt" fo:font-weight="bold" officeooo:rsid="004e16b4" style:font-size-asian="11pt" style:font-weight-asian="bold" style:font-size-complex="11pt" style:font-weight-complex="bold"/>
    </style:style>
    <style:style style:name="T75" style:family="text">
      <style:text-properties fo:color="#008000" style:font-name="Liberation Sans1" fo:font-size="11pt" fo:font-weight="bold" officeooo:rsid="0058e519" style:font-size-asian="11pt" style:font-weight-asian="bold" style:font-size-complex="11pt" style:font-weight-complex="bold"/>
    </style:style>
    <style:style style:name="T76" style:family="text">
      <style:text-properties fo:color="#008000" style:font-name="Liberation Sans1" fo:font-size="11pt" fo:font-weight="bold" officeooo:rsid="005a44d5" style:font-size-asian="11pt" style:font-weight-asian="bold" style:font-size-complex="11pt" style:font-weight-complex="bold"/>
    </style:style>
    <style:style style:name="T77"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78"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79"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80"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81" style:family="text">
      <style:text-properties fo:color="#008000" style:font-name="Liberation Sans1" fo:font-size="22pt" fo:font-weight="bold" officeooo:rsid="002a977c" style:font-name-asian="EAAAAA+TimesNewRomanPSMT" style:font-size-asian="22pt" style:font-weight-asian="bold" style:font-name-complex="EAAAAA+TimesNewRomanPSMT" style:font-size-complex="22pt" style:font-weight-complex="bold"/>
    </style:style>
    <style:style style:name="T82"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83" style:family="text">
      <style:text-properties fo:color="#008000" style:font-name="Liberation Sans1" officeooo:rsid="00484020"/>
    </style:style>
    <style:style style:name="T84" style:family="text">
      <style:text-properties fo:color="#008000" style:font-name="Liberation Sans1" fo:font-style="normal" fo:font-weight="bold" style:font-style-asian="normal" style:font-weight-asian="bold" style:font-style-complex="normal" style:font-weight-complex="bold"/>
    </style:style>
    <style:style style:name="T85" style:family="text">
      <style:text-properties fo:color="#008000" style:font-name="Liberation Sans1" fo:font-style="normal" fo:font-weight="bold" officeooo:rsid="00484020" style:font-style-asian="normal" style:font-weight-asian="bold" style:font-style-complex="normal" style:font-weight-complex="bold"/>
    </style:style>
    <style:style style:name="T86" style:family="text">
      <style:text-properties fo:color="#008000" fo:font-weight="bold" style:font-weight-asian="bold" style:font-weight-complex="bold"/>
    </style:style>
    <style:style style:name="T87" style:family="text">
      <style:text-properties fo:color="#008000" fo:font-weight="bold" officeooo:rsid="00083a7a" style:font-weight-asian="bold" style:font-weight-complex="bold"/>
    </style:style>
    <style:style style:name="T88" style:family="text">
      <style:text-properties fo:color="#008000" fo:font-size="11pt" style:font-size-asian="11pt" style:font-weight-asian="normal" style:font-size-complex="11pt" style:font-weight-complex="normal"/>
    </style:style>
    <style:style style:name="T89" style:family="text">
      <style:text-properties fo:color="#355e00" style:font-name="Liberation Sans1" fo:font-size="11pt" style:font-size-asian="11pt" style:font-size-complex="11pt"/>
    </style:style>
    <style:style style:name="T90" style:family="text">
      <style:text-properties fo:color="#355e00" fo:font-size="11pt" style:font-size-asian="11pt" style:font-size-complex="11pt"/>
    </style:style>
    <style:style style:name="T91" style:family="text">
      <style:text-properties officeooo:rsid="001ceee6"/>
    </style:style>
    <style:style style:name="T92" style:family="text">
      <style:text-properties officeooo:rsid="00206aff"/>
    </style:style>
    <style:style style:name="T93" style:family="text">
      <style:text-properties officeooo:rsid="0025aed1"/>
    </style:style>
    <style:style style:name="T94" style:family="text">
      <style:text-properties officeooo:rsid="0039f215"/>
    </style:style>
    <style:style style:name="T95" style:family="text">
      <style:text-properties officeooo:rsid="00419f93"/>
    </style:style>
    <style:style style:name="T96" style:family="text">
      <style:text-properties officeooo:rsid="0047e14e"/>
    </style:style>
    <style:style style:name="T97" style:family="text">
      <style:text-properties fo:font-weight="bold" style:font-weight-asian="bold" style:font-weight-complex="bold"/>
    </style:style>
    <style:style style:name="T98" style:family="text">
      <style:text-properties fo:font-weight="bold" officeooo:rsid="00083a7a" style:font-weight-asian="bold" style:font-weight-complex="bold"/>
    </style:style>
    <style:style style:name="T99" style:family="text">
      <style:text-properties fo:font-weight="bold" officeooo:rsid="00576a5f" style:font-weight-asian="bold" style:font-weight-complex="bold"/>
    </style:style>
    <style:style style:name="T100" style:family="text">
      <style:text-properties fo:font-weight="bold" officeooo:rsid="00206aff" style:font-weight-asian="bold" style:font-weight-complex="bold"/>
    </style:style>
    <style:style style:name="T101" style:family="text">
      <style:text-properties officeooo:rsid="00484020"/>
    </style:style>
    <style:style style:name="T102" style:family="text">
      <style:text-properties officeooo:rsid="0048d5ae"/>
    </style:style>
    <style:style style:name="T103" style:family="text">
      <style:text-properties fo:font-style="italic" style:font-style-asian="italic" style:font-style-complex="italic"/>
    </style:style>
    <style:style style:name="T104" style:family="text">
      <style:text-properties officeooo:rsid="004e75f6"/>
    </style:style>
    <style:style style:name="T105" style:family="text">
      <style:text-properties officeooo:rsid="00523df6"/>
    </style:style>
    <style:style style:name="T106" style:family="text">
      <style:text-properties officeooo:rsid="00536b9a"/>
    </style:style>
    <style:style style:name="T107" style:family="text">
      <style:text-properties officeooo:rsid="00576a5f"/>
    </style:style>
    <style:style style:name="T108" style:family="text">
      <style:text-properties officeooo:rsid="0058e519"/>
    </style:style>
    <style:style style:name="T109" style:family="text">
      <style:text-properties officeooo:rsid="006734a9"/>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08cm"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519cm" svg:y="0.529cm" svg:width="8.289cm" svg:height="2.457cm" draw:z-index="3">
        <draw:image xlink:href="Pictures/1000020100000320000000F5CFA918AF.png" xlink:type="simple" xlink:show="embed" xlink:actuate="onLoad"/>
      </draw:frame>
      <draw:frame draw:style-name="fr2" draw:name="graphics1" text:anchor-type="page" text:anchor-page-number="1" svg:x="19.128cm" svg:y="0.504cm" svg:width="8.299cm" svg:height="2.457cm" draw:z-index="4">
        <draw:image xlink:href="Pictures/1000020100000320000000F5CFA918AF.png" xlink:type="simple" xlink:show="embed" xlink:actuate="onLoad"/>
      </draw:frame>
      <draw:frame draw:style-name="fr2" draw:name="graphics8" text:anchor-type="page" text:anchor-page-number="2" svg:x="0.501cm" svg:y="0.534cm" svg:width="8.283cm" svg:height="2.457cm" draw:z-index="7">
        <draw:image xlink:href="Pictures/1000020100000320000000F5CFA918AF.png" xlink:type="simple" xlink:show="embed" xlink:actuate="onLoad"/>
      </draw:frame>
      <draw:frame draw:style-name="fr1" draw:name="graphics12" text:anchor-type="page" text:anchor-page-number="1" svg:x="9.835cm" svg:y="0.529cm" svg:width="8.271cm" svg:height="2.457cm" draw:z-index="5">
        <draw:image xlink:href="Pictures/1000020100000320000000F5CFA918AF.png" xlink:type="simple" xlink:show="embed" xlink:actuate="onLoad"/>
      </draw:frame>
      <draw:frame draw:style-name="fr2" draw:name="graphics13" text:anchor-type="page" text:anchor-page-number="1" svg:x="19.189cm" svg:y="4.344cm" svg:width="8.297cm" svg:height="1.623cm" draw:z-index="6">
        <draw:image xlink:href="Pictures/1000020100000882000001AA36D3F0B1.png" xlink:type="simple" xlink:show="embed" xlink:actuate="onLoad"/>
      </draw:frame>
      <draw:frame draw:style-name="fr2" draw:name="graphics14" text:anchor-type="page" text:anchor-page-number="2" svg:x="9.821cm" svg:y="0.527cm" svg:width="8.283cm" svg:height="2.457cm" draw:z-index="8">
        <draw:image xlink:href="Pictures/1000020100000320000000F5CFA918AF.png" xlink:type="simple" xlink:show="embed" xlink:actuate="onLoad"/>
      </draw:frame>
      <draw:frame draw:style-name="fr2" draw:name="graphics15" text:anchor-type="page" text:anchor-page-number="2" svg:x="19.154cm" svg:y="0.527cm" svg:width="8.257cm" svg:height="2.457cm" draw:z-index="9">
        <draw:image xlink:href="Pictures/1000020100000320000000F5CFA918AF.png" xlink:type="simple" xlink:show="embed" xlink:actuate="onLoad"/>
      </draw:frame>
      <text:p text:style-name="Standard"><text:span text:style-name="Bold"><text:span text:style-name="T2"/></text:span></text:p>
      <table:table table:name="Table1" table:style-name="Table1">
        <table:table-column table:style-name="Table1.A"/>
        <table:table-column table:style-name="Table1.B"/>
        <table:table-row>
          <table:table-cell table:style-name="Table1.A1" office:value-type="string">
            <text:p text:style-name="Table_20_Contents"><draw:frame draw:style-name="fr3" draw:name="graphics3" text:anchor-type="paragraph" svg:x="0.25cm" svg:y="0.041cm" svg:width="1.422cm" svg:height="1.727cm" draw:z-index="10"><draw:image xlink:href="Pictures/100002010000006800000080BD684467.png" xlink:type="simple" xlink:show="embed" xlink:actuate="onLoad"/></draw:frame></text:p>
          </table:table-cell>
          <table:table-cell table:style-name="Table1.A1" office:value-type="string">
            <text:p text:style-name="P53"><text:span text:style-name="Bold"><text:span text:style-name="T59">W</text:span></text:span><text:span text:style-name="Bold"><text:span text:style-name="T60">riter</text:span></text:span><text:span text:style-name="Bold"><text:span text:style-name="T64"> </text:span></text:span><text:span text:style-name="Bold"><text:span text:style-name="T66">≈ </text:span></text:span><text:span text:style-name="Bold"><text:span text:style-name="T64">Word Processing</text:span></text:span><text:span text:style-name="Bold"><text:span text:style-name="T89"> </text:span></text:span><text:span text:style-name="Bold"><text:span text:style-name="T1"><text:s text:c="5"/></text:span></text:span></text:p>
            <text:p text:style-name="P25"><text:span text:style-name="T97">Writer</text:span> has all the features you need from a modern, full-featured word processing or desktop publishing tool. It<text:span text:style-name="T95">'s</text:span> simple enough <text:span text:style-name="T95">to use </text:span>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Table_20_Contents"><draw:frame draw:style-name="fr4" draw:name="graphics4" text:anchor-type="paragraph" svg:x="0.25cm" svg:y="0.041cm" svg:width="1.42cm" svg:height="1.73cm" draw:z-index="1"><draw:image xlink:href="Pictures/1000020100000068000000802659E176.png" xlink:type="simple" xlink:show="embed" xlink:actuate="onLoad"/></draw:frame></text:p>
          </table:table-cell>
          <table:table-cell table:style-name="Table1.A1" office:value-type="string">
            <text:p text:style-name="P54"><text:span text:style-name="Bold"><text:span text:style-name="T59">C</text:span></text:span><text:span text:style-name="Bold"><text:span text:style-name="T60">alc</text:span></text:span><text:span text:style-name="Bold"><text:span text:style-name="T64"> </text:span></text:span><text:span text:style-name="Bold"><text:span text:style-name="T66">≈ </text:span></text:span><text:span text:style-name="Bold"><text:span text:style-name="T64">Spreadsheet</text:span></text:span></text:p>
            <text:p text:style-name="P24"><text:span text:style-name="T97">Calc</text:span> is the spreadsheet program you've always needed. <text:span text:style-name="T92">Our n</text:span>ew<text:span text:style-name="T92">-</text:span>comer<text:span text:style-name="T92">s </text:span>find it intuitive and easy to learn. Professional data miners and number crunchers will appre<text:span text:style-name="T92">-</text:span>ciate the comprehensive range of advanced functions.</text:p>
          </table:table-cell>
        </table:table-row>
        <table:table-row>
          <table:table-cell table:style-name="Table1.A1" office:value-type="string">
            <text:p text:style-name="Table_20_Contents"><draw:frame draw:style-name="fr5" draw:name="graphics5" text:anchor-type="paragraph" svg:x="0.25cm" svg:y="0.041cm" svg:width="1.422cm" svg:height="1.727cm" draw:z-index="0"><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26"><text:span text:style-name="Bold"><text:span text:style-name="T59">I</text:span></text:span><text:span text:style-name="Bold"><text:span text:style-name="T60">mpress</text:span></text:span><text:span text:style-name="Bold"><text:span text:style-name="T64"> </text:span></text:span><text:span text:style-name="Bold"><text:span text:style-name="T66">≈ </text:span></text:span><text:span text:style-name="Bold"><text:span text:style-name="T64">Presentations</text:span></text:span></text:p>
            <text:p text:style-name="P19"><text:span text:style-name="Bold"><text:span text:style-name="T11">Impress</text:span></text:span><text:span text:style-name="Bold"><text:span text:style-name="T5"> is an outstanding tool for creating effective multimedia presentations. Presentations can be enhanced with 2D and 3D clip art, transition</text:span></text:span><text:span text:style-name="Bold"><text:span text:style-name="T6">al</text:span></text:span><text:span text:style-name="Bold"><text:span text:style-name="T5"> styles </text:span></text:span><text:span text:style-name="Bold"><text:span text:style-name="T6">and </text:span></text:span><text:span text:style-name="Bold"><text:span text:style-name="T5">special effects, high-impact drawing tools and animations.</text:span></text:span></text:p>
          </table:table-cell>
        </table:table-row>
        <table:table-row>
          <table:table-cell table:style-name="Table1.A1" office:value-type="string">
            <text:p text:style-name="Table_20_Contents"><draw:frame draw:style-name="fr6" draw:name="graphics6" text:anchor-type="paragraph" svg:x="0.25cm" svg:y="0.041cm" svg:width="1.422cm" svg:height="1.727cm" draw:z-index="2"><draw:image xlink:href="Pictures/1000020100000068000000809245995F.png" xlink:type="simple" xlink:show="embed" xlink:actuate="onLoad"/></draw:frame></text:p>
          </table:table-cell>
          <table:table-cell table:style-name="Table1.A1" office:value-type="string">
            <text:p text:style-name="P26"><text:span text:style-name="Bold"><text:span text:style-name="T59">D</text:span></text:span><text:span text:style-name="Bold"><text:span text:style-name="T60">raw</text:span></text:span><text:span text:style-name="Bold"><text:span text:style-name="T64"> </text:span></text:span><text:span text:style-name="Bold"><text:span text:style-name="T66">≈ </text:span></text:span><text:span text:style-name="Bold"><text:span text:style-name="T64">Vector Drawings</text:span></text:span></text:p>
            <text:p text:style-name="P22"><text:span text:style-name="T97">Draw</text:span> lets you produce anything from a quick sketch to a complex plan, and gives you the means to communicate with graphics and diagrams. With a maximum page size of <text:span text:style-name="T91">118</text:span> by <text:span text:style-name="T91">118in </text:span><text:span text:style-name="T92">or 300 by 300cm</text:span>, Draw is an excellent package for producing technical drawings, posters ...</text:p>
          </table:table-cell>
        </table:table-row>
      </table:table>
      <text:p text:style-name="P3"><text:span text:style-name="Bold"><text:span text:style-name="T65"/></text:span></text:p>
      <table:table table:name="Table2" table:style-name="Table2">
        <table:table-column table:style-name="Table2.A"/>
        <table:table-column table:style-name="Table2.B"/>
        <table:table-row>
          <table:table-cell table:style-name="Table2.A1" office:value-type="string">
            <text:p text:style-name="Table_20_Contents"><draw:frame draw:style-name="fr7" draw:name="graphics11" text:anchor-type="paragraph" svg:x="0.25cm" svg:y="0.041cm" svg:width="1.422cm" svg:height="1.727cm" draw:z-index="13"><draw:image xlink:href="Pictures/1000020100000068000000805F9552FB.png" xlink:type="simple" xlink:show="embed" xlink:actuate="onLoad"/></draw:frame></text:p>
          </table:table-cell>
          <table:table-cell table:style-name="Table2.A1" office:value-type="string">
            <text:p text:style-name="P26"><text:span text:style-name="Bold"><text:span text:style-name="T61">B</text:span></text:span><text:span text:style-name="Bold"><text:span text:style-name="T60">ase</text:span></text:span><text:span text:style-name="Bold"><text:span text:style-name="T67"> </text:span></text:span><text:span text:style-name="Bold"><text:span text:style-name="T66">≈ </text:span></text:span><text:span text:style-name="Bold"><text:span text:style-name="T67">Database</text:span></text:span></text:p>
            <text:p text:style-name="P20"><text:span text:style-name="Bold"><text:span text:style-name="T12">Base</text:span></text:span><text:span text:style-name="Bold"><text:span text:style-name="T7"> is a full-featured desktop data</text:span></text:span><text:span text:style-name="Bold"><text:span text:style-name="T7">base designed to meet the needs of most users. It is a valuable </text:span></text:span><text:span text:style-name="Bold"><text:span text:style-name="T8">and powerful</text:span></text:span><text:span text:style-name="Bold"><text:span text:style-name="T7"> asse</text:span></text:span><text:span text:style-name="Bold"><text:span text:style-name="T8">t to link</text:span></text:span><text:span text:style-name="Bold"><text:span text:style-name="T7"> to </text:span></text:span><text:span text:style-name="Bold"><text:span text:style-name="T9">the </text:span></text:span><text:span text:style-name="Bold"><text:span text:style-name="T7">other LibreOffice applications. Base can also be used as a front end to most enterprise-class databases.</text:span></text:span></text:p>
          </table:table-cell>
        </table:table-row>
        <table:table-row>
          <table:table-cell table:style-name="Table2.A1" office:value-type="string">
            <text:p text:style-name="Table_20_Contents"><draw:frame draw:style-name="fr7" draw:name="graphics7" text:anchor-type="paragraph" svg:x="0.25cm" svg:y="0.041cm" svg:width="1.422cm" svg:height="1.727cm" draw:z-index="12"><draw:image xlink:href="Pictures/1000020100000068000000809D52669E.png" xlink:type="simple" xlink:show="embed" xlink:actuate="onLoad"/></draw:frame></text:p>
          </table:table-cell>
          <table:table-cell table:style-name="Table2.A1" office:value-type="string">
            <text:p text:style-name="P26"><text:span text:style-name="Bold"><text:span text:style-name="T59">M</text:span></text:span><text:span text:style-name="Bold"><text:span text:style-name="T60">ath</text:span></text:span><text:span text:style-name="Bold"><text:span text:style-name="T67"> </text:span></text:span><text:span text:style-name="Bold"><text:span text:style-name="T66">≈ </text:span></text:span><text:span text:style-name="Bold"><text:span text:style-name="T64">Formula Editor <text:s/></text:span></text:span><text:span text:style-name="Bold"><text:span text:style-name="T1"><text:s text:c="9"/></text:span></text:span></text:p>
            <text:p text:style-name="P23"><text:span text:style-name="T97">Math</text:span> is <text:span text:style-name="T108">the </text:span>formula edi<text:span text:style-name="T92">t</text:span>or <text:span text:style-name="T108">for Li</text:span><text:span text:style-name="T109">-</text:span><text:span text:style-name="T108">breOffice</text:span> that can be invoked to insert perfectly-formatted<text:span text:style-name="T13"> mathematical and scientific formulas into </text:span><text:span text:style-name="T46">items such as</text:span><text:span text:style-name="T13"> spreadsheets, text documents, presentations and dra</text:span><text:span text:style-name="T13">wings.</text:span></text:p>
          </table:table-cell>
        </table:table-row>
        <table:table-row>
          <table:table-cell table:style-name="Table2.A1" office:value-type="string">
            <text:p text:style-name="Table_20_Contents"><draw:frame draw:style-name="fr8" draw:name="graphics9" text:anchor-type="paragraph" svg:x="0.25cm" svg:y="0.041cm" svg:width="1.422cm" svg:height="1.727cm" draw:z-index="11"><draw:image xlink:href="Pictures/1000020100000068000000803042CA13.png" xlink:type="simple" xlink:show="embed" xlink:actuate="onLoad"/></draw:frame></text:p>
          </table:table-cell>
          <table:table-cell table:style-name="Table2.A1" office:value-type="string">
            <text:p text:style-name="P26"><text:span text:style-name="Bold"><text:span text:style-name="T64">Macros Scripting</text:span></text:span></text:p>
            <text:p text:style-name="P18">LibreOffice comes with an open, documented <text:span text:style-name="T97">API</text:span> that it is completely scriptable. <text:s/><text:span text:style-name="T97">LibreOffice Ba</text:span><text:span text:style-name="T100">s</text:span><text:span text:style-name="T97">ic</text:span> is also an integrated development environment (<text:span text:style-name="T97">IDE</text:span>) ideal for administrators and application developers.</text:p>
          </table:table-cell>
        </table:table-row>
      </table:table>
      <text:p text:style-name="P3"><text:span text:style-name="Bold"><text:span text:style-name="T3"/></text:span></text:p>
      <text:p text:style-name="P5"><text:span text:style-name="Bold"><text:span text:style-name="T3"><text:tab/> <text:s text:c="6"/></text:span></text:span><text:span text:style-name="Bold"><text:span text:style-name="T58"><text:s text:c="4"/></text:span></text:span><text:span text:style-name="Bold"><text:span text:style-name="T2"><text:s text:c="5"/></text:span></text:span><text:span text:style-name="Teletype"><text:span text:style-name="T49">≈≈≈≈≈≈≈≈≈≈</text:span></text:span></text:p>
      <text:p text:style-name="P5"><text:span text:style-name="Bold"><text:span text:style-name="T77"/></text:span></text:p>
      <text:p text:style-name="P4"><text:span text:style-name="Bold"><text:span text:style-name="T74">LibreOffice </text:span></text:span><text:span text:style-name="Bold"><text:span text:style-name="T75">Community </text:span></text:span><text:span text:style-name="T72">Support</text:span><text:span text:style-name="T73"> <text:line-break/>a</text:span><text:span text:style-name="T72">nd Contact Information</text:span></text:p>
      <text:p text:style-name="P2"/>
      <text:p text:style-name="P4"><text:span text:style-name="T1">The central point of contact is through the main website at</text:span><text:span text:style-name="T4"> </text:span><text:span text:style-name="T76">www.LibreOffice.org</text:span><text:span text:style-name="T78"><text:line-break/></text:span><text:span text:style-name="T78"><text:line-break/></text:span><text:span text:style-name="Bold"><text:span text:style-name="T70">The TDF/LibreOffice Community<text:line-break/>Fantastic </text:span></text:span><text:span text:style-name="Bold"><text:span text:style-name="T71">Community</text:span></text:span><text:span text:style-name="Bold"><text:span text:style-name="T70">. <text:line-break/>Fun Project. <text:line-break/>Free Office Suite.</text:span></text:span><text:span text:style-name="Bold"><text:span text:style-name="T44"> </text:span></text:span></text:p>
      <text:p text:style-name="P1"/>
      <text:p text:style-name="Standard"><text:span text:style-name="Bold"><text:span text:style-name="T2"><text:tab/> <text:s text:c="9"/></text:span></text:span></text:p>
      <text:p text:style-name="P7"><text:span text:style-name="Bold"><text:span text:style-name="T81">Version 4.0</text:span></text:span></text:p>
      <text:p text:style-name="P7"/>
      <text:p text:style-name="P7"/>
      <text:p text:style-name="P7"><text:span text:style-name="Bold"><text:span text:style-name="T82">For </text:span></text:span></text:p>
      <text:p text:style-name="P7"><text:span text:style-name="Bold"><text:span text:style-name="T79">Windows, </text:span></text:span></text:p>
      <text:p text:style-name="P7"><text:span text:style-name="Bold"><text:span text:style-name="T79">Mac OS X, </text:span></text:span></text:p>
      <text:p text:style-name="P7"><text:span text:style-name="Bold"><text:span text:style-name="T79">and GNU/Linux</text:span></text:span></text:p>
      <text:p text:style-name="P6"><text:span text:style-name="Bold"><text:span text:style-name="T63"/></text:span></text:p>
      <text:p text:style-name="P6"><text:span text:style-name="Bold"><text:span text:style-name="T62"/></text:span></text:p>
      <text:p text:style-name="P6"><text:span text:style-name="Bold"><text:span text:style-name="T62"/></text:span></text:p>
      <text:p text:style-name="P6"><text:span text:style-name="Bold"><text:span text:style-name="T62"><text:line-break/></text:span></text:span></text:p>
      <text:p text:style-name="P6"><text:span text:style-name="Bold"><text:span text:style-name="T62"/></text:span></text:p>
      <text:p text:style-name="P6"><text:span text:style-name="Bold"><text:span text:style-name="T62"/></text:span></text:p>
      <text:p text:style-name="P6"><text:span text:style-name="Bold"><text:span text:style-name="T62"/></text:span></text:p>
      <text:p text:style-name="P7"><text:span text:style-name="Bold"><text:span text:style-name="T80">LibreOffice.org</text:span></text:span></text:p>
      <text:p text:style-name="P7"><text:span text:style-name="Bold"><text:span text:style-name="T69">“The free office suite the community<text:line-break/>has been dreaming of for 12 years.”</text:span></text:span></text:p>
      <text:p text:style-name="P12"/>
      <text:p text:style-name="P12"><text:soft-page-break/></text:p>
      <text:p text:style-name="P13"><text:span text:style-name="T98">LibreOffice</text:span><text:span text:style-name="T55"> is </text:span><text:span text:style-name="T106">a</text:span> free “<text:span text:style-name="T103">power-packed</text:span>”, <text:span text:style-name="T93">open s</text:span>ource <text:span text:style-name="T101">productivity </text:span><text:span text:style-name="T96">office </text:span>suite for ...</text:p>
      <text:p text:style-name="P9">MS Windows, Mac OS X, <text:span text:style-name="T94">and </text:span>GNU/Linux</text:p>
      <text:p text:style-name="P42"><text:span text:style-name="Teletype"><text:span text:style-name="T37">LibreOffice is </text:span></text:span><text:span text:style-name="Teletype"><text:span text:style-name="T21">de</text:span></text:span><text:span text:style-name="Teletype"><text:span text:style-name="T14">signed to address </text:span></text:span><text:span text:style-name="Teletype"><text:span text:style-name="T23">your </text:span></text:span><text:span text:style-name="Teletype"><text:span text:style-name="T31">busy </text:span></text:span><text:span text:style-name="Teletype"><text:span text:style-name="T32">document production</text:span></text:span><text:span text:style-name="Teletype"><text:span text:style-name="T23"> needs. </text:span></text:span><text:span text:style-name="Teletype"><text:span text:style-name="T33">W</text:span></text:span><text:span text:style-name="Teletype"><text:span text:style-name="T14">hether </text:span></text:span><text:span text:style-name="Teletype"><text:span text:style-name="T20">for your own personal or family needs, or for work environment where </text:span></text:span><text:span text:style-name="Teletype"><text:span text:style-name="T14">the office is </text:span></text:span><text:span text:style-name="Teletype"><text:span text:style-name="T19">YOU</text:span></text:span><text:span text:style-name="Teletype"><text:span text:style-name="T14"> doing it all, or, </text:span></text:span><text:span text:style-name="Teletype"><text:span text:style-name="T19">YOU</text:span></text:span><text:span text:style-name="Teletype"><text:span text:style-name="T14"> </text:span></text:span><text:span text:style-name="Teletype"><text:span text:style-name="T19">with co-workers</text:span></text:span><text:span text:style-name="Teletype"><text:span text:style-name="T14"> </text:span></text:span><text:span text:style-name="Teletype"><text:span text:style-name="T19">involved</text:span></text:span><text:span text:style-name="Teletype"><text:span text:style-name="T14"> in a larger document production environment. </text:span></text:span><text:span text:style-name="Teletype"><text:span text:style-name="T36">LibreOffice</text:span></text:span><text:span text:style-name="Teletype"><text:span text:style-name="T19"> offers you an office suite </text:span></text:span><text:span text:style-name="Teletype"><text:span text:style-name="T14">with functionality for master documents, net</text:span></text:span><text:span text:style-name="Teletype"><text:span text:style-name="T19">w</text:span></text:span><text:span text:style-name="Teletype"><text:span text:style-name="T14">orked printing services </text:span></text:span><text:span text:style-name="Teletype"><text:span text:style-name="T19">or</text:span></text:span><text:span text:style-name="Teletype"><text:span text:style-name="T14"> even that quick web page.</text:span></text:span></text:p>
      <text:p text:style-name="P15"><text:span text:style-name="Teletype"><text:span text:style-name="T35">LibreOffice</text:span></text:span><text:span text:style-name="Teletype"><text:span text:style-name="T14"> </text:span></text:span><text:span text:style-name="Teletype"><text:span text:style-name="T20">is the office suite for you!</text:span></text:span></text:p>
      <text:p text:style-name="P10"><text:span text:style-name="Teletype"><text:span text:style-name="T51">≈≈≈≈≈≈≈≈≈≈</text:span></text:span></text:p>
      <text:p text:style-name="P43"><text:span text:style-name="T97">LibreOffice</text:span> gives you six feature-rich applica<text:span text:style-name="T101">t</text:span>ions for all your document production and data processing needs ...</text:p>
      <text:p text:style-name="P8"><text:span text:style-name="T86">Writer, Calc, Impress, Draw, Math</text:span><text:span text:style-name="T87">,</text:span><text:span text:style-name="T86"> and Base</text:span></text:p>
      <text:p text:style-name="P14"><text:span text:style-name="Teletype"><text:span text:style-name="T49">≈≈≈≈≈≈≈≈≈≈</text:span></text:span></text:p>
      <text:h text:style-name="P48" text:outline-level="2">LibreOffice Has Many Advantages</text:h>
      <text:list xml:id="list5950338261893712101" text:style-name="L1">
        <text:list-item>
          <text:p text:style-name="P47">LibreOffice is easy to install and automatically adjusts to the operating system used for its visual appearance.</text:p>
        </text:list-item>
        <text:list-item>
          <text:p text:style-name="P31">LibreOffice is easy to use thanks to its clearly structured <text:span text:style-name="T104">and</text:span> intuitive menu.</text:p>
        </text:list-item>
        <text:list-item>
          <text:p text:style-name="P34"><text:span text:style-name="Bold"><text:span text:style-name="T23">LibreOffice has all the features you </text:span></text:span><text:span text:style-name="Bold"><text:span text:style-name="T28">would</text:span></text:span><text:span text:style-name="Bold"><text:span text:style-name="T23"> expect from an office suite: word processing, spreadsheet, presentation de</text:span></text:span><text:span text:style-name="Bold"><text:span text:style-name="T23">sign, formula editor, mail merge, database, and much more ...</text:span></text:span></text:p>
        </text:list-item>
        <text:list-item>
          <text:p text:style-name="P41"><text:span text:style-name="Bold"><text:span text:style-name="T23">LibreOffice is able to exchange documents with other </text:span></text:span><text:span text:style-name="Bold"><text:span text:style-name="T29">o</text:span></text:span><text:span text:style-name="Bold"><text:span text:style-name="T23">ffice </text:span></text:span><text:span text:style-name="Bold"><text:span text:style-name="T29">suite</text:span></text:span><text:span text:style-name="Bold"><text:span text:style-name="T23"> programs.</text:span></text:span></text:p>
        </text:list-item>
      </text:list>
      <text:p text:style-name="P16"><text:span text:style-name="Bold"><text:span text:style-name="T23"/></text:span></text:p>
      <text:list xml:id="list435061367" text:continue-numbering="true" text:style-name="L1">
        <text:list-item>
          <text:p text:style-name="P33"><text:span text:style-name="T13">There are no license fees, and thus </text:span><text:span text:style-name="T52">NO</text:span><text:span text:style-name="T13"> </text:span><text:span text:style-name="T52">financial or administrative </text:span><text:span text:style-name="T13">burden is necessary. Install LibreOffice as often and wherever you want.</text:span><text:span text:style-name="T47"> <text:s/>This means </text:span><text:span text:style-name="T53">NO</text:span><text:span text:style-name="T47"> purchase or renting needed for this package ... ever!</text:span></text:p>
        </text:list-item>
        <text:list-item>
          <text:p text:style-name="P34"><text:span text:style-name="Teletype"><text:span text:style-name="T23">LibreOffice is licensed under the GNU LGPLv3 and MPL, and is provided </text:span></text:span><text:span text:style-name="Bold"><text:span text:style-name="T23"><text:line-break/></text:span></text:span><text:span text:style-name="Teletype"><text:span text:style-name="T23">for FREE. The availability of the </text:span></text:span><text:span text:style-name="Teletype"><text:span text:style-name="T26">project's </text:span></text:span><text:span text:style-name="Teletype"><text:span text:style-name="T23">source code allows the community to </text:span></text:span><text:span text:style-name="Bold"><text:span text:style-name="T23"><text:line-break/></text:span></text:span><text:span text:style-name="Teletype"><text:span text:style-name="T23">constantly expand and improve the software.</text:span></text:span></text:p>
        </text:list-item>
      </text:list>
      <text:p text:style-name="P14"><text:span text:style-name="Teletype"><text:span text:style-name="T49">≈≈≈≈≈≈≈≈≈≈</text:span></text:span></text:p>
      <text:h text:style-name="P51" text:outline-level="2"><text:span text:style-name="T56">Exchange Data With Other </text:span><text:span text:style-name="T83">Office </text:span><text:span text:style-name="T56">Suites</text:span></text:h>
      <text:p text:style-name="P44"><text:span text:style-name="Teletype"><text:span text:style-name="T14">The default document format of LibreOffice is </text:span></text:span><text:span text:style-name="Teletype"><text:span text:style-name="T35">Open Document Format (ODF)</text:span></text:span><text:span text:style-name="Teletype"><text:span text:style-name="T14">, which was approved by ISO on 30/11/2006 as an international standard (ISO / IEC 26300).</text:span></text:span></text:p>
      <text:p text:style-name="P35"><text:span text:style-name="Teletype"><text:span text:style-name="T14">ODF is recommended by numerous governments and NGO's worldwide, with Indonesia, the European Commission, and NATO amongst </text:span></text:span><text:span text:style-name="Teletype"><text:span text:style-name="T17">those</text:span></text:span><text:span text:style-name="Teletype"><text:span text:style-name="T15"> who</text:span></text:span><text:span text:style-name="Teletype"><text:span text:style-name="T14"> support policies calling for ODF as the preferred document production, retention and exchange format.</text:span></text:span></text:p>
      <text:p text:style-name="P45"><text:span text:style-name="Teletype"><text:span text:style-name="T22">For </text:span></text:span><text:span text:style-name="Teletype"><text:span text:style-name="T18">more</text:span></text:span><text:span text:style-name="Teletype"><text:span text:style-name="T14"> extended interoperability,</text:span></text:span><text:span text:style-name="Teletype"><text:span text:style-name="T16"> </text:span></text:span><text:span text:style-name="Teletype"><text:span text:style-name="T14">LibreOffice supports document for</text:span></text:span><text:span text:style-name="Teletype"><text:span text:style-name="T16">m</text:span></text:span><text:span text:style-name="Teletype"><text:span text:style-name="T14">ats of many other </text:span></text:span><text:span text:style-name="Teletype"><text:span text:style-name="T18">software</text:span></text:span><text:span text:style-name="Teletype"><text:span text:style-name="T14"> suites, <text:s/>from the most current to numerous legacy formats.</text:span></text:span></text:p>
      <text:p text:style-name="P11"><text:span text:style-name="Teletype"><text:span text:style-name="T45"><text:line-break/></text:span></text:span><text:span text:style-name="Teletype"><text:span text:style-name="T49">≈≈≈≈≈≈≈≈≈≈</text:span></text:span><text:span text:style-name="Teletype"><text:span text:style-name="T48"><text:line-break/><text:line-break/></text:span></text:span><text:span text:style-name="T84">Support </text:span><text:span text:style-name="T85">and</text:span><text:span text:style-name="T84"> </text:span><text:span text:style-name="T85">D</text:span><text:span text:style-name="T84">ocumentatio</text:span><text:span text:style-name="T85">n</text:span></text:p>
      <text:p text:style-name="P46"><text:span text:style-name="T101">ALL </text:span><text:span text:style-name="T107">FREE</text:span> from our <text:span text:style-name="T97">large </text:span><text:span text:style-name="T99">and</text:span><text:span text:style-name="T97"> dedicated community</text:span> of developers, contributors and users.</text:p>
      <text:h text:style-name="P50" text:outline-level="2"/>
      <text:h text:style-name="P49" text:outline-level="2">LibreOffice Is Friendly to Users</text:h>
      <text:list xml:id="list2688330084334863415" text:style-name="L2">
        <text:list-item>
          <text:p text:style-name="P32"><text:span text:style-name="T105">I</text:span>f <text:span text:style-name="T105">you</text:span> have ever <text:span text:style-name="T102">made use of an </text:span>office <text:span text:style-name="T101">suite, </text:span><text:span text:style-name="T105">then,</text:span><text:span text:style-name="T101"> </text:span><text:span text:style-name="T105">you can immediately get to work with LibreOffice</text:span>. <text:span text:style-name="T105">It's that easy!</text:span></text:p>
        </text:list-item>
        <text:list-item>
          <text:p text:style-name="P36"><text:span text:style-name="Bold"><text:span text:style-name="T30">Not only that, t</text:span></text:span><text:span text:style-name="Bold"><text:span text:style-name="T23">he change is </text:span></text:span><text:span text:style-name="Bold"><text:span text:style-name="T30">made even more </text:span></text:span><text:span text:style-name="Bold"><text:span text:style-name="T23">easy, since most third-party file formats can </text:span></text:span><text:span text:style-name="Bold"><text:span text:style-name="T30">easily</text:span></text:span><text:span text:style-name="Bold"><text:span text:style-name="T23"> be read and written </text:span></text:span><text:span text:style-name="Bold"><text:span text:style-name="T30">by LibreOffice</text:span></text:span><text:span text:style-name="Bold"><text:span text:style-name="T23">.</text:span></text:span></text:p>
        </text:list-item>
        <text:list-item>
          <text:p text:style-name="P37"><text:span text:style-name="Bold"><text:span text:style-name="T27">Looking for help? </text:span></text:span><text:span text:style-name="Bold"><text:span text:style-name="T30">With </text:span></text:span><text:span text:style-name="Bold"><text:span text:style-name="T32">a</text:span></text:span><text:span text:style-name="Bold"><text:span text:style-name="T30"> vast </text:span></text:span><text:span text:style-name="Bold"><text:span text:style-name="T25">native language</text:span></text:span><text:span text:style-name="Bold"><text:span text:style-name="T30"> community effort, t</text:span></text:span><text:span text:style-name="Bold"><text:span text:style-name="T23">here are no language barriers with LibreOffice.</text:span></text:span></text:p>
        </text:list-item>
        <text:list-item>
          <text:p text:style-name="P38"><text:span text:style-name="Bold"><text:span text:style-name="T23">LibreOffice is supported by a </text:span></text:span><text:span text:style-name="Bold"><text:span text:style-name="T27">large </text:span></text:span><text:span text:style-name="Bold"><text:span text:style-name="T30">and welcoming </text:span></text:span><text:span text:style-name="Bold"><text:span text:style-name="T23">global community of volunteers. <text:s/>Advanced users will also find help with complex issues </text:span></text:span><text:span text:style-name="Bold"><text:span text:style-name="T30">from our most experienced users</text:span></text:span><text:span text:style-name="Bold"><text:span text:style-name="T23">.</text:span></text:span></text:p>
        </text:list-item>
        <text:list-item>
          <text:p text:style-name="P39"><text:span text:style-name="Bold"><text:span text:style-name="T27">The </text:span></text:span><text:span text:style-name="Bold"><text:span text:style-name="T23">LibreOffice</text:span></text:span><text:span text:style-name="Bold"><text:span text:style-name="T27"> user interface</text:span></text:span><text:span text:style-name="Bold"><text:span text:style-name="T23"> is available in many languages, even in languages for which cost of localization for commercial software </text:span></text:span><text:span text:style-name="Bold"><text:span text:style-name="T27">is not available</text:span></text:span><text:span text:style-name="Bold"><text:span text:style-name="T23">. </text:span></text:span><text:span text:style-name="Bold"><text:span text:style-name="T41">Support</text:span></text:span><text:span text:style-name="Bold"><text:span text:style-name="T38"> </text:span></text:span><text:span text:style-name="Bold"><text:span text:style-name="T43">for</text:span></text:span><text:span text:style-name="Bold"><text:span text:style-name="T40"> </text:span></text:span><text:span text:style-name="Bold"><text:span text:style-name="T42">over</text:span></text:span><text:span text:style-name="Bold"><text:span text:style-name="T39"> </text:span></text:span><text:span text:style-name="Bold"><text:span text:style-name="T41">100</text:span></text:span><text:span text:style-name="Bold"><text:span text:style-name="T38"> </text:span></text:span><text:span text:style-name="Bold"><text:span text:style-name="T41">languages</text:span></text:span><text:span text:style-name="Bold"><text:span text:style-name="T38"> </text:span></text:span><text:span text:style-name="Bold"><text:span text:style-name="T41">and</text:span></text:span><text:span text:style-name="Bold"><text:span text:style-name="T38"> </text:span></text:span><text:span text:style-name="Bold"><text:span text:style-name="T43">still</text:span></text:span><text:span text:style-name="Bold"><text:span text:style-name="T40"> </text:span></text:span><text:span text:style-name="Bold"><text:span text:style-name="T41">counting</text:span></text:span><text:span text:style-name="Bold"><text:span text:style-name="T38"> </text:span></text:span><text:span text:style-name="Bold"><text:span text:style-name="T41">...</text:span></text:span></text:p>
        </text:list-item>
      </text:list>
      <text:p text:style-name="P40"><text:span text:style-name="Bold"><text:span text:style-name="T24"><text:line-break/></text:span></text:span><text:span text:style-name="Teletype"><text:span text:style-name="T49">≈≈≈≈≈≈≈≈≈≈</text:span></text:span></text:p>
      <text:h text:style-name="P52" text:outline-level="2">LibreOffice in Everyday Life</text:h>
      <text:list xml:id="list510433964408311529" text:style-name="L3">
        <text:list-item>
          <text:p text:style-name="P17">Private Individuals</text:p>
        </text:list-item>
        <text:list-item>
          <text:p text:style-name="P21"><text:span text:style-name="Bold"><text:span text:style-name="T23">Education (Teachers and Students)</text:span></text:span></text:p>
        </text:list-item>
        <text:list-item>
          <text:p text:style-name="P21"><text:span text:style-name="Bold"><text:span text:style-name="T23">Academia (Universities and Colleges)</text:span></text:span></text:p>
        </text:list-item>
        <text:list-item>
          <text:p text:style-name="P17">Non-Profit Organizations</text:p>
        </text:list-item>
        <text:list-item>
          <text:p text:style-name="P17">Non Governmental Organizations</text:p>
        </text:list-item>
        <text:list-item>
          <text:p text:style-name="P17">Small and Medium Enterprises</text:p>
        </text:list-item>
        <text:list-item>
          <text:p text:style-name="P17">Large Companies and Organizations</text:p>
        </text:list-item>
        <text:list-item>
          <text:p text:style-name="P17">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102cm" fo:margin-bottom="0.127cm" style:contextual-spacing="false" fo:text-align="justify" fo:text-align-last="justify" style:justify-single-word="false" fo:keep-together="always" fo:orphans="3" fo:hyphenation-ladder-count="no-limit" style:page-number="auto" style:punctuation-wrap="hanging" style:line-break="strict" style:vertical-align="auto"/>
      <style:text-properties style:font-name="Liberation Sans" fo:font-size="12pt" fo:language="en" fo:country="US" style:font-size-asian="10.5pt"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79cm" fo:margin-bottom="0.203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Tight" style:display-name="List Tight" style:family="paragraph" style:parent-style-name="List_20_1_20_Start" style:list-style-name="Tight_20_List"/>
    <style:style style:name="List_20_5" style:display-name="List 5" style:family="paragraph" style:parent-style-name="List" style:class="list" style:master-page-name="">
      <style:paragraph-properties fo:margin-left="3.18cm" fo:margin-right="1.6cm" fo:margin-top="0cm" fo:margin-bottom="0.212cm" style:contextual-spacing="false" fo:line-height="0.4cm" fo:text-indent="-0.64cm" style:auto-text-indent="false" style:page-number="auto" fo:background-color="transparent" style:shadow="none">
        <style:tab-stops/>
        <style:drop-cap/>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ight_20_List" style:display-name="Tight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508cm" fo:margin-bottom="0.508cm" fo:margin-left="0.508cm" fo:margin-right="0.508cm" style:writing-mode="lr-tb" style:footnote-max-height="0cm">
        <style:columns fo:column-count="3" fo:column-gap="1.016cm">
          <style:column style:rel-width="21845*" fo:start-indent="0cm" fo:end-indent="0.508cm"/>
          <style:column style:rel-width="21845*" fo:start-indent="0.508cm" fo:end-indent="0.508cm"/>
          <style:column style:rel-width="21845*" fo:start-indent="0.508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8T00:14:38</dc:date>
    <meta:editing-duration>P1DT5H26M56S</meta:editing-duration>
    <meta:editing-cycles>64</meta:editing-cycles>
    <meta:generator>LibreOffice/4.0.0.3$Linux_X86_64 LibreOffice_project/7545bee9c2a0782548772a21bc84a9dcc583b89</meta:generator>
    <meta:print-date>2013-03-07T23:31:30</meta:print-date>
    <meta:printed-by>Marc Paré</meta:printed-by>
    <dc:creator>Marc Paré</dc:creator>
    <meta:document-statistic meta:table-count="2" meta:image-count="14" meta:object-count="0" meta:page-count="2" meta:paragraph-count="64" meta:word-count="860" meta:character-count="5614" meta:non-whitespace-character-count="4772"/>
  </office:meta>
</office:document-meta>
</file>