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Noto Sans" svg:font-family="'Noto Sans'" style:font-family-generic="swiss"/>
    <style:font-face style:name="Noto Sans1" svg:font-family="'Noto 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9.05cm" table:align="margins"/>
    </style:style>
    <style:style style:name="Table1.A" style:family="table-column">
      <style:table-column-properties style:column-width="3.567cm" style:rel-column-width="12269*"/>
    </style:style>
    <style:style style:name="Table1.B" style:family="table-column">
      <style:table-column-properties style:column-width="8.532cm" style:rel-column-width="29351*"/>
    </style:style>
    <style:style style:name="Table1.C" style:family="table-column">
      <style:table-column-properties style:column-width="3.392cm" style:rel-column-width="11668*"/>
    </style:style>
    <style:style style:name="Table1.D" style:family="table-column">
      <style:table-column-properties style:column-width="3.56cm" style:rel-column-width="12247*"/>
    </style:style>
    <style:style style:name="Table1.1" style:family="table-row">
      <style:table-row-properties style:row-height="0.75cm"/>
    </style:style>
    <style:style style:name="Table1.A1" style:family="table-cell">
      <style:table-cell-properties style:writing-mode="page"/>
    </style:style>
    <style:style style:name="Table1.5" style:family="table-row">
      <style:table-row-properties style:min-row-height="0.995cm"/>
    </style:style>
    <style:style style:name="P1" style:family="paragraph" style:parent-style-name="Table_20_Contents">
      <style:text-properties officeooo:rsid="00167cf7" officeooo:paragraph-rsid="00167cf7"/>
    </style:style>
    <style:style style:name="P2" style:family="paragraph" style:parent-style-name="Table_20_Contents">
      <style:paragraph-properties fo:text-align="end" style:justify-single-word="false"/>
      <style:text-properties officeooo:rsid="00167cf7" officeooo:paragraph-rsid="00167cf7"/>
    </style:style>
    <style:style style:name="P3" style:family="paragraph" style:parent-style-name="Standard">
      <style:text-properties officeooo:paragraph-rsid="00167cf7"/>
    </style:style>
    <style:style style:name="P4" style:family="paragraph" style:parent-style-name="Standard">
      <style:text-properties officeooo:paragraph-rsid="0017911c"/>
    </style:style>
    <style:style style:name="P5" style:family="paragraph">
      <style:paragraph-properties fo:text-align="start"/>
      <style:text-properties style:text-line-through-style="none" style:text-line-through-type="none" fo:font-size="12pt" fo:font-style="normal" style:text-underline-style="none"/>
    </style:style>
    <style:style style:name="P6" style:family="paragraph" style:parent-style-name="Standard">
      <style:paragraph-properties fo:text-align="end" style:justify-single-word="false"/>
      <style:text-properties officeooo:paragraph-rsid="00190d9e"/>
    </style:style>
    <style:style style:name="P7" style:family="paragraph">
      <style:paragraph-properties fo:text-align="start"/>
      <style:text-properties fo:font-size="12pt"/>
    </style:style>
    <style:style style:name="P8" style:family="paragraph" style:parent-style-name="Table_20_Contents">
      <style:text-properties officeooo:rsid="00190d9e" officeooo:paragraph-rsid="00190d9e"/>
    </style:style>
    <style:style style:name="P9" style:family="paragraph" style:parent-style-name="Standard">
      <style:text-properties officeooo:paragraph-rsid="00190d9e"/>
    </style:style>
    <style:style style:name="P10" style:family="paragraph" style:parent-style-name="Table_20_Contents">
      <style:paragraph-properties fo:text-align="end" style:justify-single-word="false"/>
      <style:text-properties officeooo:rsid="00190d9e" officeooo:paragraph-rsid="00190d9e"/>
    </style:style>
    <style:style style:name="P11" style:family="paragraph" style:parent-style-name="Standard">
      <style:text-properties officeooo:rsid="00167cf7" officeooo:paragraph-rsid="00167cf7"/>
    </style:style>
    <style:style style:name="P12" style:family="paragraph" style:parent-style-name="Standard">
      <style:text-properties officeooo:rsid="00190d9e" officeooo:paragraph-rsid="00190d9e"/>
    </style:style>
    <style:style style:name="P13" style:family="paragraph" style:parent-style-name="Standard">
      <style:text-properties officeooo:rsid="001ca60c" officeooo:paragraph-rsid="001ca60c"/>
    </style:style>
    <style:style style:name="P14" style:family="paragraph">
      <style:paragraph-properties fo:text-align="start"/>
      <style:text-properties fo:font-size="12pt" fo:font-weight="bold"/>
    </style:style>
    <style:style style:name="T1" style:family="text">
      <style:text-properties officeooo:rsid="0017911c"/>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data-style-name="C129">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date-style style:name="C129" number:language="en" number:country="US">
      <number:day number:style="long"/>
      <number:text>/</number:text>
      <number:month number:style="long"/>
      <number:text>/</number:text>
      <number:year number:style="long"/>
    </number:date-style>
  </office:automatic-styles>
  <office:body>
    <office:text>
      <office:forms form:automatic-focus="false" form:apply-design-mode="false">
        <form:form form:name="Form" form:datasource="ppud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txtApellido" form:control-implementation="ooo:com.sun.star.form.component.TextField" xml:id="control1" form:id="control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Nombre"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Localidad"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lstEntFed" form:control-implementation="ooo:com.sun.star.form.component.ListBox" xml:id="control4" form:id="control4" form:dropdown="true" form:size="20" form:tab-index="4"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Aguascalientes "/>
            <form:option form:label="Baja California "/>
            <form:option form:label="Baja California Sur "/>
            <form:option form:label="Campeche "/>
            <form:option form:label="Chiapas "/>
            <form:option form:label="Chihuahua "/>
            <form:option form:label="Ciudad de México "/>
            <form:option form:label="Coahuila de Zaragoza "/>
            <form:option form:label="Colima "/>
            <form:option form:label="Durango "/>
            <form:option form:label="Guanajuato "/>
            <form:option form:label="Guerrero "/>
            <form:option form:label="Hidalgo "/>
            <form:option form:label="Jalisco "/>
            <form:option form:label="México "/>
            <form:option form:label="Michoacán de Ocampo "/>
            <form:option form:label="Morelos "/>
            <form:option form:label="Nayarit "/>
            <form:option form:label="Nuevo León "/>
            <form:option form:label="Oaxaca "/>
            <form:option form:label="Puebla "/>
            <form:option form:label="Querétaro "/>
            <form:option form:label="Quintana Roo "/>
            <form:option form:label="San Luis Potosí "/>
            <form:option form:label="Sinaloa "/>
            <form:option form:label="Sonora "/>
            <form:option form:label="Tabasco "/>
            <form:option form:label="Tamaulipas "/>
            <form:option form:label="Tlaxcala "/>
            <form:option form:label="Veracruz de Ignacio de la Llave "/>
            <form:option form:label="Yucatán "/>
            <form:option form:label="Zacatecas"/>
          </form:listbox>
          <form:checkbox form:name="chkSexoF" form:control-implementation="ooo:com.sun.star.form.component.CheckBox" xml:id="control5" form:id="control5" form:label="Femenino" form:tab-index="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simonapetra/Public/libreoffice-scriptforge-wiki/formulario-simple.odt/content.xml"/>
              <form:property form:property-name="SecondaryRefValue" office:value-type="string" office:string-value=""/>
            </form:properties>
          </form:checkbox>
          <form:checkbox form:name="chkSexoM" form:control-implementation="ooo:com.sun.star.form.component.CheckBox" xml:id="control6" form:id="control6" form:label="Masculino"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ome/simonapetra/Public/libreoffice-scriptforge-wiki/formulario-simple.odt/content.xml"/>
              <form:property form:property-name="SecondaryRefValue" office:value-type="string" office:string-value=""/>
            </form:properties>
          </form:checkbox>
          <form:radio form:name="optAcepta" form:control-implementation="ooo:com.sun.star.form.component.RadioButton" xml:id="control7" form:id="control7" form:label="SÍ" form:tab-index="9" form:input-required="false" formx:group-name="Aceptac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home/simonapetra/Public/libreoffice-scriptforge-wiki/formulario-simple.odt/content.xml"/>
              <form:property form:property-name="SecondaryRefValue" office:value-type="string" office:string-value=""/>
            </form:properties>
          </form:radio>
          <form:radio form:name="optAcepta" form:control-implementation="ooo:com.sun.star.form.component.RadioButton" xml:id="control8" form:id="control8" form:label="NO" form:tab-index="8" form:input-required="false" formx:group-name="Aceptacion"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home/simonapetra/Public/libreoffice-scriptforge-wiki/formulario-simple.odt/content.xml"/>
              <form:property form:property-name="SecondaryRefValue" office:value-type="string" office:string-value=""/>
            </form:properties>
          </form:radio>
          <form:date form:name="fchFirma" form:control-implementation="ooo:com.sun.star.form.component.DateField" xml:id="control9" form:id="control9" form:current-value="2020-12-31" form:max-value="2050-12-31" form:min-value="2025-01-01" form:value="2020-12-31" form:tab-index="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Formato de fecha: DD/MM/YYYY"/>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Spin" office:value-type="boolean" office:boolean-value="true"/>
              <form:property form:property-name="Text" office:value-type="string" office:string-value="02/01/202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rmulario de aceptación de comp<text:span text:style-name="T1">a</text:span>rtición de datos personal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
          </table:table-cell>
          <table:table-cell table:style-name="Table1.A1" office:value-type="string">
            <text:p text:style-name="Table_20_Contents"/>
          </table:table-cell>
          <table:table-cell table:style-name="Table1.A1" office:value-type="string">
            <text:p text:style-name="P2">Folio</text:p>
          </table:table-cell>
          <table:table-cell table:style-name="Table1.A1" office:value-type="string">
            <text:p text:style-name="P3"/>
          </table:table-cell>
        </table:table-row>
        <table:table-row table:style-name="Table1.1">
          <table:table-cell table:style-name="Table1.A1" office:value-type="string">
            <text:p text:style-name="P1">Nombre</text:p>
          </table:table-cell>
          <table:table-cell table:style-name="Table1.A1" office:value-type="string">
            <text:p text:style-name="P4"><draw:control text:anchor-type="as-char" draw:z-index="1" draw:name="Control 3" draw:style-name="gr1" draw:text-style-name="P5" svg:width="8.501cm" svg:height="0.652cm" draw:control="control2"/></text:p>
          </table:table-cell>
          <table:table-cell table:style-name="Table1.A1" office:value-type="string">
            <text:p text:style-name="P2">Fecha</text:p>
          </table:table-cell>
          <table:table-cell table:style-name="Table1.A1" office:value-type="string">
            <text:p text:style-name="P6"><draw:control text:anchor-type="as-char" draw:z-index="8" draw:name="Control 9" draw:style-name="gr2" draw:text-style-name="P7" svg:width="3.252cm" svg:height="0.652cm" draw:control="control9"/></text:p>
          </table:table-cell>
        </table:table-row>
        <table:table-row table:style-name="Table1.1">
          <table:table-cell table:style-name="Table1.A1" office:value-type="string">
            <text:p text:style-name="P1">Apellidos</text:p>
          </table:table-cell>
          <table:table-cell table:style-name="Table1.A1" office:value-type="string">
            <text:p text:style-name="P4"><draw:control text:anchor-type="as-char" draw:z-index="0" draw:name="Control 4" draw:style-name="gr1" draw:text-style-name="P5" svg:width="8.501cm" svg:height="0.652cm" draw:control="control1"/></text:p>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1">Localidad</text:p>
          </table:table-cell>
          <table:table-cell table:style-name="Table1.A1" office:value-type="string">
            <text:p text:style-name="P4"><draw:control text:anchor-type="as-char" draw:z-index="2" draw:name="Control 5" draw:style-name="gr1" draw:text-style-name="P5" svg:width="8.501cm" svg:height="0.652cm" draw:control="control3"/></text:p>
          </table:table-cell>
          <table:table-cell table:style-name="Table1.A1" office:value-type="string">
            <text:p text:style-name="Table_20_Contents"/>
          </table:table-cell>
          <table:table-cell table:style-name="Table1.A1" office:value-type="string">
            <text:p text:style-name="P9"/>
          </table:table-cell>
        </table:table-row>
        <table:table-row table:style-name="Table1.5">
          <table:table-cell table:style-name="Table1.A1" office:value-type="string">
            <text:p text:style-name="P1">Entidad federativa</text:p>
          </table:table-cell>
          <table:table-cell table:style-name="Table1.A1" office:value-type="string">
            <text:p text:style-name="Table_20_Contents"><draw:control text:anchor-type="as-char" draw:z-index="3" draw:name="Control 6" draw:style-name="gr3" draw:text-style-name="P7" svg:width="7.628cm" svg:height="0.825cm" draw:control="control4"/></text:p>
          </table:table-cell>
          <table:table-cell table:style-name="Table1.A1" office:value-type="string">
            <text:p text:style-name="P10">Sexo</text:p>
          </table:table-cell>
          <table:table-cell table:style-name="Table1.A1" office:value-type="string">
            <text:p text:style-name="P6"><draw:control text:anchor-type="as-char" draw:z-index="4" draw:name="Control 1" draw:style-name="gr4" draw:text-style-name="P7" svg:width="2.647cm" svg:height="0.338cm" draw:control="control5"/><draw:control text:anchor-type="as-char" svg:y="-0.139cm" draw:z-index="5" draw:name="Control 2" draw:style-name="gr5" draw:text-style-name="P7" svg:width="2.647cm" svg:height="0.338cm" draw:control="control6"/></text:p>
          </table:table-cell>
        </table:table-row>
      </table:table>
      <text:p text:style-name="P11"/>
      <text:h text:style-name="Heading_20_1" text:outline-level="1">Términos de privacidad que nos comprometemos a respetar sin límite de tiempo ni lugar</text:h>
      <text:p text:style-name="P1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P9"/>
      <text:p text:style-name="P13">¿Acepta compartir con nosotros sus datos personales?</text:p>
      <text:p text:style-name="P13"><draw:control text:anchor-type="as-char" draw:z-index="6" draw:name="Control 7" draw:style-name="gr4" draw:text-style-name="P14" svg:width="2.001cm" svg:height="0.5cm" draw:control="control7"/><draw:control text:anchor-type="as-char" svg:y="-0.079cm" draw:z-index="7" draw:name="Control 8" draw:style-name="gr5" draw:text-style-name="P7" svg:width="2.001cm" svg:height="0.5cm" draw:control="control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MX" style:letter-kerning="true" style:font-name-asian="WenQuanYi Micro Hei"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MX" style:letter-kerning="true" style:font-name-asian="WenQuanYi Micro Hei"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8T12:40:40.353382157</meta:creation-date>
    <meta:editing-cycles>13</meta:editing-cycles>
    <meta:editing-duration>PT2H54M52S</meta:editing-duration>
    <dc:title>Formulario simple</dc:title>
    <dc:date>2025-03-28T16:03:02.082983886</dc:date>
    <meta:generator>LibreOffice/24.8.5.2$Linux_X86_64 LibreOffice_project/480$Build-2</meta:generator>
    <meta:print-date>2025-03-28T15:53:19.672053426</meta:print-date>
    <meta:printed-by>PDF files</meta:printed-by>
    <meta:document-statistic meta:table-count="1" meta:image-count="0" meta:object-count="0" meta:page-count="1" meta:paragraph-count="18" meta:word-count="207" meta:character-count="1141" meta:non-whitespace-character-count="945"/>
  </office:meta>
</office:document-meta>
</file>