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gif" manifest:full-path="Pictures/100000000000001E0000001E7997C2DA.gif"/>
  <manifest:file-entry manifest:media-type="image/gif" manifest:full-path="Pictures/100000000000001E0000001EF0C10C28.gif"/>
  <manifest:file-entry manifest:media-type="image/gif" manifest:full-path="Pictures/100000000000001E0000001E9864CAE1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vigationInRed-title">
      <style:graphic-properties draw:fill-color="#ffffff" draw:auto-grow-height="true" fo:min-height="3.507cm"/>
    </style:style>
    <style:style style:name="pr2" style:family="presentation" style:parent-style-name="NavigationInRed-subtitle">
      <style:graphic-properties draw:fill-color="#ffffff" draw:auto-grow-height="true" fo:min-height="12.663cm"/>
    </style:style>
    <style:style style:name="pr3" style:family="presentation" style:parent-style-name="NavigationInRed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NavigationInRed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2.66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avigationInRed-background" style:family="presentation">
      <style:graphic-properties draw:stroke="none" draw:fill="solid" draw:fill-color="#ffcc99" draw:fill-image-width="0cm" draw:fill-image-height="0cm"/>
    </style:style>
    <style:style style:name="NavigationInRed-backgroundobjects" style:family="presentation">
      <style:graphic-properties draw:shadow="hidden" draw:shadow-offset-x="0.3cm" draw:shadow-offset-y="0.3cm" draw:shadow-color="#808080"/>
    </style:style>
    <style:style style:name="NavigationInRed-notes" style:family="presentation">
      <style:graphic-properties draw:stroke="none" draw:fill="none">
        <text:list-style style:name="NavigationInRe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NavigationInRed-outline1" style:family="presentation">
      <style:graphic-properties draw:stroke="none" draw:fill="none">
        <text:list-style style:name="NavigationIn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NavigationInRed-outline2" style:family="presentation" style:parent-style-name="NavigationIn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avigationInRed-outline3" style:family="presentation" style:parent-style-name="NavigationIn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avigationInRed-outline4" style:family="presentation" style:parent-style-name="NavigationIn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avigationInRed-outline5" style:family="presentation" style:parent-style-name="NavigationIn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avigationInRed-outline6" style:family="presentation" style:parent-style-name="NavigationIn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avigationInRed-outline7" style:family="presentation" style:parent-style-name="NavigationIn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avigationInRed-outline8" style:family="presentation" style:parent-style-name="NavigationIn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avigationInRed-outline9" style:family="presentation" style:parent-style-name="NavigationIn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avigationInRed-subtitle" style:family="presentation">
      <style:graphic-properties draw:stroke="none" draw:fill="none" draw:textarea-vertical-align="middle">
        <text:list-style style:name="NavigationIn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NavigationInRed-title" style:family="presentation">
      <style:graphic-properties draw:stroke="none" draw:fill="none" draw:textarea-vertical-align="middle">
        <text:list-style style:name="NavigationIn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Liberation Sans'" style:font-style-name="Bold" style:font-family-generic="swiss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cc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avigationInRed-backgroundobjects">
      <style:graphic-properties svg:stroke-width="0.3cm" svg:stroke-color="#800000" draw:marker-start-width="0.65cm" draw:marker-end-width="0.65cm" draw:textarea-horizontal-align="center" draw:textarea-vertical-align="middle" fo:padding-top="0.15cm" fo:padding-bottom="0.15cm" fo:padding-left="0.15cm" fo:padding-right="0.15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NavigationInRed" style:page-layout-name="PM1" draw:style-name="Mdp1">
      <draw:frame presentation:style-name="NavigationInRed-title" draw:layer="backgroundobjects" svg:width="23.911cm" svg:height="3.506cm" svg:x="2.058cm" svg:y="1.743cm" presentation:class="title" presentation:placeholder="true">
        <draw:text-box/>
      </draw:frame>
      <draw:frame presentation:style-name="NavigationInRed-outline1" draw:layer="backgroundobjects" svg:width="23.911cm" svg:height="12.18cm" svg:x="2.058cm" svg:y="5.838cm" presentation:class="outline" presentation:placeholder="true">
        <draw:text-box/>
      </draw:frame>
      <draw:frame draw:style-name="Mgr1" draw:text-style-name="MP1" draw:layer="backgroundobjects" svg:width="1.897cm" svg:height="1.897cm" svg:x="18.426cm" svg:y="18.603cm">
        <draw:image xlink:href="Pictures/100000000000001E0000001E9864CAE1.gif" xlink:type="simple" xlink:show="embed" xlink:actuate="onLoad">
          <text:p/>
        </draw:image>
      </draw:frame>
      <draw:frame draw:style-name="Mgr1" draw:text-style-name="MP1" draw:layer="backgroundobjects" svg:width="1.897cm" svg:height="1.897cm" svg:x="22.014cm" svg:y="18.603cm">
        <draw:image xlink:href="Pictures/100000000000001E0000001EF0C10C28.gif" xlink:type="simple" xlink:show="embed" xlink:actuate="onLoad">
          <text:p/>
        </draw:image>
      </draw:frame>
      <draw:frame draw:style-name="Mgr1" draw:text-style-name="MP1" draw:layer="backgroundobjects" svg:width="1.897cm" svg:height="1.897cm" svg:x="25.603cm" svg:y="18.603cm">
        <draw:image xlink:href="Pictures/100000000000001E0000001E7997C2DA.gif" xlink:type="simple" xlink:show="embed" xlink:actuate="onLoad">
          <text:p/>
        </draw:image>
      </draw:frame>
      <draw:line presentation:style-name="Mpr1" draw:text-style-name="MP1" draw:layer="backgroundobjects" svg:x1="1cm" svg:y1="19.5cm" svg:x2="17.5cm" svg:y2="19.5cm">
        <text:p/>
      </draw:line>
      <presentation:notes style:page-layout-name="PM0">
        <draw:page-thumbnail presentation:style-name="NavigationInRed-title" draw:layer="backgroundobjects" svg:width="13.705cm" svg:height="10.279cm" svg:x="3.647cm" svg:y="2.853cm" presentation:class="page"/>
        <draw:frame presentation:style-name="NavigationInRe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21:48:11</meta:creation-date>
    <dc:date>2012-07-21T15:58:16.26</dc:date>
    <dc:language>pt-BR</dc:language>
    <meta:editing-cycles>11</meta:editing-cycles>
    <meta:editing-duration>PT7M59S</meta:editing-duration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