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20-01-01 to 2020-11-3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775.25" calcext:value-type="float">
            <text:p>3 775,25</text:p>
          </table:table-cell>
          <table:table-cell table:style-name="ce6"/>
          <table:table-cell table:style-name="ce6" office:value-type="float" office:value="4929.11" calcext:value-type="float">
            <text:p>4 929,1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15321.89" calcext:value-type="float">
            <text:p>215 321,89</text:p>
          </table:table-cell>
          <table:table-cell table:style-name="ce6"/>
          <table:table-cell table:style-name="ce6" office:value-type="float" office:value="168752.26" calcext:value-type="float">
            <text:p>168 752,2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2239.64" calcext:value-type="float">
            <text:p>92 239,64</text:p>
          </table:table-cell>
          <table:table-cell table:style-name="ce6"/>
          <table:table-cell table:style-name="ce6" office:value-type="float" office:value="67985.39" calcext:value-type="float">
            <text:p>67 985,3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76532.83" calcext:value-type="float">
            <text:p>376 532,83</text:p>
          </table:table-cell>
          <table:table-cell table:style-name="ce6"/>
          <table:table-cell table:style-name="ce8" office:value-type="float" office:value="361789.67" calcext:value-type="float">
            <text:p>361 789,6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87869.61" calcext:value-type="float">
            <text:p>-687 869,61</text:p>
          </table:table-cell>
          <table:table-cell table:style-name="ce6" office:value-type="float" office:value="-603456.43" calcext:value-type="float">
            <text:p>-603 456,4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87869.61" calcext:value-type="float">
            <text:p>-687 869,61</text:p>
          </table:table-cell>
          <table:table-cell table:style-name="ce9" office:value-type="float" office:value="-603456.43" calcext:value-type="float">
            <text:p>-603 456,4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201898.59" calcext:value-type="float">
            <text:p>1 201 898,59</text:p>
          </table:table-cell>
          <table:table-cell table:style-name="ce6"/>
          <table:table-cell table:style-name="ce6" office:value-type="float" office:value="785235.45" calcext:value-type="float">
            <text:p>785 235,4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1029" calcext:value-type="float">
            <text:p>1 029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1200869.59" calcext:value-type="float">
            <text:p>1 200 869,59</text:p>
          </table:table-cell>
          <table:table-cell table:style-name="ce6" office:value-type="float" office:value="785235.45" calcext:value-type="float">
            <text:p>785 235,4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00869.59" calcext:value-type="float">
            <text:p>1 200 869,59</text:p>
          </table:table-cell>
          <table:table-cell table:style-name="ce9" office:value-type="float" office:value="785235.45" calcext:value-type="float">
            <text:p>785 235,4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9.09" calcext:value-type="float">
            <text:p>9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9.09" calcext:value-type="float">
            <text:p>9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9018.33" calcext:value-type="float">
            <text:p>29 018,33</text:p>
          </table:table-cell>
          <table:table-cell table:style-name="ce6" office:value-type="float" office:value="11432.89" calcext:value-type="float">
            <text:p>11 432,8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27851.48" calcext:value-type="float">
            <text:p>27 851,48</text:p>
          </table:table-cell>
          <table:table-cell table:style-name="ce6" office:value-type="float" office:value="9780.57" calcext:value-type="float">
            <text:p>9 780,5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27851.48" calcext:value-type="float">
            <text:p>27 851,48</text:p>
          </table:table-cell>
          <table:table-cell table:style-name="ce8" office:value-type="float" office:value="9780.57" calcext:value-type="float">
            <text:p>9 780,5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27851.48" calcext:value-type="float">
            <text:p>27 851,48</text:p>
          </table:table-cell>
          <table:table-cell table:style-name="ce9" office:value-type="float" office:value="9780.57" calcext:value-type="float">
            <text:p>9 780,57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540852.29" calcext:value-type="float">
            <text:p>540 852,29</text:p>
          </table:table-cell>
          <table:table-cell table:style-name="ce10" office:value-type="float" office:value="191568.68" calcext:value-type="float">
            <text:p>191 568,68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1:19:00.5855785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12-16T13:48:48</meta:creation-date>
    <dc:date>2020-12-18T11:21:19.393476714</dc:date>
    <meta:editing-duration>PT3M44S</meta:editing-duration>
    <meta:generator>LibreOffice/6.4.4.2$Linux_X86_64 LibreOffice_project/3d775be2011f3886db32dfd395a6a6d1ca2630ff</meta:generator>
    <meta:editing-cycles>2</meta:editing-cycles>
    <meta:document-statistic meta:table-count="1" meta:cell-count="81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