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4900000BB8E9103B64E169D1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ld_25_20für_25_20Deckblatt_25_2002" draw:display-name="Bild%20für%20Deckblatt%2002" xlink:href="Pictures/100000000000084900000BB8E9103B64E169D1A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Bild_25_20für_25_20Deckblatt_25_2002" style:repeat="stretch" style:footnote-max-height="0cm" loext:margin-gutter="0cm">
        <style:background-image xlink:href="Pictures/100000000000084900000BB8E9103B64E169D1A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Bild_25_20für_25_20Deckblatt_25_2002" style:repeat="stretch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08:15:30.058000000</meta:creation-date>
    <dc:title>Standard Fließtext</dc:title>
    <meta:editing-duration>PT7M45S</meta:editing-duration>
    <meta:editing-cycles>2</meta:editing-cycles>
    <meta:generator>LibreOffice/7.6.3.2$Windows_X86_64 LibreOffice_project/29d686fea9f6705b262d369fede658f824154cc0</meta:generator>
    <meta:initial-creator>Harald Berger</meta:initial-creator>
    <dc:date>2023-11-27T10:11:27.753000000</dc:date>
    <dc:creator>Harald Berger</dc:creator>
    <meta:document-statistic meta:table-count="0" meta:image-count="0" meta:object-count="0" meta:page-count="2" meta:paragraph-count="0" meta:word-count="0" meta:character-count="0" meta:non-whitespace-character-count="0"/>
    <meta:template xlink:type="simple" xlink:actuate="onRequest" xlink:title="Standard Fließtext" xlink:href="file:///C:/Users/Harald%20Berger/AppData/Roaming/LibreOffice/4/user/template/Standard%20Fließtext.ott" meta:date="2023-11-27T08:15:29.808000000"/>
  </office:meta>
</office:document-meta>
</file>