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2C000001D79FCA03AA047314CE.png" manifest:media-type="image/png"/>
  <manifest:file-entry manifest:full-path="Pictures/10000201000003E80000013FBCD526CCFA905F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miri" svg:font-family="Amiri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17cm" table:align="margins" style:writing-mode="rl-tb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 style:data-style-name="N10000">
      <style:table-cell-properties fo:padding="0.199cm" fo:border-left="2pt solid #009900" fo:border-right="none" fo:border-top="2pt solid #009900" fo:border-bottom="2pt solid #009900"/>
    </style:style>
    <style:style style:name="Table1.B1" style:family="table-cell">
      <style:table-cell-properties fo:padding="0.199cm" fo:border="2pt solid #009900"/>
    </style:style>
    <style:style style:name="Table1.A2" style:family="table-cell">
      <style:table-cell-properties fo:padding="0.199cm" fo:border-left="2pt solid #009900" fo:border-right="none" fo:border-top="none" fo:border-bottom="2pt solid #009900"/>
    </style:style>
    <style:style style:name="Table1.B2" style:family="table-cell">
      <style:table-cell-properties fo:padding="0.199cm" fo:border-left="2pt solid #009900" fo:border-right="2pt solid #009900" fo:border-top="none" fo:border-bottom="2pt solid #009900"/>
    </style:style>
    <style:style style:name="Table1.A3" style:family="table-cell">
      <style:table-cell-properties fo:padding="0.199cm" fo:border-left="2pt solid #009900" fo:border-right="none" fo:border-top="none" fo:border-bottom="2pt solid #009900"/>
    </style:style>
    <style:style style:name="Table1.B3" style:family="table-cell">
      <style:table-cell-properties fo:padding="0.199cm" fo:border-left="2pt solid #009900" fo:border-right="2pt solid #009900" fo:border-top="none" fo:border-bottom="2pt solid #009900"/>
    </style:style>
    <style:style style:name="Table1.A4" style:family="table-cell">
      <style:table-cell-properties fo:padding="0.199cm" fo:border-left="2pt solid #009900" fo:border-right="none" fo:border-top="none" fo:border-bottom="2pt solid #009900"/>
    </style:style>
    <style:style style:name="Table1.B4" style:family="table-cell">
      <style:table-cell-properties fo:padding="0.199cm" fo:border-left="2pt solid #009900" fo:border-right="2pt solid #009900" fo:border-top="none" fo:border-bottom="2pt solid #009900"/>
    </style:style>
    <style:style style:name="Table1.A5" style:family="table-cell">
      <style:table-cell-properties fo:padding="0.199cm" fo:border-left="2pt solid #009900" fo:border-right="none" fo:border-top="none" fo:border-bottom="2pt solid #009900"/>
    </style:style>
    <style:style style:name="Table1.B5" style:family="table-cell">
      <style:table-cell-properties fo:padding="0.199cm" fo:border-left="2pt solid #009900" fo:border-right="2pt solid #009900" fo:border-top="none" fo:border-bottom="2pt solid #009900"/>
    </style:style>
    <style:style style:name="Table1.A6" style:family="table-cell">
      <style:table-cell-properties fo:padding="0.199cm" fo:border-left="2pt solid #009900" fo:border-right="none" fo:border-top="none" fo:border-bottom="2pt solid #009900"/>
    </style:style>
    <style:style style:name="Table1.B6" style:family="table-cell">
      <style:table-cell-properties fo:padding="0.199cm" fo:border-left="2pt solid #009900" fo:border-right="2pt solid #009900" fo:border-top="none" fo:border-bottom="2pt solid #009900"/>
    </style:style>
    <style:style style:name="Table1.A7" style:family="table-cell">
      <style:table-cell-properties fo:padding="0.199cm" fo:border-left="2pt solid #009900" fo:border-right="none" fo:border-top="none" fo:border-bottom="2pt solid #009900"/>
    </style:style>
    <style:style style:name="Table1.B7" style:family="table-cell">
      <style:table-cell-properties fo:padding="0.199cm" fo:border-left="2pt solid #009900" fo:border-right="2pt solid #009900" fo:border-top="none" fo:border-bottom="2pt solid #009900"/>
    </style:style>
    <style:style style:name="Table1.A8" style:family="table-cell">
      <style:table-cell-properties fo:padding="0.199cm" fo:border-left="2pt solid #009900" fo:border-right="none" fo:border-top="none" fo:border-bottom="2pt solid #009900"/>
    </style:style>
    <style:style style:name="Table1.B8" style:family="table-cell">
      <style:table-cell-properties fo:padding="0.199cm" fo:border-left="2pt solid #009900" fo:border-right="2pt solid #009900" fo:border-top="none" fo:border-bottom="2pt solid #009900"/>
    </style:style>
    <style:style style:name="Table1.A9" style:family="table-cell">
      <style:table-cell-properties fo:padding="0.199cm" fo:border-left="2pt solid #009900" fo:border-right="none" fo:border-top="none" fo:border-bottom="2pt solid #009900"/>
    </style:style>
    <style:style style:name="Table1.B9" style:family="table-cell">
      <style:table-cell-properties fo:padding="0.199cm" fo:border-left="2pt solid #009900" fo:border-right="2pt solid #009900" fo:border-top="none" fo:border-bottom="2pt solid #009900"/>
    </style:style>
    <style:style style:name="Table1.A10" style:family="table-cell">
      <style:table-cell-properties fo:padding="0.199cm" fo:border-left="2pt solid #009900" fo:border-right="none" fo:border-top="none" fo:border-bottom="2pt solid #009900"/>
    </style:style>
    <style:style style:name="Table1.B10" style:family="table-cell">
      <style:table-cell-properties fo:padding="0.199cm" fo:border-left="2pt solid #009900" fo:border-right="2pt solid #009900" fo:border-top="none" fo:border-bottom="2pt solid #009900"/>
    </style:style>
    <style:style style:name="Table4" style:family="table">
      <style:table-properties style:width="17cm" fo:margin-top="0.499cm" fo:margin-bottom="0.499cm" fo:break-before="auto" fo:break-after="auto" table:align="margins" style:writing-mode="rl-tb"/>
    </style:style>
    <style:style style:name="Table4.A" style:family="table-column">
      <style:table-column-properties style:column-width="17cm" style:rel-column-width="65535*"/>
    </style:style>
    <style:style style:name="Table4.1" style:family="table-row">
      <style:table-row-properties style:min-row-height="2.99cm"/>
    </style:style>
    <style:style style:name="Table4.A1" style:family="table-cell">
      <style:table-cell-properties fo:background-color="transparent" fo:padding="0.097cm" fo:border="2pt solid #009900">
        <style:background-image/>
      </style:table-cell-properties>
    </style:style>
    <style:style style:name="Table3" style:family="table">
      <style:table-properties style:width="17cm" fo:break-before="auto" fo:break-after="auto" table:align="margins" style:writing-mode="rl-tb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style:min-row-height="2.999cm"/>
    </style:style>
    <style:style style:name="Table3.A1" style:family="table-cell">
      <style:table-cell-properties fo:background-color="transparent" fo:padding="0.097cm" fo:border="2.25pt solid #009900">
        <style:background-image/>
      </style:table-cell-properties>
    </style:style>
    <style:style style:name="Table3.A2" style:family="table-cell">
      <style:table-cell-properties fo:padding="0.097cm" fo:border-left="2.25pt solid #009900" fo:border-right="2.25pt solid #009900" fo:border-top="none" fo:border-bottom="2.25pt solid #009900"/>
    </style:style>
    <style:style style:name="Table3.A3" style:family="table-cell">
      <style:table-cell-properties fo:padding="0.097cm" fo:border-left="2.25pt solid #009900" fo:border-right="2.25pt solid #009900" fo:border-top="none" fo:border-bottom="2.25pt solid #009900"/>
    </style:style>
    <style:style style:name="Table3.A4" style:family="table-cell">
      <style:table-cell-properties fo:padding="0.097cm" fo:border-left="2.25pt solid #009900" fo:border-right="2.25pt solid #009900" fo:border-top="none" fo:border-bottom="2.25pt solid #009900"/>
    </style:style>
    <style:style style:name="Table3.A5" style:family="table-cell">
      <style:table-cell-properties fo:padding="0.097cm" fo:border-left="2.25pt solid #009900" fo:border-right="2.25pt solid #009900" fo:border-top="none" fo:border-bottom="2.25pt solid #009900"/>
    </style:style>
    <style:style style:name="Table3.A6" style:family="table-cell">
      <style:table-cell-properties fo:padding="0.097cm" fo:border-left="2.25pt solid #009900" fo:border-right="2.25pt solid #009900" fo:border-top="none" fo:border-bottom="2.25pt solid #009900"/>
    </style:style>
    <style:style style:name="Table3.A7" style:family="table-cell">
      <style:table-cell-properties fo:padding="0.097cm" fo:border-left="2.25pt solid #009900" fo:border-right="2.25pt solid #009900" fo:border-top="none" fo:border-bottom="2.25pt solid #009900"/>
    </style:style>
    <style:style style:name="Table3.A8" style:family="table-cell">
      <style:table-cell-properties fo:padding="0.097cm" fo:border-left="2.25pt solid #009900" fo:border-right="2.25pt solid #009900" fo:border-top="none" fo:border-bottom="2.25pt solid #009900"/>
    </style:style>
    <style:style style:name="Table3.A9" style:family="table-cell">
      <style:table-cell-properties fo:padding="0.097cm" fo:border-left="2.25pt solid #009900" fo:border-right="2.25pt solid #009900" fo:border-top="none" fo:border-bottom="2.25pt solid #009900"/>
    </style:style>
    <style:style style:name="Table3.A10" style:family="table-cell">
      <style:table-cell-properties fo:padding="0.097cm" fo:border-left="2.25pt solid #009900" fo:border-right="2.25pt solid #009900" fo:border-top="none" fo:border-bottom="2.25pt solid #009900"/>
    </style:style>
    <style:style style:name="P1" style:family="paragraph" style:parent-style-name="Table_20_Contents">
      <style:paragraph-properties fo:text-align="center" style:justify-single-word="false" style:writing-mode="rl-tb"/>
      <style:text-properties style:font-name="Tahoma1" fo:font-size="10pt" officeooo:rsid="009145e4" officeooo:paragraph-rsid="009145e4" style:font-size-asian="10pt" style:font-name-complex="Tahoma1" style:font-size-complex="10pt"/>
    </style:style>
    <style:style style:name="P2" style:family="paragraph" style:parent-style-name="Table_20_Contents">
      <style:paragraph-properties fo:text-align="end" style:justify-single-word="false" style:writing-mode="rl-tb"/>
      <style:text-properties style:font-name="Tahoma1" fo:font-size="10pt" officeooo:rsid="009145e4" officeooo:paragraph-rsid="009145e4" style:font-size-asian="10pt" style:font-name-complex="Tahoma1" style:font-size-complex="10pt"/>
    </style:style>
    <style:style style:name="P3" style:family="paragraph" style:parent-style-name="Table_20_Contents">
      <style:paragraph-properties fo:text-align="center" style:justify-single-word="false" style:writing-mode="rl-tb"/>
      <style:text-properties style:font-name="Tahoma1" fo:font-size="10pt" officeooo:rsid="009641a9" officeooo:paragraph-rsid="009641a9" style:font-size-asian="10pt" style:font-name-complex="Tahoma1" style:font-size-complex="10pt"/>
    </style:style>
    <style:style style:name="P4" style:family="paragraph" style:parent-style-name="Table_20_Contents">
      <style:paragraph-properties fo:text-align="center" style:justify-single-word="false" style:writing-mode="rl-tb"/>
      <style:text-properties style:font-name="Tahoma1" fo:font-weight="bold" officeooo:rsid="00249251" officeooo:paragraph-rsid="004e8c13" style:font-weight-asian="bold" style:font-name-complex="Tahoma1" style:font-weight-complex="bold"/>
    </style:style>
    <style:style style:name="P5" style:family="paragraph" style:parent-style-name="Table_20_Contents">
      <style:paragraph-properties fo:text-align="end" style:justify-single-word="false" style:writing-mode="rl-tb"/>
      <style:text-properties style:font-name="Tahoma1" fo:font-weight="normal" officeooo:rsid="004e8c13" officeooo:paragraph-rsid="004e8c13" style:font-weight-asian="normal" style:font-name-complex="Tahoma1" style:font-weight-complex="normal"/>
    </style:style>
    <style:style style:name="P6" style:family="paragraph" style:parent-style-name="Table_20_Contents">
      <style:paragraph-properties fo:text-align="start" style:justify-single-word="false" style:writing-mode="rl-tb"/>
      <style:text-properties style:font-name="Tahoma1" fo:font-weight="normal" officeooo:rsid="0084762d" officeooo:paragraph-rsid="0084762d" style:font-weight-asian="normal" style:font-name-complex="Tahoma1" style:font-weight-complex="normal"/>
    </style:style>
    <style:style style:name="P7" style:family="paragraph" style:parent-style-name="Table_20_Contents">
      <style:paragraph-properties fo:text-align="end" style:justify-single-word="false" style:writing-mode="rl-tb"/>
      <style:text-properties style:font-name="Tahoma1" fo:font-weight="normal" officeooo:rsid="004e8c13" officeooo:paragraph-rsid="004e8c13" style:font-name-asian="Tahoma2" style:font-weight-asian="normal" style:font-name-complex="Tahoma1" style:font-weight-complex="normal"/>
    </style:style>
    <style:style style:name="P8" style:family="paragraph" style:parent-style-name="Table_20_Contents">
      <style:paragraph-properties fo:text-align="end" style:justify-single-word="false" style:writing-mode="rl-tb"/>
      <style:text-properties style:font-name="Tahoma1" officeooo:rsid="0020360f" officeooo:paragraph-rsid="0020360f" style:font-name-complex="Tahoma1"/>
    </style:style>
    <style:style style:name="P9" style:family="paragraph" style:parent-style-name="Table_20_Contents">
      <style:paragraph-properties fo:text-align="center" style:justify-single-word="false" style:writing-mode="rl-tb"/>
      <style:text-properties style:font-name="Tahoma1" officeooo:rsid="001abb97" officeooo:paragraph-rsid="001abb97" style:font-name-complex="Tahoma1"/>
    </style:style>
    <style:style style:name="P10" style:family="paragraph" style:parent-style-name="Table_20_Contents">
      <style:paragraph-properties fo:text-align="end" style:justify-single-word="false" style:writing-mode="rl-tb"/>
      <style:text-properties style:font-name="Tahoma1" officeooo:paragraph-rsid="00831d64" style:font-name-complex="Tahoma1"/>
    </style:style>
    <style:style style:name="P11" style:family="paragraph" style:parent-style-name="Table_20_Contents">
      <style:paragraph-properties fo:text-align="end" style:justify-single-word="false" style:writing-mode="rl-tb"/>
      <style:text-properties style:font-name="Tahoma1" officeooo:rsid="0084762d" officeooo:paragraph-rsid="0084762d" style:font-name-complex="Tahoma1"/>
    </style:style>
    <style:style style:name="P12" style:family="paragraph" style:parent-style-name="Table_20_Contents">
      <style:paragraph-properties fo:text-align="end" style:justify-single-word="false" style:writing-mode="rl-tb"/>
      <style:text-properties style:font-name="Tahoma1" officeooo:rsid="0084762d" officeooo:paragraph-rsid="00924730" style:font-name-complex="Tahoma1"/>
    </style:style>
    <style:style style:name="P13" style:family="paragraph" style:parent-style-name="Table_20_Contents">
      <style:paragraph-properties fo:text-align="center" style:justify-single-word="false" style:writing-mode="rl-tb"/>
      <style:text-properties fo:color="#000000" style:font-name="Tahoma1" fo:font-weight="bold" officeooo:rsid="004b6621" officeooo:paragraph-rsid="004e8c13" fo:background-color="transparent" style:font-weight-asian="bold" style:font-name-complex="Tahoma1" style:font-weight-complex="bold"/>
    </style:style>
    <style:style style:name="P14" style:family="paragraph" style:parent-style-name="Table_20_Contents">
      <style:paragraph-properties fo:text-align="center" style:justify-single-word="false" style:writing-mode="rl-tb"/>
      <style:text-properties fo:color="#000000" style:font-name="Tahoma1" fo:font-weight="bold" officeooo:rsid="004b6621" officeooo:paragraph-rsid="0020360f" fo:background-color="transparent" style:font-size-asian="10.5pt" style:font-weight-asian="bold" style:font-name-complex="Tahoma1" style:font-weight-complex="bold"/>
    </style:style>
    <style:style style:name="P15" style:family="paragraph" style:parent-style-name="Table_20_Contents">
      <style:paragraph-properties fo:text-align="center" style:justify-single-word="false" style:writing-mode="rl-tb"/>
      <style:text-properties fo:color="#000000" style:font-name="Tahoma1" fo:font-weight="bold" officeooo:rsid="008228ff" officeooo:paragraph-rsid="008228ff" fo:background-color="transparent" style:font-size-asian="10.5pt" style:font-weight-asian="bold" style:font-name-complex="Tahoma1" style:font-weight-complex="bold"/>
    </style:style>
    <style:style style:name="P16" style:family="paragraph" style:parent-style-name="En">
      <style:paragraph-properties fo:text-align="end" style:justify-single-word="false" style:writing-mode="rl-tb"/>
      <style:text-properties style:font-name="Tahoma1" officeooo:rsid="007f631c" officeooo:paragraph-rsid="007f631c" style:font-name-complex="Tahoma1"/>
    </style:style>
    <style:style style:name="P17" style:family="paragraph" style:parent-style-name="En">
      <style:paragraph-properties fo:text-align="end" style:justify-single-word="false" style:writing-mode="rl-tb"/>
      <style:text-properties style:font-name="Tahoma1" officeooo:rsid="007f631c" officeooo:paragraph-rsid="008228ff" style:font-name-complex="Tahoma1"/>
    </style:style>
    <style:style style:name="P18" style:family="paragraph" style:parent-style-name="En">
      <style:paragraph-properties fo:text-align="end" style:justify-single-word="false" style:writing-mode="rl-tb"/>
      <style:text-properties style:font-name="Tahoma1" officeooo:rsid="007f631c" officeooo:paragraph-rsid="008c5353" style:font-name-complex="Tahoma1"/>
    </style:style>
    <style:style style:name="P19" style:family="paragraph" style:parent-style-name="En">
      <style:paragraph-properties fo:text-align="end" style:justify-single-word="false" style:writing-mode="rl-tb"/>
      <style:text-properties style:font-name="Tahoma1" officeooo:rsid="007f631c" officeooo:paragraph-rsid="008e6d3b" style:font-name-complex="Tahoma1"/>
    </style:style>
    <style:style style:name="P20" style:family="paragraph" style:parent-style-name="En">
      <style:paragraph-properties fo:text-align="end" style:justify-single-word="false" style:writing-mode="rl-tb"/>
      <style:text-properties style:font-name="Tahoma1" officeooo:rsid="0044191c" officeooo:paragraph-rsid="0044191c" style:font-name-complex="Tahoma1"/>
    </style:style>
    <style:style style:name="P21" style:family="paragraph" style:parent-style-name="En">
      <style:paragraph-properties fo:text-align="end" style:justify-single-word="false" style:writing-mode="rl-tb"/>
      <style:text-properties style:font-name="Tahoma1" officeooo:rsid="008c5353" officeooo:paragraph-rsid="008c5353" style:font-name-complex="Tahoma1"/>
    </style:style>
    <style:style style:name="P22" style:family="paragraph" style:parent-style-name="En">
      <style:paragraph-properties fo:text-align="end" style:justify-single-word="false" style:writing-mode="rl-tb"/>
      <style:text-properties fo:color="#000000" style:font-name="Tahoma1" fo:font-weight="normal" officeooo:rsid="008c5353" officeooo:paragraph-rsid="008c5353" fo:background-color="transparent" style:font-size-asian="10.5pt" style:font-weight-asian="normal" style:font-name-complex="Tahoma1" style:font-weight-complex="normal"/>
    </style:style>
    <style:style style:name="P23" style:family="paragraph" style:parent-style-name="En">
      <style:paragraph-properties fo:text-align="end" style:justify-single-word="false" style:writing-mode="rl-tb"/>
      <style:text-properties fo:color="#000000" style:font-name="Tahoma1" fo:font-weight="normal" officeooo:rsid="008e6d3b" officeooo:paragraph-rsid="008e6d3b" fo:background-color="transparent" style:font-size-asian="10.5pt" style:font-weight-asian="normal" style:font-name-complex="Tahoma1" style:font-weight-complex="normal"/>
    </style:style>
    <style:style style:name="P24" style:family="paragraph" style:parent-style-name="Standard">
      <style:paragraph-properties fo:text-align="end" style:justify-single-word="false" style:writing-mode="rl-tb"/>
      <style:text-properties style:font-name="Tahoma1" fo:font-weight="normal" officeooo:rsid="004b6621" officeooo:paragraph-rsid="004b6621" style:font-weight-asian="normal" style:font-name-complex="Tahoma1" style:font-weight-complex="normal"/>
    </style:style>
    <style:style style:name="P25" style:family="paragraph" style:parent-style-name="Standard">
      <style:paragraph-properties fo:text-align="end" style:justify-single-word="false" style:writing-mode="rl-tb"/>
      <style:text-properties style:font-name="Tahoma1" officeooo:rsid="004b6621" officeooo:paragraph-rsid="004b6621" style:font-name-complex="Tahoma1"/>
    </style:style>
    <style:style style:name="P26" style:family="paragraph" style:parent-style-name="Standard">
      <style:paragraph-properties fo:text-align="end" style:justify-single-word="false" style:writing-mode="rl-tb"/>
      <style:text-properties fo:color="#000000" style:font-name="Tahoma1" fo:font-weight="bold" officeooo:rsid="008632f3" officeooo:paragraph-rsid="008632f3" style:font-weight-asian="bold" style:font-name-complex="Tahoma1" style:font-weight-complex="bold"/>
    </style:style>
    <style:style style:name="P27" style:family="paragraph" style:parent-style-name="Ar">
      <loext:graphic-properties draw:fill="none"/>
      <style:paragraph-properties fo:background-color="transparent" style:writing-mode="rl-tb"/>
      <style:text-properties style:font-name="Tahoma1" officeooo:rsid="005a7cbc" officeooo:paragraph-rsid="0088a526" style:font-name-complex="Tahoma1"/>
    </style:style>
    <style:style style:name="P28" style:family="paragraph" style:parent-style-name="Table_20_Contents">
      <style:paragraph-properties fo:text-align="start" style:justify-single-word="false" style:writing-mode="lr-tb"/>
      <style:text-properties style:font-name="Tahoma1" fo:font-size="10pt" officeooo:rsid="009145e4" officeooo:paragraph-rsid="009145e4" style:font-size-asian="10pt" style:font-size-complex="10pt"/>
    </style:style>
    <style:style style:name="P29" style:family="paragraph" style:parent-style-name="Table_20_Contents">
      <style:paragraph-properties fo:text-align="start" style:justify-single-word="false" style:writing-mode="lr-tb"/>
      <style:text-properties style:font-name="Tahoma1" officeooo:paragraph-rsid="0084762d" style:font-name-complex="Tahoma1"/>
    </style:style>
    <style:style style:name="P30" style:family="paragraph" style:parent-style-name="Table_20_Contents">
      <style:paragraph-properties fo:text-align="end" style:justify-single-word="false"/>
      <style:text-properties style:font-name="Tahoma1" fo:font-weight="bold" officeooo:rsid="00249251" officeooo:paragraph-rsid="0049e222" style:font-weight-asian="bold" style:font-name-complex="Tahoma1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ahoma1" officeooo:rsid="00249251" officeooo:paragraph-rsid="0049e222" style:font-name-complex="Tahoma1"/>
    </style:style>
    <style:style style:name="P32" style:family="paragraph" style:parent-style-name="Table_20_Contents">
      <style:paragraph-properties fo:text-align="end" style:justify-single-word="false"/>
      <style:text-properties style:font-name="Tahoma1" officeooo:rsid="0025188e" officeooo:paragraph-rsid="0025188e" style:font-name-complex="Tahoma1"/>
    </style:style>
    <style:style style:name="P33" style:family="paragraph" style:parent-style-name="Table_20_Contents">
      <style:text-properties style:font-name="Tahoma1" officeooo:rsid="002cd35d" officeooo:paragraph-rsid="002d7cac" style:font-name-complex="Tahoma1"/>
    </style:style>
    <style:style style:name="P34" style:family="paragraph" style:parent-style-name="Table_20_Contents">
      <style:paragraph-properties fo:text-align="end" style:justify-single-word="false"/>
      <style:text-properties style:font-name="Tahoma1" fo:font-size="12pt" officeooo:rsid="0026d7df" officeooo:paragraph-rsid="0049e222" style:font-size-asian="12pt" style:font-name-complex="Tahoma1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ahoma1" fo:font-weight="bold" officeooo:rsid="004b6621" officeooo:paragraph-rsid="0049e222" style:font-weight-asian="bold" style:font-name-complex="Tahoma1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ahoma1" fo:font-weight="bold" officeooo:rsid="004b6621" officeooo:paragraph-rsid="00249251" fo:background-color="transparent" style:font-size-asian="10.5pt" style:font-weight-asian="bold" style:font-name-complex="Tahoma1" style:font-weight-complex="bold"/>
    </style:style>
    <style:style style:name="P37" style:family="paragraph" style:parent-style-name="En">
      <style:text-properties style:font-name="Tahoma1" style:font-name-complex="Tahoma1"/>
    </style:style>
    <style:style style:name="P38" style:family="paragraph" style:parent-style-name="En">
      <style:text-properties style:font-name="Tahoma1" officeooo:rsid="00354840" officeooo:paragraph-rsid="00354840" style:font-name-complex="Tahoma1"/>
    </style:style>
    <style:style style:name="P39" style:family="paragraph" style:parent-style-name="En">
      <style:text-properties style:font-name="Tahoma1" officeooo:rsid="00354840" officeooo:paragraph-rsid="0056911b" style:font-name-complex="Tahoma1"/>
    </style:style>
    <style:style style:name="P40" style:family="paragraph" style:parent-style-name="En">
      <style:text-properties style:font-name="Tahoma1" officeooo:rsid="0020360f" officeooo:paragraph-rsid="008228ff" style:font-name-complex="Tahoma1"/>
    </style:style>
    <style:style style:name="P41" style:family="paragraph" style:parent-style-name="En">
      <style:paragraph-properties fo:text-align="start" style:justify-single-word="false"/>
      <style:text-properties fo:color="#000000" style:font-name="Tahoma1" fo:font-weight="normal" officeooo:rsid="00354840" officeooo:paragraph-rsid="008bc88a" fo:background-color="transparent" style:font-size-asian="10.5pt" style:font-weight-asian="normal" style:font-name-complex="Tahoma1" style:font-weight-complex="normal"/>
    </style:style>
    <style:style style:name="P42" style:family="paragraph" style:parent-style-name="En">
      <style:paragraph-properties fo:text-align="start" style:justify-single-word="false"/>
      <style:text-properties fo:color="#000000" style:font-name="Tahoma1" fo:font-weight="normal" officeooo:rsid="008d2c97" officeooo:paragraph-rsid="008e6d3b" fo:background-color="transparent" style:font-size-asian="10.5pt" style:font-weight-asian="normal" style:font-name-complex="Tahoma1" style:font-weight-complex="normal"/>
    </style:style>
    <style:style style:name="P43" style:family="paragraph" style:parent-style-name="Ar">
      <style:text-properties style:font-name="Tahoma1" style:font-name-complex="Tahoma1"/>
    </style:style>
    <style:style style:name="P44" style:family="paragraph" style:parent-style-name="Ar">
      <style:paragraph-properties fo:text-align="end" style:justify-single-word="false"/>
      <style:text-properties style:font-name="Tahoma1" officeooo:paragraph-rsid="0049e222" style:font-name-complex="Tahoma1"/>
    </style:style>
    <style:style style:name="P45" style:family="paragraph" style:parent-style-name="Ar">
      <style:paragraph-properties fo:text-align="end" style:justify-single-word="false"/>
      <style:text-properties style:font-name="Tahoma1" officeooo:paragraph-rsid="002d7cac" style:font-name-complex="Tahoma1"/>
    </style:style>
    <style:style style:name="P46" style:family="paragraph" style:parent-style-name="Ar">
      <style:paragraph-properties fo:text-align="end" style:justify-single-word="false"/>
      <style:text-properties style:font-name="Tahoma1" officeooo:rsid="00302d77" officeooo:paragraph-rsid="005073bf" style:font-name-complex="Tahoma1"/>
    </style:style>
    <style:style style:name="P47" style:family="paragraph" style:parent-style-name="Ar">
      <style:paragraph-properties fo:text-align="end" style:justify-single-word="false"/>
      <style:text-properties style:font-name="Tahoma1" officeooo:rsid="00302d77" officeooo:paragraph-rsid="0056911b" style:font-name-complex="Tahoma1"/>
    </style:style>
    <style:style style:name="P48" style:family="paragraph" style:parent-style-name="Ar">
      <style:paragraph-properties fo:text-align="end" style:justify-single-word="false"/>
      <style:text-properties style:font-name="Tahoma1" officeooo:rsid="00302d77" officeooo:paragraph-rsid="008bc88a" style:font-name-complex="Tahoma1"/>
    </style:style>
    <style:style style:name="P49" style:family="paragraph" style:parent-style-name="Ar">
      <style:paragraph-properties fo:text-align="end" style:justify-single-word="false"/>
      <style:text-properties style:font-name="Tahoma1" officeooo:rsid="0056911b" officeooo:paragraph-rsid="0056911b" style:font-name-complex="Tahoma1"/>
    </style:style>
    <style:style style:name="P50" style:family="paragraph" style:parent-style-name="Ar">
      <style:paragraph-properties fo:text-align="center" style:justify-single-word="false"/>
      <style:text-properties style:font-name="Tahoma1" officeooo:rsid="00354840" officeooo:paragraph-rsid="00354840" style:font-name-complex="Tahoma1"/>
    </style:style>
    <style:style style:name="P51" style:family="paragraph" style:parent-style-name="Ar">
      <style:text-properties style:font-name="Tahoma1" officeooo:rsid="005a7cbc" officeooo:paragraph-rsid="0078f543" style:font-name-complex="Tahoma1"/>
    </style:style>
    <style:style style:name="P52" style:family="paragraph" style:parent-style-name="Ar">
      <style:text-properties style:font-name="Tahoma1" officeooo:rsid="005a7cbc" officeooo:paragraph-rsid="006c2d02" style:font-name-complex="Tahoma1"/>
    </style:style>
    <style:style style:name="P53" style:family="paragraph" style:parent-style-name="Ar">
      <style:text-properties style:font-name="Tahoma1" officeooo:rsid="005a7cbc" officeooo:paragraph-rsid="0088a526" style:font-name-complex="Tahoma1"/>
    </style:style>
    <style:style style:name="P54" style:family="paragraph" style:parent-style-name="Ar">
      <style:text-properties style:font-name="Tahoma1" officeooo:rsid="006c2d02" officeooo:paragraph-rsid="006c2d02" style:font-name-complex="Tahoma1"/>
    </style:style>
    <style:style style:name="P55" style:family="paragraph" style:parent-style-name="Ar">
      <style:paragraph-properties fo:text-align="start" style:justify-single-word="false"/>
      <style:text-properties style:font-name="Tahoma1" officeooo:paragraph-rsid="0049e222" style:font-name-complex="Tahoma1"/>
    </style:style>
    <style:style style:name="P56" style:family="paragraph" style:parent-style-name="Ar">
      <style:text-properties style:font-name="Tahoma1" fo:font-size="12pt" officeooo:paragraph-rsid="0049e222" style:font-size-asian="12pt" style:font-name-complex="Tahoma1" style:font-size-complex="12pt"/>
    </style:style>
    <style:style style:name="P57" style:family="paragraph" style:parent-style-name="Ar">
      <style:paragraph-properties fo:text-align="start" style:justify-single-word="false"/>
      <style:text-properties style:font-name="Tahoma1" fo:font-size="12pt" fo:font-weight="normal" officeooo:rsid="00354840" officeooo:paragraph-rsid="0049e222" style:font-size-asian="12pt" style:font-weight-asian="normal" style:font-name-complex="Tahoma1" style:font-size-complex="12pt" style:font-weight-complex="normal"/>
    </style:style>
    <style:style style:name="P58" style:family="paragraph" style:parent-style-name="Ar">
      <style:paragraph-properties fo:text-align="start" style:justify-single-word="false"/>
      <style:text-properties style:font-name="Tahoma1" fo:font-size="12pt" fo:font-weight="normal" officeooo:rsid="0049e222" officeooo:paragraph-rsid="0049e222" style:font-size-asian="12pt" style:font-weight-asian="normal" style:font-name-complex="Tahoma1" style:font-size-complex="12pt" style:font-weight-complex="normal"/>
    </style:style>
    <style:style style:name="P59" style:family="paragraph" style:parent-style-name="Ar">
      <style:paragraph-properties fo:text-align="center" style:justify-single-word="false"/>
      <style:text-properties style:font-name="Tahoma1" fo:font-weight="bold" style:font-weight-asian="bold" style:font-name-complex="Tahoma1" style:font-weight-complex="bold"/>
    </style:style>
    <style:style style:name="P60" style:family="paragraph" style:parent-style-name="Ar">
      <style:paragraph-properties fo:text-align="center" style:justify-single-word="false"/>
      <style:text-properties style:font-name="Tahoma1" fo:font-weight="bold" officeooo:rsid="006d35a7" officeooo:paragraph-rsid="006d35a7" style:font-weight-asian="bold" style:font-name-complex="Tahoma1" style:font-weight-complex="bold"/>
    </style:style>
    <style:style style:name="P61" style:family="paragraph" style:parent-style-name="Ar">
      <style:paragraph-properties fo:text-align="end" style:justify-single-word="false"/>
      <style:text-properties style:font-name="Tahoma1" fo:font-weight="normal" officeooo:rsid="00354840" officeooo:paragraph-rsid="0067c33a" style:font-weight-asian="normal" style:font-name-complex="Tahoma1" style:font-weight-complex="normal"/>
    </style:style>
    <style:style style:name="P62" style:family="paragraph" style:parent-style-name="Ar">
      <style:paragraph-properties fo:text-align="end" style:justify-single-word="false"/>
      <style:text-properties style:font-name="Tahoma1" fo:font-weight="normal" officeooo:rsid="005a7cbc" officeooo:paragraph-rsid="0066198f" style:font-weight-asian="normal" style:font-name-complex="Tahoma1" style:font-weight-complex="normal"/>
    </style:style>
    <style:style style:name="P63" style:family="paragraph" style:parent-style-name="Ar">
      <style:paragraph-properties fo:text-align="end" style:justify-single-word="false"/>
      <style:text-properties style:font-name="Tahoma1" fo:font-weight="normal" officeooo:rsid="006bde6e" officeooo:paragraph-rsid="006bde6e" style:font-weight-asian="normal" style:font-name-complex="Tahoma1" style:font-weight-complex="normal"/>
    </style:style>
    <style:style style:name="P64" style:family="paragraph" style:parent-style-name="Ar">
      <style:paragraph-properties fo:text-align="center" style:justify-single-word="false"/>
      <style:text-properties style:font-name="Tahoma1" fo:font-weight="normal" officeooo:rsid="0075d639" officeooo:paragraph-rsid="0075d639" style:font-weight-asian="normal" style:font-name-complex="Tahoma1" style:font-weight-complex="normal"/>
    </style:style>
    <style:style style:name="P65" style:family="paragraph" style:parent-style-name="Ar">
      <style:paragraph-properties fo:text-align="end" style:justify-single-word="false"/>
      <style:text-properties style:font-name="Tahoma1" fo:font-weight="normal" officeooo:rsid="0077b628" officeooo:paragraph-rsid="0077b628" style:font-weight-asian="normal" style:font-name-complex="Tahoma1" style:font-weight-complex="normal"/>
    </style:style>
    <style:style style:name="P66" style:family="paragraph" style:parent-style-name="Ar">
      <style:paragraph-properties fo:text-align="center" style:justify-single-word="false"/>
      <style:text-properties fo:color="#000000" style:font-name="Tahoma1" fo:font-weight="bold" officeooo:rsid="004b6621" officeooo:paragraph-rsid="0078f543" style:font-weight-asian="bold" style:font-name-complex="Tahoma1" style:font-weight-complex="bold"/>
    </style:style>
    <style:style style:name="P67" style:family="paragraph" style:parent-style-name="Ar">
      <style:paragraph-properties fo:text-align="center" style:justify-single-word="false"/>
      <style:text-properties fo:color="#000000" style:font-name="Tahoma1" fo:font-weight="bold" officeooo:rsid="004b6621" officeooo:paragraph-rsid="006a6c92" style:font-weight-asian="bold" style:font-name-complex="Tahoma1" style:font-weight-complex="bold"/>
    </style:style>
    <style:style style:name="P68" style:family="paragraph" style:parent-style-name="Ar">
      <style:paragraph-properties fo:text-align="center" style:justify-single-word="false"/>
      <style:text-properties fo:color="#000000" style:font-name="Tahoma1" fo:font-weight="bold" officeooo:rsid="0086c50c" officeooo:paragraph-rsid="0086c50c" style:font-weight-asian="bold" style:font-name-complex="Tahoma1" style:font-weight-complex="bold"/>
    </style:style>
    <style:style style:name="P69" style:family="paragraph" style:parent-style-name="Ar">
      <style:paragraph-properties fo:text-align="center" style:justify-single-word="false"/>
      <style:text-properties fo:color="#000000" style:font-name="Tahoma1" fo:font-weight="bold" officeooo:rsid="004b6621" officeooo:paragraph-rsid="006d35a7" style:font-size-asian="10.5pt" style:font-weight-asian="bold" style:font-name-complex="Tahoma1" style:font-weight-complex="bold"/>
    </style:style>
    <style:style style:name="P70" style:family="paragraph" style:parent-style-name="Ar">
      <style:paragraph-properties fo:text-align="center" style:justify-single-word="false"/>
      <style:text-properties fo:color="#000000" style:font-name="Tahoma1" fo:font-weight="bold" officeooo:rsid="004b6621" officeooo:paragraph-rsid="006a6c92" style:font-size-asian="10.5pt" style:font-weight-asian="bold" style:font-name-complex="Tahoma1" style:font-weight-complex="bold"/>
    </style:style>
    <style:style style:name="P71" style:family="paragraph" style:parent-style-name="Ar">
      <style:paragraph-properties fo:text-align="center" style:justify-single-word="false"/>
      <style:text-properties fo:color="#000000" style:font-name="Tahoma1" fo:font-weight="bold" officeooo:rsid="0094150c" officeooo:paragraph-rsid="0094150c" style:font-size-asian="10.5pt" style:font-weight-asian="bold" style:font-name-complex="Tahoma1" style:font-weight-complex="bold"/>
    </style:style>
    <style:style style:name="P72" style:family="paragraph" style:parent-style-name="Ar">
      <style:paragraph-properties fo:text-align="center" style:justify-single-word="false"/>
      <style:text-properties fo:color="#000000" style:font-name="Tahoma1" fo:font-weight="bold" officeooo:rsid="004b6621" fo:background-color="transparent" style:font-size-asian="10.5pt" style:font-weight-asian="bold" style:font-name-complex="Tahoma1" style:font-weight-complex="bold"/>
    </style:style>
    <style:style style:name="P73" style:family="paragraph" style:parent-style-name="Ar">
      <style:paragraph-properties fo:text-align="center" style:justify-single-word="false"/>
      <style:text-properties fo:color="#000000" style:font-name="Tahoma1" fo:font-weight="bold" officeooo:rsid="004b6621" officeooo:paragraph-rsid="005073bf" fo:background-color="transparent" style:font-size-asian="10.5pt" style:font-weight-asian="bold" style:font-name-complex="Tahoma1" style:font-weight-complex="bold"/>
    </style:style>
    <style:style style:name="P74" style:family="paragraph" style:parent-style-name="Ar">
      <style:paragraph-properties fo:text-align="center" style:justify-single-word="false"/>
      <style:text-properties fo:color="#000000" style:font-name="Tahoma1" fo:font-weight="bold" officeooo:rsid="004b6621" officeooo:paragraph-rsid="002d7cac" fo:background-color="transparent" style:font-size-asian="10.5pt" style:font-weight-asian="bold" style:font-name-complex="Tahoma1" style:font-weight-complex="bold"/>
    </style:style>
    <style:style style:name="P75" style:family="paragraph" style:parent-style-name="Ar">
      <style:paragraph-properties fo:text-align="center" style:justify-single-word="false"/>
      <style:text-properties fo:color="#000000" style:font-name="Tahoma1" fo:font-weight="bold" officeooo:rsid="004b6621" officeooo:paragraph-rsid="0056911b" fo:background-color="transparent" style:font-size-asian="10.5pt" style:font-weight-asian="bold" style:font-name-complex="Tahoma1" style:font-weight-complex="bold"/>
    </style:style>
    <style:style style:name="P76" style:family="paragraph" style:parent-style-name="Ar">
      <style:paragraph-properties fo:text-align="center" style:justify-single-word="false"/>
      <style:text-properties fo:color="#000000" style:font-name="Tahoma1" fo:font-weight="bold" officeooo:rsid="004b6621" officeooo:paragraph-rsid="008bc88a" fo:background-color="transparent" style:font-size-asian="10.5pt" style:font-weight-asian="bold" style:font-name-complex="Tahoma1" style:font-weight-complex="bold"/>
    </style:style>
    <style:style style:name="P77" style:family="paragraph" style:parent-style-name="Ar">
      <style:paragraph-properties fo:text-align="center" style:justify-single-word="false"/>
      <style:text-properties fo:color="#000000" style:font-name="Tahoma1" fo:font-weight="bold" officeooo:rsid="008c5353" officeooo:paragraph-rsid="008c5353" fo:background-color="transparent" style:font-size-asian="10.5pt" style:font-weight-asian="bold" style:font-name-complex="Tahoma1" style:font-weight-complex="bold"/>
    </style:style>
    <style:style style:name="P78" style:family="paragraph" style:parent-style-name="Ar">
      <style:paragraph-properties fo:text-align="center" style:justify-single-word="false"/>
      <style:text-properties fo:color="#000000" style:font-name="Tahoma1" fo:font-weight="bold" officeooo:rsid="008d2c97" officeooo:paragraph-rsid="008d2c97" fo:background-color="transparent" style:font-size-asian="10.5pt" style:font-weight-asian="bold" style:font-name-complex="Tahoma1" style:font-weight-complex="bold"/>
    </style:style>
    <style:style style:name="P79" style:family="paragraph" style:parent-style-name="Ar">
      <style:paragraph-properties fo:text-align="end" style:justify-single-word="false"/>
      <style:text-properties fo:color="#000000" style:font-name="Tahoma1" fo:font-weight="normal" officeooo:rsid="008d8291" officeooo:paragraph-rsid="008d8291" fo:background-color="transparent" style:font-size-asian="10.5pt" style:font-weight-asian="normal" style:font-name-complex="Tahoma1" style:font-weight-complex="normal"/>
    </style:style>
    <style:style style:name="P80" style:family="paragraph" style:parent-style-name="Ar">
      <style:paragraph-properties fo:text-align="end" style:justify-single-word="false"/>
      <style:text-properties fo:color="#000000" style:font-name="Tahoma1" fo:font-weight="normal" officeooo:rsid="0086c50c" officeooo:paragraph-rsid="0088a526" style:font-weight-asian="normal" style:font-name-complex="Tahoma1" style:font-weight-complex="normal"/>
    </style:style>
    <style:style style:name="P81" style:family="paragraph" style:parent-style-name="Standard">
      <style:paragraph-properties fo:text-align="end" style:justify-single-word="false"/>
      <style:text-properties style:font-name="Tahoma1" officeooo:rsid="0016b7fa" officeooo:paragraph-rsid="0016b7fa" style:font-name-complex="Tahoma1"/>
    </style:style>
    <style:style style:name="P82" style:family="paragraph" style:parent-style-name="Standard">
      <style:paragraph-properties fo:text-align="end" style:justify-single-word="false"/>
      <style:text-properties style:font-name="Tahoma1" officeooo:rsid="0014b7e4" officeooo:paragraph-rsid="0016b7fa" style:font-name-complex="Tahoma1"/>
    </style:style>
    <style:style style:name="P83" style:family="paragraph" style:parent-style-name="Standard">
      <style:paragraph-properties fo:text-align="end" style:justify-single-word="false"/>
      <style:text-properties style:font-name="Tahoma1" officeooo:rsid="0014b7e4" officeooo:paragraph-rsid="00469482" style:font-name-complex="Tahoma1"/>
    </style:style>
    <style:style style:name="P84" style:family="paragraph" style:parent-style-name="Standard">
      <style:paragraph-properties fo:text-align="end" style:justify-single-word="false"/>
      <style:text-properties style:font-name="Tahoma1" officeooo:rsid="0014b7e4" officeooo:paragraph-rsid="004b6621" style:font-name-complex="Tahoma1"/>
    </style:style>
    <style:style style:name="P85" style:family="paragraph" style:parent-style-name="Standard">
      <style:paragraph-properties fo:text-align="end" style:justify-single-word="false"/>
      <style:text-properties style:font-name="Tahoma1" officeooo:rsid="0014b7e4" officeooo:paragraph-rsid="008671df" style:font-name-complex="Tahoma1"/>
    </style:style>
    <style:style style:name="P86" style:family="paragraph" style:parent-style-name="Standard">
      <style:paragraph-properties fo:text-align="end" style:justify-single-word="false"/>
      <style:text-properties style:font-name="Tahoma1" officeooo:rsid="0014b7e4" officeooo:paragraph-rsid="0093e29c" style:font-name-complex="Tahoma1"/>
    </style:style>
    <style:style style:name="P87" style:family="paragraph" style:parent-style-name="Standard">
      <style:paragraph-properties fo:text-align="start" style:justify-single-word="false"/>
      <style:text-properties style:font-name="Tahoma1" officeooo:rsid="0014b7e4" officeooo:paragraph-rsid="007f631c" style:font-name-complex="Tahoma1"/>
    </style:style>
    <style:style style:name="P88" style:family="paragraph" style:parent-style-name="Standard">
      <style:paragraph-properties fo:text-align="end" style:justify-single-word="false"/>
      <style:text-properties style:font-name="Tahoma1" officeooo:rsid="003e6733" officeooo:paragraph-rsid="003e6733" style:font-name-complex="Tahoma1"/>
    </style:style>
    <style:style style:name="P89" style:family="paragraph" style:parent-style-name="Standard">
      <style:paragraph-properties fo:text-align="end" style:justify-single-word="false"/>
      <style:text-properties style:font-name="Tahoma1" officeooo:rsid="003e6733" officeooo:paragraph-rsid="004b6621" style:font-name-complex="Tahoma1"/>
    </style:style>
    <style:style style:name="P90" style:family="paragraph" style:parent-style-name="Standard">
      <style:paragraph-properties fo:text-align="start" style:justify-single-word="false"/>
      <style:text-properties style:font-name="Tahoma1" officeooo:rsid="003e6733" officeooo:paragraph-rsid="0093e29c" style:font-name-complex="Tahoma1"/>
    </style:style>
    <style:style style:name="P91" style:family="paragraph" style:parent-style-name="Standard">
      <style:paragraph-properties fo:text-align="end" style:justify-single-word="false"/>
      <style:text-properties style:font-name="Tahoma1" officeooo:rsid="004542f1" officeooo:paragraph-rsid="004542f1" style:font-name-complex="Tahoma1"/>
    </style:style>
    <style:style style:name="P92" style:family="paragraph" style:parent-style-name="Standard">
      <style:paragraph-properties fo:text-align="end" style:justify-single-word="false"/>
      <style:text-properties style:font-name="Tahoma1" officeooo:rsid="00469482" officeooo:paragraph-rsid="00469482" style:font-name-complex="Tahoma1"/>
    </style:style>
    <style:style style:name="P93" style:family="paragraph" style:parent-style-name="Standard">
      <style:paragraph-properties fo:text-align="end" style:justify-single-word="false"/>
      <style:text-properties style:font-name="Tahoma1" officeooo:rsid="00469482" officeooo:paragraph-rsid="008671df" style:font-name-complex="Tahoma1"/>
    </style:style>
    <style:style style:name="P94" style:family="paragraph" style:parent-style-name="Standard">
      <style:paragraph-properties fo:text-align="end" style:justify-single-word="false"/>
      <style:text-properties style:font-name="Tahoma1" officeooo:rsid="007f631c" officeooo:paragraph-rsid="007f631c" style:font-name-complex="Tahoma1"/>
    </style:style>
    <style:style style:name="P95" style:family="paragraph" style:parent-style-name="Standard">
      <style:paragraph-properties fo:text-align="end" style:justify-single-word="false"/>
      <style:text-properties style:font-name="Tahoma1" officeooo:rsid="008228ff" officeooo:paragraph-rsid="008228ff" style:font-name-complex="Tahoma1"/>
    </style:style>
    <style:style style:name="P96" style:family="paragraph" style:parent-style-name="Standard">
      <style:paragraph-properties fo:text-align="end" style:justify-single-word="false"/>
      <style:text-properties style:font-name="Tahoma1" officeooo:rsid="00481123" officeooo:paragraph-rsid="00481123" style:font-name-complex="Tahoma1"/>
    </style:style>
    <style:style style:name="P97" style:family="paragraph" style:parent-style-name="Standard">
      <style:paragraph-properties fo:text-align="end" style:justify-single-word="false"/>
      <style:text-properties style:font-name="Tahoma1" officeooo:rsid="008671df" officeooo:paragraph-rsid="008671df" style:font-name-complex="Tahoma1"/>
    </style:style>
    <style:style style:name="P98" style:family="paragraph" style:parent-style-name="Standard">
      <style:paragraph-properties fo:text-align="end" style:justify-single-word="false"/>
      <style:text-properties style:font-name="Tahoma1" fo:font-weight="normal" officeooo:rsid="004b6621" officeooo:paragraph-rsid="004b6621" style:font-weight-asian="normal" style:font-name-complex="Tahoma1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Tahoma1" fo:font-weight="normal" officeooo:rsid="004b6621" officeooo:paragraph-rsid="004b6621" style:font-weight-asian="normal" style:font-name-complex="Tahoma1" style:font-weight-complex="normal"/>
    </style:style>
    <style:style style:name="P100" style:family="paragraph" style:parent-style-name="Standard">
      <style:paragraph-properties fo:text-align="end" style:justify-single-word="false"/>
      <style:text-properties style:font-name="Tahoma1" fo:font-size="6pt" officeooo:rsid="0016b7fa" officeooo:paragraph-rsid="0014b7e4" style:font-size-asian="6pt" style:font-name-complex="Tahoma1" style:font-size-complex="6pt"/>
    </style:style>
    <style:style style:name="P101" style:family="paragraph" style:parent-style-name="Standard">
      <style:paragraph-properties fo:text-align="center" style:justify-single-word="false"/>
      <style:text-properties fo:color="#000000" style:font-name="Tahoma1" fo:font-weight="bold" officeooo:rsid="0014b7e4" officeooo:paragraph-rsid="0016b7fa" style:font-weight-asian="bold" style:font-name-complex="Tahoma1" style:font-weight-complex="bold"/>
    </style:style>
    <style:style style:name="P102" style:family="paragraph" style:parent-style-name="Standard">
      <style:paragraph-properties fo:text-align="center" style:justify-single-word="false"/>
      <style:text-properties fo:color="#000000" style:font-name="Tahoma1" fo:font-weight="bold" officeooo:rsid="004b6621" officeooo:paragraph-rsid="004b6621" style:font-weight-asian="bold" style:font-name-complex="Tahoma1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000000" style:font-name="Tahoma1" fo:font-weight="bold" officeooo:rsid="004b6621" officeooo:paragraph-rsid="00469482" style:font-weight-asian="bold" style:font-name-complex="Tahoma1" style:font-weight-complex="bold"/>
    </style:style>
    <style:style style:name="P104" style:family="paragraph" style:parent-style-name="Standard">
      <style:paragraph-properties fo:text-align="center" style:justify-single-word="false"/>
      <style:text-properties fo:color="#000000" style:font-name="Tahoma1" fo:font-weight="bold" officeooo:rsid="008632f3" officeooo:paragraph-rsid="008632f3" style:font-weight-asian="bold" style:font-name-complex="Tahoma1" style:font-weight-complex="bold"/>
    </style:style>
    <style:style style:name="P105" style:family="paragraph" style:parent-style-name="Standard">
      <style:paragraph-properties fo:text-align="end" style:justify-single-word="false"/>
      <style:text-properties fo:color="#000000" style:font-name="Tahoma1" fo:font-weight="normal" officeooo:rsid="008671df" officeooo:paragraph-rsid="008671df" style:font-weight-asian="normal" style:font-name-complex="Tahoma1" style:font-weight-complex="normal"/>
    </style:style>
    <style:style style:name="P106" style:family="paragraph" style:parent-style-name="Standard">
      <style:paragraph-properties fo:text-align="center" style:justify-single-word="false" fo:padding="0cm" fo:border="none" style:shadow="none" style:writing-mode="rl-tb"/>
      <style:text-properties fo:color="#000000" style:font-name="Tahoma1" fo:font-weight="bold" officeooo:rsid="004b6621" officeooo:paragraph-rsid="004b6621" style:font-weight-asian="bold" style:font-name-complex="Tahoma1" style:font-weight-complex="bold"/>
    </style:style>
    <style:style style:name="P107" style:family="paragraph" style:parent-style-name="Standard">
      <style:paragraph-properties fo:text-align="center" style:justify-single-word="false" fo:padding="0cm" fo:border="none" style:shadow="none" style:writing-mode="rl-tb"/>
      <style:text-properties fo:color="#000000" style:font-name="Tahoma1" fo:font-weight="bold" officeooo:rsid="008632f3" officeooo:paragraph-rsid="008632f3" style:font-weight-asian="bold" style:font-name-complex="Tahoma1" style:font-weight-complex="bold"/>
    </style:style>
    <style:style style:name="P108" style:family="paragraph" style:parent-style-name="Standard">
      <style:paragraph-properties fo:text-align="end" style:justify-single-word="false"/>
      <style:text-properties style:font-name="Tahoma1" fo:font-weight="normal" officeooo:rsid="0014b7e4" officeooo:paragraph-rsid="00469482" style:font-weight-asian="normal" style:font-name-complex="Tahoma1" style:font-weight-complex="normal"/>
    </style:style>
    <style:style style:name="P109" style:family="paragraph" style:parent-style-name="Standard">
      <style:paragraph-properties fo:text-align="end" style:justify-single-word="false"/>
      <style:text-properties style:font-name="Tahoma1" fo:font-weight="normal" officeooo:rsid="009d71b5" officeooo:paragraph-rsid="009d71b5" style:font-weight-asian="normal" style:font-name-complex="Tahoma1" style:font-weight-complex="normal"/>
    </style:style>
    <style:style style:name="P110" style:family="paragraph" style:parent-style-name="Standard">
      <style:paragraph-properties fo:text-align="end" style:justify-single-word="false"/>
      <style:text-properties style:font-name="Tahoma1" officeooo:rsid="0014b7e4" officeooo:paragraph-rsid="00481123" style:font-name-complex="Tahoma1"/>
    </style:style>
    <style:style style:name="P111" style:family="paragraph" style:parent-style-name="Standard">
      <style:paragraph-properties fo:text-align="end" style:justify-single-word="false"/>
      <style:text-properties style:font-name="Tahoma1" officeooo:rsid="004542f1" officeooo:paragraph-rsid="00469482" style:font-name-complex="Tahoma1"/>
    </style:style>
    <style:style style:name="P112" style:family="paragraph" style:parent-style-name="Ar" style:list-style-name="L2">
      <style:paragraph-properties fo:text-align="start" style:justify-single-word="false"/>
      <style:text-properties style:font-name="Tahoma1" fo:font-weight="normal" officeooo:rsid="005a85b7" officeooo:paragraph-rsid="006bde6e" style:font-weight-asian="normal" style:font-name-complex="Tahoma1" style:font-weight-complex="normal"/>
    </style:style>
    <style:style style:name="P113" style:family="paragraph" style:parent-style-name="Ar" style:list-style-name="L1">
      <loext:graphic-properties draw:fill="none"/>
      <style:paragraph-properties fo:margin-left="0.499cm" fo:margin-right="0cm" fo:text-indent="-0.499cm" style:auto-text-indent="false" fo:background-color="transparent" text:number-lines="false" text:line-number="0" style:writing-mode="rl-tb">
        <style:tab-stops>
          <style:tab-stop style:position="0.309cm"/>
        </style:tab-stops>
      </style:paragraph-properties>
      <style:text-properties style:font-name="Tahoma1" officeooo:rsid="0038dd9f" officeooo:paragraph-rsid="0038dd9f" style:font-name-complex="Tahoma1"/>
    </style:style>
    <style:style style:name="P114" style:family="paragraph" style:parent-style-name="Ar" style:list-style-name="L1">
      <loext:graphic-properties draw:fill="none"/>
      <style:paragraph-properties fo:margin-left="0.499cm" fo:margin-right="0cm" fo:text-indent="-0.499cm" style:auto-text-indent="false" fo:background-color="transparent" text:number-lines="false" text:line-number="0" style:writing-mode="rl-tb">
        <style:tab-stops>
          <style:tab-stop style:position="0.309cm"/>
        </style:tab-stops>
      </style:paragraph-properties>
      <style:text-properties style:font-name="Tahoma1" officeooo:rsid="00354840" officeooo:paragraph-rsid="0038dd9f" style:font-name-complex="Tahoma1"/>
    </style:style>
    <style:style style:name="P115" style:family="paragraph" style:parent-style-name="Ar" style:list-style-name="L1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 text:number-lines="false" text:line-number="0" style:writing-mode="rl-tb">
        <style:tab-stops>
          <style:tab-stop style:position="0.309cm"/>
        </style:tab-stops>
      </style:paragraph-properties>
      <style:text-properties style:font-name="Tahoma1" officeooo:rsid="00588758" officeooo:paragraph-rsid="00588758" style:font-name-complex="Tahoma1"/>
    </style:style>
    <style:style style:name="P116" style:family="paragraph" style:parent-style-name="Ar" style:list-style-name="L1">
      <loext:graphic-properties draw:fill="none"/>
      <style:paragraph-properties fo:margin-left="0.499cm" fo:margin-right="0cm" fo:text-align="end" style:justify-single-word="false" fo:text-indent="-0.499cm" style:auto-text-indent="false" fo:background-color="transparent" text:number-lines="false" text:line-number="0" style:writing-mode="rl-tb">
        <style:tab-stops>
          <style:tab-stop style:position="0.309cm"/>
        </style:tab-stops>
      </style:paragraph-properties>
      <style:text-properties style:font-name="Tahoma1" officeooo:rsid="005a7cbc" officeooo:paragraph-rsid="005a7cbc" style:font-name-complex="Tahoma1"/>
    </style:style>
    <style:style style:name="P117" style:family="paragraph" style:parent-style-name="Ar" style:list-style-name="L1">
      <loext:graphic-properties draw:fill="none"/>
      <style:paragraph-properties fo:margin-left="0.499cm" fo:margin-right="0cm" fo:text-indent="-0.499cm" style:auto-text-indent="false" fo:background-color="transparent" text:number-lines="false" text:line-number="0" style:writing-mode="rl-tb">
        <style:tab-stops>
          <style:tab-stop style:position="0.309cm"/>
        </style:tab-stops>
      </style:paragraph-properties>
      <style:text-properties style:font-name="Tahoma1" officeooo:rsid="0036f447" officeooo:paragraph-rsid="0038dd9f" style:font-name-complex="Tahoma1"/>
    </style:style>
    <style:style style:name="P118" style:family="paragraph" style:parent-style-name="Ar" style:list-style-name="L3">
      <loext:graphic-properties draw:fill="none" draw:fill-color="#dddddd" draw:fill-image-width="0cm" draw:fill-image-height="0cm"/>
      <style:paragraph-properties fo:margin-left="0.499cm" fo:margin-right="0cm" fo:text-align="end" style:justify-single-word="false" fo:text-indent="-0.499cm" style:auto-text-indent="false" fo:background-color="transparent" style:shadow="none" text:number-lines="false" text:line-number="0" style:writing-mode="rl-tb">
        <style:tab-stops>
          <style:tab-stop style:position="0.289cm"/>
          <style:tab-stop style:position="0.321cm"/>
        </style:tab-stops>
      </style:paragraph-properties>
      <style:text-properties fo:color="#db8402" style:font-name="Tahoma1" fo:font-weight="normal" officeooo:rsid="0086c50c" officeooo:paragraph-rsid="0088a526" fo:background-color="#ccff99" style:font-weight-asian="normal" style:font-name-complex="Tahoma1" style:font-weight-complex="normal"/>
    </style:style>
    <style:style style:name="P119" style:family="paragraph" style:parent-style-name="Ar" style:list-style-name="L2">
      <loext:graphic-properties draw:fill="none"/>
      <style:paragraph-properties fo:margin-left="0.199cm" fo:margin-right="0cm" fo:text-align="end" style:justify-single-word="false" fo:text-indent="-0.199cm" style:auto-text-indent="false" fo:background-color="transparent" text:number-lines="false" text:line-number="0" style:writing-mode="rl-tb">
        <style:tab-stops>
          <style:tab-stop style:position="0.406cm"/>
        </style:tab-stops>
      </style:paragraph-properties>
      <style:text-properties style:font-name="Tahoma1" officeooo:rsid="005a7cbc" officeooo:paragraph-rsid="0078f543" style:font-name-complex="Tahoma1"/>
    </style:style>
    <style:style style:name="P120" style:family="paragraph" style:parent-style-name="Ar" style:list-style-name="L2">
      <loext:graphic-properties draw:fill="none"/>
      <style:paragraph-properties fo:margin-left="0.199cm" fo:margin-right="0cm" fo:text-align="end" style:justify-single-word="false" fo:text-indent="-0.199cm" style:auto-text-indent="false" fo:background-color="transparent" text:number-lines="false" text:line-number="0" style:writing-mode="rl-tb">
        <style:tab-stops>
          <style:tab-stop style:position="0.406cm"/>
        </style:tab-stops>
      </style:paragraph-properties>
      <style:text-properties style:font-name="Tahoma1" fo:font-weight="normal" officeooo:rsid="006bde6e" officeooo:paragraph-rsid="006bde6e" style:font-weight-asian="normal" style:font-name-complex="Tahoma1" style:font-weight-complex="normal"/>
    </style:style>
    <style:style style:name="P121" style:family="paragraph" style:parent-style-name="Ar" style:list-style-name="L2">
      <loext:graphic-properties draw:fill="none"/>
      <style:paragraph-properties fo:margin-left="0.199cm" fo:margin-right="0cm" fo:text-align="end" style:justify-single-word="false" fo:text-indent="-0.199cm" style:auto-text-indent="false" fo:background-color="transparent" text:number-lines="false" text:line-number="0" style:writing-mode="rl-tb">
        <style:tab-stops>
          <style:tab-stop style:position="0.406cm"/>
        </style:tab-stops>
      </style:paragraph-properties>
      <style:text-properties style:font-name="Tahoma1" fo:font-weight="normal" officeooo:rsid="00354840" officeooo:paragraph-rsid="006c2125" style:font-weight-asian="normal" style:font-name-complex="Tahoma1" style:font-weight-complex="normal"/>
    </style:style>
    <style:style style:name="P122" style:family="paragraph" style:parent-style-name="Ar" style:list-style-name="L4">
      <loext:graphic-properties draw:fill="none"/>
      <style:paragraph-properties fo:margin-left="0.101cm" fo:margin-right="0cm" fo:text-align="end" style:justify-single-word="false" fo:text-indent="-0.101cm" style:auto-text-indent="false" fo:background-color="transparent" text:number-lines="false" text:line-number="0" style:writing-mode="rl-tb">
        <style:tab-stops>
          <style:tab-stop style:position="0.497cm"/>
          <style:tab-stop style:position="1.106cm"/>
        </style:tab-stops>
      </style:paragraph-properties>
      <style:text-properties fo:color="#db8402" style:font-name="Tahoma1" fo:font-weight="normal" officeooo:rsid="0086c50c" officeooo:paragraph-rsid="0088a526" fo:background-color="#ccff99" style:font-size-asian="10.5pt" style:font-weight-asian="normal" style:font-name-complex="Tahoma1" style:font-weight-complex="normal"/>
    </style:style>
    <style:style style:name="P123" style:family="paragraph" style:parent-style-name="Ar" style:list-style-name="L5">
      <loext:graphic-properties draw:fill="none"/>
      <style:paragraph-properties fo:margin-left="0.7cm" fo:margin-right="0cm" fo:text-align="end" style:justify-single-word="false" fo:text-indent="-0.7cm" style:auto-text-indent="false" fo:background-color="transparent" text:number-lines="false" text:line-number="0" style:writing-mode="rl-tb">
        <style:tab-stops>
          <style:tab-stop style:position="0.397cm"/>
          <style:tab-stop style:position="0.706cm"/>
        </style:tab-stops>
      </style:paragraph-properties>
      <style:text-properties style:font-name="Tahoma1" fo:font-weight="normal" officeooo:rsid="005a7cbc" officeooo:paragraph-rsid="00749f7b" style:font-weight-asian="normal" style:font-name-complex="Tahoma1" style:font-weight-complex="normal"/>
    </style:style>
    <style:style style:name="P124" style:family="paragraph" style:parent-style-name="Ar" style:list-style-name="L5">
      <loext:graphic-properties draw:fill="none"/>
      <style:paragraph-properties fo:margin-left="0.7cm" fo:margin-right="0cm" fo:text-align="end" style:justify-single-word="false" fo:text-indent="-0.7cm" style:auto-text-indent="false" fo:background-color="transparent" text:number-lines="false" text:line-number="0" style:writing-mode="rl-tb">
        <style:tab-stops>
          <style:tab-stop style:position="0.397cm"/>
          <style:tab-stop style:position="0.706cm"/>
        </style:tab-stops>
      </style:paragraph-properties>
      <style:text-properties style:font-name="Tahoma1" fo:font-weight="normal" officeooo:rsid="006df3bc" officeooo:paragraph-rsid="006df3bc" style:font-weight-asian="normal" style:font-name-complex="Tahoma1" style:font-weight-complex="normal"/>
    </style:style>
    <style:style style:name="P125" style:family="paragraph" style:parent-style-name="Ar" style:list-style-name="L5">
      <loext:graphic-properties draw:fill="none"/>
      <style:paragraph-properties fo:margin-left="0.7cm" fo:margin-right="0cm" fo:text-align="end" style:justify-single-word="false" fo:text-indent="-0.7cm" style:auto-text-indent="false" fo:background-color="transparent" text:number-lines="false" text:line-number="0" style:writing-mode="rl-tb">
        <style:tab-stops>
          <style:tab-stop style:position="0.397cm"/>
          <style:tab-stop style:position="0.706cm"/>
        </style:tab-stops>
      </style:paragraph-properties>
      <style:text-properties style:font-name="Tahoma1" fo:font-weight="normal" officeooo:rsid="006f15fc" officeooo:paragraph-rsid="006f15fc" style:font-weight-asian="normal" style:font-name-complex="Tahoma1" style:font-weight-complex="normal"/>
    </style:style>
    <style:style style:name="P126" style:family="paragraph" style:parent-style-name="Ar" style:list-style-name="L5">
      <loext:graphic-properties draw:fill="none"/>
      <style:paragraph-properties fo:margin-left="0.7cm" fo:margin-right="0cm" fo:text-align="end" style:justify-single-word="false" fo:text-indent="-0.7cm" style:auto-text-indent="false" fo:background-color="transparent" text:number-lines="false" text:line-number="0" style:writing-mode="rl-tb">
        <style:tab-stops>
          <style:tab-stop style:position="0.397cm"/>
          <style:tab-stop style:position="0.706cm"/>
        </style:tab-stops>
      </style:paragraph-properties>
      <style:text-properties style:font-name="Tahoma1" fo:font-weight="normal" officeooo:rsid="006fe677" officeooo:paragraph-rsid="006fe677" style:font-weight-asian="normal" style:font-name-complex="Tahoma1" style:font-weight-complex="normal"/>
    </style:style>
    <style:style style:name="P127" style:family="paragraph" style:parent-style-name="Ar" style:list-style-name="L7">
      <loext:graphic-properties draw:fill="none"/>
      <style:paragraph-properties fo:margin-left="0.7cm" fo:margin-right="0cm" fo:text-align="end" style:justify-single-word="false" fo:text-indent="-0.7cm" style:auto-text-indent="false" fo:background-color="transparent" text:number-lines="false" text:line-number="0" style:writing-mode="rl-tb">
        <style:tab-stops>
          <style:tab-stop style:position="0.512cm"/>
        </style:tab-stops>
      </style:paragraph-properties>
      <style:text-properties style:font-name="Tahoma1" fo:font-weight="normal" officeooo:rsid="0094150c" officeooo:paragraph-rsid="0094150c" style:font-weight-asian="normal" style:font-name-complex="Tahoma1" style:font-weight-complex="normal"/>
    </style:style>
    <style:style style:name="P128" style:family="paragraph" style:parent-style-name="Ar" style:list-style-name="L7">
      <loext:graphic-properties draw:fill="none"/>
      <style:paragraph-properties fo:margin-left="0.7cm" fo:margin-right="0cm" fo:text-align="end" style:justify-single-word="false" fo:text-indent="-0.7cm" style:auto-text-indent="false" fo:background-color="transparent" text:number-lines="false" text:line-number="0" style:writing-mode="rl-tb">
        <style:tab-stops>
          <style:tab-stop style:position="0.512cm"/>
        </style:tab-stops>
      </style:paragraph-properties>
      <style:text-properties style:font-name="Tahoma1" fo:font-weight="normal" officeooo:rsid="009430b5" officeooo:paragraph-rsid="009430b5" style:font-weight-asian="normal" style:font-name-complex="Tahoma1" style:font-weight-complex="normal"/>
    </style:style>
    <style:style style:name="P129" style:family="paragraph" style:parent-style-name="Ar" style:list-style-name="L7">
      <loext:graphic-properties draw:fill="none"/>
      <style:paragraph-properties fo:margin-left="0.7cm" fo:margin-right="0cm" fo:text-align="end" style:justify-single-word="false" fo:text-indent="-0.7cm" style:auto-text-indent="false" fo:background-color="transparent" text:number-lines="false" text:line-number="0" style:writing-mode="rl-tb">
        <style:tab-stops>
          <style:tab-stop style:position="0.512cm"/>
        </style:tab-stops>
      </style:paragraph-properties>
      <style:text-properties style:font-name="Tahoma1" fo:font-weight="normal" officeooo:rsid="0071aac0" officeooo:paragraph-rsid="0094150c" style:font-weight-asian="normal" style:font-name-complex="Tahoma1" style:font-weight-complex="normal"/>
    </style:style>
    <style:style style:name="P130" style:family="paragraph" style:parent-style-name="Ar" style:list-style-name="L7">
      <loext:graphic-properties draw:fill="none"/>
      <style:paragraph-properties fo:margin-left="0.7cm" fo:margin-right="0cm" fo:text-align="end" style:justify-single-word="false" fo:text-indent="-0.7cm" style:auto-text-indent="false" fo:background-color="transparent" text:number-lines="false" text:line-number="0" style:writing-mode="rl-tb">
        <style:tab-stops>
          <style:tab-stop style:position="0.512cm"/>
        </style:tab-stops>
      </style:paragraph-properties>
      <style:text-properties fo:color="#000000" style:font-name="Tahoma1" fo:font-weight="normal" officeooo:rsid="0095f10c" officeooo:paragraph-rsid="0095f10c" style:font-size-asian="10.5pt" style:font-weight-asian="normal" style:font-name-complex="Tahoma1" style:font-weight-complex="normal"/>
    </style:style>
    <style:style style:name="P131" style:family="paragraph" style:parent-style-name="Ar" style:list-style-name="L6">
      <style:paragraph-properties fo:text-align="end" style:justify-single-word="false" style:writing-mode="rl-tb">
        <style:tab-stops/>
      </style:paragraph-properties>
      <style:text-properties style:font-name="Tahoma1" fo:font-weight="normal" officeooo:rsid="005a7cbc" officeooo:paragraph-rsid="00749f7b" style:font-weight-asian="normal" style:font-name-complex="Tahoma1" style:font-weight-complex="normal"/>
    </style:style>
    <style:style style:name="P132" style:family="paragraph" style:parent-style-name="Ar" style:list-style-name="L6">
      <style:paragraph-properties fo:text-align="end" style:justify-single-word="false" style:writing-mode="rl-tb">
        <style:tab-stops/>
      </style:paragraph-properties>
      <style:text-properties style:font-name="Tahoma1" fo:font-weight="normal" officeooo:rsid="0071aac0" officeooo:paragraph-rsid="0071aac0" style:font-weight-asian="normal" style:font-name-complex="Tahoma1" style:font-weight-complex="normal"/>
    </style:style>
    <style:style style:name="T1" style:family="text">
      <style:text-properties officeooo:rsid="0016b7fa"/>
    </style:style>
    <style:style style:name="T2" style:family="text">
      <style:text-properties officeooo:rsid="0020360f"/>
    </style:style>
    <style:style style:name="T3" style:family="text">
      <style:text-properties officeooo:rsid="0026d7df"/>
    </style:style>
    <style:style style:name="T4" style:family="text">
      <style:text-properties officeooo:rsid="00354840"/>
    </style:style>
    <style:style style:name="T5" style:family="text">
      <style:text-properties officeooo:rsid="003e6733"/>
    </style:style>
    <style:style style:name="T6" style:family="text">
      <style:text-properties officeooo:rsid="0014b7e4"/>
    </style:style>
    <style:style style:name="T7" style:family="text">
      <style:text-properties officeooo:rsid="0040d1e2"/>
    </style:style>
    <style:style style:name="T8" style:family="text">
      <style:text-properties officeooo:rsid="004542f1"/>
    </style:style>
    <style:style style:name="T9" style:family="text">
      <style:text-properties officeooo:rsid="00469482"/>
    </style:style>
    <style:style style:name="T10" style:family="text">
      <style:text-properties officeooo:rsid="00481123"/>
    </style:style>
    <style:style style:name="T11" style:family="text">
      <style:text-properties officeooo:rsid="004cadd3"/>
    </style:style>
    <style:style style:name="T12" style:family="text">
      <style:text-properties officeooo:rsid="004e2037"/>
    </style:style>
    <style:style style:name="T13" style:family="text">
      <style:text-properties officeooo:rsid="0017ad4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e6733" style:font-weight-asian="normal" style:font-weight-complex="normal"/>
    </style:style>
    <style:style style:name="T16" style:family="text">
      <style:text-properties fo:font-weight="normal" officeooo:rsid="004b6621" style:font-weight-asian="normal" style:font-weight-complex="normal"/>
    </style:style>
    <style:style style:name="T17" style:family="text">
      <style:text-properties fo:font-weight="normal" officeooo:rsid="004c9cec" style:font-weight-asian="normal" style:font-weight-complex="normal"/>
    </style:style>
    <style:style style:name="T18" style:family="text">
      <style:text-properties fo:font-weight="normal" officeooo:rsid="005a85b7" style:font-weight-asian="normal" style:font-weight-complex="normal"/>
    </style:style>
    <style:style style:name="T19" style:family="text">
      <style:text-properties fo:font-weight="normal" officeooo:rsid="00688ec4" style:font-weight-asian="normal" style:font-weight-complex="normal"/>
    </style:style>
    <style:style style:name="T20" style:family="text">
      <style:text-properties fo:font-weight="normal" officeooo:rsid="006617dd" style:font-weight-asian="normal" style:font-weight-complex="normal"/>
    </style:style>
    <style:style style:name="T21" style:family="text">
      <style:text-properties fo:font-weight="normal" officeooo:rsid="004e8c13" style:font-weight-asian="normal" style:font-weight-complex="normal"/>
    </style:style>
    <style:style style:name="T22" style:family="text">
      <style:text-properties fo:font-weight="normal" officeooo:rsid="00831d64" style:font-weight-asian="normal" style:font-weight-complex="normal"/>
    </style:style>
    <style:style style:name="T23" style:family="text">
      <style:text-properties fo:font-weight="normal" officeooo:rsid="0084762d" style:font-weight-asian="normal" style:font-weight-complex="normal"/>
    </style:style>
    <style:style style:name="T24" style:family="text">
      <style:text-properties fo:font-weight="normal" officeooo:rsid="009853dc" style:font-weight-asian="normal" style:font-weight-complex="normal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officeooo:rsid="004e8c13" style:font-name-asian="Times New Roman" style:font-name-complex="Times New Roman"/>
    </style:style>
    <style:style style:name="T27" style:family="text">
      <style:text-properties style:font-name="Times New Roman" officeooo:rsid="007f9ea6" style:font-name-asian="Times New Roman" style:font-name-complex="Times New Roman"/>
    </style:style>
    <style:style style:name="T28" style:family="text">
      <style:text-properties style:font-name-asian="Tahoma2"/>
    </style:style>
    <style:style style:name="T29" style:family="text">
      <style:text-properties officeooo:rsid="00529357"/>
    </style:style>
    <style:style style:name="T30" style:family="text">
      <style:text-properties fo:font-size="12pt" fo:font-weight="normal" officeooo:rsid="00354840" style:font-size-asian="12pt" style:font-weight-asian="normal" style:font-size-complex="12pt" style:font-weight-complex="normal"/>
    </style:style>
    <style:style style:name="T31" style:family="text">
      <style:text-properties officeooo:rsid="0054f4e1"/>
    </style:style>
    <style:style style:name="T32" style:family="text">
      <style:text-properties officeooo:rsid="0056911b"/>
    </style:style>
    <style:style style:name="T33" style:family="text">
      <style:text-properties officeooo:rsid="00588758"/>
    </style:style>
    <style:style style:name="T34" style:family="text">
      <style:text-properties officeooo:rsid="0058953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2cd35d"/>
    </style:style>
    <style:style style:name="T37" style:family="text">
      <style:text-properties style:text-underline-style="solid" style:text-underline-width="auto" style:text-underline-color="font-color" officeooo:rsid="0077b628"/>
    </style:style>
    <style:style style:name="T38" style:family="text">
      <style:text-properties officeooo:rsid="005a85b7"/>
    </style:style>
    <style:style style:name="T39" style:family="text">
      <style:text-properties fo:color="#0066cc" officeooo:rsid="006347e8" fo:background-color="#cccccc" loext:char-shading-value="0"/>
    </style:style>
    <style:style style:name="T40" style:family="text">
      <style:text-properties officeooo:rsid="0067c33a"/>
    </style:style>
    <style:style style:name="T41" style:family="text">
      <style:text-properties officeooo:rsid="002cd35d"/>
    </style:style>
    <style:style style:name="T42" style:family="text">
      <style:text-properties officeooo:rsid="00688ec4"/>
    </style:style>
    <style:style style:name="T43" style:family="text">
      <style:text-properties officeooo:rsid="006bde6e"/>
    </style:style>
    <style:style style:name="T44" style:family="text">
      <style:text-properties fo:color="#800000" fo:font-weight="normal" style:font-weight-asian="normal" style:font-weight-complex="normal"/>
    </style:style>
    <style:style style:name="T45" style:family="text">
      <style:text-properties officeooo:rsid="006c2d02"/>
    </style:style>
    <style:style style:name="T46" style:family="text">
      <style:text-properties officeooo:rsid="006d35a7"/>
    </style:style>
    <style:style style:name="T47" style:family="text">
      <style:text-properties officeooo:rsid="006df3bc"/>
    </style:style>
    <style:style style:name="T48" style:family="text">
      <style:text-properties officeooo:rsid="006f15fc"/>
    </style:style>
    <style:style style:name="T49" style:family="text">
      <style:text-properties officeooo:rsid="00749f7b"/>
    </style:style>
    <style:style style:name="T50" style:family="text">
      <style:text-properties officeooo:rsid="0077b628"/>
    </style:style>
    <style:style style:name="T51" style:family="text">
      <style:text-properties officeooo:rsid="0078f543"/>
    </style:style>
    <style:style style:name="T52" style:family="text">
      <style:text-properties officeooo:rsid="0079b5b4"/>
    </style:style>
    <style:style style:name="T53" style:family="text">
      <style:text-properties officeooo:rsid="007c93ad"/>
    </style:style>
    <style:style style:name="T54" style:family="text">
      <style:text-properties fo:color="#000000"/>
    </style:style>
    <style:style style:name="T55" style:family="text">
      <style:text-properties fo:color="#000000" fo:font-weight="bold" officeooo:rsid="004b6621" style:font-weight-asian="bold" style:font-weight-complex="bold"/>
    </style:style>
    <style:style style:name="T56" style:family="text">
      <style:text-properties fo:color="#000000" fo:font-weight="bold" officeooo:rsid="004b6621" fo:background-color="transparent" loext:char-shading-value="0" style:font-size-asian="10.5pt" style:font-weight-asian="bold" style:font-weight-complex="bold"/>
    </style:style>
    <style:style style:name="T57" style:family="text">
      <style:text-properties fo:color="#000000" officeooo:rsid="004b6621"/>
    </style:style>
    <style:style style:name="T58" style:family="text">
      <style:text-properties fo:color="#000000" officeooo:rsid="004b6621" style:font-size-asian="10.5pt"/>
    </style:style>
    <style:style style:name="T59" style:family="text">
      <style:text-properties fo:color="#000000" officeooo:rsid="005a85b7"/>
    </style:style>
    <style:style style:name="T60" style:family="text">
      <style:text-properties fo:color="#000000" officeooo:rsid="007f9ea6"/>
    </style:style>
    <style:style style:name="T61" style:family="text">
      <style:text-properties fo:color="#000000" officeooo:rsid="006c2d02"/>
    </style:style>
    <style:style style:name="T62" style:family="text">
      <style:text-properties fo:color="#000000" officeooo:rsid="006df3bc"/>
    </style:style>
    <style:style style:name="T63" style:family="text">
      <style:text-properties fo:color="#000000" officeooo:rsid="0071aac0"/>
    </style:style>
    <style:style style:name="T64" style:family="text">
      <style:text-properties fo:color="#000000" officeooo:rsid="0086c50c"/>
    </style:style>
    <style:style style:name="T65" style:family="text">
      <style:text-properties fo:color="#000000" officeooo:rsid="009853dc"/>
    </style:style>
    <style:style style:name="T66" style:family="text">
      <style:text-properties fo:color="#000000" officeooo:rsid="008671df"/>
    </style:style>
    <style:style style:name="T67" style:family="text">
      <style:text-properties fo:color="#000000" officeooo:rsid="008228ff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weight="normal" officeooo:rsid="009853dc" style:font-weight-asian="normal" style:font-weight-complex="normal"/>
    </style:style>
    <style:style style:name="T70" style:family="text">
      <style:text-properties fo:color="#000000" fo:font-weight="normal" officeooo:rsid="008c5353" fo:background-color="transparent" loext:char-shading-value="0" style:font-size-asian="10.5pt" style:font-weight-asian="normal" style:font-weight-complex="normal"/>
    </style:style>
    <style:style style:name="T71" style:family="text">
      <style:text-properties fo:color="#000000" officeooo:rsid="0098dd85"/>
    </style:style>
    <style:style style:name="T72" style:family="text">
      <style:text-properties fo:color="#000000" officeooo:rsid="008c5353"/>
    </style:style>
    <style:style style:name="T73" style:family="text">
      <style:text-properties officeooo:rsid="007f631c"/>
    </style:style>
    <style:style style:name="T74" style:family="text">
      <style:text-properties officeooo:rsid="001abb97"/>
    </style:style>
    <style:style style:name="T75" style:family="text">
      <style:text-properties officeooo:rsid="007f9ea6"/>
    </style:style>
    <style:style style:name="T76" style:family="text">
      <style:text-properties officeooo:rsid="0080d0f9"/>
    </style:style>
    <style:style style:name="T77" style:family="text">
      <style:text-properties officeooo:rsid="0082011a"/>
    </style:style>
    <style:style style:name="T78" style:family="text">
      <style:text-properties officeooo:rsid="008671df"/>
    </style:style>
    <style:style style:name="T79" style:family="text">
      <style:text-properties officeooo:rsid="0086c50c"/>
    </style:style>
    <style:style style:name="T80" style:family="text">
      <style:text-properties officeooo:rsid="0088a526"/>
    </style:style>
    <style:style style:name="T81" style:family="text">
      <style:text-properties fo:color="#990000"/>
    </style:style>
    <style:style style:name="T82" style:family="text">
      <style:text-properties officeooo:rsid="008bc88a"/>
    </style:style>
    <style:style style:name="T83" style:family="text">
      <style:text-properties officeooo:rsid="008c5353"/>
    </style:style>
    <style:style style:name="T84" style:family="text">
      <style:text-properties officeooo:rsid="008d2c97"/>
    </style:style>
    <style:style style:name="T85" style:family="text">
      <style:text-properties officeooo:rsid="008d8291"/>
    </style:style>
    <style:style style:name="T86" style:family="text">
      <style:text-properties officeooo:rsid="008e6d3b"/>
    </style:style>
    <style:style style:name="T87" style:family="text">
      <style:text-properties officeooo:rsid="00905c69"/>
    </style:style>
    <style:style style:name="T88" style:family="text">
      <style:text-properties officeooo:rsid="009430b5"/>
    </style:style>
    <style:style style:name="T89" style:family="text">
      <style:text-properties officeooo:rsid="009641a9"/>
    </style:style>
    <style:style style:name="T90" style:family="text">
      <style:text-properties officeooo:rsid="009853dc"/>
    </style:style>
    <style:style style:name="T91" style:family="text">
      <style:text-properties officeooo:rsid="0098dd85"/>
    </style:style>
    <style:style style:name="T92" style:family="text">
      <style:text-properties officeooo:rsid="009a7733"/>
    </style:style>
    <style:style style:name="T93" style:family="text">
      <style:text-properties officeooo:rsid="009c2fa6"/>
    </style:style>
    <style:style style:name="fr1" style:family="graphic" style:parent-style-name="Graphics">
      <style:graphic-properties style:run-through="foreground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31cm" fo:margin-left="0.88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45cm" fo:text-indent="-0.635cm" fo:margin-left="6.34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000" number:language="ar" number:country="EG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 text:c="2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float" office:value="0">
            <text:p text:style-name="P101">تهيئة الصفحة</text:p>
            <text:p text:style-name="P82">1- الزر الأيمن بالماوس &gt;&gt;</text:p>
            <text:p text:style-name="P82"><text:span text:style-name="T5"><text:s/>اختر </text:span>الصفحة/page&gt;&gt;</text:p>
            <text:p text:style-name="P88">أو من القائمة &gt;&gt; تنسيق &gt;&gt; <text:span text:style-name="T54">الصفحة</text:span> | <text:s/>Format &gt; Page</text:p>
            <text:p text:style-name="P88"><text:span text:style-name="T7">2</text:span>- اختر <text:span text:style-name="T6">الصفحة/page </text:span>من الأعلى</text:p>
            <text:p text:style-name="P88"/>
            <text:p text:style-name="P82"><text:s/>اتجاه النص/Text Direction</text:p>
            <text:p text:style-name="P81"><text:span text:style-name="T5">هو</text:span>امش/margins</text:p>
          </table:table-cell>
          <table:table-cell table:style-name="Table1.B1" office:value-type="string">
            <text:p text:style-name="P101">تهيئة <text:span text:style-name="T8">كل</text:span> ال<text:span text:style-name="T8">فقرات بالملف</text:span></text:p>
            <text:p text:style-name="P82">الزر الأيمن بالماوس &gt;&gt; </text:p>
            <text:p text:style-name="P94">تحرير نمط الفقرة</text:p>
            <text:p text:style-name="P87"><text:s/><text:span text:style-name="T1">Edit paragraph style </text:span></text:p>
            <text:p text:style-name="P95"/>
            <text:p text:style-name="P91"><text:span text:style-name="T13">I</text:span>ndents &amp; spacing</text:p>
            <text:p text:style-name="P82"><text:span text:style-name="T13">محاذاة</text:span>/<text:span text:style-name="T13">ِalignment</text:span></text:p>
            <text:p text:style-name="P82"><text:s/>اتجاه النص/Text Direction</text:p>
          </table:table-cell>
        </table:table-row>
        <table:table-row>
          <table:table-cell table:style-name="Table1.A9" office:value-type="string">
            <text:p text:style-name="P103">تهيئة فقرة محددة</text:p>
            <text:p text:style-name="P92">1- اختر الفقرة المراد تعديلها</text:p>
            <text:p text:style-name="P86"><text:span text:style-name="T9">2</text:span>- <text:span text:style-name="T5">من القائمة &gt;&gt; تنسيق &gt;&gt; فقرة</text:span></text:p>
            <text:p text:style-name="P90"><text:s text:c="3"/>Format &gt; Paragraph</text:p>
            <text:p text:style-name="P92">أو من الشريط الجانبي للأدوات</text:p>
            <text:p text:style-name="P96">أو <text:span text:style-name="T6">الزر الأيمن بالماوس &gt;&gt; </text:span></text:p>
            <text:p text:style-name="P110"><text:span text:style-name="T5"><text:s/>اختر </text:span>ال<text:span text:style-name="T10">فقرة</text:span>/<text:span text:style-name="T10">paragraph</text:span>&gt;&gt; </text:p>
            <text:p text:style-name="P111"><text:span text:style-name="T13">I</text:span>ndents &amp; spacing</text:p>
            <text:p text:style-name="P83"><text:span text:style-name="T13">محاذاة</text:span>/<text:span text:style-name="T13">ِalignment</text:span></text:p>
            <text:p text:style-name="P108"><text:s/>اتجاه النص/Text Direction</text:p>
            <text:p text:style-name="P109"><text:span text:style-name="T35">ملحوظة:</text:span> لاختيار كل الفقرات اضغط Ctrl+A</text:p>
          </table:table-cell>
          <table:table-cell table:style-name="Table1.B9" office:value-type="string">
            <text:p text:style-name="P35">الخط/font</text:p>
            <text:p text:style-name="P31"/>
            <text:p text:style-name="P44">عند كتابة محتوى عربي:</text:p>
            <text:p text:style-name="P55"><text:s/><text:span text:style-name="T30">A_Nefel_Sereke</text:span></text:p>
            <text:p text:style-name="P58"><text:span text:style-name="T4">S</text:span>implified Arabic</text:p>
            <text:p text:style-name="P56">عند كتابة محتوى إنجليزي:</text:p>
            <text:p text:style-name="P57">Arial</text:p>
            <text:p text:style-name="P34"/>
            <text:p text:style-name="P30"><text:span text:style-name="T3"><text:s/></text:span><text:s/></text:p>
          </table:table-cell>
        </table:table-row>
        <table:table-row>
          <table:table-cell table:style-name="Table1.A9" office:value-type="string">
            <text:p text:style-name="P106">إضافة إطار للصفحة</text:p>
            <text:p text:style-name="P84"/>
            <text:p text:style-name="P84">1- الزر الأيمن بالماوس &gt;&gt;</text:p>
            <text:p text:style-name="P84"><text:span text:style-name="T5"><text:s/>اختر </text:span>الصفحة/page&gt;&gt;</text:p>
            <text:p text:style-name="P89">أو من القائمة &gt;&gt; تنسيق &gt;&gt; <text:span text:style-name="T54">الصفحة</text:span> | <text:s/>Format &gt; Page</text:p>
            <text:p text:style-name="P89"><text:span text:style-name="T7">2</text:span>- اختر <text:span text:style-name="T6">الحدود/Borders </text:span>من الأعلى</text:p>
            <text:p text:style-name="P89"/>
            <text:p text:style-name="P98">اختر شكل الخط، <text:span text:style-name="T73">العرض</text:span>، <text:span text:style-name="T73">اللون</text:span>، … إلخ</text:p>
          </table:table-cell>
          <table:table-cell table:style-name="Table1.B9" office:value-type="string">
            <text:p text:style-name="P102">إضافة إطار زخرفي للصفحة</text:p>
            <text:p text:style-name="P84">1- <text:span text:style-name="T15">من القائمة &gt;&gt; </text:span><text:span text:style-name="T16">ملف</text:span><text:span text:style-name="T15"> &gt;&gt; </text:span><text:span text:style-name="T16">قوالب &gt;&gt; إدارة </text:span></text:p>
            <text:p text:style-name="P99">File &gt; Templates &gt; Manage </text:p>
            <text:p text:style-name="P24">2- تحت "إطارات” اختر الإطار و سيفتح في ملف جديد</text:p>
            <text:p text:style-name="P24">3- اختر الإطار بالضغط <text:span text:style-name="T73">المزدوج </text:span>على الزر الأي<text:span text:style-name="T73">سر</text:span> للماوس <text:s/>ثم اختر نسخ</text:p>
            <text:p text:style-name="P25"><text:span text:style-name="T14">4- في الملف الوراد إضافة الإطار له افتح الترويسة | Header ثم اختر لصق</text:span><text:span text:style-name="T17"> حتى يظهر في كل الصفحات</text:span></text:p>
          </table:table-cell>
        </table:table-row>
        <table:table-row>
          <table:table-cell table:style-name="Table1.A9" office:value-type="string">
            <text:p text:style-name="P107"><text:span text:style-name="T84">التحكم في تحريك</text:span> الأشكال</text:p>
            <text:p text:style-name="P93">1- اختر ال<text:span text:style-name="T78">شكل أو الصورة</text:span> المراد ت<text:span text:style-name="T78">حريكها</text:span></text:p>
            <text:p text:style-name="P85"><text:span text:style-name="T9">2</text:span>- <text:span text:style-name="T5">من القائمة&gt;&gt;تنسيق&gt;&gt;</text:span><text:span text:style-name="T65">إرساء</text:span><text:span text:style-name="T66">&gt;&gt;</text:span><text:span text:style-name="T65">إلى </text:span><text:span text:style-name="T66">الفقرة </text:span><text:span text:style-name="T65">| <text:s/></text:span><text:span text:style-name="T5">Format&gt;&gt;Anchor&gt;&gt;Paragraph</text:span></text:p>
            <text:p text:style-name="P93">أو <text:span text:style-name="T78">بالضغط على الزر الأيمن بالماوس لفتح قائمة الربط | Anchor</text:span></text:p>
            <text:p text:style-name="P97">3- يمكن اختيار محاذاة الشكل يمين أو يسار أو وسط من شريط الأدوات</text:p>
            <text:p text:style-name="P105"><text:span text:style-name="T35">ملحوظة:</text:span> لتحريك الشكل في أي مكان بالصفحة يمكن اختيار <text:span text:style-name="T90">إلى</text:span> الصفحة | Page</text:p>
          </table:table-cell>
          <table:table-cell table:style-name="Table1.B9" office:value-type="string">
            <text:p text:style-name="P104"><text:span text:style-name="T85">في حالة </text:span>عدم تكرار صور الترويسة في الصفحات</text:p>
            <text:p text:style-name="P104"/>
            <text:p text:style-name="P26"><text:span text:style-name="T14">في حالة عدم ظهور الإطار الزخرفي أو الصور المضافة للترويسة في كل الصفحات اختر الصورة أو الإطار ثم افتح قائمة </text:span><text:span text:style-name="T24">الربط أو الإرساء</text:span><text:span text:style-name="T14"> | Anchor سواء بالضغط على الزر الأيمن للماوس أو من قائمة تنسيق | Format و تأكد من اختيار </text:span><text:span text:style-name="T24">إلى </text:span><text:span text:style-name="T14">الفقرة | Paragraph</text:span></text:p>
          </table:table-cell>
        </table:table-row>
        <text:soft-page-break/>
        <table:table-row>
          <table:table-cell table:style-name="Table1.A9" office:value-type="string">
            <text:p text:style-name="P15">لغة الواجهة</text:p>
            <text:p text:style-name="P17">القائمة&gt;&gt;أدوات&gt;&gt;خيارات&gt;&gt; إعدادات اللغة&gt;&gt;<text:span text:style-name="T67">اللغات&gt;&gt;</text:span><text:span text:style-name="T65">User interface</text:span></text:p>
            <text:p text:style-name="P40">Tools&gt;&gt;options&gt;&gt;<text:span text:style-name="T12">Language settings&gt;&gt;Languages&gt;&gt;User Interface</text:span></text:p>
          </table:table-cell>
          <table:table-cell table:style-name="Table1.B9" office:value-type="string">
            <text:p text:style-name="P15">امتدادات الملفات </text:p>
            <text:p text:style-name="P10"><text:span text:style-name="T21">في حالة </text:span><text:span text:style-name="T22">تداول الملفات للتعديل:</text:span></text:p>
            <text:p text:style-name="P11"><text:span text:style-name="T22">م</text:span><text:span text:style-name="T14">لف&gt;&gt;حفظ بإسم | File&gt;&gt;Save As </text:span></text:p>
            <text:p text:style-name="P29"><text:span text:style-name="T23">(.odt) (.doc)</text:span><text:span text:style-name="T21"> </text:span></text:p>
            <text:p text:style-name="P12"><text:span text:style-name="T21">ف</text:span><text:span text:style-name="T14">ي حالة تداول الملفات للعرض فقط (pdf.):</text:span></text:p>
            <text:p text:style-name="P11"><text:span text:style-name="T14">ملف&gt;&gt;</text:span><text:span text:style-name="T68">تصدير </text:span><text:span text:style-name="T69">بتنسيق</text:span><text:span text:style-name="T68"> PDF</text:span><text:span text:style-name="T44"> </text:span></text:p>
            <text:p text:style-name="P6">File&gt;&gt;Export as PDF <text:s/></text:p>
          </table:table-cell>
        </table:table-row>
        <table:table-row>
          <table:table-cell table:style-name="Table1.A9" office:value-type="string">
            <text:p text:style-name="P36">إعدادات الأرقام</text:p>
            <text:p text:style-name="P16">القائمة&gt;&gt;أدوات&gt;&gt;خيارات&gt;&gt; إعدادات اللغة&gt;&gt;تخطيط النص المركب</text:p>
            <text:p text:style-name="P37">Tools&gt;&gt;options&gt;&gt;<text:span text:style-name="T12">Language settings&gt;&gt; Complex Text Layout</text:span></text:p>
            <text:p text:style-name="P32">إجباري أرقام عربي <text:span text:style-name="T26">←</text:span> هندي<text:span text:style-name="T73">ة</text:span></text:p>
            <text:p text:style-name="P32">إجباري أرقام إنجليزي <text:span text:style-name="T26">←</text:span> عربي<text:span text:style-name="T73">ة</text:span></text:p>
            <text:p text:style-name="P43">على حسب السياق <text:span text:style-name="T26">←</text:span> <text:span text:style-name="T73">ال</text:span>سياق/context</text:p>
          </table:table-cell>
          <table:table-cell table:style-name="Table1.B9" office:value-type="string">
            <text:p text:style-name="P13">تصحيح لغة الأرقام</text:p>
            <text:p text:style-name="P4"/>
            <text:p text:style-name="P5">في حالة ظهور الأرقام بلغة غير المطلوبة بالرغم من أن إعدادات الأرقام تم ضبطها على اختيار "السياق" <text:span text:style-name="T25">←</text:span><text:span text:style-name="T28"> التأكد من اتجاه النص:</text:span></text:p>
            <text:p text:style-name="P7">(يمين – شمال) للأرقام العربي</text:p>
            <text:p text:style-name="P7">(شمال – يمين) للأرقام انجليزي</text:p>
          </table:table-cell>
        </table:table-row>
        <table:table-row>
          <table:table-cell table:style-name="Table1.A9" office:value-type="string">
            <text:p text:style-name="P73">ضبط الجداول</text:p>
            <text:p text:style-name="P46"><text:line-break/><text:span text:style-name="T4">لضبط الجدول في نطاق حدود الصفحة يتم اختيار جدول&gt;خصائص الجدول&gt;الجدول&gt;محاذاة&gt;تلقائي</text:span></text:p>
            <text:p text:style-name="P38">Table&gt;Table properties &gt;Alignment&gt;Automatic</text:p>
          </table:table-cell>
          <table:table-cell table:style-name="Table1.B9" office:value-type="string">
            <text:p text:style-name="P75">حدود الجداول</text:p>
            <text:p text:style-name="P47"><text:line-break/><text:span text:style-name="T4">لضبط حدود الجدول أو الصف أوالخانة: </text:span></text:p>
            <text:p text:style-name="P49">1- اختيار الجزء أو الجدول المراد تحديده </text:p>
            <text:p text:style-name="P49">2-جدول&gt;خصائص الجدول&gt;الحدود </text:p>
            <text:p text:style-name="P39">Table&gt;Table properties &gt;<text:span text:style-name="T32">Borders</text:span></text:p>
          </table:table-cell>
        </table:table-row>
        <table:table-row>
          <table:table-cell table:style-name="Table1.A9" office:value-type="string">
            <text:p text:style-name="P76">ضبط <text:span text:style-name="T82">الهوامش داخل الجدول</text:span></text:p>
            <text:p text:style-name="P48"><text:line-break/><text:span text:style-name="T4">لضبط المسافات بين النص داخل الجدول و حدوده يتم اختيار جدول&gt;خصائص الجدول&gt;الحدود&gt;</text:span><text:span text:style-name="T71">Spacing to Contents</text:span></text:p>
            <text:p text:style-name="P41">Table&gt;Table properties &gt;<text:span text:style-name="T82">Borders</text:span>&gt;<text:span text:style-name="T82">Spacing to Contents</text:span></text:p>
          </table:table-cell>
          <table:table-cell table:style-name="Table1.B9" office:value-type="string">
            <text:p text:style-name="P77">التحكم في ارتفاعات الصفوف بالجدول</text:p>
            <text:p text:style-name="P21">1-اختيار الجدول</text:p>
            <text:p text:style-name="P18"><text:span text:style-name="T83">2-</text:span>القائمة&gt;&gt;<text:span text:style-name="T83">جدول</text:span>&gt;&gt;<text:span text:style-name="T71">ملاءمة تلقائية</text:span><text:span text:style-name="T54">&gt;&gt; </text:span><text:span text:style-name="T72">ارتفاع الصف </text:span><text:span text:style-name="T71">| <text:s/></text:span><text:span text:style-name="T70">Table&gt;&gt;Autofit&gt;&gt;Row Height</text:span></text:p>
            <text:p text:style-name="P22">3-إزالة اختيار <text:span text:style-name="T91">ملاءمة</text:span><text:span text:style-name="T81"> </text:span>تلقائية <text:span text:style-name="T91">للحجم</text:span> | Fit to size ثم وضع رقم مبدئي للإرتفاع (1 سم مثلاً) و الضغط على حسناً | Ok</text:p>
          </table:table-cell>
        </table:table-row>
        <table:table-row>
          <table:table-cell table:style-name="Table1.A9" office:value-type="string">
            <text:p text:style-name="P78">علامة مائية في خلفية الصفحة</text:p>
            <text:p text:style-name="P78"/>
            <text:p text:style-name="P19">القائمة&gt;&gt;<text:span text:style-name="T86">تنسيق</text:span>&gt;&gt;<text:span text:style-name="T92">الصفحة</text:span>&gt;&gt; <text:span text:style-name="T87">مساحه</text:span></text:p>
            <text:p text:style-name="P42">Tools&gt;&gt;<text:span text:style-name="T86">Format</text:span>&gt;&gt;<text:span text:style-name="T86">Page&gt;&gt;Area </text:span></text:p>
            <text:p text:style-name="P23">اختر <text:span text:style-name="T92">ملء: صورة نقطية</text:span> | Bitmap ثم اختر <text:s/>Import Graphic و اختر الصورة المراد إضافتها</text:p>
            <text:p text:style-name="P23">ثم للتحكم في شفافية الصورة اختر الشفافية | Transparency من أعلى و اختر الشفافية المطلوبة <text:span text:style-name="T92">ثم الضغط على حسناً | Ok</text:span></text:p>
          </table:table-cell>
          <table:table-cell table:style-name="Table1.B9" office:value-type="string">
            <text:p text:style-name="P78">تعديل اتجاه التاريخ</text:p>
            <text:p text:style-name="P79">في حالة تعديل اتجاه التواريخ الفاصل المستخدم بها هو "/”:</text:p>
            <text:p text:style-name="P79">القائمة&gt;&gt;أرو سيستم&gt;&gt;تحويل التاريخ بالجداول</text:p>
            <text:p text:style-name="P79">يقوم هذا الاختيار بتعديل التواريخ في النص و الجداول</text:p>
            <text:p text:style-name="P79"><text:span text:style-name="T35">ملحوظة:</text:span> في حالة عدم وجود القائمة يرجى الاتصال بشركة أرو سيستم <text:span text:style-name="T89">كما موضح في أسفل الصفحة</text:span></text:p>
          </table:table-cell>
        </table:table-row>
        <text:soft-page-break/>
        <table:table-row>
          <table:table-cell table:style-name="Table1.A10" office:value-type="string">
            <text:p text:style-name="P14">إظهار/إخفاء Toolbar</text:p>
            <text:p text:style-name="P37">View&gt;&gt;Toolbars&gt;&gt;</text:p>
            <text:p text:style-name="P20">عرض&gt;&gt;<text:span text:style-name="T73">أشرطة الأدوات</text:span></text:p>
            <text:p text:style-name="P8">اختر اسم Toolbar <text:span text:style-name="T12">مثل قائمة الرسم</text:span></text:p>
          </table:table-cell>
          <table:table-cell table:style-name="Table1.B10" office:value-type="string">
            <text:p text:style-name="P9"><text:span text:style-name="T56">الملاح/Navigator</text:span><text:line-break/>F5</text:p>
            <text:p text:style-name="P43">لمراجعة كل الكائنات <text:span text:style-name="T2">في</text:span> الملف أمثلة: <text:span text:style-name="T74">جداول/رسومات/صور</text:span></text:p>
          </table:table-cell>
        </table:table-row>
      </table:table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4">كيفية نقل القوائم/Menus</text:p>
            <text:p text:style-name="P45">تحت مجلد المستخدم/User</text:p>
            <text:p text:style-name="P45">على حسب نظام التشغيل. <text:span text:style-name="T11">في حالة نظام تشغيل ويندوز:</text:span></text:p>
            <text:p text:style-name="P33">/../<text:span text:style-name="T11">Appdata/Roaming</text:span>/libreoffice/4/user/config/soffice.cfg/modules/swriter/menubar.xml</text:p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2">استخدام القوالب/Templates</text:p>
            <text:p text:style-name="P59"/>
            <text:p text:style-name="P61">ملف&gt;<text:span text:style-name="T40">&gt;</text:span>قوالب&gt;<text:span text:style-name="T40">&gt;إ</text:span>دارة <text:span text:style-name="T40">| File&gt;&gt;Templates&gt;&gt;Manage</text:span></text:p>
            <text:p text:style-name="P43"><text:span text:style-name="T36">ملحوظة:</text:span><text:span text:style-name="T41"> من هنا ننسخ الإطارات<text:line-break/>لصق فى الرأس – لتكرار الإطار فى كل الصفحات</text:span></text:p>
          </table:table-cell>
        </table:table-row>
        <table:table-row>
          <table:table-cell table:style-name="Table3.A3" office:value-type="string">
            <text:p text:style-name="P50"><text:span text:style-name="T55">خطوات عمل النموذج</text:span> </text:p>
            <text:list xml:id="list8448407087904404475" text:style-name="L1">
              <text:list-item>
                <text:p text:style-name="P113"><text:span text:style-name="T33">إعداد</text:span> الصفحة لان لو الوحدة المتكررة مضبوطة <text:span text:style-name="T29">الإعداد</text:span> لن نكرر التصليح فى النسخ المتكررة</text:p>
              </text:list-item>
              <text:list-item>
                <text:p text:style-name="P114">عند الوصول الى بيان متغير إدراج&gt;حقول&gt;المزيد من الحقول&gt;دالات&gt;عنصر نائب&gt;النص &gt;<text:span text:style-name="T75">عنصر نائب </text:span><text:span text:style-name="T27">◄</text:span><text:span text:style-name="T75"> </text:span>اسم يعبر عن البيان (ما يظهر لاحقا)</text:p>
                <text:p text:style-name="P115">Insert&gt;Fields<text:span text:style-name="T34">&gt;More Fields&gt;Functions&gt;Placeholder&gt;Text&gt;Placeholder</text:span></text:p>
                <text:p text:style-name="P116"><text:span text:style-name="T35">ملحوظة:</text:span> يمكن إبقاء هذه النافذة مفتوحة لإدخال كل البيانات المتغيرة دون الحاجة لإغلاقها و إعادة فتحها لإدراج بيان جديد </text:p>
              </text:list-item>
              <text:list-item>
                <text:p text:style-name="P117">عند <text:span text:style-name="T45">إدخال</text:span> تاريخ يتم <text:span text:style-name="T33">إدخاله بالترتيب الآتي:</text:span> <text:span text:style-name="T39">&lt;سنة&gt;</text:span>/<text:span text:style-name="T39">&lt;شهر&gt;</text:span>/<text:span text:style-name="T39">&lt;يوم&gt;</text:span></text:p>
              </text:list-item>
            </text:list>
          </table:table-cell>
        </table:table-row>
        <table:table-row>
          <table:table-cell table:style-name="Table3.A3" office:value-type="string">
            <text:p text:style-name="P66">حفظ الملف كقالب (ott.)</text:p>
            <text:p text:style-name="P51">من القائمة&gt;&gt;ملف&gt;&gt;<text:span text:style-name="T38">قوالب</text:span>&gt;&gt;<text:span text:style-name="T75">ا</text:span><text:span text:style-name="T54">حفظ </text:span><text:span text:style-name="T59">كقالب</text:span>&gt;&gt; <text:span text:style-name="T51">| File&gt;&gt;Templates&gt;&gt;Save As Template</text:span></text:p>
            <text:p text:style-name="P51">و هنا يتم اختيار اسم مكان <text:span text:style-name="T38">القالب ثم الضغط على حفظ | Save و اختيار الاسم</text:span></text:p>
          </table:table-cell>
        </table:table-row>
        <table:table-row>
          <table:table-cell table:style-name="Table3.A7" office:value-type="string">
            <text:p text:style-name="P67">تعديل القالب</text:p>
            <text:list xml:id="list3300119950068346548" text:style-name="L2">
              <text:list-item>
                <text:p text:style-name="P119">من القائمة&gt;&gt;ملف&gt;&gt;<text:span text:style-name="T38">قوالب</text:span>&gt;&gt;<text:span text:style-name="T43">إدارة</text:span>&gt;&gt;<text:span text:style-name="T51">| </text:span><text:span text:style-name="T18">File&gt;</text:span><text:span text:style-name="T19">&gt;</text:span><text:span text:style-name="T18">Temp</text:span><text:span text:style-name="T20">lates</text:span><text:span text:style-name="T18">&gt;</text:span><text:span text:style-name="T19">&gt;Manage</text:span></text:p>
              </text:list-item>
              <text:list-item>
                <text:p text:style-name="P120">يتم اختيار القالب المطلوب تعديله</text:p>
              </text:list-item>
              <text:list-item>
                <text:p text:style-name="P120">الضغط على <text:span text:style-name="T60">حرر</text:span> | Edit</text:p>
                <text:p text:style-name="P121"><text:span text:style-name="T35">ملحوظة:</text:span> عند فتح الملف يظهر اسم_الملف ott. عند عنوان <text:span text:style-name="T31">الملف بالأعلى</text:span> (الأزرق)</text:p>
              </text:list-item>
            </text:list>
          </table:table-cell>
        </table:table-row>
        <table:table-row>
          <table:table-cell table:style-name="Table3.A7" office:value-type="string">
            <text:p text:style-name="P68">تداول القوالب</text:p>
            <text:list xml:id="list1693349347558811605" text:style-name="L3">
              <text:list-item>
                <text:p text:style-name="P118">ل<text:span text:style-name="T80">وضع القالب في مكان محدد على الجهاز بغرض نقله لجهاز آخر مثلاً</text:span>:</text:p>
              </text:list-item>
            </text:list>
            <text:p text:style-name="P27">من القائمة&gt;&gt;ملف&gt;&gt;<text:span text:style-name="T38">قوالب</text:span>&gt;&gt;<text:span text:style-name="T79">إدارة</text:span><text:span text:style-name="T64"> </text:span><text:span text:style-name="T51">| File&gt;&gt;Templates&gt;&gt;Manage</text:span></text:p>
            <text:p text:style-name="P80">ثم اختر القالب المطلوب نقله ثم الضغط على صدّر | Export من أعلى و اختر مكان التخزين</text:p>
            <text:list xml:id="list8745924045056481206" text:style-name="L4">
              <text:list-item>
                <text:p text:style-name="P122">لإضافة ملف قالب (ott.) في قائمة القوالب:</text:p>
              </text:list-item>
            </text:list>
            <text:p text:style-name="P53"><text:span text:style-name="T54">م</text:span>ن القائمة&gt;&gt;ملف&gt;&gt;<text:span text:style-name="T38">قوالب</text:span>&gt;&gt;<text:span text:style-name="T79">إدارة</text:span><text:span text:style-name="T64"> </text:span><text:span text:style-name="T51">| File&gt;&gt;Templates&gt;&gt;Manage</text:span></text:p>
            <text:p text:style-name="P80">ثم اختر الحافظة المراد إضافة القالب بها ثم الضغط على استورد | Import من أعلى و اختر الملف</text:p>
          </table:table-cell>
        </table:table-row>
        <text:soft-page-break/>
        <table:table-row>
          <table:table-cell table:style-name="Table3.A7" office:value-type="string">
            <text:p text:style-name="P60"><text:span text:style-name="T57">في حالة عدم وجود الاختيار </text:span><text:span text:style-name="T54">تسجيل ماكرو</text:span><text:span text:style-name="T58"> | Record macro في القائمة</text:span></text:p>
            <text:p text:style-name="P54">لتفعيل خاصية السماح بتسجيل الماكرو:</text:p>
            <text:p text:style-name="P52">من القائمة&gt;&gt;<text:span text:style-name="T47">أدوات</text:span>&gt;&gt;<text:span text:style-name="T45">خيارات</text:span>&gt;&gt;<text:span text:style-name="T75">LibreOffice&gt;&gt;</text:span><text:span text:style-name="T61">متقدم</text:span>&gt;&gt;<text:span text:style-name="T75">تفعيل</text:span><text:span text:style-name="T60"> </text:span><text:span text:style-name="T61">تسجيل </text:span><text:span text:style-name="T60">ال</text:span><text:span text:style-name="T61">ماكرو </text:span><text:span text:style-name="T60">(محدود)</text:span></text:p>
            <text:list xml:id="list110956074508630" text:continue-list="list3300119950068346548" text:style-name="L2">
              <text:list-header>
                <text:p text:style-name="P112"><text:s/><text:span text:style-name="T42">Tools</text:span>&gt;<text:span text:style-name="T42">&gt;Options&gt;&gt;LibreOffice&gt;&gt;Advanced&gt;&gt;Enable macro recording (limited)</text:span></text:p>
              </text:list-header>
            </text:list>
            <text:p text:style-name="P63">يتم <text:span text:style-name="T46">تفعيل الخاصية مرة واحدة فقط حتى يظهر اختيار "تسجيل ماكرو” في القائمة</text:span></text:p>
          </table:table-cell>
        </table:table-row>
        <table:table-row>
          <table:table-cell table:style-name="Table3.A7" office:value-type="string">
            <text:p text:style-name="P69">عمل ماكرو</text:p>
            <text:list xml:id="list8274522967263327596" text:style-name="L5">
              <text:list-item>
                <text:p text:style-name="P123">من القائمة&gt;&gt;<text:span text:style-name="T47">أدوات</text:span>&gt;&gt;<text:span text:style-name="T76">وحدات </text:span><text:span text:style-name="T62">ماكرو</text:span>&gt;&gt;<text:span text:style-name="T62">تسجيل ماكرو</text:span><text:span text:style-name="T49">| Tools&gt;&gt;Macros&gt;&gt;Record macro</text:span></text:p>
                <text:p text:style-name="P124">تظهر حينئذ نافذة صغيرة للتسجيل</text:p>
              </text:list-item>
              <text:list-item>
                <text:p text:style-name="P124">الضغط على المفاتيح Ct<text:span text:style-name="T48">r</text:span>l+End</text:p>
              </text:list-item>
              <text:list-item>
                <text:p text:style-name="P125">الضغط على <text:span text:style-name="T76">(Ctrl+Enter)أو</text:span> أيقون <text:span text:style-name="T76">إدراج فاصل صفحات</text:span> "كسر صفحة" | Insert page break</text:p>
              </text:list-item>
              <text:list-item>
                <text:p text:style-name="P125">من القائمة&gt;&gt;إدراج&gt;&gt;<text:span text:style-name="T76">مستند</text:span> | Insert&gt;&gt;Document و يتم اختيار الملف المطلوب إدراجه</text:p>
              </text:list-item>
              <text:list-item>
                <text:p text:style-name="P125">الضغط على إيقاف التسجيل في النافذة الصغيرة لتسجيل الماكرو</text:p>
              </text:list-item>
              <text:list-item>
                <text:p text:style-name="P126">تظهر نافذة حفظ الماكرو و يتم إدخال الاسم الدال على الماكرو بالحروف اللاتينية و يحدد مكان الحفظ</text:p>
              </text:list-item>
            </text:list>
          </table:table-cell>
        </table:table-row>
        <table:table-row>
          <table:table-cell table:style-name="Table3.A8" office:value-type="string">
            <text:p text:style-name="P70">إضافة ماكرو للقائمة</text:p>
            <text:list xml:id="list2552908934149522398" text:style-name="L6">
              <text:list-item>
                <text:p text:style-name="P131">من القائمة&gt;&gt;<text:span text:style-name="T47">أدوات</text:span>&gt;&gt;<text:span text:style-name="T63">تخصيص</text:span>&gt;&gt;<text:span text:style-name="T77">ال</text:span><text:span text:style-name="T63">قوائم</text:span>&gt;&gt;<text:span text:style-name="T49">| Tools&gt;&gt;Customize&gt;&gt;Menus</text:span></text:p>
              </text:list-item>
              <text:list-item>
                <text:p text:style-name="P132">لإضافة قائمة جديدة يتم الضغط على New</text:p>
              </text:list-item>
              <text:list-item>
                <text:p text:style-name="P132">لإضافة قائمة فرعية يتم الضغط على Modify&gt;&gt;Add submenu و إدخال اسمها و يمكن هنا إدخال الاسم باللغة العربية</text:p>
              </text:list-item>
              <text:list-item>
                <text:p text:style-name="P132">يتم تحديد القائمة أو القائمة الفرعية المطلوب إضافة الماكرو لها من "<text:span text:style-name="T77">قائمة"</text:span> | menu مثل "نماذج|أعمال جامعة” <text:span text:style-name="T52">ثم </text:span>يتم الضغط على Add ثم اختيار الماكرو </text:p>
              </text:list-item>
              <text:list-item>
                <text:p text:style-name="P132">يتم تحديد الماكرو المدرج و الضغط على <text:span text:style-name="T77">Modify</text:span>&gt;<text:span text:style-name="T77">إعادة تسمية</text:span> | Modify&gt;Rename و <text:span text:style-name="T77">إدخال</text:span> الاسم المراد الظهور به في القائمة</text:p>
              </text:list-item>
            </text:list>
          </table:table-cell>
        </table:table-row>
        <table:table-row>
          <table:table-cell table:style-name="Table3.A9" office:value-type="string">
            <text:p text:style-name="P70">الأنماط | Styles</text:p>
            <text:p text:style-name="P64">F11</text:p>
            <text:p text:style-name="P62"><text:span text:style-name="T37">ميزة النمط</text:span><text:span text:style-name="T35">:</text:span> <text:span text:style-name="T50">تحديد مجموعة من الإعدادات و ربطها تحت مسمى واحد</text:span></text:p>
            <text:p text:style-name="P65"><text:span text:style-name="T35">يمكن تطبيق الأنماط على:</text:span> الصفحة، الفقرة، القوائم،… إلخ</text:p>
            <text:p text:style-name="P65"><text:span text:style-name="T35">تطبيق النمط:</text:span> ضربة مزدوجة على اسم النمط المراد تطبيقه في نافذة الأنماط</text:p>
            <text:p text:style-name="P65"><text:span text:style-name="T35">إعداد النمط:</text:span> يمين الماوس <text:span text:style-name="T25">←</text:span> تعديل أو جديد أو مس<text:span text:style-name="T53">ح</text:span></text:p>
          </table:table-cell>
        </table:table-row>
        <table:table-row>
          <table:table-cell table:style-name="Table3.A10" office:value-type="string">
            <text:p text:style-name="P71">عمل نمط قائمة بعلامة "-”</text:p>
            <text:list xml:id="list2301623488513459456" text:style-name="L7">
              <text:list-item>
                <text:p text:style-name="P127">اضغط المفتاح F11 <text:span text:style-name="T88">حتى يظهر الشريط الجانبي للأنماط و التنسيق</text:span></text:p>
              </text:list-item>
              <text:list-item>
                <text:p text:style-name="P128">اضغط على الصورة المستديرة الصغيرة الأخيرة تحت الأنماط <text:span text:style-name="T93">و التنسيق</text:span> | Styles and Formatting و هي الخاصة بأنماط القائم<text:span text:style-name="T93">ة</text:span> | List Styles</text:p>
              </text:list-item>
              <text:list-item>
                <text:p text:style-name="P128">اختر قائمة 1 | List 1 مثلاً ثم اضغط الزر الأيمن للماوس و اختر تعديل | Modify</text:p>
              </text:list-item>
              <text:list-item>
                <text:p text:style-name="P129"><text:span text:style-name="T88">اختر خيارات | Options من أعلى</text:span> <text:span text:style-name="T88">و اضغط على المفتاح اختيار | Select و اختر العلامة "-” أو أي علامة أخرى تريدها كرمز لنقاط القائمة ثم اضغط حسناً | Ok</text:span></text:p>
              </text:list-item>
              <text:list-item>
                <text:p text:style-name="P130">الآن يمكنك ببساطة تطبيق هذا النمط على أي فقرة باختيارها ثم ضربة مزدوجة على النمط الذي تم تعديله من أنماط القوائم قائمة 1 | List 1 </text:p>
              </text:list-item>
            </text:list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miri" svg:font-family="Amiri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2" style:font-size-asian="10.5pt" style:language-asian="zh" style:country-asian="CN" style:font-name-complex="Tahoma2" style:font-size-complex="12pt" style:language-complex="ar" style:country-complex="EG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2" style:font-size-asian="10.5pt" style:language-asian="zh" style:country-asian="CN" style:font-name-complex="Tahoma2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2" style:font-family-asian="Tahoma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 style:writing-mode="lr-tb"/>
      <style:text-properties style:font-name="Tahoma" fo:font-family="Tahoma" style:font-style-name="Regular" style:font-family-generic="swiss" style:font-pitch="variable" style:font-size-asian="10.5pt" style:font-name-complex="Amiri" style:font-family-complex="Amiri" style:font-style-name-complex="Regular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Ar" style:family="paragraph" style:parent-style-name="Table_20_Contents">
      <style:paragraph-properties fo:text-align="end" style:justify-single-word="false" style:writing-mode="rl-tb"/>
    </style:style>
    <style:style style:name="En" style:family="paragraph" style:parent-style-name="Table_20_Contents">
      <style:paragraph-properties fo:text-align="start" style:justify-single-word="false" style:writing-mode="lr-tb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7cm" table:align="margins" style:writing-mode="rl-tb"/>
    </style:style>
    <style:style style:name="Table2.A" style:family="table-column">
      <style:table-column-properties style:column-width="7.105cm" style:rel-column-width="27388*"/>
    </style:style>
    <style:style style:name="Table2.B" style:family="table-column">
      <style:table-column-properties style:column-width="2.787cm" style:rel-column-width="10743*"/>
    </style:style>
    <style:style style:name="Table2.C" style:family="table-column">
      <style:table-column-properties style:column-width="5.844cm" style:rel-column-width="22527*"/>
    </style:style>
    <style:style style:name="Table2.D" style:family="table-column">
      <style:table-column-properties style:column-width="1.265cm" style:rel-column-width="4877*"/>
    </style:style>
    <style:style style:name="Table2.A1" style:family="table-cell">
      <style:table-cell-properties style:vertical-align="middle" fo:padding="0.097cm" fo:border="none"/>
    </style:style>
    <style:style style:name="Table2.C1" style:family="table-cell">
      <style:table-cell-properties fo:padding="0.097cm" fo:border="none"/>
    </style:style>
    <style:style style:name="Table2.D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 style:writing-mode="rl-tb"/>
      <style:text-properties style:font-name="Tahoma1" fo:font-size="10pt" officeooo:rsid="009145e4" officeooo:paragraph-rsid="009145e4" style:font-size-asian="10pt" style:font-name-complex="Tahoma1" style:font-size-complex="10pt"/>
    </style:style>
    <style:style style:name="MP2" style:family="paragraph" style:parent-style-name="Table_20_Contents">
      <style:paragraph-properties fo:text-align="center" style:justify-single-word="false" style:writing-mode="rl-tb"/>
      <style:text-properties style:font-name="Tahoma1" fo:font-size="10pt" officeooo:rsid="009641a9" officeooo:paragraph-rsid="009641a9" style:font-size-asian="10pt" style:font-name-complex="Tahoma1" style:font-size-complex="10pt"/>
    </style:style>
    <style:style style:name="MP3" style:family="paragraph" style:parent-style-name="Table_20_Contents">
      <style:paragraph-properties fo:text-align="end" style:justify-single-word="false" style:writing-mode="rl-tb"/>
      <style:text-properties style:font-name="Tahoma1" fo:font-size="10pt" officeooo:rsid="009145e4" officeooo:paragraph-rsid="009145e4" style:font-size-asian="10pt" style:font-name-complex="Tahoma1" style:font-size-complex="10pt"/>
    </style:style>
    <style:style style:name="MP4" style:family="paragraph" style:parent-style-name="Table_20_Contents">
      <style:paragraph-properties fo:text-align="start" style:justify-single-word="false" style:writing-mode="lr-tb"/>
      <style:text-properties style:font-name="Tahoma1" fo:font-size="10pt" officeooo:rsid="009145e4" officeooo:paragraph-rsid="009145e4" style:font-size-asian="10pt" style:font-size-complex="10pt"/>
    </style:style>
    <style:style style:name="MT1" style:family="text"/>
    <style:style style:name="Mfr1" style:family="graphic" style:parent-style-name="Graphics">
      <style:graphic-properties style:run-through="foreground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2.01pt solid #009900" fo:border-left="none" fo:border-right="none" fo:padding="0.049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y="-1.08cm" svg:width="5.71cm" svg:height="1.466cm" draw:z-index="3"><draw:image xlink:href="Pictures/100002010000072C000001D79FCA03AA047314CE.png" xlink:type="simple" xlink:show="embed" xlink:actuate="onLoad"/></draw:frame><draw:frame draw:style-name="Mfr2" draw:name="Image4" text:anchor-type="paragraph" svg:y="-1.199cm" svg:width="5.708cm" svg:height="1.822cm" draw:z-index="7"><draw:image xlink:href="Pictures/10000201000003E80000013FBCD526CCFA905F93.png" xlink:type="simple" xlink:show="embed" xlink:actuate="onLoad"/></draw:frame>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MP1">شركة أرو سيستم للنظم الإلكترونية و الهندسية</text:p>
              <text:p text:style-name="MP2"><text:a xlink:type="simple" xlink:href="http://www.Arrow-Systems.com/" text:style-name="Internet_20_link" text:visited-style-name="Visited_20_Internet_20_Link">www.Arrow-Systems.com</text:a></text:p>
            </table:table-cell>
            <table:table-cell table:style-name="Table2.A1" office:value-type="string">
              <text:p text:style-name="MP3"/>
            </table:table-cell>
            <table:table-cell table:style-name="Table2.C1" office:value-type="string">
              <text:p text:style-name="MP4">+20 122 502 6 520</text:p>
              <text:p text:style-name="MP4"><text:a xlink:type="simple" xlink:href="mailto:support@arrow-systems.com" text:style-name="Internet_20_link" text:visited-style-name="Visited_20_Internet_20_Link">support@arrow-systems.com</text:a></text:p>
            </table:table-cell>
            <table:table-cell table:style-name="Table2.D1" office:value-type="string">
              <text:p text:style-name="MP4">Tel.</text:p>
              <text:p text:style-name="MP4">E-mail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 </meta:initial-creator>
    <meta:creation-date>2015-12-21T14:34:59.545217588</meta:creation-date>
    <dc:date>2016-01-10T11:09:55.503000000</dc:date>
    <meta:editing-duration>PT16H33M50S</meta:editing-duration>
    <meta:editing-cycles>123</meta:editing-cycles>
    <meta:generator>LibreOffice/5.0.3.2$Windows_x86 LibreOffice_project/e5f16313668ac592c1bfb310f4390624e3dbfb75</meta:generator>
    <meta:document-statistic meta:table-count="4" meta:image-count="2" meta:object-count="0" meta:page-count="4" meta:paragraph-count="169" meta:word-count="1194" meta:character-count="7569" meta:non-whitespace-character-count="6518"/>
  </office:meta>
</office:document-meta>
</file>