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1.53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Gewinn-_20_und_20_Verlustrechnung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18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18">
      <style:table-cell-properties style:glyph-orientation-vertical="0" fo:border-bottom="2.49pt double-thin #31373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2015-01-01 to 2015-06-30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2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2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1. Depreciation</text:p>
          </table:table-cell>
          <table:table-cell table:style-name="ce6" office:value-type="float" office:value="2106.58" calcext:value-type="float">
            <text:p>2 106,5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53108.64" calcext:value-type="float">
            <text:p>53 108,64</text:p>
          </table:table-cell>
          <table:table-cell table:style-name="ce6"/>
          <table:table-cell table:style-name="ce6" office:value-type="float" office:value="48252.08" calcext:value-type="float">
            <text:p>48 252,0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3. Travel expenses</text:p>
          </table:table-cell>
          <table:table-cell table:style-name="ce6" office:value-type="float" office:value="152.25" calcext:value-type="float">
            <text:p>152,25</text:p>
          </table:table-cell>
          <table:table-cell table:style-name="ce6"/>
          <table:table-cell table:style-name="ce6" office:value-type="float" office:value="1610.91" calcext:value-type="float">
            <text:p>1 610,9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4. Project costs</text:p>
          </table:table-cell>
          <table:table-cell table:style-name="ce6" office:value-type="float" office:value="89715" calcext:value-type="float">
            <text:p>89 71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5. Other expenses</text:p>
          </table:table-cell>
          <table:table-cell table:style-name="ce8" office:value-type="float" office:value="133202.28" calcext:value-type="float">
            <text:p>133 202,28</text:p>
          </table:table-cell>
          <table:table-cell table:style-name="ce6"/>
          <table:table-cell table:style-name="ce8" office:value-type="float" office:value="93733.48" calcext:value-type="float">
            <text:p>93 733,48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/>
          <table:table-cell table:style-name="ce6" office:value-type="float" office:value="-278284.75" calcext:value-type="float">
            <text:p>-278 284,75</text:p>
          </table:table-cell>
          <table:table-cell table:style-name="ce6" office:value-type="float" office:value="-143596.47" calcext:value-type="float">
            <text:p>-143 596,47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78284.75" calcext:value-type="float">
            <text:p>-278 284,75</text:p>
          </table:table-cell>
          <table:table-cell table:style-name="ce9" office:value-type="float" office:value="-143596.47" calcext:value-type="float">
            <text:p>-143 596,47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306230.85" calcext:value-type="float">
            <text:p>306 230,85</text:p>
          </table:table-cell>
          <table:table-cell table:style-name="ce6"/>
          <table:table-cell table:style-name="ce6" office:value-type="float" office:value="302169.11" calcext:value-type="float">
            <text:p>302 169,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/>
          <table:table-cell table:style-name="ce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/>
          <table:table-cell table:style-name="ce6" office:value-type="float" office:value="305980.85" calcext:value-type="float">
            <text:p>305 980,85</text:p>
          </table:table-cell>
          <table:table-cell table:style-name="ce6" office:value-type="float" office:value="301619.11" calcext:value-type="float">
            <text:p>301 619,1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26" calcext:value-type="float">
            <text:p>0,26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305980.85" calcext:value-type="float">
            <text:p>305 980,85</text:p>
          </table:table-cell>
          <table:table-cell table:style-name="ce9" office:value-type="float" office:value="301618.85" calcext:value-type="float">
            <text:p>301 618,85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.01" calcext:value-type="float">
            <text:p>1,0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01" calcext:value-type="float">
            <text:p>1,01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27696.1" calcext:value-type="float">
            <text:p>27 696,10</text:p>
          </table:table-cell>
          <table:table-cell table:style-name="ce10" office:value-type="float" office:value="158023.39" calcext:value-type="float">
            <text:p>158 023,39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7-08T15:19:45</meta:creation-date>
    <dc:creator>administrator</dc:creator>
    <dc:date>2015-07-08T15:19:46</dc:date>
    <meta:document-statistic meta:table-count="3" meta:cell-count="70" meta:object-count="0"/>
    <meta:generator>LibreOffice/4.4.3.2$Linux_X86_64 LibreOffice_project/88805f81e9fe61362df02b9941de8e38a9b5fd16</meta:generator>
  </office:meta>
</office:document-meta>
</file>