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2016-01-01 to 2016-09-30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2" table:style-name="ce7" office:value-type="string" calcext:value-type="string">
            <text:p>EUR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Depreciation/Investments</text:p>
          </table:table-cell>
          <table:table-cell table:style-name="ce6" office:value-type="float" office:value="23575.56" calcext:value-type="float">
            <text:p>23 575,56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02260.31" calcext:value-type="float">
            <text:p>102 260,3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07711.06" calcext:value-type="float">
            <text:p>107 711,06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4. Other expenses</text:p>
          </table:table-cell>
          <table:table-cell table:style-name="ce8" office:value-type="float" office:value="268865.98" calcext:value-type="float">
            <text:p>268 865,98</text:p>
          </table:table-cell>
          <table:table-cell table:style-name="ce6" office:value-type="float" office:value="-502412.91" calcext:value-type="float">
            <text:p>-502 412,9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02412.91" calcext:value-type="float">
            <text:p>-502 412,9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573617.61" calcext:value-type="float">
            <text:p>573 617,6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573617.61" calcext:value-type="float">
            <text:p>573 617,6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4641.51" calcext:value-type="float">
            <text:p>14 641,5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3734.34" calcext:value-type="float">
            <text:p>3 734,3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0907.17" calcext:value-type="float">
            <text:p>10 907,1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0907.17" calcext:value-type="float">
            <text:p>10 907,1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0907.17" calcext:value-type="float">
            <text:p>10 907,17</text:p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82111.87" calcext:value-type="float">
            <text:p>82 111,8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9"/>
          <table:table-cell table:number-columns-repeated="1021"/>
        </table:table-row>
        <table:table-row table:style-name="ro1" table:number-rows-repeated="4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3:17:09.2848176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0-10T09:17:01</meta:creation-date>
    <dc:date>2016-10-13T13:23:38.620154083</dc:date>
    <meta:editing-duration>PT7M23S</meta:editing-duration>
    <meta:generator>LibreOffice/5.2.0.0.beta1$Linux_X86_64 LibreOffice_project/1e9933ef611c66bcded94b84052543c78cf1c223</meta:generator>
    <meta:editing-cycles>2</meta:editing-cycles>
    <meta:document-statistic meta:table-count="1" meta:cell-count="47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