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907cm"/>
    </style:style>
    <style:style style:name="co4" style:family="table-column">
      <style:table-column-properties fo:break-before="auto" style:column-width="3.986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4.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fo:border-bottom="0.06pt solid #000000" fo:border-left="none" fo:border-right="none" fo:border-top="none"/>
      <style:text-properties fo:language="en" fo:country="US"/>
    </style:style>
    <style:style style:name="ce2" style:family="table-cell" style:parent-style-name="Default">
      <style:text-properties fo:language="en" fo:country="US"/>
    </style:style>
    <style:style style:name="ce3" style:family="table-cell" style:parent-style-name="Default">
      <style:text-properties fo:language="en" fo:country="US" style:text-underline-style="solid" style:text-underline-width="auto" style:text-underline-color="font-color"/>
    </style:style>
    <style:style style:name="ce4" style:family="table-cell" style:parent-style-name="Default" style:data-style-name="N84">
      <style:table-cell-properties fo:border-bottom="0.06pt solid #000000" fo:border-left="none" fo:border-right="none" fo:border-top="none"/>
      <style:text-properties fo:language="en" fo:country="US"/>
    </style:style>
    <style:style style:name="ce5" style:family="table-cell" style:parent-style-name="Defaul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2.35pt double #000000" style:border-line-width-left="0.021cm 0.021cm 0.042cm" fo:border-right="none" fo:border-top="none"/>
      <style:paragraph-properties fo:text-align="end" fo:margin-left="0cm"/>
      <style:text-properties fo:language="en" fo:country="US"/>
    </style:style>
    <style:style style:name="ce8" style:family="table-cell" style:parent-style-name="Default">
      <style:table-cell-properties fo:border-bottom="none" fo:border-left="2.35pt double #000000" style:border-line-width-left="0.021cm 0.021cm 0.042cm" fo:border-right="none" fo:border-top="none"/>
      <style:text-properties fo:language="en" fo:country="US"/>
      <style:map style:condition="cell-content()&lt;0" style:apply-style-name="grüner_20_hintergrund" style:base-cell-address="'RAW-Data'.E3"/>
      <style:map style:condition="cell-content()&gt;0" style:apply-style-name="negativ" style:base-cell-address="'RAW-Data'.E3"/>
    </style:style>
    <style:style style:name="ce9" style:family="table-cell" style:parent-style-name="Default">
      <style:table-cell-properties fo:border-bottom="none" fo:border-left="2.35pt double #000000" style:border-line-width-left="0.021cm 0.021cm 0.042cm" fo:border-right="none" fo:border-top="none"/>
      <style:text-properties fo:language="en" fo:country="US" style:text-underline-style="solid" style:text-underline-width="auto" style:text-underline-color="font-color" fo:font-weight="bold" style:font-weight-asian="bold" style:font-weight-complex="bold"/>
      <style:map style:condition="cell-content()&lt;0" style:apply-style-name="grüner_20_hintergrund" style:base-cell-address="'RAW-Data'.E3"/>
      <style:map style:condition="cell-content()&gt;0" style:apply-style-name="negativ" style:base-cell-address="'RAW-Data'.E3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fo:language="en" fo:country="US"/>
    </style:style>
    <style:style style:name="ce11" style:family="table-cell" style:parent-style-name="Default" style:data-style-name="N2">
      <style:text-properties fo:language="en" fo:country="US"/>
      <style:map style:condition="cell-content()&lt;0" style:apply-style-name="grüner_20_hintergrund" style:base-cell-address="'RAW-Data'.F3"/>
      <style:map style:condition="cell-content()&gt;0" style:apply-style-name="negativ" style:base-cell-address="'RAW-Data'.F3"/>
    </style:style>
    <style:style style:name="ce12" style:family="table-cell" style:parent-style-name="Default" style:data-style-name="N2">
      <style:table-cell-properties fo:border-bottom="0.06pt solid #000000" fo:border-left="none" fo:border-right="none" fo:border-top="none"/>
      <style:text-properties fo:language="en" fo:country="US"/>
      <style:map style:condition="cell-content()&lt;0" style:apply-style-name="grüner_20_hintergrund" style:base-cell-address="'RAW-Data'.F3"/>
      <style:map style:condition="cell-content()&gt;0" style:apply-style-name="negativ" style:base-cell-address="'RAW-Data'.F3"/>
    </style:style>
    <style:style style:name="ce13" style:family="table-cell" style:parent-style-name="Default" style:data-style-name="N2">
      <style:text-properties fo:language="en" fo:country="US" style:text-underline-style="solid" style:text-underline-width="auto" style:text-underline-color="font-color" fo:font-weight="bold" style:font-weight-asian="bold" style:font-weight-complex="bold"/>
      <style:map style:condition="cell-content()&lt;0" style:apply-style-name="grüner_20_hintergrund" style:base-cell-address="'RAW-Data'.F3"/>
      <style:map style:condition="cell-content()&gt;0" style:apply-style-name="negativ" style:base-cell-address="'RAW-Data'.F3"/>
    </style:style>
    <style:style style:name="ce14" style:family="table-cell" style:parent-style-name="Default">
      <style:table-cell-properties fo:border-bottom="none" fo:border-left="2.35pt double #000000" style:border-line-width-left="0.021cm 0.021cm 0.042cm" fo:border-right="none" fo:border-top="none"/>
      <style:text-properties fo:language="en" fo:country="US"/>
      <style:map style:condition="cell-content()&lt;0" style:apply-style-name="grüner_20_hintergrund" style:base-cell-address="'RAW-Data'.G3"/>
      <style:map style:condition="cell-content()&gt;0" style:apply-style-name="negativ" style:base-cell-address="'RAW-Data'.G3"/>
    </style:style>
    <style:style style:name="ce15" style:family="table-cell" style:parent-style-name="Default" style:data-style-name="N2">
      <style:text-properties fo:language="en" fo:country="US"/>
      <style:map style:condition="cell-content()&lt;0" style:apply-style-name="grüner_20_hintergrund" style:base-cell-address="'RAW-Data'.H3"/>
      <style:map style:condition="cell-content()&gt;0" style:apply-style-name="negativ" style:base-cell-address="'RAW-Data'.H3"/>
    </style:style>
    <style:style style:name="gr1" style:family="graphic">
      <style:graphic-properties draw:marker-start="Linienend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untry="AU"/>
    </style:style>
    <style:style style:name="T3" style:family="text">
      <style:text-properties fo:country="US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RAW-Dat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6" table:default-cell-style-name="ce2"/>
        <table:table-row table:style-name="ro1">
          <table:table-cell table:style-name="ce1" office:value-type="string" calcext:value-type="string">
            <text:p>Outstanding Defects (as of)</text:p>
          </table:table-cell>
          <table:table-cell table:style-name="ce4" office:value-type="date" office:date-value="2013-10-04" calcext:value-type="date">
            <text:p>2013-10-04</text:p>
          </table:table-cell>
          <table:table-cell table:style-name="ce4" office:value-type="date" office:date-value="2013-11-08" calcext:value-type="date">
            <office:annotation draw:style-name="gr1" draw:text-style-name="P1" svg:width="2.899cm" svg:height="1.386cm" svg:x="11.645cm" svg:y="0cm" draw:caption-point-x="-0.61cm" draw:caption-point-y="0.01cm">
              <dc:date>2013-11-16T00:00:00</dc:date>
              <text:p text:style-name="P1"><text:span text:style-name="T1">Date of release of the Coverity document</text:span></text:p>
            </office:annotation>
            <text:p>2013-11-08</text:p>
          </table:table-cell>
          <table:table-cell table:style-name="ce4" office:value-type="date" office:date-value="2013-08-30" calcext:value-type="date">
            <text:p>2013-08-30</text:p>
          </table:table-cell>
          <table:table-cell table:style-name="ce6" office:value-type="string" calcext:value-type="string" table:number-columns-spanned="2" table:number-rows-spanned="1">
            <text:p>Differences 4.1 to 4.2</text:p>
          </table:table-cell>
          <table:covered-table-cell table:style-name="Default"/>
          <table:table-cell table:style-name="ce6" office:value-type="string" calcext:value-type="string" table:number-columns-spanned="2" table:number-rows-spanned="1">
            <text:p>Differences 4.2. to 4.3</text:p>
          </table:table-cell>
          <table:covered-table-cell table:style-name="Default"/>
          <table:table-cell table:number-columns-repeated="1016"/>
        </table:table-row>
        <table:table-row table:style-name="ro1">
          <table:table-cell table:style-name="Default" office:value-type="string" calcext:value-type="string">
            <text:p>LibreOffice Version</text:p>
          </table:table-cell>
          <table:table-cell table:style-name="Default" office:value-type="string" calcext:value-type="string">
            <text:p>LibreOffice 4.1</text:p>
          </table:table-cell>
          <table:table-cell table:style-name="Default" office:value-type="string" calcext:value-type="string">
            <text:p>LibreOffice 4.2</text:p>
          </table:table-cell>
          <table:table-cell table:style-name="Default" office:value-type="string" calcext:value-type="string">
            <text:p>LibreOffice 4.3</text:p>
          </table:table-cell>
          <table:table-cell table:style-name="ce7" office:value-type="string" calcext:value-type="string">
            <text:p>Difference (total)</text:p>
          </table:table-cell>
          <table:table-cell table:style-name="ce10" office:value-type="string" calcext:value-type="string">
            <text:p>Difference (percentage)</text:p>
          </table:table-cell>
          <table:table-cell table:style-name="ce7" office:value-type="string" calcext:value-type="string">
            <text:p>Difference (total)</text:p>
          </table:table-cell>
          <table:table-cell table:style-name="ce10" office:value-type="string" calcext:value-type="string">
            <text:p>Difference (percentage)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I <text:span text:style-name="T2">usage</text:span> <text:span text:style-name="T2">errors</text:span>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style-name="ce8" table:formula="of:=IF([.B3]&gt;[.C3];-([.B3]-[.C3]);+([.C3]-[.B3]))" office:value-type="float" office:value="-9" calcext:value-type="float">
            <text:p>-9</text:p>
          </table:table-cell>
          <table:table-cell table:style-name="ce11" table:formula="of:=IF([.C3]=[.B3];0;IF([.C3]=0;-100;IF([.B3]&gt;[.C3];-([.C3]*100/[.B3]);+([.C3]*100/[.B3]))))" office:value-type="float" office:value="-60.8695652173913" calcext:value-type="float">
            <text:p>-60,87</text:p>
          </table:table-cell>
          <table:table-cell table:style-name="ce14" table:formula="of:=IF([.C3]&gt;[.D3];-([.C3]-[.D3]);+([.C3]-[.D3]))" office:value-type="float" office:value="-12" calcext:value-type="float">
            <text:p>-12</text:p>
          </table:table-cell>
          <table:table-cell table:style-name="ce15" table:formula="of:=IF([.D3]=[.C3];0;IF([.D3]=0;-100;IF([.C3]&gt;[.D3];-([.D3]*100/[.C3]);+([.D3]*100/[.C3]))))" office:value-type="float" office:value="-14.2857142857143" calcext:value-type="float">
            <text:p>-14,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<text:span text:style-name="T2">Class </text:span><text:span text:style-name="T3">hierarchy</text:span> <text:span text:style-name="T3">inconsistencies</text:span>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8" table:formula="of:=IF([.B4]&gt;[.C4];-([.B4]-[.C4]);+([.C4]-[.B4]))" office:value-type="float" office:value="-2" calcext:value-type="float">
            <text:p>-2</text:p>
          </table:table-cell>
          <table:table-cell table:style-name="ce11" table:formula="of:=IF([.C4]=[.B4];0;IF([.C4]=0;-100;IF([.B4]&gt;[.C4];-([.C4]*100/[.B4]);+([.C4]*100/[.B4]))))" office:value-type="float" office:value="-33.3333333333333" calcext:value-type="float">
            <text:p>-33,33</text:p>
          </table:table-cell>
          <table:table-cell table:style-name="ce14" table:formula="of:=IF([.C4]&gt;[.D4];-([.C4]-[.D4]);+([.C4]-[.D4]))" office:value-type="float" office:value="-1" calcext:value-type="float">
            <text:p>-1</text:p>
          </table:table-cell>
          <table:table-cell table:style-name="ce15" table:formula="of:=IF([.D4]=[.C4];0;IF([.D4]=0;-100;IF([.C4]&gt;[.D4];-([.D4]*100/[.C4]);+([.D4]*100/[.C4]))))" office:value-type="float" office:value="-100" calcext:value-type="float">
            <text:p>-1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de maintainability issues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style-name="ce8" table:formula="of:=IF([.B5]&gt;[.C5];-([.B5]-[.C5]);+([.C5]-[.B5]))" office:value-type="float" office:value="-72" calcext:value-type="float">
            <text:p>-72</text:p>
          </table:table-cell>
          <table:table-cell table:style-name="ce11" table:formula="of:=IF([.C5]=[.B5];0;IF([.C5]=0;-100;IF([.B5]&gt;[.C5];-([.C5]*100/[.B5]);+([.C5]*100/[.B5]))))" office:value-type="float" office:value="-8.86075949367089" calcext:value-type="float">
            <text:p>-8,86</text:p>
          </table:table-cell>
          <table:table-cell table:style-name="ce14" table:formula="of:=IF([.C5]&gt;[.D5];-([.C5]-[.D5]);+([.C5]-[.D5]))" office:value-type="float" office:value="-7" calcext:value-type="float">
            <text:p>-7</text:p>
          </table:table-cell>
          <table:table-cell table:style-name="ce15" table:formula="of:=IF([.D5]=[.C5];0;IF([.D5]=0;-100;IF([.C5]&gt;[.D5];-([.D5]*100/[.C5]);+([.D5]*100/[.C5]))))" office:value-type="float" office:value="-100" calcext:value-type="float">
            <text:p>-1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current data access violation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8" table:formula="of:=IF([.B6]&gt;[.C6];-([.B6]-[.C6]);+([.C6]-[.B6]))" office:value-type="float" office:value="0" calcext:value-type="float">
            <text:p>0</text:p>
          </table:table-cell>
          <table:table-cell table:style-name="ce11" table:formula="of:=IF([.C6]=[.B6];0;IF([.C6]=0;-100;IF([.B6]&gt;[.C6];-([.C6]*100/[.B6]);+([.C6]*100/[.B6]))))" office:value-type="float" office:value="0" calcext:value-type="float">
            <text:p>0,00</text:p>
          </table:table-cell>
          <table:table-cell table:style-name="ce14" table:formula="of:=IF([.C6]&gt;[.D6];-([.C6]-[.D6]);+([.C6]-[.D6]))" office:value-type="float" office:value="-2" calcext:value-type="float">
            <text:p>-2</text:p>
          </table:table-cell>
          <table:table-cell table:style-name="ce15" table:formula="of:=IF([.D6]=[.C6];0;IF([.D6]=0;-100;IF([.C6]&gt;[.D6];-([.D6]*100/[.C6]);+([.D6]*100/[.C6]))))" office:value-type="float" office:value="-100" calcext:value-type="float">
            <text:p>-10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Control flow issues</text:p>
          </table:table-cell>
          <table:table-cell office:value-type="float" office:value="447" calcext:value-type="float">
            <text:p>447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table:style-name="ce8" table:formula="of:=IF([.B7]&gt;[.C7];-([.B7]-[.C7]);+([.C7]-[.B7]))" office:value-type="float" office:value="-314" calcext:value-type="float">
            <text:p>-314</text:p>
          </table:table-cell>
          <table:table-cell table:style-name="ce11" table:formula="of:=IF([.C7]=[.B7];0;IF([.C7]=0;-100;IF([.B7]&gt;[.C7];-([.C7]*100/[.B7]);+([.C7]*100/[.B7]))))" office:value-type="float" office:value="-29.7539149888143" calcext:value-type="float">
            <text:p>-29,75</text:p>
          </table:table-cell>
          <table:table-cell table:style-name="ce14" table:formula="of:=IF([.C7]&gt;[.D7];-([.C7]-[.D7]);+([.C7]-[.D7]))" office:value-type="float" office:value="-101" calcext:value-type="float">
            <text:p>-101</text:p>
          </table:table-cell>
          <table:table-cell table:style-name="ce15" table:formula="of:=IF([.D7]=[.C7];0;IF([.D7]=0;-100;IF([.C7]&gt;[.D7];-([.D7]*100/[.C7]);+([.D7]*100/[.C7]))))" office:value-type="float" office:value="-24.0601503759398" calcext:value-type="float">
            <text:p>-24,0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Error handling issues</text:p>
          </table:table-cell>
          <table:table-cell office:value-type="float" office:value="1628" calcext:value-type="float">
            <text:p>1628</text:p>
          </table:table-cell>
          <table:table-cell office:value-type="float" office:value="1386" calcext:value-type="float">
            <text:p>1386</text:p>
          </table:table-cell>
          <table:table-cell office:value-type="float" office:value="204" calcext:value-type="float">
            <text:p>204</text:p>
          </table:table-cell>
          <table:table-cell table:style-name="ce8" table:formula="of:=IF([.B8]&gt;[.C8];-([.B8]-[.C8]);+([.C8]-[.B8]))" office:value-type="float" office:value="-242" calcext:value-type="float">
            <text:p>-242</text:p>
          </table:table-cell>
          <table:table-cell table:style-name="ce11" table:formula="of:=IF([.C8]=[.B8];0;IF([.C8]=0;-100;IF([.B8]&gt;[.C8];-([.C8]*100/[.B8]);+([.C8]*100/[.B8]))))" office:value-type="float" office:value="-85.1351351351351" calcext:value-type="float">
            <text:p>-85,14</text:p>
          </table:table-cell>
          <table:table-cell table:style-name="ce14" table:formula="of:=IF([.C8]&gt;[.D8];-([.C8]-[.D8]);+([.C8]-[.D8]))" office:value-type="float" office:value="-1182" calcext:value-type="float">
            <text:p>-1182</text:p>
          </table:table-cell>
          <table:table-cell table:style-name="ce15" table:formula="of:=IF([.D8]=[.C8];0;IF([.D8]=0;-100;IF([.C8]&gt;[.D8];-([.D8]*100/[.C8]);+([.D8]*100/[.C8]))))" office:value-type="float" office:value="-14.7186147186147" calcext:value-type="float">
            <text:p>-14,7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correct expression</text:p>
          </table:table-cell>
          <table:table-cell office:value-type="float" office:value="49" calcext:value-type="float">
            <text:p>49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table:style-name="ce8" table:formula="of:=IF([.B9]&gt;[.C9];-([.B9]-[.C9]);+([.C9]-[.B9]))" office:value-type="float" office:value="-23" calcext:value-type="float">
            <text:p>-23</text:p>
          </table:table-cell>
          <table:table-cell table:style-name="ce11" table:formula="of:=IF([.C9]=[.B9];0;IF([.C9]=0;-100;IF([.B9]&gt;[.C9];-([.C9]*100/[.B9]);+([.C9]*100/[.B9]))))" office:value-type="float" office:value="-53.0612244897959" calcext:value-type="float">
            <text:p>-53,06</text:p>
          </table:table-cell>
          <table:table-cell table:style-name="ce14" table:formula="of:=IF([.C9]&gt;[.D9];-([.C9]-[.D9]);+([.C9]-[.D9]))" office:value-type="float" office:value="-7" calcext:value-type="float">
            <text:p>-7</text:p>
          </table:table-cell>
          <table:table-cell table:style-name="ce15" table:formula="of:=IF([.D9]=[.C9];0;IF([.D9]=0;-100;IF([.C9]&gt;[.D9];-([.D9]*100/[.C9]);+([.D9]*100/[.C9]))))" office:value-type="float" office:value="126.923076923077" calcext:value-type="float">
            <text:p>126,9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secure data handling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style-name="ce8" table:formula="of:=IF([.B10]&gt;[.C10];-([.B10]-[.C10]);+([.C10]-[.B10]))" office:value-type="float" office:value="-8" calcext:value-type="float">
            <text:p>-8</text:p>
          </table:table-cell>
          <table:table-cell table:style-name="ce11" table:formula="of:=IF([.C10]=[.B10];0;IF([.C10]=0;-100;IF([.B10]&gt;[.C10];-([.C10]*100/[.B10]);+([.C10]*100/[.B10]))))" office:value-type="float" office:value="-27.2727272727273" calcext:value-type="float">
            <text:p>-27,27</text:p>
          </table:table-cell>
          <table:table-cell table:style-name="ce14" table:formula="of:=IF([.C10]&gt;[.D10];-([.C10]-[.D10]);+([.C10]-[.D10]))" office:value-type="float" office:value="-32" calcext:value-type="float">
            <text:p>-32</text:p>
          </table:table-cell>
          <table:table-cell table:style-name="ce15" table:formula="of:=IF([.D10]=[.C10];0;IF([.D10]=0;-100;IF([.C10]&gt;[.D10];-([.D10]*100/[.C10]);+([.D10]*100/[.C10]))))" office:value-type="float" office:value="1166.66666666667" calcext:value-type="float">
            <text:p>1166,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Integer handling issues</text:p>
          </table:table-cell>
          <table:table-cell office:value-type="float" office:value="252" calcext:value-type="float">
            <text:p>252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table:style-name="ce8" table:formula="of:=IF([.B11]&gt;[.C11];-([.B11]-[.C11]);+([.C11]-[.B11]))" office:value-type="float" office:value="-213" calcext:value-type="float">
            <text:p>-213</text:p>
          </table:table-cell>
          <table:table-cell table:style-name="ce11" table:formula="of:=IF([.C11]=[.B11];0;IF([.C11]=0;-100;IF([.B11]&gt;[.C11];-([.C11]*100/[.B11]);+([.C11]*100/[.B11]))))" office:value-type="float" office:value="-15.4761904761905" calcext:value-type="float">
            <text:p>-15,48</text:p>
          </table:table-cell>
          <table:table-cell table:style-name="ce14" table:formula="of:=IF([.C11]&gt;[.D11];-([.C11]-[.D11]);+([.C11]-[.D11]))" office:value-type="float" office:value="-6" calcext:value-type="float">
            <text:p>-6</text:p>
          </table:table-cell>
          <table:table-cell table:style-name="ce15" table:formula="of:=IF([.D11]=[.C11];0;IF([.D11]=0;-100;IF([.C11]&gt;[.D11];-([.D11]*100/[.C11]);+([.D11]*100/[.C11]))))" office:value-type="float" office:value="-84.6153846153846" calcext:value-type="float">
            <text:p>-84,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mory – corruptions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style-name="ce8" table:formula="of:=IF([.B12]&gt;[.C12];-([.B12]-[.C12]);+([.C12]-[.B12]))" office:value-type="float" office:value="-39" calcext:value-type="float">
            <text:p>-39</text:p>
          </table:table-cell>
          <table:table-cell table:style-name="ce11" table:formula="of:=IF([.C12]=[.B12];0;IF([.C12]=0;-100;IF([.B12]&gt;[.C12];-([.C12]*100/[.B12]);+([.C12]*100/[.B12]))))" office:value-type="float" office:value="-30.3571428571429" calcext:value-type="float">
            <text:p>-30,36</text:p>
          </table:table-cell>
          <table:table-cell table:style-name="ce14" table:formula="of:=IF([.C12]&gt;[.D12];-([.C12]-[.D12]);+([.C12]-[.D12]))" office:value-type="float" office:value="-11" calcext:value-type="float">
            <text:p>-11</text:p>
          </table:table-cell>
          <table:table-cell table:style-name="ce15" table:formula="of:=IF([.D12]=[.C12];0;IF([.D12]=0;-100;IF([.C12]&gt;[.D12];-([.D12]*100/[.C12]);+([.D12]*100/[.C12]))))" office:value-type="float" office:value="-35.2941176470588" calcext:value-type="float">
            <text:p>-35,2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Memory - illegal accesses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style-name="ce8" table:formula="of:=IF([.B13]&gt;[.C13];-([.B13]-[.C13]);+([.C13]-[.B13]))" office:value-type="float" office:value="-8" calcext:value-type="float">
            <text:p>-8</text:p>
          </table:table-cell>
          <table:table-cell table:style-name="ce11" table:formula="of:=IF([.C13]=[.B13];0;IF([.C13]=0;-100;IF([.B13]&gt;[.C13];-([.C13]*100/[.B13]);+([.C13]*100/[.B13]))))" office:value-type="float" office:value="-80.952380952381" calcext:value-type="float">
            <text:p>-80,95</text:p>
          </table:table-cell>
          <table:table-cell table:style-name="ce14" table:formula="of:=IF([.C13]&gt;[.D13];-([.C13]-[.D13]);+([.C13]-[.D13]))" office:value-type="float" office:value="-30" calcext:value-type="float">
            <text:p>-30</text:p>
          </table:table-cell>
          <table:table-cell table:style-name="ce15" table:formula="of:=IF([.D13]=[.C13];0;IF([.D13]=0;-100;IF([.C13]&gt;[.D13];-([.D13]*100/[.C13]);+([.D13]*100/[.C13]))))" office:value-type="float" office:value="-11.7647058823529" calcext:value-type="float">
            <text:p>-11,7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ull pointer dereferences</text:p>
          </table:table-cell>
          <table:table-cell office:value-type="float" office:value="886" calcext:value-type="float">
            <text:p>886</text:p>
          </table:table-cell>
          <table:table-cell office:value-type="float" office:value="122" calcext:value-type="float">
            <text:p>122</text:p>
          </table:table-cell>
          <table:table-cell office:value-type="float" office:value="64" calcext:value-type="float">
            <text:p>64</text:p>
          </table:table-cell>
          <table:table-cell table:style-name="ce8" table:formula="of:=IF([.B14]&gt;[.C14];-([.B14]-[.C14]);+([.C14]-[.B14]))" office:value-type="float" office:value="-764" calcext:value-type="float">
            <text:p>-764</text:p>
          </table:table-cell>
          <table:table-cell table:style-name="ce11" table:formula="of:=IF([.C14]=[.B14];0;IF([.C14]=0;-100;IF([.B14]&gt;[.C14];-([.C14]*100/[.B14]);+([.C14]*100/[.B14]))))" office:value-type="float" office:value="-13.7697516930023" calcext:value-type="float">
            <text:p>-13,77</text:p>
          </table:table-cell>
          <table:table-cell table:style-name="ce14" table:formula="of:=IF([.C14]&gt;[.D14];-([.C14]-[.D14]);+([.C14]-[.D14]))" office:value-type="float" office:value="-58" calcext:value-type="float">
            <text:p>-58</text:p>
          </table:table-cell>
          <table:table-cell table:style-name="ce15" table:formula="of:=IF([.D14]=[.C14];0;IF([.D14]=0;-100;IF([.C14]&gt;[.D14];-([.D14]*100/[.C14]);+([.D14]*100/[.C14]))))" office:value-type="float" office:value="-52.4590163934426" calcext:value-type="float">
            <text:p>-52,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arse warning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" table:formula="of:=IF([.B15]&gt;[.C15];-([.B15]-[.C15]);+([.C15]-[.B15]))" office:value-type="float" office:value="-1" calcext:value-type="float">
            <text:p>-1</text:p>
          </table:table-cell>
          <table:table-cell table:style-name="ce11" table:formula="of:=IF([.C15]=[.B15];0;IF([.C15]=0;-100;IF([.B15]&gt;[.C15];-([.C15]*100/[.B15]);+([.C15]*100/[.B15]))))" office:value-type="float" office:value="-100" calcext:value-type="float">
            <text:p>-100,00</text:p>
          </table:table-cell>
          <table:table-cell table:style-name="ce14" table:formula="of:=IF([.C15]&gt;[.D15];-([.C15]-[.D15]);+([.C15]-[.D15]))" office:value-type="float" office:value="-1" calcext:value-type="float">
            <text:p>-1</text:p>
          </table:table-cell>
          <table:table-cell table:style-name="ce15" table:formula="of:=IF([.D15]=[.C15];0;IF([.D15]=0;-100;IF([.C15]&gt;[.D15];-([.D15]*100/[.C15]);+([.D15]*100/[.C15]))))" office:value-type="string" office:string-value="" calcext:value-type="error">
            <text:p>#DIV/0!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erformance inefficiencies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" table:formula="of:=IF([.B16]&gt;[.C16];-([.B16]-[.C16]);+([.C16]-[.B16]))" office:value-type="float" office:value="1" calcext:value-type="float">
            <text:p>1</text:p>
          </table:table-cell>
          <table:table-cell table:style-name="ce11" table:formula="of:=IF([.C16]=[.B16];0;IF([.C16]=0;-100;IF([.B16]&gt;[.C16];-([.C16]*100/[.B16]);+([.C16]*100/[.B16]))))" office:value-type="float" office:value="133.333333333333" calcext:value-type="float">
            <text:p>133,33</text:p>
          </table:table-cell>
          <table:table-cell table:style-name="ce14" table:formula="of:=IF([.C16]&gt;[.D16];-([.C16]-[.D16]);+([.C16]-[.D16]))" office:value-type="float" office:value="-3" calcext:value-type="float">
            <text:p>-3</text:p>
          </table:table-cell>
          <table:table-cell table:style-name="ce15" table:formula="of:=IF([.D16]=[.C16];0;IF([.D16]=0;-100;IF([.C16]&gt;[.D16];-([.D16]*100/[.C16]);+([.D16]*100/[.C16]))))" office:value-type="float" office:value="-25" calcext:value-type="float">
            <text:p>-25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Program hangs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8" table:formula="of:=IF([.B17]&gt;[.C17];-([.B17]-[.C17]);+([.C17]-[.B17]))" office:value-type="float" office:value="2" calcext:value-type="float">
            <text:p>2</text:p>
          </table:table-cell>
          <table:table-cell table:style-name="ce11" table:formula="of:=IF([.C17]=[.B17];0;IF([.C17]=0;-100;IF([.B17]&gt;[.C17];-([.C17]*100/[.B17]);+([.C17]*100/[.B17]))))" office:value-type="float" office:value="150" calcext:value-type="float">
            <text:p>150,00</text:p>
          </table:table-cell>
          <table:table-cell table:style-name="ce14" table:formula="of:=IF([.C17]&gt;[.D17];-([.C17]-[.D17]);+([.C17]-[.D17]))" office:value-type="float" office:value="-5" calcext:value-type="float">
            <text:p>-5</text:p>
          </table:table-cell>
          <table:table-cell table:style-name="ce15" table:formula="of:=IF([.D17]=[.C17];0;IF([.D17]=0;-100;IF([.C17]&gt;[.D17];-([.D17]*100/[.C17]);+([.D17]*100/[.C17]))))" office:value-type="float" office:value="-16.6666666666667" calcext:value-type="float">
            <text:p>-16,6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Resource leaks</text:p>
          </table:table-cell>
          <table:table-cell office:value-type="float" office:value="74" calcext:value-type="float">
            <text:p>74</text:p>
          </table:table-cell>
          <table:table-cell office:value-type="float" office:value="133" calcext:value-type="float">
            <text:p>133</text:p>
          </table:table-cell>
          <table:table-cell office:value-type="float" office:value="16" calcext:value-type="float">
            <text:p>16</text:p>
          </table:table-cell>
          <table:table-cell table:style-name="ce8" table:formula="of:=IF([.B18]&gt;[.C18];-([.B18]-[.C18]);+([.C18]-[.B18]))" office:value-type="float" office:value="59" calcext:value-type="float">
            <text:p>59</text:p>
          </table:table-cell>
          <table:table-cell table:style-name="ce11" table:formula="of:=IF([.C18]=[.B18];0;IF([.C18]=0;-100;IF([.B18]&gt;[.C18];-([.C18]*100/[.B18]);+([.C18]*100/[.B18]))))" office:value-type="float" office:value="179.72972972973" calcext:value-type="float">
            <text:p>179,73</text:p>
          </table:table-cell>
          <table:table-cell table:style-name="ce14" table:formula="of:=IF([.C18]&gt;[.D18];-([.C18]-[.D18]);+([.C18]-[.D18]))" office:value-type="float" office:value="-117" calcext:value-type="float">
            <text:p>-117</text:p>
          </table:table-cell>
          <table:table-cell table:style-name="ce15" table:formula="of:=IF([.D18]=[.C18];0;IF([.D18]=0;-100;IF([.C18]&gt;[.D18];-([.D18]*100/[.C18]);+([.D18]*100/[.C18]))))" office:value-type="float" office:value="-12.0300751879699" calcext:value-type="float">
            <text:p>-12,0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ecurity best practices violations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8" table:formula="of:=IF([.B19]&gt;[.C19];-([.B19]-[.C19]);+([.C19]-[.B19]))" office:value-type="float" office:value="-17" calcext:value-type="float">
            <text:p>-17</text:p>
          </table:table-cell>
          <table:table-cell table:style-name="ce11" table:formula="of:=IF([.C19]=[.B19];0;IF([.C19]=0;-100;IF([.B19]&gt;[.C19];-([.C19]*100/[.B19]);+([.C19]*100/[.B19]))))" office:value-type="float" office:value="-34.6153846153846" calcext:value-type="float">
            <text:p>-34,62</text:p>
          </table:table-cell>
          <table:table-cell table:style-name="ce14" table:formula="of:=IF([.C19]&gt;[.D19];-([.C19]-[.D19]);+([.C19]-[.D19]))" office:value-type="float" office:value="-4" calcext:value-type="float">
            <text:p>-4</text:p>
          </table:table-cell>
          <table:table-cell table:style-name="ce15" table:formula="of:=IF([.D19]=[.C19];0;IF([.D19]=0;-100;IF([.C19]&gt;[.D19];-([.D19]*100/[.C19]);+([.D19]*100/[.C19]))))" office:value-type="float" office:value="144.444444444444" calcext:value-type="float">
            <text:p>144,4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ninitialized members</text:p>
          </table:table-cell>
          <table:table-cell office:value-type="float" office:value="1090" calcext:value-type="float">
            <text:p>1090</text:p>
          </table:table-cell>
          <table:table-cell office:value-type="float" office:value="188" calcext:value-type="float">
            <text:p>188</text:p>
          </table:table-cell>
          <table:table-cell office:value-type="float" office:value="11" calcext:value-type="float">
            <text:p>11</text:p>
          </table:table-cell>
          <table:table-cell table:style-name="ce8" table:formula="of:=IF([.B20]&gt;[.C20];-([.B20]-[.C20]);+([.C20]-[.B20]))" office:value-type="float" office:value="-902" calcext:value-type="float">
            <text:p>-902</text:p>
          </table:table-cell>
          <table:table-cell table:style-name="ce11" table:formula="of:=IF([.C20]=[.B20];0;IF([.C20]=0;-100;IF([.B20]&gt;[.C20];-([.C20]*100/[.B20]);+([.C20]*100/[.B20]))))" office:value-type="float" office:value="-17.2477064220184" calcext:value-type="float">
            <text:p>-17,25</text:p>
          </table:table-cell>
          <table:table-cell table:style-name="ce14" table:formula="of:=IF([.C20]&gt;[.D20];-([.C20]-[.D20]);+([.C20]-[.D20]))" office:value-type="float" office:value="-177" calcext:value-type="float">
            <text:p>-177</text:p>
          </table:table-cell>
          <table:table-cell table:style-name="ce15" table:formula="of:=IF([.D20]=[.C20];0;IF([.D20]=0;-100;IF([.C20]&gt;[.D20];-([.D20]*100/[.C20]);+([.D20]*100/[.C20]))))" office:value-type="float" office:value="-5.85106382978723" calcext:value-type="float">
            <text:p>-5,8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Uninitialized variables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table:style-name="ce8" table:formula="of:=IF([.B21]&gt;[.C21];-([.B21]-[.C21]);+([.C21]-[.B21]))" office:value-type="float" office:value="-14" calcext:value-type="float">
            <text:p>-14</text:p>
          </table:table-cell>
          <table:table-cell table:style-name="ce11" table:formula="of:=IF([.C21]=[.B21];0;IF([.C21]=0;-100;IF([.B21]&gt;[.C21];-([.C21]*100/[.B21]);+([.C21]*100/[.B21]))))" office:value-type="float" office:value="-65" calcext:value-type="float">
            <text:p>-65,00</text:p>
          </table:table-cell>
          <table:table-cell table:style-name="ce14" table:formula="of:=IF([.C21]&gt;[.D21];-([.C21]-[.D21]);+([.C21]-[.D21]))" office:value-type="float" office:value="-25" calcext:value-type="float">
            <text:p>-25</text:p>
          </table:table-cell>
          <table:table-cell table:style-name="ce15" table:formula="of:=IF([.D21]=[.C21];0;IF([.D21]=0;-100;IF([.C21]&gt;[.D21];-([.D21]*100/[.C21]);+([.D21]*100/[.C21]))))" office:value-type="float" office:value="-3.84615384615385" calcext:value-type="float">
            <text:p>-3,85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Various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8" table:formula="of:=IF([.B22]&gt;[.C22];-([.B22]-[.C22]);+([.C22]-[.B22]))" office:value-type="float" office:value="-1" calcext:value-type="float">
            <text:p>-1</text:p>
          </table:table-cell>
          <table:table-cell table:style-name="ce12" table:formula="of:=IF([.C22]=[.B22];0;IF([.C22]=0;-100;IF([.B22]&gt;[.C22];-([.C22]*100/[.B22]);+([.C22]*100/[.B22]))))" office:value-type="float" office:value="-100" calcext:value-type="float">
            <text:p>-100,00</text:p>
          </table:table-cell>
          <table:table-cell table:style-name="ce14" table:formula="of:=IF([.C22]&gt;[.D22];-([.C22]-[.D22]);+([.C22]-[.D22]))" office:value-type="float" office:value="0" calcext:value-type="float">
            <text:p>0</text:p>
          </table:table-cell>
          <table:table-cell table:style-name="ce15" table:formula="of:=IF([.D22]=[.C22];0;IF([.D22]=0;-100;IF([.C22]&gt;[.D22];-([.D22]*100/[.C22]);+([.D22]*100/[.C22])))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rand Total</text:p>
          </table:table-cell>
          <table:table-cell table:style-name="ce5" table:formula="of:=SUM([.B3:.B22])" office:value-type="float" office:value="4717" calcext:value-type="float">
            <text:p>4717</text:p>
          </table:table-cell>
          <table:table-cell table:style-name="ce5" table:formula="of:=SUM([.C3:.C22])" office:value-type="float" office:value="2150" calcext:value-type="float">
            <text:p>2150</text:p>
          </table:table-cell>
          <table:table-cell table:style-name="ce5" table:formula="of:=SUM([.D3:.D22])" office:value-type="float" office:value="457" calcext:value-type="float">
            <text:p>457</text:p>
          </table:table-cell>
          <table:table-cell table:style-name="ce9" table:formula="of:=IF([.B23]&gt;[.C23];-([.B23]-[.C23]);+([.C23]-[.B23]))" office:value-type="float" office:value="-2567" calcext:value-type="float">
            <text:p>-2567</text:p>
          </table:table-cell>
          <table:table-cell table:style-name="ce13" table:formula="of:=IF([.C23]=[.B23];0;IF([.C23]=0;-100;IF([.B23]&gt;[.C23];-([.C23]*100/[.B23]);+([.C23]*100/[.B23]))))" office:value-type="float" office:value="-45.5798176807293" calcext:value-type="float">
            <text:p>-45,58</text:p>
          </table:table-cell>
          <table:table-cell table:style-name="ce14" table:formula="of:=IF([.C23]&gt;[.D23];-([.C23]-[.D23]);+([.C23]-[.D23]))" office:value-type="float" office:value="-1693" calcext:value-type="float">
            <text:p>-1693</text:p>
          </table:table-cell>
          <table:table-cell table:style-name="ce15" table:formula="of:=IF([.D23]=[.C23];0;IF([.D23]=0;-100;IF([.C23]&gt;[.D23];-([.D23]*100/[.C23]);+([.D23]*100/[.C23]))))" office:value-type="float" office:value="-21.2558139534884" calcext:value-type="float">
            <text:p>-21,26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'RAW-Data'.E3:'RAW-Data'.E23">
            <calcext:condition calcext:apply-style-name="grüner hintergrund" calcext:value="&lt;0" calcext:base-cell-address="'RAW-Data'.E3"/>
            <calcext:condition calcext:apply-style-name="negativ" calcext:value="&gt;0" calcext:base-cell-address="'RAW-Data'.E3"/>
          </calcext:conditional-format>
          <calcext:conditional-format calcext:target-range-address="'RAW-Data'.F3:'RAW-Data'.F23">
            <calcext:condition calcext:apply-style-name="grüner hintergrund" calcext:value="&lt;0" calcext:base-cell-address="'RAW-Data'.F3"/>
            <calcext:condition calcext:apply-style-name="negativ" calcext:value="&gt;0" calcext:base-cell-address="'RAW-Data'.F3"/>
          </calcext:conditional-format>
          <calcext:conditional-format calcext:target-range-address="'RAW-Data'.G3:'RAW-Data'.G23">
            <calcext:condition calcext:apply-style-name="grüner hintergrund" calcext:value="&lt;0" calcext:base-cell-address="'RAW-Data'.G3"/>
            <calcext:condition calcext:apply-style-name="negativ" calcext:value="&gt;0" calcext:base-cell-address="'RAW-Data'.G3"/>
          </calcext:conditional-format>
          <calcext:conditional-format calcext:target-range-address="'RAW-Data'.H3:'RAW-Data'.H23">
            <calcext:condition calcext:apply-style-name="grüner hintergrund" calcext:value="&lt;0" calcext:base-cell-address="'RAW-Data'.H3"/>
            <calcext:condition calcext:apply-style-name="negativ" calcext:value="&gt;0" calcext:base-cell-address="'RAW-Data'.H3"/>
          </calcext:conditional-format>
        </calcext:conditional-formats>
      </table:table>
      <table:table table:name="Graph" table:style-name="ta1">
        <table:shapes>
          <draw:frame draw:z-index="0" draw:style-name="gr2" draw:text-style-name="P2" svg:width="32.417cm" svg:height="15.413cm" svg:x="2.369cm" svg:y="0.107cm">
            <draw:object draw:notify-on-update-of-ranges="'RAW-Data'.A3:'RAW-Data'.A22 'RAW-Data'.B2:'RAW-Data'.B2 'RAW-Data'.B3:'RAW-Data'.B22 'RAW-Data'.C2:'RAW-Data'.C2 'RAW-Data'.C3:'RAW-Data'.C22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2" svg:width="32.417cm" svg:height="15.413cm" svg:x="0.001cm" svg:y="16.712cm">
            <draw:object draw:notify-on-update-of-ranges="'RAW-Data'.A2:'RAW-Data'.A2 'RAW-Data'.A3:'RAW-Data'.A22 'RAW-Data'.B2:'RAW-Data'.B2 'RAW-Data'.B3:'RAW-Data'.B22 'RAW-Data'.C2:'RAW-Data'.C2 'RAW-Data'.C3:'RAW-Data'.C22 'RAW-Data'.D2:'RAW-Data'.D2 'RAW-Data'.D3:'RAW-Data'.D2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egativ" style:family="table-cell" style:parent-style-name="Default">
      <style:table-cell-properties fo:background-color="#dc2300"/>
    </style:style>
    <style:style style:name="grüner_20_hintergrund" style:display-name="grüner hintergrund" style:family="table-cell" style:parent-style-name="Default">
      <style:table-cell-properties fo:background-color="#00ff00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8">00.00.0000</text:date>, <text:time style:data-style-name="N2" text:time-value="19:50:25.98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6:00:47.865000000</meta:creation-date>
    <dc:date>2014-09-28T20:05:18.628000000</dc:date>
    <meta:editing-duration>PT5H10M43S</meta:editing-duration>
    <meta:editing-cycles>10</meta:editing-cycles>
    <meta:generator>LibreOffice/4.3.1.2$Windows_x86 LibreOffice_project/958349dc3b25111dbca392fbc281a05559ef6848</meta:generator>
    <meta:document-statistic meta:table-count="2" meta:cell-count="18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false" chart:label-arrangement="side-by-sid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2.418cm" svg:height="15.414cm" xlink:href=".." xlink:type="simple" chart:class="chart:bar" chart:style-name="ch1">
        <chart:title svg:x="13.12cm" svg:y="0.444cm" chart:style-name="ch2">
          <text:p>Absolut data of Coverity scan</text:p>
        </chart:title>
        <chart:legend chart:legend-position="end" svg:x="29.356cm" svg:y="7.153cm" style:legend-expansion="high" chart:style-name="ch3"/>
        <chart:plot-area chart:style-name="ch4" table:cell-range-address="'RAW-Data'.A2:'RAW-Data'.C22" chart:data-source-has-labels="both" svg:x="1.649cm" svg:y="1.557cm" svg:width="27.059cm" svg:height="13.549cm">
          <chartooo:coordinate-region svg:x="2.662cm" svg:y="1.759cm" svg:width="26.046cm" svg:height="8.386cm"/>
          <chart:axis chart:dimension="x" chart:name="primary-x" chart:style-name="ch5" chartooo:axis-type="auto">
            <chartooo:date-scale/>
            <chart:categories table:cell-range-address="'RAW-Data'.A3:'RAW-Data'.A22"/>
          </chart:axis>
          <chart:axis chart:dimension="y" chart:name="primary-y" chart:style-name="ch6">
            <chart:title svg:x="0.917cm" svg:y="10.37cm" chart:style-name="ch7">
              <text:p># of "outstanding defects"</text:p>
            </chart:title>
            <chart:grid chart:style-name="ch8" chart:class="major"/>
          </chart:axis>
          <chart:series chart:style-name="ch9" chart:values-cell-range-address="'RAW-Data'.B3:'RAW-Data'.B22" chart:label-cell-address="'RAW-Data'.B2:'RAW-Data'.B2" chart:class="chart:bar">
            <chart:data-point chart:repeated="20"/>
          </chart:series>
          <chart:series chart:style-name="ch10" chart:values-cell-range-address="'RAW-Data'.C3:'RAW-Data'.C22" chart:label-cell-address="'RAW-Data'.C2:'RAW-Data'.C2" chart:class="chart:bar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reOffice 4.1</text:p>
                <draw:g>
                  <svg:desc>'RAW-Data'.B2:'RAW-Data'.B2</svg:desc>
                </draw:g>
              </table:table-cell>
              <table:table-cell office:value-type="string">
                <text:p>LibreOffice 4.2</text:p>
                <draw:g>
                  <svg:desc>'RAW-Data'.C2:'RAW-Data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I usage errors</text:p>
                <draw:g>
                  <svg:desc>'RAW-Data'.A3:'RAW-Data'.A22</svg:desc>
                </draw:g>
              </table:table-cell>
              <table:table-cell office:value-type="float" office:value="23">
                <text:p>23</text:p>
                <draw:g>
                  <svg:desc>'RAW-Data'.B3:'RAW-Data'.B22</svg:desc>
                </draw:g>
              </table:table-cell>
              <table:table-cell office:value-type="float" office:value="14">
                <text:p>14</text:p>
                <draw:g>
                  <svg:desc>'RAW-Data'.C3:'RAW-Data'.C22</svg:desc>
                </draw:g>
              </table:table-cell>
            </table:table-row>
            <table:table-row>
              <table:table-cell office:value-type="string">
                <text:p>Class hierarchy inconsistencies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Code maintainability issues</text:p>
              </table:table-cell>
              <table:table-cell office:value-type="float" office:value="79">
                <text:p>7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oncurrent data access violation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Control flow issues</text:p>
              </table:table-cell>
              <table:table-cell office:value-type="float" office:value="447">
                <text:p>44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Error handling issues</text:p>
              </table:table-cell>
              <table:table-cell office:value-type="float" office:value="1628">
                <text:p>1628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Incorrect expression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Insecure data handling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Integer handling issues</text:p>
              </table:table-cell>
              <table:table-cell office:value-type="float" office:value="252">
                <text:p>25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Memory – corruptions</text:p>
              </table:table-cell>
              <table:table-cell office:value-type="float" office:value="56">
                <text:p>5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Memory - illegal accesses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Null pointer dereferences</text:p>
              </table:table-cell>
              <table:table-cell office:value-type="float" office:value="886">
                <text:p>886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Parse warning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formance inefficiencies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rogram hangs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Resource leaks</text:p>
              </table:table-cell>
              <table:table-cell office:value-type="float" office:value="74">
                <text:p>74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Security best practices violations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Uninitialized members</text:p>
              </table:table-cell>
              <table:table-cell office:value-type="float" office:value="1090">
                <text:p>1090</text:p>
              </table:table-cell>
              <table:table-cell office:value-type="float" office:value="188">
                <text:p>188</text:p>
              </table:table-cell>
            </table:table-row>
            <table:table-row>
              <table:table-cell office:value-type="string">
                <text:p>Uninitialized variables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Variou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use-zero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abel-arrangement="side-by-side" chart:link-data-style-to-source="true" chart:axis-position="0" style:rotation-angle="6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2.418cm" svg:height="15.414cm" xlink:href=".." xlink:type="simple" chart:class="chart:bar" chart:style-name="ch1">
        <chart:title svg:x="13.12cm" svg:y="0.444cm" chart:style-name="ch2">
          <text:p>Absolut data of Coverity scan</text:p>
        </chart:title>
        <chart:legend chart:legend-position="end" svg:x="29.356cm" svg:y="6.901cm" style:legend-expansion="high" chart:style-name="ch3"/>
        <chart:plot-area chart:style-name="ch4" table:cell-range-address="'RAW-Data'.A2:'RAW-Data'.D22" chart:data-source-has-labels="both" svg:x="1.649cm" svg:y="1.557cm" svg:width="27.059cm" svg:height="13.549cm">
          <chartooo:coordinate-region svg:x="2.662cm" svg:y="1.759cm" svg:width="26.046cm" svg:height="8.386cm"/>
          <chart:axis chart:dimension="x" chart:name="primary-x" chart:style-name="ch5" chartooo:axis-type="auto">
            <chartooo:date-scale/>
            <chart:categories table:cell-range-address="'RAW-Data'.A3:'RAW-Data'.A22"/>
          </chart:axis>
          <chart:axis chart:dimension="y" chart:name="primary-y" chart:style-name="ch6">
            <chart:title svg:x="0.917cm" svg:y="10.37cm" chart:style-name="ch7">
              <text:p># of "outstanding defects"</text:p>
            </chart:title>
            <chart:grid chart:style-name="ch8" chart:class="major"/>
          </chart:axis>
          <chart:series chart:style-name="ch9" chart:values-cell-range-address="'RAW-Data'.B3:'RAW-Data'.B22" chart:label-cell-address="'RAW-Data'.B2:'RAW-Data'.B2" chart:class="chart:bar">
            <chart:data-point chart:repeated="20"/>
          </chart:series>
          <chart:series chart:style-name="ch10" chart:values-cell-range-address="'RAW-Data'.C3:'RAW-Data'.C22" chart:label-cell-address="'RAW-Data'.C2:'RAW-Data'.C2" chart:class="chart:bar">
            <chart:data-point chart:repeated="20"/>
          </chart:series>
          <chart:series chart:style-name="ch11" chart:values-cell-range-address="'RAW-Data'.D3:'RAW-Data'.D22" chart:label-cell-address="'RAW-Data'.D2:'RAW-Data'.D2" chart:class="chart:bar">
            <chart:data-point chart:repeated="2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breOffice 4.1</text:p>
                <draw:g>
                  <svg:desc>'RAW-Data'.B2:'RAW-Data'.B2</svg:desc>
                </draw:g>
              </table:table-cell>
              <table:table-cell office:value-type="string">
                <text:p>LibreOffice 4.2</text:p>
                <draw:g>
                  <svg:desc>'RAW-Data'.C2:'RAW-Data'.C2</svg:desc>
                </draw:g>
              </table:table-cell>
              <table:table-cell office:value-type="string">
                <text:p>LibreOffice 4.3</text:p>
                <draw:g>
                  <svg:desc>'RAW-Data'.D2:'RAW-Data'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I usage errors</text:p>
                <draw:g>
                  <svg:desc>'RAW-Data'.A3:'RAW-Data'.A22</svg:desc>
                </draw:g>
              </table:table-cell>
              <table:table-cell office:value-type="float" office:value="23">
                <text:p>23</text:p>
                <draw:g>
                  <svg:desc>'RAW-Data'.B3:'RAW-Data'.B22</svg:desc>
                </draw:g>
              </table:table-cell>
              <table:table-cell office:value-type="float" office:value="14">
                <text:p>14</text:p>
                <draw:g>
                  <svg:desc>'RAW-Data'.C3:'RAW-Data'.C22</svg:desc>
                </draw:g>
              </table:table-cell>
              <table:table-cell office:value-type="float" office:value="2">
                <text:p>2</text:p>
                <draw:g>
                  <svg:desc>'RAW-Data'.D3:'RAW-Data'.D22</svg:desc>
                </draw:g>
              </table:table-cell>
            </table:table-row>
            <table:table-row>
              <table:table-cell office:value-type="string">
                <text:p>Class hierarchy inconsistencies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de maintainability issues</text:p>
              </table:table-cell>
              <table:table-cell office:value-type="float" office:value="79">
                <text:p>79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current data access violations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ol flow issues</text:p>
              </table:table-cell>
              <table:table-cell office:value-type="float" office:value="447">
                <text:p>447</text:p>
              </table:table-cell>
              <table:table-cell office:value-type="float" office:value="133">
                <text:p>1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Error handling issues</text:p>
              </table:table-cell>
              <table:table-cell office:value-type="float" office:value="1628">
                <text:p>1628</text:p>
              </table:table-cell>
              <table:table-cell office:value-type="float" office:value="1386">
                <text:p>1386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Incorrect expression</text:p>
              </table:table-cell>
              <table:table-cell office:value-type="float" office:value="49">
                <text:p>49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Insecure data handling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Integer handling issues</text:p>
              </table:table-cell>
              <table:table-cell office:value-type="float" office:value="252">
                <text:p>252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Memory – corruptions</text:p>
              </table:table-cell>
              <table:table-cell office:value-type="float" office:value="56">
                <text:p>56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Memory - illegal accesses</text:p>
              </table:table-cell>
              <table:table-cell office:value-type="float" office:value="42">
                <text:p>42</text:p>
              </table:table-cell>
              <table:table-cell office:value-type="float" office:value="34">
                <text:p>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ull pointer dereferences</text:p>
              </table:table-cell>
              <table:table-cell office:value-type="float" office:value="886">
                <text:p>886</text:p>
              </table:table-cell>
              <table:table-cell office:value-type="float" office:value="122">
                <text:p>12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Parse warning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rformance inefficiencies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rogram hangs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esource leaks</text:p>
              </table:table-cell>
              <table:table-cell office:value-type="float" office:value="74">
                <text:p>74</text:p>
              </table:table-cell>
              <table:table-cell office:value-type="float" office:value="133">
                <text:p>13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Security best practices violations</text:p>
              </table:table-cell>
              <table:table-cell office:value-type="float" office:value="26">
                <text:p>2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Uninitialized members</text:p>
              </table:table-cell>
              <table:table-cell office:value-type="float" office:value="1090">
                <text:p>1090</text:p>
              </table:table-cell>
              <table:table-cell office:value-type="float" office:value="188">
                <text:p>18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Uninitialized variables</text:p>
              </table:table-cell>
              <table:table-cell office:value-type="float" office:value="40">
                <text:p>40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Various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1.2$Windows_x86 LibreOffice_project/958349dc3b25111dbca392fbc281a05559ef68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