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Helvetica, sans-serif"/>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margin-top="0in" fo:margin-bottom="0.1965in"/>
    </style:style>
    <style:style style:name="P3" style:family="paragraph" style:parent-style-name="Text_20_body">
      <style:paragraph-properties fo:margin-top="0in" fo:margin-bottom="0.1965in"/>
      <style:text-properties fo:font-weight="bold" style:font-weight-asian="bold" style:font-weight-complex="bold"/>
    </style:style>
    <style:style style:name="P4" style:family="paragraph" style:parent-style-name="Text_20_body">
      <style:text-properties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Text_20_body">
      <style:paragraph-properties fo:margin-top="0in" fo:margin-bottom="0.1965in"/>
    </style:style>
    <style:style style:name="P9" style:family="paragraph" style:parent-style-name="Text_20_body">
      <style:paragraph-properties fo:margin-top="0in" fo:margin-bottom="0.1965in"/>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amos conhecer mais um caso de sucesso de migração para BrOffice. O entrevistado é Daciano Pozzer, gestor de Tecnologia da Informação da empresa Rotoplastyc.</text:p>
      <text:p text:style-name="Standard"/>
      <text:p text:style-name="P5">Por: Luiz Oliveira</text:p>
      <text:p text:style-name="P5"/>
      <text:p text:style-name="P5"/>
      <text:p text:style-name="P5">Como conheceu o BrOffice?</text:p>
      <text:p text:style-name="P6"/>
      <text:p text:style-name="P6">Sou usuário do BrOffice há bastante tempo. Leio todas as edições da Revista BrOffice e fiquei bastante feliz quando encontrei algumas pessoas que colaboram na Revista, no Fórum Internacional de Software Livre. Comentei sobre o caso da empresa onde trabalho e me foi dada a sugestão de enviar o caso para publicação na Revista. </text:p>
      <text:p text:style-name="P6"/>
      <text:p text:style-name="Standard"/>
      <text:p text:style-name="P5">Qual a estrutura da empresa?</text:p>
      <text:p text:style-name="Standard"><text:line-break/>A Rotoplastyc foi fundada em 1999, está situada em Carazinho-RS. Tem como clientes empresas como o grupo AGCO, Stara, Kuhn, Tramontina, entre outras.<text:line-break/>Com cerca de 110 funcionários, a empresa possui 40 computadores, todos utilizando o BrOffice.</text:p>
      <text:p text:style-name="Text_20_body"/>
      <text:p text:style-name="P4">Quando o BrOffice foi implantado na empresa?</text:p>
      <text:p text:style-name="P2"><text:line-break/>O Broffice foi implantado em agosto de 2009. A mudança, na verdade, foi parte de uma reestruturação total no departamento de TI da empresa para atender novas exigências do mercado, mas também para facilitar os procedimentos administrativos. Para isso, um levantamento geral foi feito com o objetivo de listar os seguintes itens: computadores e configurações, software utilizados, licenças e impressoras. A partir daí constatamos que todos os computadores utilizavam Microsoft Office 2003 e 2007, mas estavam sem licença. Optamos, então pelo BrOffice, em vez de gastar mais de 20 mil reais para comprar todas as licenças necessárias. Um cronograma de substituição foi montado e, em quatro meses, a migração foi concluída.</text:p>
      <text:p text:style-name="P2">Iniciamos a migração por setores e confesso que houve bastante resistência de algumas pessoas, mas com o tempo foi possível mostrar as vantagens que o BrOffice possui comparado com o pacote da Microsoft, além do fato de ser uma suíte para escritórios livre. A equipe de TI esteve bastante atenta nessa fase para ajudar nas dúvidas dos usuários.</text:p>
      <text:p text:style-name="P3">Quais são, na sua opinião, essas vantagens?</text:p>
      <text:p text:style-name="P2">São várias, mas posso citar, por exemplo a opção de exportar direto para o formato PDF (Portable Document Format). Essa opção ajuda muito, não é mais necessário ter que ficar instalando emulador e é muito mais simples exportar um arquivo para PDF. <text:s/>Outras vantagens são os recursos 3D avançados de edição gráfica, a interface simples e eficiente, a facilidade na instalação, além de disponibilizar todos os recursos de outras suítes de escritórios.<text:line-break/>Outra grande vantagem é a facilidade de encontrar materiais e ajuda na internet, sem contar que a ajuda interna (F1) auxilia muito nas dúvidas do dia a dia. <text:line-break/></text:p>
      <text:p text:style-name="P3">Quais as principais dificuldades na hora da migração?</text:p>
      <text:p text:style-name="P1"><text:line-break/>Nos documentos criados com Microsoft Power Point, houve vários casos que tivemos que refazer o <text:soft-page-break/>arquivo, pois era utilizado a função WordArt, e no Impress a apresentação com ele ficava extremamente lenta para passar os slides;<text:line-break/><text:line-break/>Houve um problema com nosso sistema ERP, desenvolvido em genexus, que gerava relatórios somente com a utilização de um componente do Microsoft Office. Era necessário ter o pacote instalado. Após solicitação ao nosso fornecedor de software, eles criaram uma alternativa para <text:s/>gerar os arquivos para .xls com um componente da Microsoft, sem necessidade de adquirir licença do pacote Office. Conseguimos abrir perfeitamente com o BrOffice os relatórios gerados pelo sistema.<text:line-break/><text:line-break/>Mas a principal dificuldade, foi a resistência dos colaboradores, pois todos estavam vindo de uma plataforma proprietária e a grande maioria não conhecia outra suíte de escritório além do MS Office.<text:line-break/><text:line-break/>Muitos alegavam que se sentiam perdidos no BrOffice. A solução foi dar todo apoio e suporte mostrando que a ferramenta tem os mesmo recursos que a outra suíte. <text:line-break/><text:line-break/>Havia muitos chamados para dúvidas simples. Por exemplo, não encontrar determinada função no BrOffice. Mais uma vez, o suporte intensivo foi capaz de mostrar que, com um pouco de atenção, era possível notar que o BrOffice oferece os mesmos recursos, de forma muito semelhante e com a grande vantagem de possuir mais informações na ajuda(f1). Com a ajuda do BrOffice é fácil e simples fazer pesquisas, tirar dúvidas, descobrir fórmulas no Calc. Assim conseguimos nos adaptar à ferramenta e tirar grande proveito dela.<text:line-break/><text:line-break/>Nossos planos para inicio de 2011 é criar treinamentos de recursos avançados do BrOffice Calc.<text:line-break/><text:line-break/></text:p>
      <text:p text:style-name="P5">Sobre a empresa:</text:p>
      <text:p text:style-name="P5"/>
      <text:p text:style-name="Standard"><text:span text:style-name="T1">A Rotoplastyc é uma empresa que</text:span> industrializa mais de 600 itens, que variam de 300gr a 600kg sendo pioneira na industrialização de reservatórios em polietileno com capacidade de armazenamento de até 24.000 lts. Está localizada na cidade de Carazinho, no norte do Rio Grande do Sul.<text:line-break/></text:p>
      <text:p text:style-name="Text_20_body">Pioneira na fabricação de grandes reservatórios agrícolas em polietileno desde 1999, atualmente possui em seu portfólio mais de 700 itens destinados as mais diversas máquinas e equipamentos agrícolas.</text:p>
      <text:p text:style-name="Text_20_body">Com mais de 9.000m² de área construída em 25.000m² de área, possui ampla capacidade de produção, conta com mais de cem colaboradores orientados para a melhoria contínua de seus processos produtivos e de desenvolvimento de produtos.</text:p>
      <text:p text:style-name="Text_20_body">Atua em diversos segmentos sendo o agrícola seu principal foco. A partir de 2010 lançou no mercado sua linha de produtos próprios visando a diversificação de sua atuação e identificação de sua marca no mercado.</text:p>
      <text:p text:style-name="Text_20_body"><text:span text:style-name="T2">Tem como missão o desenvolvimento e fabricação de peças rotomoldadas atendendo às necessidades dos clientes através da melhoria contínua do Sistema de Gestão da Qualidade.</text:span><text:line-break/><text:line-break/><text:line-break/>Referências:</text:p>
      <text:p text:style-name="Text_20_body">http://www.rotoplastyc.com.br/we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Helvetica, sans-serif"/>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pt" fo:country="B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WenQuanYi Zen Hei" style:font-size-asian="14pt" style:font-weight-asian="bold" style:font-name-complex="Lohit Hindi"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3T12:52:22</meta:creation-date>
    <dc:date>2011-01-10T11:40:30</dc:date>
    <meta:editing-duration>PT1H35M9S</meta:editing-duration>
    <meta:editing-cycles>15</meta:editing-cycles>
    <meta:generator>LibreOffice/3.3$Unix LibreOffice_project/330m18$Build-4</meta:generator>
    <dc:creator>luiz oliveira</dc:creator>
    <meta:document-statistic meta:table-count="0" meta:image-count="0" meta:object-count="0" meta:page-count="2" meta:paragraph-count="20" meta:word-count="858" meta:character-count="5447"/>
  </office:meta>
</office:document-meta>
</file>