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B50000008B668C627ABD8477B9.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adornments="Regular" style:font-pitch="variable"/>
    <style:font-face style:name="Andale Sans UI1" svg:font-family="'Andale Sans UI'" style:font-adornments="Regular" style:font-family-generic="system" style:font-pitch="variable"/>
    <style:font-face style:name="Andale Sans UI2" svg:font-family="'Andale Sans UI'" style:font-family-generic="system" style:font-pitch="variable"/>
    <style:font-face style:name="Andale Sans UI3" svg:font-family="'Andale Sans UI'" style:font-adornments="Regular" style:font-family-generic="swiss" style:font-pitch="variable"/>
    <style:font-face style:name="Andale Sans UI4" svg:font-family="'Andale Sans UI'" style:font-pitch="variable"/>
    <style:font-face style:name="Andale Sans UI5" svg:font-family="'Andale Sans UI'" style:font-family-generic="swiss"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Arial Black1" svg:font-family="'Arial Black'" style:font-family-generic="swiss" style:font-pitch="variable"/>
    <style:font-face style:name="Arial1" svg:font-family="Arial" style:font-adornments="Regular" style:font-family-generic="swiss" style:font-pitch="variable"/>
    <style:font-face style:name="Cooper Black" svg:font-family="'Cooper Black'" style:font-family-generic="roman" style:font-pitch="variable"/>
    <style:font-face style:name="Cooper Black1" svg:font-family="'Cooper Black'" style:font-adornments="Regular" style:font-family-generic="roman" style:font-pitch="variable"/>
    <style:font-face style:name="Courier New" svg:font-family="'Courier New'" style:font-family-generic="modern" style:font-pitch="fixed"/>
    <style:font-face style:name="Courier New1" svg:font-family="'Courier New'" style:font-adornments="Regular" style:font-family-generic="modern"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roman" style:font-pitch="variable"/>
    <style:font-face style:name="Liberation Sans3" svg:font-family="'Liberation Sans'" style:font-adornments="Regular" style:font-family-generic="roman" style:font-pitch="variable"/>
    <style:font-face style:name="Liberation Serif" svg:font-family="'Liberation Serif'" style:font-adornments="Regular" style:font-family-generic="swiss" style:font-pitch="variable"/>
    <style:font-face style:name="Liberation Serif1" svg:font-family="'Liberation Serif'" style:font-adornments="Regular" style:font-family-generic="modern" style:font-pitch="variable"/>
    <style:font-face style:name="Liberation Serif2" svg:font-family="'Liberation Serif'" style:font-family-generic="roman" style:font-pitch="variable"/>
    <style:font-face style:name="Liberation Serif3" svg:font-family="'Liberation Serif'" style:font-adornments="Regular" style:font-family-generic="roman" style:font-pitch="variable"/>
    <style:font-face style:name="Lucida Sans" svg:font-family="'Lucida Sans'" style:font-family-generic="system" style:font-pitch="variable"/>
    <style:font-face style:name="MS Gothic" svg:font-family="'MS Gothic'" style:font-adornments="Regular" style:font-pitch="variable"/>
    <style:font-face style:name="MS Gothic1" svg:font-family="'MS Gothic'" style:font-pitch="variable"/>
    <style:font-face style:name="MS Gothic2" svg:font-family="'MS Gothic'" style:font-family-generic="system" style:font-pitch="variable"/>
    <style:font-face style:name="MS PGothic" svg:font-family="'MS PGothic'" style:font-adornments="Regular" style:font-family-generic="system" style:font-pitch="variable"/>
    <style:font-face style:name="MS PGothic1" svg:font-family="'MS PGothic'" style:font-family-generic="system" style:font-pitch="variable"/>
    <style:font-face style:name="Microsoft YaHei" svg:font-family="'Microsoft YaHei'" style:font-family-generic="system" style:font-pitch="variable"/>
    <style:font-face style:name="Microsoft YaHei1" svg:font-family="'Microsoft YaHei'" style:font-adornments="Regular" style:font-family-generic="system" style:font-pitch="variable"/>
    <style:font-face style:name="Noto Sans" svg:font-family="'Noto Sans'" style:font-adornments="Regular" style:font-family-generic="swiss" style:font-pitch="variable"/>
    <style:font-face style:name="Noto Sans1" svg:font-family="'Noto Sans'" style:font-family-generic="swiss" style:font-pitch="variable"/>
    <style:font-face style:name="Noto Sans2" svg:font-family="'Noto Sans'" style:font-family-generic="roman" style:font-pitch="variable"/>
    <style:font-face style:name="Tahoma" svg:font-family="Tahoma" style:font-pitch="variable"/>
    <style:font-face style:name="Tahoma1" svg:font-family="Tahoma" style:font-family-generic="system" style:font-pitch="variable"/>
    <style:font-face style:name="Thorndale" svg:font-family="Thorndale" style:font-family-generic="swiss" style:font-pitch="variable"/>
    <style:font-face style:name="Thorndale1" svg:font-family="Thorndale" style:font-family-generic="roman" style:font-pitch="variable"/>
    <style:font-face style:name="Yu Gothic" svg:font-family="'Yu Gothic'" style:font-family-generic="system" style:font-pitch="variable"/>
    <style:font-face style:name="Yu Gothic1" svg:font-family="'Yu Gothic'" style:font-adornments="Regular" style:font-family-generic="system" style:font-pitch="variable"/>
  </office:font-face-decls>
  <office:automatic-styles>
    <style:style style:name="dp1" style:family="drawing-page"/>
    <style:style style:name="gr1" style:family="graphic" style:parent-style-name="headline1">
      <style:graphic-properties draw:auto-grow-height="true" draw:auto-grow-width="true" fo:min-height="0.704cm" fo:min-width="2.737cm"/>
      <style:paragraph-properties style:writing-mode="lr-tb"/>
    </style:style>
    <style:style style:name="gr2" style:family="graphic" style:parent-style-name="headline2">
      <style:graphic-properties fo:min-height="0.628cm" fo:min-width="12.207cm"/>
      <style:paragraph-properties style:writing-mode="lr-tb"/>
    </style:style>
    <style:style style:name="gr3" style:family="graphic" style:parent-style-name="headline2">
      <style:graphic-properties fo:min-height="0.628cm" fo:min-width="8.575cm"/>
      <style:paragraph-properties style:writing-mode="lr-tb"/>
    </style:style>
    <style:style style:name="gr4" style:family="graphic" style:parent-style-name="standard">
      <style:graphic-properties draw:stroke="solid" svg:stroke-width="0cm" svg:stroke-color="#2e8b57" draw:marker-start="" draw:marker-start-width="0.199cm" draw:marker-start-center="false" draw:marker-end="" draw:marker-end-width="0.199cm" draw:marker-end-center="false" draw:fill="solid" draw:fill-color="#66cdaa" draw:textarea-horizontal-align="right" draw:textarea-vertical-align="middle" draw:auto-grow-height="false" fo:min-height="1.779cm" fo:min-width="2.222cm" fo:padding-top="0cm" fo:padding-bottom="0cm" fo:padding-left="0cm" fo:padding-right="0cm" fo:wrap-option="no-wrap" draw:shadow="hidden" draw:shadow-offset-x="0.199cm" draw:shadow-offset-y="0.199cm" draw:shadow-color="#808080"/>
      <style:paragraph-properties style:writing-mode="lr-tb"/>
    </style:style>
    <style:style style:name="gr5" style:family="graphic" style:parent-style-name="headline2">
      <style:graphic-properties fo:min-height="0.628cm" fo:min-width="14.107cm"/>
      <style:paragraph-properties style:writing-mode="lr-tb"/>
    </style:style>
    <style:style style:name="gr6" style:family="graphic" style:parent-style-name="standard">
      <style:graphic-properties svg:stroke-color="#2e8b57" draw:fill-color="#66cdaa" draw:textarea-horizontal-align="left" draw:textarea-vertical-align="middle" draw:auto-grow-height="false" fo:min-height="1cm" fo:min-width="2.5cm" fo:padding-top="0cm" fo:padding-bottom="0cm" fo:padding-left="0cm" fo:padding-right="0cm" fo:wrap-option="wrap"/>
      <style:paragraph-properties style:writing-mode="lr-tb"/>
    </style:style>
    <style:style style:name="gr7" style:family="graphic" style:parent-style-name="headline2">
      <style:graphic-properties fo:min-height="0.628cm" fo:min-width="3.228cm"/>
      <style:paragraph-properties style:writing-mode="lr-tb"/>
    </style:style>
    <style:style style:name="gr8" style:family="graphic" style:parent-style-name="headline2">
      <style:graphic-properties fo:min-height="0.628cm" fo:min-width="3.296cm"/>
      <style:paragraph-properties style:writing-mode="lr-tb"/>
    </style:style>
    <style:style style:name="gr9" style:family="graphic" style:parent-style-name="headline3">
      <style:graphic-properties fo:min-height="0.547cm" fo:min-width="12.088cm"/>
      <style:paragraph-properties style:writing-mode="lr-tb"/>
    </style:style>
    <style:style style:name="gr10"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3cb371" draw:textarea-horizontal-align="justify" draw:textarea-vertical-align="middle" draw:auto-grow-height="false" fo:min-height="2.751cm" fo:min-width="5.5cm" fo:padding-top="0.125cm" fo:padding-bottom="0.125cm" fo:padding-left="0.25cm" fo:padding-right="0.25cm" draw:shadow="hidden" draw:shadow-offset-x="0.199cm" draw:shadow-offset-y="0.199cm" draw:shadow-color="#808080"/>
      <style:paragraph-properties style:writing-mode="lr-tb"/>
    </style:style>
    <style:style style:name="gr11" style:family="graphic" style:parent-style-name="headline3">
      <style:graphic-properties fo:min-height="0.547cm" fo:min-width="11.953cm"/>
      <style:paragraph-properties style:writing-mode="lr-tb"/>
    </style:style>
    <style:style style:name="gr12"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3cb371" draw:textarea-horizontal-align="justify" draw:textarea-vertical-align="middle" draw:auto-grow-height="false" fo:min-height="5.752cm" fo:min-width="5.5cm" fo:padding-top="0.125cm" fo:padding-bottom="0.125cm" fo:padding-left="0.25cm" fo:padding-right="0.25cm" draw:shadow="hidden" draw:shadow-offset-x="0.199cm" draw:shadow-offset-y="0.199cm" draw:shadow-color="#808080"/>
      <style:paragraph-properties style:writing-mode="lr-tb"/>
    </style:style>
    <style:style style:name="gr13" style:family="graphic" style:parent-style-name="headline3">
      <style:graphic-properties fo:min-height="0.547cm" fo:min-width="7.47cm"/>
      <style:paragraph-properties style:writing-mode="lr-tb"/>
    </style:style>
    <style:style style:name="gr14"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3cb371" draw:textarea-horizontal-align="justify" draw:textarea-vertical-align="middle" draw:auto-grow-height="false" fo:min-height="0.346cm" fo:min-width="1.192cm" fo:padding-top="0.125cm" fo:padding-bottom="0.125cm" fo:padding-left="0.25cm" fo:padding-right="0.25cm" draw:shadow="hidden" draw:shadow-offset-x="0.199cm" draw:shadow-offset-y="0.199cm" draw:shadow-color="#808080"/>
      <style:paragraph-properties style:writing-mode="lr-tb"/>
    </style:style>
    <style:style style:name="gr15" style:family="graphic" style:parent-style-name="headline3">
      <style:graphic-properties fo:min-height="0.547cm" fo:min-width="7.732cm"/>
      <style:paragraph-properties style:writing-mode="lr-tb"/>
    </style:style>
    <style:style style:name="gr16"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3cb371" draw:textarea-horizontal-align="justify" draw:textarea-vertical-align="middle" draw:auto-grow-height="false" fo:min-height="0.346cm" fo:min-width="1.193cm" fo:padding-top="0.125cm" fo:padding-bottom="0.125cm" fo:padding-left="0.25cm" fo:padding-right="0.25cm" draw:shadow="hidden" draw:shadow-offset-x="0.199cm" draw:shadow-offset-y="0.199cm" draw:shadow-color="#808080"/>
      <style:paragraph-properties style:writing-mode="lr-tb"/>
    </style:style>
    <style:style style:name="gr17" style:family="graphic" style:parent-style-name="headline2">
      <style:graphic-properties fo:min-height="0.628cm" fo:min-width="4.278cm"/>
      <style:paragraph-properties style:writing-mode="lr-tb"/>
    </style:style>
    <style:style style:name="gr18" style:family="graphic" style:parent-style-name="headline3">
      <style:graphic-properties fo:min-height="0.547cm" fo:min-width="7.3cm"/>
      <style:paragraph-properties style:writing-mode="lr-tb"/>
    </style:style>
    <style:style style:name="gr19"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3cb371" draw:textarea-horizontal-align="justify" draw:textarea-vertical-align="middle" draw:auto-grow-height="false" fo:min-height="3.751cm" fo:min-width="3.5cm" fo:padding-top="0.125cm" fo:padding-bottom="0.125cm" fo:padding-left="0.25cm" fo:padding-right="0.25cm" draw:shadow="hidden" draw:shadow-offset-x="0.199cm" draw:shadow-offset-y="0.199cm" draw:shadow-color="#808080"/>
      <style:paragraph-properties style:writing-mode="lr-tb"/>
    </style:style>
    <style:style style:name="gr20" style:family="graphic" style:parent-style-name="headline3">
      <style:graphic-properties fo:min-height="0.547cm" fo:min-width="6.5cm"/>
      <style:paragraph-properties style:writing-mode="lr-tb"/>
    </style:style>
    <style:style style:name="gr21"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3cb371" draw:textarea-horizontal-align="justify" draw:textarea-vertical-align="middle" draw:auto-grow-height="false" fo:min-height="3.75cm" fo:min-width="3.5cm" fo:padding-top="0.125cm" fo:padding-bottom="0.125cm" fo:padding-left="0.25cm" fo:padding-right="0.25cm" draw:shadow="hidden" draw:shadow-offset-x="0.199cm" draw:shadow-offset-y="0.199cm" draw:shadow-color="#808080"/>
      <style:paragraph-properties style:writing-mode="lr-tb"/>
    </style:style>
    <style:style style:name="gr22" style:family="graphic" style:parent-style-name="headline3">
      <style:graphic-properties fo:min-height="0.547cm" fo:min-width="7.542cm"/>
      <style:paragraph-properties style:writing-mode="lr-tb"/>
    </style:style>
    <style:style style:name="gr23" style:family="graphic" style:parent-style-name="headline2">
      <style:graphic-properties fo:min-height="0.628cm" fo:min-width="5.251cm"/>
      <style:paragraph-properties style:writing-mode="lr-tb"/>
    </style:style>
    <style:style style:name="gr24"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3cb371" draw:textarea-horizontal-align="justify" draw:textarea-vertical-align="middle" draw:auto-grow-height="false" fo:min-height="2.758cm" fo:min-width="2.501cm" fo:padding-top="0.125cm" fo:padding-bottom="0.125cm" fo:padding-left="0.25cm" fo:padding-right="0.25cm" draw:shadow="hidden" draw:shadow-offset-x="0.199cm" draw:shadow-offset-y="0.199cm" draw:shadow-color="#808080"/>
    </style:style>
    <style:style style:name="gr25" style:family="graphic" style:parent-style-name="headline3">
      <style:graphic-properties fo:min-height="0.547cm" fo:min-width="8.316cm"/>
      <style:paragraph-properties style:writing-mode="lr-tb"/>
    </style:style>
    <style:style style:name="gr26"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3cb371" draw:textarea-horizontal-align="justify" draw:textarea-vertical-align="middle" draw:auto-grow-height="false" fo:min-height="2.751cm" fo:min-width="2.501cm" fo:padding-top="0.125cm" fo:padding-bottom="0.125cm" fo:padding-left="0.25cm" fo:padding-right="0.25cm" draw:shadow="hidden" draw:shadow-offset-x="0.199cm" draw:shadow-offset-y="0.199cm" draw:shadow-color="#808080"/>
    </style:style>
    <style:style style:name="gr27" style:family="graphic" style:parent-style-name="headline1">
      <style:graphic-properties fo:min-height="0.704cm" fo:min-width="3.406cm"/>
      <style:paragraph-properties style:writing-mode="lr-tb"/>
    </style:style>
    <style:style style:name="gr28" style:family="graphic" style:parent-style-name="headline2">
      <style:graphic-properties fo:min-height="0.628cm" fo:min-width="3.918cm"/>
      <style:paragraph-properties style:writing-mode="lr-tb"/>
    </style:style>
    <style:style style:name="gr29" style:family="graphic" style:parent-style-name="standard">
      <style:graphic-properties draw:stroke="solid" draw:stroke-dash="Dashed_20__28_var_29__20_2" svg:stroke-width="0.049cm" svg:stroke-color="#228b22" draw:marker-start="" draw:marker-start-width="0.275cm" draw:marker-start-center="false" draw:marker-end="" draw:marker-end-width="0.275cm" draw:marker-end-center="false" draw:fill="none" draw:fill-color="#ffd700" draw:textarea-horizontal-align="justify" draw:textarea-vertical-align="middle" draw:auto-grow-height="false" fo:min-height="0.701cm" fo:min-width="0.451cm" fo:padding-top="0.15cm" fo:padding-bottom="0.15cm" fo:padding-left="0.275cm" fo:padding-right="0.275cm" draw:shadow="hidden" draw:shadow-offset-x="0.199cm" draw:shadow-offset-y="0.199cm" draw:shadow-color="#808080"/>
    </style:style>
    <style:style style:name="gr30" style:family="graphic" style:parent-style-name="standard">
      <style:graphic-properties draw:stroke="solid" draw:stroke-dash="Dashed_20__28_var_29__20_2" svg:stroke-width="0.049cm" svg:stroke-color="#228b22" draw:marker-start="" draw:marker-start-width="0.275cm" draw:marker-start-center="false" draw:marker-end="" draw:marker-end-width="0.275cm" draw:marker-end-center="false" draw:fill="none" draw:fill-color="#ffd700" draw:textarea-horizontal-align="justify" draw:textarea-vertical-align="middle" draw:auto-grow-height="false" fo:min-height="0.699cm" fo:min-width="0.451cm" fo:padding-top="0.15cm" fo:padding-bottom="0.15cm" fo:padding-left="0.275cm" fo:padding-right="0.275cm" draw:shadow="hidden" draw:shadow-offset-x="0.199cm" draw:shadow-offset-y="0.199cm" draw:shadow-color="#808080"/>
    </style:style>
    <style:style style:name="gr31" style:family="graphic" style:parent-style-name="standard">
      <style:graphic-properties draw:stroke="solid" draw:stroke-dash="Dashed_20__28_var_29__20_2" svg:stroke-width="0.049cm" svg:stroke-color="#228b22" draw:marker-start="" draw:marker-start-width="0.275cm" draw:marker-start-center="false" draw:marker-end="" draw:marker-end-width="0.275cm" draw:marker-end-center="false" draw:fill="none" draw:fill-color="#ffd700" draw:textarea-horizontal-align="justify" draw:textarea-vertical-align="middle" draw:auto-grow-height="false" fo:min-height="0.701cm" fo:min-width="0.449cm" fo:padding-top="0.15cm" fo:padding-bottom="0.15cm" fo:padding-left="0.275cm" fo:padding-right="0.275cm" draw:shadow="hidden" draw:shadow-offset-x="0.199cm" draw:shadow-offset-y="0.199cm" draw:shadow-color="#808080"/>
    </style:style>
    <style:style style:name="gr32" style:family="graphic" style:parent-style-name="standard">
      <style:graphic-properties draw:stroke="solid" draw:stroke-dash="Dashed_20__28_var_29__20_2" svg:stroke-width="0.049cm" svg:stroke-color="#228b22" draw:marker-start="" draw:marker-start-width="0.275cm" draw:marker-start-center="false" draw:marker-end="" draw:marker-end-width="0.275cm" draw:marker-end-center="false" draw:fill="none" draw:fill-color="#ffd700" draw:textarea-horizontal-align="justify" draw:textarea-vertical-align="middle" draw:auto-grow-height="false" fo:min-height="0.202cm" fo:min-width="0cm" fo:padding-top="0.15cm" fo:padding-bottom="0.15cm" fo:padding-left="0.275cm" fo:padding-right="0.275cm" draw:shadow="hidden" draw:shadow-offset-x="0.199cm" draw:shadow-offset-y="0.199cm" draw:shadow-color="#808080"/>
    </style:style>
    <style:style style:name="gr33" style:family="graphic" style:parent-style-name="standard">
      <style:graphic-properties draw:stroke="solid" draw:stroke-dash="Dashed_20__28_var_29__20_2" svg:stroke-width="0.049cm" svg:stroke-color="#228b22" draw:marker-start="" draw:marker-start-width="0.275cm" draw:marker-start-center="false" draw:marker-end="" draw:marker-end-width="0.275cm" draw:marker-end-center="false" draw:fill="none" draw:fill-color="#ffd700" draw:textarea-horizontal-align="justify" draw:textarea-vertical-align="middle" draw:auto-grow-height="false" fo:min-height="0.2cm" fo:min-width="0cm" fo:padding-top="0.15cm" fo:padding-bottom="0.15cm" fo:padding-left="0.275cm" fo:padding-right="0.275cm" draw:shadow="hidden" draw:shadow-offset-x="0.199cm" draw:shadow-offset-y="0.199cm" draw:shadow-color="#808080"/>
    </style:style>
    <style:style style:name="gr34" style:family="graphic" style:parent-style-name="headline2">
      <style:graphic-properties fo:min-height="0.628cm" fo:min-width="4.841cm"/>
      <style:paragraph-properties style:writing-mode="lr-tb"/>
    </style:style>
    <style:style style:name="gr35" style:family="graphic" style:parent-style-name="headline3">
      <style:graphic-properties fo:min-height="0.547cm" fo:min-width="7.055cm"/>
      <style:paragraph-properties style:writing-mode="lr-tb"/>
    </style:style>
    <style:style style:name="gr36" style:family="graphic" style:parent-style-name="standard">
      <style:graphic-properties draw:stroke="solid" svg:stroke-width="0.049cm" svg:stroke-color="#228b22" draw:marker-start="" draw:marker-start-width="0.275cm" draw:marker-start-center="false" draw:marker-end="" draw:marker-end-width="0.275cm" draw:marker-end-center="false" draw:fill="none" draw:fill-color="#ffd700" draw:textarea-horizontal-align="justify" draw:textarea-vertical-align="middle" draw:auto-grow-height="false" fo:min-height="1.701cm" fo:min-width="1.451cm" fo:padding-top="0.15cm" fo:padding-bottom="0.15cm" fo:padding-left="0.275cm" fo:padding-right="0.275cm" draw:shadow="hidden" draw:shadow-offset-x="0.199cm" draw:shadow-offset-y="0.199cm" draw:shadow-color="#808080"/>
    </style:style>
    <style:style style:name="gr37" style:family="graphic" style:parent-style-name="standard">
      <style:graphic-properties draw:stroke="solid" draw:stroke-dash="Dashed_20__28_var_29__20_2" svg:stroke-width="0.049cm" svg:stroke-color="#228b22" draw:marker-start="Circle" draw:marker-start-width="0.275cm" draw:marker-start-center="false" draw:marker-end="Arrow" draw:marker-end-width="0.275cm" draw:marker-end-center="false" draw:fill="none" draw:fill-color="#ffd700" draw:textarea-horizontal-align="justify" draw:textarea-vertical-align="middle" draw:auto-grow-height="false" fo:min-height="1.701cm" fo:min-width="1.451cm" fo:padding-top="0.15cm" fo:padding-bottom="0.15cm" fo:padding-left="0.275cm" fo:padding-right="0.275cm" draw:shadow="hidden" draw:shadow-offset-x="0.199cm" draw:shadow-offset-y="0.199cm" draw:shadow-color="#808080"/>
    </style:style>
    <style:style style:name="gr38" style:family="graphic" style:parent-style-name="standard">
      <style:graphic-properties draw:stroke="solid" draw:stroke-dash="Dashed_20__28_var_29__20_2" svg:stroke-width="0.049cm" svg:stroke-color="#228b22" draw:marker-start="" draw:marker-start-width="0.275cm" draw:marker-start-center="false" draw:marker-end="" draw:marker-end-width="0.275cm" draw:marker-end-center="false" draw:fill="none" draw:fill-color="#ffd700" draw:textarea-horizontal-align="justify" draw:textarea-vertical-align="middle" draw:auto-grow-height="false" fo:min-height="1.701cm" fo:min-width="1.451cm" fo:padding-top="0.15cm" fo:padding-bottom="0.15cm" fo:padding-left="0.275cm" fo:padding-right="0.275cm" draw:shadow="hidden" draw:shadow-offset-x="0.199cm" draw:shadow-offset-y="0.199cm" draw:shadow-color="#808080"/>
    </style:style>
    <style:style style:name="gr39" style:family="graphic" style:parent-style-name="headline2">
      <style:graphic-properties fo:min-height="0.628cm" fo:min-width="6.449cm"/>
      <style:paragraph-properties style:writing-mode="lr-tb"/>
    </style:style>
    <style:style style:name="gr40" style:family="graphic" style:parent-style-name="headline3">
      <style:graphic-properties fo:min-height="0.547cm" fo:min-width="5.395cm"/>
      <style:paragraph-properties style:writing-mode="lr-tb"/>
    </style:style>
    <style:style style:name="gr41" style:family="graphic" style:parent-style-name="standard">
      <style:graphic-properties draw:stroke="solid" draw:stroke-dash="Dashed_20__28_var_29__20_2" svg:stroke-width="0.049cm" svg:stroke-color="#228b22" draw:marker-start="" draw:marker-start-width="0.275cm" draw:marker-start-center="false" draw:marker-end="" draw:marker-end-width="0.275cm" draw:marker-end-center="false" draw:fill="none" draw:fill-color="#ffd700" draw:textarea-horizontal-align="justify" draw:textarea-vertical-align="middle" draw:auto-grow-height="false" fo:min-height="3.701cm" fo:min-width="3.451cm" fo:padding-top="0.15cm" fo:padding-bottom="0.15cm" fo:padding-left="0.275cm" fo:padding-right="0.275cm" draw:shadow="hidden" draw:shadow-offset-x="0.199cm" draw:shadow-offset-y="0.199cm" draw:shadow-color="#808080"/>
    </style:style>
    <style:style style:name="gr42" style:family="graphic" style:parent-style-name="headline3">
      <style:graphic-properties fo:min-height="0.547cm" fo:min-width="9.281cm"/>
      <style:paragraph-properties style:writing-mode="lr-tb"/>
    </style:style>
    <style:style style:name="gr43" style:family="graphic" style:parent-style-name="headline3">
      <style:graphic-properties fo:min-height="0.547cm" fo:min-width="2.462cm"/>
      <style:paragraph-properties style:writing-mode="lr-tb"/>
    </style:style>
    <style:style style:name="gr44" style:family="graphic" style:parent-style-name="headline3">
      <style:graphic-properties fo:min-height="0.547cm" fo:min-width="5.755cm"/>
      <style:paragraph-properties style:writing-mode="lr-tb"/>
    </style:style>
    <style:style style:name="gr45" style:family="graphic" style:parent-style-name="standard">
      <style:graphic-properties draw:stroke="solid" draw:stroke-dash="Dashed_20__28_var_29__20_2" svg:stroke-width="0.049cm" svg:stroke-color="#b22222" draw:marker-start="" draw:marker-start-width="0.376cm" draw:marker-start-center="false" draw:marker-end="" draw:marker-end-width="0.376cm" draw:marker-end-center="false" draw:fill="none" draw:fill-color="#e6e6ff" draw:opacity="50%" draw:fill-image-width="0cm" draw:fill-image-height="0cm" draw:textarea-horizontal-align="justify" draw:textarea-vertical-align="middle" draw:auto-grow-height="false" fo:min-height="1.952cm" fo:min-width="1.952cm" fo:padding-top="0.025cm" fo:padding-bottom="0.025cm" fo:padding-left="0.025cm" fo:padding-right="0.025cm" draw:shadow="hidden" draw:shadow-offset-x="0.3cm" draw:shadow-offset-y="0.3cm" draw:shadow-color="#808080" draw:shadow-opacity="50%"/>
    </style:style>
    <style:style style:name="gr46" style:family="graphic" style:parent-style-name="headline3">
      <style:graphic-properties fo:min-height="0.547cm" fo:min-width="5.552cm"/>
      <style:paragraph-properties style:writing-mode="lr-tb"/>
    </style:style>
    <style:style style:name="gr47" style:family="graphic" style:parent-style-name="standard">
      <style:graphic-properties draw:stroke="solid" draw:stroke-dash="Dashed_20__28_var_29__20_2" svg:stroke-width="0.049cm" svg:stroke-color="#0000ff" draw:marker-start="" draw:marker-start-width="0.376cm" draw:marker-start-center="false" draw:marker-end="" draw:marker-end-width="0.376cm" draw:marker-end-center="false" draw:fill="none" draw:fill-color="#e6e6ff" draw:opacity="50%" draw:fill-image-width="0cm" draw:fill-image-height="0cm" draw:textarea-horizontal-align="justify" draw:textarea-vertical-align="middle" draw:auto-grow-height="false" fo:min-height="2.951cm" fo:min-width="2.951cm" fo:padding-top="0.025cm" fo:padding-bottom="0.025cm" fo:padding-left="0.025cm" fo:padding-right="0.025cm" draw:shadow="hidden" draw:shadow-offset-x="0.3cm" draw:shadow-offset-y="0.3cm" draw:shadow-color="#808080" draw:shadow-opacity="50%"/>
    </style:style>
    <style:style style:name="gr48" style:family="graphic" style:parent-style-name="headline3">
      <style:graphic-properties fo:min-height="0.547cm" fo:min-width="6.504cm"/>
      <style:paragraph-properties style:writing-mode="lr-tb"/>
    </style:style>
    <style:style style:name="gr49" style:family="graphic" style:parent-style-name="standard">
      <style:graphic-properties draw:stroke="solid" draw:stroke-dash="Dashed_20__28_var_29__20_2" svg:stroke-width="0.049cm" svg:stroke-color="#2eb72e" draw:marker-start="" draw:marker-start-width="0.376cm" draw:marker-start-center="false" draw:marker-end="" draw:marker-end-width="0.376cm" draw:marker-end-center="false" draw:fill="solid" draw:fill-color="#2eb72e" draw:opacity="50%" draw:fill-image-width="0cm" draw:fill-image-height="0cm" draw:textarea-horizontal-align="justify" draw:textarea-vertical-align="middle" draw:auto-grow-height="false" fo:min-height="1.952cm" fo:min-width="1.952cm" fo:padding-top="0.025cm" fo:padding-bottom="0.025cm" fo:padding-left="0.025cm" fo:padding-right="0.025cm" draw:shadow="hidden" draw:shadow-offset-x="0.3cm" draw:shadow-offset-y="0.3cm" draw:shadow-color="#808080" draw:shadow-opacity="50%"/>
      <style:paragraph-properties style:writing-mode="lr-tb"/>
    </style:style>
    <style:style style:name="gr50" style:family="graphic" style:parent-style-name="standard">
      <style:graphic-properties draw:stroke="solid" draw:stroke-dash="Dashed_20__28_var_29__20_2" svg:stroke-width="0.049cm" svg:stroke-color="#2eb72e" draw:marker-start="" draw:marker-start-width="0.376cm" draw:marker-start-center="false" draw:marker-end="" draw:marker-end-width="0.376cm" draw:marker-end-center="false" draw:fill="solid" draw:fill-color="#2eb72e" draw:opacity="50%" draw:fill-image-width="0cm" draw:fill-image-height="0cm" draw:textarea-horizontal-align="justify" draw:textarea-vertical-align="middle" draw:auto-grow-height="false" fo:min-height="1.952cm" fo:min-width="1.952cm" fo:padding-top="0.025cm" fo:padding-bottom="0.025cm" fo:padding-left="0.025cm" fo:padding-right="0.025cm" draw:shadow="hidden" draw:shadow-offset-x="0.3cm" draw:shadow-offset-y="0.3cm" draw:shadow-color="#808080" draw:shadow-opacity="50%"/>
    </style:style>
    <style:style style:name="gr51" style:family="graphic" style:parent-style-name="standard">
      <style:graphic-properties draw:stroke="solid" draw:stroke-dash="Dashed_20__28_var_29__20_2" svg:stroke-width="0.049cm" svg:stroke-color="#2eb72e" draw:marker-start="" draw:marker-start-width="0.376cm" draw:marker-start-center="false" draw:marker-end="" draw:marker-end-width="0.376cm" draw:marker-end-center="false" draw:fill="solid" draw:fill-color="#2eb72e" draw:opacity="50%" draw:fill-image-width="0cm" draw:fill-image-height="0cm" draw:textarea-horizontal-align="justify" draw:textarea-vertical-align="middle" draw:auto-grow-height="false" fo:min-height="1.953cm" fo:min-width="1.952cm" fo:padding-top="0.025cm" fo:padding-bottom="0.025cm" fo:padding-left="0.025cm" fo:padding-right="0.025cm" draw:shadow="hidden" draw:shadow-offset-x="0.3cm" draw:shadow-offset-y="0.3cm" draw:shadow-color="#808080" draw:shadow-opacity="50%"/>
    </style:style>
    <style:style style:name="gr52" style:family="graphic" style:parent-style-name="headline3">
      <style:graphic-properties fo:min-height="0.547cm" fo:min-width="2.267cm"/>
      <style:paragraph-properties style:writing-mode="lr-tb"/>
    </style:style>
    <style:style style:name="gr53" style:family="graphic" style:parent-style-name="standard">
      <style:graphic-properties draw:stroke="solid" draw:stroke-dash="Dashed_20__28_var_29__20_2" svg:stroke-width="0.049cm" svg:stroke-color="#0000ff" draw:marker-start="" draw:marker-start-width="0.376cm" draw:marker-start-center="false" draw:marker-end="" draw:marker-end-width="0.376cm" draw:marker-end-center="false" draw:fill="none" draw:fill-color="#e6e6ff" draw:opacity="50%" draw:fill-image-width="0cm" draw:fill-image-height="0cm" draw:textarea-horizontal-align="justify" draw:textarea-vertical-align="middle" draw:auto-grow-height="false" fo:min-height="1.752cm" fo:min-width="1.752cm" fo:padding-top="0.025cm" fo:padding-bottom="0.025cm" fo:padding-left="0.025cm" fo:padding-right="0.025cm" draw:shadow="hidden" draw:shadow-offset-x="0.3cm" draw:shadow-offset-y="0.3cm" draw:shadow-color="#808080" draw:shadow-opacity="50%"/>
    </style:style>
    <style:style style:name="gr54" style:family="graphic" style:parent-style-name="standard">
      <style:graphic-properties draw:stroke="solid" draw:stroke-dash="Dashed_20__28_var_29__20_2" svg:stroke-width="0.049cm" svg:stroke-color="#0000ff" draw:marker-start="" draw:marker-start-width="0.376cm" draw:marker-start-center="false" draw:marker-end="" draw:marker-end-width="0.376cm" draw:marker-end-center="false" draw:fill="none" draw:fill-color="#e6e6ff" draw:opacity="50%" draw:fill-image-width="0cm" draw:fill-image-height="0cm" draw:textarea-horizontal-align="justify" draw:textarea-vertical-align="middle" draw:auto-grow-height="false" fo:min-height="1.75cm" fo:min-width="1.752cm" fo:padding-top="0.025cm" fo:padding-bottom="0.025cm" fo:padding-left="0.025cm" fo:padding-right="0.025cm" draw:shadow="hidden" draw:shadow-offset-x="0.3cm" draw:shadow-offset-y="0.3cm" draw:shadow-color="#808080" draw:shadow-opacity="50%"/>
    </style:style>
    <style:style style:name="gr55" style:family="graphic" style:parent-style-name="standard">
      <style:graphic-properties draw:stroke="solid" draw:stroke-dash="Dashed_20__28_var_29__20_2" svg:stroke-width="0.049cm" svg:stroke-color="#0000ff" draw:marker-start="" draw:marker-start-width="0.376cm" draw:marker-start-center="false" draw:marker-end="" draw:marker-end-width="0.376cm" draw:marker-end-center="false" draw:fill="none" draw:fill-color="#e6e6ff" draw:opacity="50%" draw:fill-image-width="0cm" draw:fill-image-height="0cm" draw:textarea-horizontal-align="justify" draw:textarea-vertical-align="middle" draw:auto-grow-height="false" fo:min-height="1.752cm" fo:min-width="1.75cm" fo:padding-top="0.025cm" fo:padding-bottom="0.025cm" fo:padding-left="0.025cm" fo:padding-right="0.025cm" draw:shadow="hidden" draw:shadow-offset-x="0.3cm" draw:shadow-offset-y="0.3cm" draw:shadow-color="#808080" draw:shadow-opacity="50%"/>
    </style:style>
    <style:style style:name="gr56" style:family="graphic" style:parent-style-name="standard">
      <style:graphic-properties draw:stroke="solid" draw:stroke-dash="Dashed_20__28_var_29__20_2" svg:stroke-width="0.049cm" svg:stroke-color="#0000ff" draw:marker-start="" draw:marker-start-width="0.376cm" draw:marker-start-center="false" draw:marker-end="" draw:marker-end-width="0.376cm" draw:marker-end-center="false" draw:fill="none" draw:fill-color="#e6e6ff" draw:opacity="50%" draw:fill-image-width="0cm" draw:fill-image-height="0cm" draw:textarea-horizontal-align="justify" draw:textarea-vertical-align="middle" draw:auto-grow-height="false" fo:min-height="1.75cm" fo:min-width="1.75cm" fo:padding-top="0.025cm" fo:padding-bottom="0.025cm" fo:padding-left="0.025cm" fo:padding-right="0.025cm" draw:shadow="hidden" draw:shadow-offset-x="0.3cm" draw:shadow-offset-y="0.3cm" draw:shadow-color="#808080" draw:shadow-opacity="50%"/>
    </style:style>
    <style:style style:name="gr57" style:family="graphic" style:parent-style-name="headline1">
      <style:graphic-properties fo:min-height="0.704cm" fo:min-width="4.544cm"/>
      <style:paragraph-properties style:writing-mode="lr-tb"/>
    </style:style>
    <style:style style:name="gr58" style:family="graphic" style:parent-style-name="headline2">
      <style:graphic-properties fo:min-height="0.628cm" fo:min-width="4.79cm"/>
      <style:paragraph-properties style:writing-mode="lr-tb"/>
    </style:style>
    <style:style style:name="gr59" style:family="graphic" style:parent-style-name="standard">
      <style:graphic-properties draw:stroke="solid" draw:stroke-dash="Dashed_20__28_var_29__20_2" svg:stroke-width="0.049cm" svg:stroke-color="#8b4513" draw:marker-start="Circle" draw:marker-start-width="0.3cm" draw:marker-start-center="false" draw:marker-end="Arrowheads_20_1" draw:marker-end-width="0.3cm" draw:marker-end-center="false" draw:fill="none" draw:fill-color="#90ee90" draw:opacity="100%" draw:fill-image-width="0cm" draw:fill-image-height="0cm" draw:textarea-horizontal-align="justify" draw:textarea-vertical-align="middle" draw:auto-grow-height="false" fo:min-height="1.45cm" fo:min-width="2.949cm" fo:padding-top="0.025cm" fo:padding-bottom="0.025cm" fo:padding-left="0.025cm" fo:padding-right="0.025cm" draw:shadow="hidden" draw:shadow-offset-x="0.3cm" draw:shadow-offset-y="0.3cm" draw:shadow-color="#808080" draw:shadow-opacity="100%"/>
    </style:style>
    <style:style style:name="gr60" style:family="graphic" style:parent-style-name="standard">
      <style:graphic-properties draw:stroke="solid" draw:stroke-dash="Dashed_20__28_var_29__20_2" svg:stroke-width="0.049cm" svg:stroke-color="#8b4513" draw:marker-start="Circle" draw:marker-start-width="0.3cm" draw:marker-start-center="false" draw:marker-end="Arrowheads_20_1" draw:marker-end-width="0.3cm" draw:marker-end-center="false" draw:fill="none" draw:fill-color="#90ee90" draw:opacity="100%" draw:fill-image-width="0cm" draw:fill-image-height="0cm" draw:textarea-horizontal-align="justify" draw:textarea-vertical-align="middle" draw:auto-grow-height="false" fo:min-height="1.45cm" fo:min-width="2.951cm" fo:padding-top="0.025cm" fo:padding-bottom="0.025cm" fo:padding-left="0.025cm" fo:padding-right="0.025cm" draw:shadow="hidden" draw:shadow-offset-x="0.3cm" draw:shadow-offset-y="0.3cm" draw:shadow-color="#808080" draw:shadow-opacity="100%"/>
    </style:style>
    <style:style style:name="gr61" style:family="graphic" style:parent-style-name="standard">
      <style:graphic-properties draw:stroke="solid" draw:stroke-dash="Dashed_20__28_var_29__20_2" svg:stroke-width="0.049cm" svg:stroke-color="#8b4513" draw:marker-start="Circle" draw:marker-start-width="0.3cm" draw:marker-start-center="false" draw:marker-end="Arrowheads_20_1" draw:marker-end-width="0.3cm" draw:marker-end-center="false" draw:fill="solid" draw:fill-color="#90ee90" draw:opacity="100%" draw:fill-image-width="0cm" draw:fill-image-height="0cm" draw:textarea-horizontal-align="justify" draw:textarea-vertical-align="middle" draw:auto-grow-height="false" fo:min-height="1.45cm" fo:min-width="2.948cm" fo:padding-top="0.025cm" fo:padding-bottom="0.025cm" fo:padding-left="0.025cm" fo:padding-right="0.025cm" draw:shadow="hidden" draw:shadow-offset-x="0.3cm" draw:shadow-offset-y="0.3cm" draw:shadow-color="#808080" draw:shadow-opacity="100%"/>
    </style:style>
    <style:style style:name="gr62" style:family="graphic" style:parent-style-name="standard">
      <style:graphic-properties draw:stroke="solid" draw:stroke-dash="Dashed_20__28_var_29__20_2" svg:stroke-width="0.049cm" svg:stroke-color="#8b4513" draw:marker-start="Circle" draw:marker-start-width="0.3cm" draw:marker-start-center="false" draw:marker-end="Arrowheads_20_1" draw:marker-end-width="0.3cm" draw:marker-end-center="false" draw:fill="solid" draw:fill-color="#90ee90" draw:opacity="100%" draw:fill-image-width="0cm" draw:fill-image-height="0cm" draw:textarea-horizontal-align="justify" draw:textarea-vertical-align="middle" draw:auto-grow-height="false" fo:min-height="1.45cm" fo:min-width="2.949cm" fo:padding-top="0.025cm" fo:padding-bottom="0.025cm" fo:padding-left="0.025cm" fo:padding-right="0.025cm" draw:shadow="hidden" draw:shadow-offset-x="0.3cm" draw:shadow-offset-y="0.3cm" draw:shadow-color="#808080" draw:shadow-opacity="100%"/>
    </style:style>
    <style:style style:name="gr63" style:family="graphic" style:parent-style-name="standard">
      <style:graphic-properties draw:stroke="solid" draw:stroke-dash="Dashed_20__28_var_29__20_2" svg:stroke-width="0.049cm" svg:stroke-color="#8b4513" draw:marker-start="Circle" draw:marker-start-width="0.3cm" draw:marker-start-center="false" draw:marker-end="Arrowheads_20_1" draw:marker-end-width="0.3cm" draw:marker-end-center="false" draw:fill="solid" draw:fill-color="#90ee90" draw:opacity="100%" draw:fill-image-width="0cm" draw:fill-image-height="0cm" draw:textarea-horizontal-align="justify" draw:textarea-vertical-align="middle" draw:auto-grow-height="false" fo:min-height="2.949cm" fo:min-width="2.949cm" fo:padding-top="0.025cm" fo:padding-bottom="0.025cm" fo:padding-left="0.025cm" fo:padding-right="0.025cm" draw:shadow="hidden" draw:shadow-offset-x="0.3cm" draw:shadow-offset-y="0.3cm" draw:shadow-color="#808080" draw:shadow-opacity="100%"/>
    </style:style>
    <style:style style:name="gr64" style:family="graphic" style:parent-style-name="headline2">
      <style:graphic-properties fo:min-height="0.628cm" fo:min-width="5.438cm"/>
      <style:paragraph-properties style:writing-mode="lr-tb"/>
    </style:style>
    <style:style style:name="gr65" style:family="graphic" style:parent-style-name="headline3">
      <style:graphic-properties fo:min-height="0.547cm" fo:min-width="7.368cm"/>
      <style:paragraph-properties style:writing-mode="lr-tb"/>
    </style:style>
    <style:style style:name="gr66" style:family="graphic" style:parent-style-name="standard">
      <style:graphic-properties draw:stroke="solid" draw:stroke-dash="Dashed_20__28_var_29__20_2" svg:stroke-width="0.049cm" svg:stroke-color="#000000" draw:marker-start="" draw:marker-start-width="0.376cm" draw:marker-start-center="false" draw:marker-end="" draw:marker-end-width="0.376cm" draw:marker-end-center="false" draw:fill="solid" draw:fill-color="#32cd32" draw:opacity="100%" draw:fill-image-width="0cm" draw:fill-image-height="0cm" draw:textarea-horizontal-align="justify" draw:textarea-vertical-align="middle" draw:auto-grow-height="false" fo:min-height="3.951cm" fo:min-width="3.951cm" fo:padding-top="0.025cm" fo:padding-bottom="0.025cm" fo:padding-left="0.025cm" fo:padding-right="0.025cm" draw:shadow="hidden" draw:shadow-offset-x="0.3cm" draw:shadow-offset-y="0.3cm" draw:shadow-color="#808080" draw:shadow-opacity="100%"/>
    </style:style>
    <style:style style:name="gr67" style:family="graphic" style:parent-style-name="headline3">
      <style:graphic-properties fo:min-height="0.547cm" fo:min-width="6.818cm"/>
      <style:paragraph-properties style:writing-mode="lr-tb"/>
    </style:style>
    <style:style style:name="gr68" style:family="graphic" style:parent-style-name="standard">
      <style:graphic-properties draw:stroke-dash="Dashed_20__28_var_29__20_488" svg:stroke-width="0.049cm" draw:marker-start-width="0.376cm" draw:marker-end-width="0.376cm" draw:fill-color="#32cd32" draw:textarea-horizontal-align="justify" draw:textarea-vertical-align="middle" draw:auto-grow-height="false" fo:min-height="3.951cm" fo:min-width="3.951cm" fo:padding-top="0.025cm" fo:padding-bottom="0.025cm" fo:padding-left="0.025cm" fo:padding-right="0.025cm"/>
    </style:style>
    <style:style style:name="gr69" style:family="graphic" style:parent-style-name="standard">
      <style:graphic-properties svg:stroke-width="0.05cm" draw:marker-start-width="0.375cm" draw:marker-end-width="0.375cm" draw:fill="solid" draw:fill-color="#32cd32" draw:opacity="25%" draw:textarea-horizontal-align="justify" draw:textarea-vertical-align="middle" draw:auto-grow-height="false" fo:min-height="3.95cm" fo:min-width="3.95cm" fo:padding-top="0.025cm" fo:padding-bottom="0.025cm" fo:padding-left="0.025cm" fo:padding-right="0.025cm" draw:shadow-opacity="25%"/>
    </style:style>
    <style:style style:name="gr70" style:family="graphic" style:parent-style-name="headline3">
      <style:graphic-properties fo:min-height="0.547cm" fo:min-width="10.306cm"/>
      <style:paragraph-properties style:writing-mode="lr-tb"/>
    </style:style>
    <style:style style:name="gr71" style:family="graphic" style:parent-style-name="standard">
      <style:graphic-properties draw:stroke="solid" draw:stroke-dash="Dashed_20__28_var_29__20_2" svg:stroke-width="0.049cm" svg:stroke-color="#800000" draw:marker-start="" draw:marker-start-width="0.376cm" draw:marker-start-center="false" draw:marker-end="" draw:marker-end-width="0.376cm" draw:marker-end-center="false" draw:fill="solid" draw:fill-color="#deb6b6" draw:opacity="100%" draw:fill-image-width="0cm" draw:fill-image-height="0cm" draw:textarea-horizontal-align="justify" draw:textarea-vertical-align="middle" draw:auto-grow-height="false" fo:min-height="3.951cm" fo:min-width="3.95cm" fo:padding-top="0.025cm" fo:padding-bottom="0.025cm" fo:padding-left="0.025cm" fo:padding-right="0.025cm" draw:shadow="hidden" draw:shadow-offset-x="0.3cm" draw:shadow-offset-y="0.3cm" draw:shadow-color="#808080" draw:shadow-opacity="100%"/>
    </style:style>
    <style:style style:name="gr72" style:family="graphic" style:parent-style-name="standard">
      <style:graphic-properties draw:stroke="solid" draw:stroke-dash="Dashed_20__28_var_29__20_2" svg:stroke-width="0.049cm" svg:stroke-color="#800000" draw:marker-start="" draw:marker-start-width="0.376cm" draw:marker-start-center="false" draw:marker-end="" draw:marker-end-width="0.376cm" draw:marker-end-center="false" draw:fill="solid" draw:fill-color="#deb6b6" draw:opacity="100%" draw:fill-image-width="0cm" draw:fill-image-height="0cm" draw:textarea-horizontal-align="justify" draw:textarea-vertical-align="middle" draw:auto-grow-height="false" fo:min-height="3.95cm" fo:min-width="3.95cm" fo:padding-top="0.025cm" fo:padding-bottom="0.025cm" fo:padding-left="0.025cm" fo:padding-right="0.025cm" draw:shadow="hidden" draw:shadow-offset-x="0.3cm" draw:shadow-offset-y="0.3cm" draw:shadow-color="#808080" draw:shadow-opacity="100%"/>
    </style:style>
    <style:style style:name="gr73" style:family="graphic" style:parent-style-name="standard">
      <style:graphic-properties draw:stroke="none" draw:fill="none" fo:min-height="0.472cm"/>
      <style:paragraph-properties style:writing-mode="lr-tb"/>
    </style:style>
    <style:style style:name="gr74" style:family="graphic" style:parent-style-name="standard">
      <style:graphic-properties draw:stroke="solid" draw:stroke-dash="Dashed_20__28_var_29__20_2" svg:stroke-width="0.049cm" svg:stroke-color="#800000" draw:marker-start="" draw:marker-start-width="0.376cm" draw:marker-start-center="false" draw:marker-end="" draw:marker-end-width="0.376cm" draw:marker-end-center="false" draw:fill="solid" draw:fill-color="#deb6b6" draw:opacity="100%" draw:fill-image-width="0cm" draw:fill-image-height="0cm" draw:textarea-horizontal-align="justify" draw:textarea-vertical-align="middle" draw:auto-grow-height="false" fo:min-height="3.951cm" fo:min-width="3.951cm" fo:padding-top="0.025cm" fo:padding-bottom="0.025cm" fo:padding-left="0.025cm" fo:padding-right="0.025cm" draw:shadow="hidden" draw:shadow-offset-x="0.3cm" draw:shadow-offset-y="0.3cm" draw:shadow-color="#808080" draw:shadow-opacity="100%"/>
    </style:style>
    <style:style style:name="gr75" style:family="graphic" style:parent-style-name="standard">
      <style:graphic-properties draw:stroke="solid" draw:stroke-dash="Dashed_20__28_var_29__20_2" svg:stroke-width="0.049cm" svg:stroke-color="#800000" draw:marker-start="" draw:marker-start-width="0.376cm" draw:marker-start-center="false" draw:marker-end="" draw:marker-end-width="0.376cm" draw:marker-end-center="false" draw:fill="solid" draw:fill-color="#deb6b6" draw:opacity="100%" draw:fill-image-width="0cm" draw:fill-image-height="0cm" draw:textarea-horizontal-align="justify" draw:textarea-vertical-align="middle" draw:auto-grow-height="false" fo:min-height="1.951cm" fo:min-width="1.951cm" fo:padding-top="0.025cm" fo:padding-bottom="0.025cm" fo:padding-left="0.025cm" fo:padding-right="0.025cm" draw:shadow="hidden" draw:shadow-offset-x="0.3cm" draw:shadow-offset-y="0.3cm" draw:shadow-color="#808080" draw:shadow-opacity="100%"/>
    </style:style>
    <style:style style:name="gr76" style:family="graphic" style:parent-style-name="standard">
      <style:graphic-properties draw:stroke="solid" draw:stroke-dash="Dashed_20__28_var_29__20_2" svg:stroke-width="0.049cm" svg:stroke-color="#800000" draw:marker-start="" draw:marker-start-width="0.376cm" draw:marker-start-center="false" draw:marker-end="" draw:marker-end-width="0.376cm" draw:marker-end-center="false" draw:fill="solid" draw:fill-color="#deb6b6" draw:opacity="100%" draw:fill-image-width="0cm" draw:fill-image-height="0cm" draw:textarea-horizontal-align="justify" draw:textarea-vertical-align="middle" draw:auto-grow-height="false" fo:min-height="1.951cm" fo:min-width="1.949cm" fo:padding-top="0.025cm" fo:padding-bottom="0.025cm" fo:padding-left="0.025cm" fo:padding-right="0.025cm" draw:shadow="hidden" draw:shadow-offset-x="0.3cm" draw:shadow-offset-y="0.3cm" draw:shadow-color="#808080" draw:shadow-opacity="100%"/>
    </style:style>
    <style:style style:name="gr77" style:family="graphic" style:parent-style-name="standard">
      <style:graphic-properties draw:stroke="solid" draw:stroke-dash="Dashed_20__28_var_29__20_2" svg:stroke-width="0.049cm" svg:stroke-color="#800000" draw:marker-start="" draw:marker-start-width="0.376cm" draw:marker-start-center="false" draw:marker-end="" draw:marker-end-width="0.376cm" draw:marker-end-center="false" draw:fill="solid" draw:fill-color="#deb6b6" draw:opacity="100%" draw:fill-image-width="0cm" draw:fill-image-height="0cm" draw:textarea-horizontal-align="justify" draw:textarea-vertical-align="middle" draw:auto-grow-height="false" fo:min-height="1.949cm" fo:min-width="1.951cm" fo:padding-top="0.025cm" fo:padding-bottom="0.025cm" fo:padding-left="0.025cm" fo:padding-right="0.025cm" draw:shadow="hidden" draw:shadow-offset-x="0.3cm" draw:shadow-offset-y="0.3cm" draw:shadow-color="#808080" draw:shadow-opacity="100%"/>
    </style:style>
    <style:style style:name="gr78" style:family="graphic" style:parent-style-name="standard">
      <style:graphic-properties draw:stroke="solid" draw:stroke-dash="Dashed_20__28_var_29__20_2" svg:stroke-width="0.049cm" svg:stroke-color="#800000" draw:marker-start="" draw:marker-start-width="0.376cm" draw:marker-start-center="false" draw:marker-end="" draw:marker-end-width="0.376cm" draw:marker-end-center="false" draw:fill="solid" draw:fill-color="#deb6b6" draw:opacity="100%" draw:fill-image-width="0cm" draw:fill-image-height="0cm" draw:textarea-horizontal-align="justify" draw:textarea-vertical-align="middle" draw:auto-grow-height="false" fo:min-height="1.949cm" fo:min-width="1.949cm" fo:padding-top="0.025cm" fo:padding-bottom="0.025cm" fo:padding-left="0.025cm" fo:padding-right="0.025cm" draw:shadow="hidden" draw:shadow-offset-x="0.3cm" draw:shadow-offset-y="0.3cm" draw:shadow-color="#808080" draw:shadow-opacity="100%"/>
    </style:style>
    <style:style style:name="gr79" style:family="graphic" style:parent-style-name="headline2">
      <style:graphic-properties fo:min-height="0.628cm" fo:min-width="8.337cm"/>
      <style:paragraph-properties style:writing-mode="lr-tb"/>
    </style:style>
    <style:style style:name="gr80" style:family="graphic" style:parent-style-name="objectwithoutfill">
      <style:graphic-properties draw:stroke="dash" draw:stroke-dash="Long_20_Dash" svg:stroke-width="0.05cm" svg:stroke-color="#0000ff" draw:marker-start-width="0.275cm" draw:marker-end-width="0.275cm" draw:fill="none" draw:gradient-step-count="10" draw:textarea-vertical-align="middle" fo:padding-top="0.15cm" fo:padding-bottom="0.15cm" fo:padding-left="0.275cm" fo:padding-right="0.275cm"/>
    </style:style>
    <style:style style:name="gr81" style:family="graphic" style:parent-style-name="standard">
      <style:graphic-properties svg:stroke-width="0.02cm" svg:stroke-color="#000000" draw:marker-start-width="0.23cm" draw:marker-end-width="0.23cm" draw:fill="gradient" draw:fill-color="#3cb371" draw:fill-gradient-name="Gradient_20_2" draw:gradient-step-count="10" draw:textarea-horizontal-align="justify" draw:textarea-vertical-align="middle" draw:auto-grow-height="false" fo:min-height="0.23cm" fo:min-width="0.481cm" fo:padding-top="0.135cm" fo:padding-bottom="0.135cm" fo:padding-left="0.26cm" fo:padding-right="0.26cm"/>
      <style:paragraph-properties style:writing-mode="lr-tb"/>
    </style:style>
    <style:style style:name="gr82" style:family="graphic" style:parent-style-name="standard">
      <style:graphic-properties svg:stroke-width="0.02cm" svg:stroke-color="#000000" draw:marker-start-width="0.23cm" draw:marker-end-width="0.23cm" draw:fill="gradient" draw:fill-color="#3cb371" draw:fill-gradient-name="Gradient_20_2" draw:gradient-step-count="10" draw:textarea-horizontal-align="justify" draw:textarea-vertical-align="middle" draw:auto-grow-height="false" fo:min-height="0.23cm" fo:min-width="0.48cm" fo:padding-top="0.135cm" fo:padding-bottom="0.135cm" fo:padding-left="0.26cm" fo:padding-right="0.26cm"/>
      <style:paragraph-properties style:writing-mode="lr-tb"/>
    </style:style>
    <style:style style:name="gr83" style:family="graphic" style:parent-style-name="headline2">
      <style:graphic-properties fo:min-height="0.628cm" fo:min-width="5.734cm"/>
      <style:paragraph-properties style:writing-mode="lr-tb"/>
    </style:style>
    <style:style style:name="gr84" style:family="graphic" style:parent-style-name="headline3">
      <style:graphic-properties fo:min-height="0.547cm" fo:min-width="6.661cm"/>
      <style:paragraph-properties style:writing-mode="lr-tb"/>
    </style:style>
    <style:style style:name="gr85" style:family="graphic" style:parent-style-name="standard">
      <style:graphic-properties draw:stroke="solid" draw:stroke-dash="Long_20_Dot" svg:stroke-width="0cm" svg:stroke-color="#00008b" draw:marker-start="" draw:marker-start-width="0.3cm" draw:marker-start-center="false" draw:marker-end="" draw:marker-end-width="0.3cm" draw:marker-end-center="false" draw:fill="solid" draw:fill-color="#000080" draw:opacity="20%" draw:fill-image-width="0cm" draw:fill-image-height="0cm" draw:textarea-horizontal-align="justify" draw:textarea-vertical-align="middle" draw:auto-grow-height="false" fo:min-height="3.001cm" fo:min-width="3.001cm" draw:shadow="hidden" draw:shadow-offset-x="0.3cm" draw:shadow-offset-y="0.3cm" draw:shadow-color="#808080" draw:shadow-opacity="20%"/>
    </style:style>
    <style:style style:name="gr86" style:family="graphic" style:parent-style-name="standard">
      <style:graphic-properties draw:stroke="solid" draw:stroke-dash="Long_20_Dot" svg:stroke-width="0cm" svg:stroke-color="#696969" draw:marker-start="" draw:marker-start-width="0.3cm" draw:marker-start-center="false" draw:marker-end="" draw:marker-end-width="0.3cm" draw:marker-end-center="false" draw:fill="solid" draw:fill-color="#66cdaa" draw:opacity="100%" draw:fill-image-width="0cm" draw:fill-image-height="0cm" draw:textarea-horizontal-align="justify" draw:textarea-vertical-align="middle" draw:auto-grow-height="false" fo:min-height="3.001cm" fo:min-width="3.001cm" draw:shadow="hidden" draw:shadow-offset-x="0.3cm" draw:shadow-offset-y="0.3cm" draw:shadow-color="#808080" draw:shadow-opacity="100%"/>
    </style:style>
    <style:style style:name="gr87" style:family="graphic" style:parent-style-name="standard">
      <style:graphic-properties draw:stroke="solid" draw:stroke-dash="Long_20_Dot" svg:stroke-width="0cm" svg:stroke-color="#696969" draw:marker-start="" draw:marker-start-width="0.3cm" draw:marker-start-center="false" draw:marker-end="" draw:marker-end-width="0.3cm" draw:marker-end-center="false" draw:fill="solid" draw:fill-color="#66cdaa" draw:opacity="100%" draw:fill-image-width="0cm" draw:fill-image-height="0cm" draw:textarea-horizontal-align="justify" draw:textarea-vertical-align="middle" draw:auto-grow-height="false" fo:min-height="1.999cm" fo:min-width="1.999cm" draw:shadow="hidden" draw:shadow-offset-x="0.3cm" draw:shadow-offset-y="0.3cm" draw:shadow-color="#808080" draw:shadow-opacity="100%"/>
    </style:style>
    <style:style style:name="gr88" style:family="graphic" style:parent-style-name="standard">
      <style:graphic-properties draw:stroke="solid" draw:stroke-dash="Long_20_Dot" svg:stroke-width="0cm" svg:stroke-color="#696969" draw:marker-start="" draw:marker-start-width="0.3cm" draw:marker-start-center="false" draw:marker-end="" draw:marker-end-width="0.3cm" draw:marker-end-center="false" draw:fill="solid" draw:fill-color="#66cdaa" draw:opacity="100%" draw:fill-image-width="0cm" draw:fill-image-height="0cm" draw:textarea-horizontal-align="justify" draw:textarea-vertical-align="middle" draw:auto-grow-height="false" fo:min-height="1.999cm" fo:min-width="2.001cm" draw:shadow="hidden" draw:shadow-offset-x="0.3cm" draw:shadow-offset-y="0.3cm" draw:shadow-color="#808080" draw:shadow-opacity="100%"/>
    </style:style>
    <style:style style:name="gr89" style:family="graphic" style:parent-style-name="standard">
      <style:graphic-properties draw:stroke="solid" draw:stroke-dash="Long_20_Dot" svg:stroke-width="0cm" svg:stroke-color="#696969" draw:marker-start="" draw:marker-start-width="0.3cm" draw:marker-start-center="false" draw:marker-end="" draw:marker-end-width="0.3cm" draw:marker-end-center="false" draw:fill="solid" draw:fill-color="#66cdaa" draw:opacity="100%" draw:fill-image-width="0cm" draw:fill-image-height="0cm" draw:textarea-horizontal-align="justify" draw:textarea-vertical-align="middle" draw:auto-grow-height="false" fo:min-height="2.001cm" fo:min-width="1.999cm" draw:shadow="hidden" draw:shadow-offset-x="0.3cm" draw:shadow-offset-y="0.3cm" draw:shadow-color="#808080" draw:shadow-opacity="100%"/>
    </style:style>
    <style:style style:name="gr90" style:family="graphic" style:parent-style-name="standard">
      <style:graphic-properties draw:stroke="solid" draw:stroke-dash="Long_20_Dot" svg:stroke-width="0cm" svg:stroke-color="#696969" draw:marker-start="" draw:marker-start-width="0.3cm" draw:marker-start-center="false" draw:marker-end="" draw:marker-end-width="0.3cm" draw:marker-end-center="false" draw:fill="solid" draw:fill-color="#66cdaa" draw:opacity="100%" draw:fill-image-width="0cm" draw:fill-image-height="0cm" draw:textarea-horizontal-align="justify" draw:textarea-vertical-align="middle" draw:auto-grow-height="false" fo:min-height="2.001cm" fo:min-width="2.001cm" draw:shadow="hidden" draw:shadow-offset-x="0.3cm" draw:shadow-offset-y="0.3cm" draw:shadow-color="#808080" draw:shadow-opacity="100%"/>
    </style:style>
    <style:style style:name="gr91" style:family="graphic" style:parent-style-name="standard">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3.75cm" fo:min-width="3.5cm" fo:padding-top="0.125cm" fo:padding-bottom="0.125cm" fo:padding-left="0.25cm" fo:padding-right="0.25cm" draw:shadow="hidden" draw:shadow-offset-x="0cm" draw:shadow-offset-y="0cm" draw:shadow-color="#808080" loext:shadow-blur="0.106cm"/>
    </style:style>
    <style:style style:name="gr92" style:family="graphic" style:parent-style-name="standard">
      <style:graphic-properties draw:stroke="solid" svg:stroke-width="0.049cm" svg:stroke-color="#dcdcdc" draw:marker-start="" draw:marker-start-width="0.275cm" draw:marker-start-center="false" draw:marker-end="" draw:marker-end-width="0.275cm" draw:marker-end-center="false" draw:fill="solid" draw:fill-color="#00bfff" draw:textarea-horizontal-align="justify" draw:textarea-vertical-align="middle" draw:auto-grow-height="false" fo:min-height="3.701cm" fo:min-width="3.45cm" fo:padding-top="0.15cm" fo:padding-bottom="0.15cm" fo:padding-left="0.275cm" fo:padding-right="0.275cm" draw:shadow="hidden" draw:shadow-offset-x="0.199cm" draw:shadow-offset-y="0.199cm" draw:shadow-color="#808080"/>
    </style:style>
    <style:style style:name="gr93" style:family="graphic" style:parent-style-name="standard">
      <style:graphic-properties draw:stroke="none" draw:fill="none" fo:min-height="0.941cm"/>
      <style:paragraph-properties style:writing-mode="lr-tb"/>
    </style:style>
    <style:style style:name="gr94" style:family="graphic" style:parent-style-name="standard">
      <style:graphic-properties draw:stroke-dash="Dashed_20__28_var_29__20_553" svg:stroke-width="0.049cm" draw:marker-start-width="0.376cm" draw:marker-end-width="0.376cm" draw:fill-color="#32cd32" draw:textarea-horizontal-align="justify" draw:textarea-vertical-align="middle" draw:auto-grow-height="false" fo:min-height="3.951cm" fo:min-width="3.951cm" fo:padding-top="0.025cm" fo:padding-bottom="0.025cm" fo:padding-left="0.025cm" fo:padding-right="0.025cm"/>
    </style:style>
    <style:style style:name="gr95" style:family="graphic" style:parent-style-name="headline1">
      <style:graphic-properties fo:min-height="0.704cm" fo:min-width="4.316cm"/>
      <style:paragraph-properties style:writing-mode="lr-tb"/>
    </style:style>
    <style:style style:name="gr96" style:family="graphic" style:parent-style-name="headline2">
      <style:graphic-properties fo:min-height="0.628cm" fo:min-width="6.636cm"/>
      <style:paragraph-properties style:writing-mode="lr-tb"/>
    </style:style>
    <style:style style:name="gr97" style:family="graphic" style:parent-style-name="standard">
      <style:graphic-properties draw:stroke="solid" draw:stroke-dash="Dashed_20__28_var_29__20_2" svg:stroke-width="0.019cm" svg:stroke-color="#0000ff" draw:marker-start="" draw:marker-start-width="0.33cm" draw:marker-start-center="false" draw:marker-end="" draw:marker-end-width="0.33cm" draw:marker-end-center="false" draw:fill="none" draw:fill-color="#e6e6ff" draw:opacity="50%" draw:fill-image-width="0cm" draw:fill-image-height="0cm" draw:textarea-horizontal-align="justify" draw:textarea-vertical-align="middle" draw:auto-grow-height="false" fo:min-height="3.979cm" fo:min-width="3.978cm" fo:padding-top="0.011cm" fo:padding-bottom="0.011cm" fo:padding-left="0.011cm" fo:padding-right="0.011cm" draw:shadow="hidden" draw:shadow-offset-x="0.3cm" draw:shadow-offset-y="0.3cm" draw:shadow-color="#808080" draw:shadow-opacity="50%"/>
    </style:style>
    <style:style style:name="gr98" style:family="graphic" style:parent-style-name="headline2">
      <style:graphic-properties fo:min-height="0.628cm" fo:min-width="5.446cm"/>
      <style:paragraph-properties style:writing-mode="lr-tb"/>
    </style:style>
    <style:style style:name="gr99" style:family="graphic" style:parent-style-name="headline3">
      <style:graphic-properties fo:min-height="0.547cm" fo:min-width="7.821cm"/>
      <style:paragraph-properties style:writing-mode="lr-tb"/>
    </style:style>
    <style:style style:name="gr100"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none" draw:fill-color="#e6e6ff" draw:opacity="50%" draw:fill-image-width="0cm" draw:fill-image-height="0cm" draw:textarea-horizontal-align="justify" draw:textarea-vertical-align="middle" draw:auto-grow-height="false" fo:min-height="1.999cm" fo:min-width="6cm" draw:shadow="hidden" draw:shadow-offset-x="0.3cm" draw:shadow-offset-y="0.3cm" draw:shadow-color="#808080" draw:shadow-opacity="50%"/>
    </style:style>
    <style:style style:name="gr101" style:family="graphic" style:parent-style-name="standard">
      <style:graphic-properties draw:stroke="none" draw:stroke-dash="Dashed_20__28_var_29__20_2" svg:stroke-width="0cm" svg:stroke-color="#000000" draw:marker-start="" draw:marker-start-width="0.3cm" draw:marker-start-center="false" draw:marker-end="" draw:marker-end-width="0.3cm" draw:marker-end-center="false" draw:fill="gradient" draw:fill-color="#e6e6ff" draw:fill-gradient-name="Gradient_20_8" draw:gradient-step-count="0" draw:opacity="100%" draw:fill-image-width="0cm" draw:fill-image-height="0cm" draw:textarea-horizontal-align="justify" draw:textarea-vertical-align="middle" draw:auto-grow-height="false" fo:min-height="3cm" fo:min-width="2cm" draw:shadow="hidden" draw:shadow-offset-x="0.3cm" draw:shadow-offset-y="0.3cm" draw:shadow-color="#808080" draw:shadow-opacity="100%"/>
    </style:style>
    <style:style style:name="gr102" style:family="graphic" style:parent-style-name="headline3">
      <style:graphic-properties fo:min-height="0.547cm" fo:min-width="5.768cm"/>
      <style:paragraph-properties style:writing-mode="lr-tb"/>
    </style:style>
    <style:style style:name="gr103" style:family="graphic" style:parent-style-name="headline3">
      <style:graphic-properties fo:min-height="0.547cm" fo:min-width="14.62cm"/>
      <style:paragraph-properties style:writing-mode="lr-tb"/>
    </style:style>
    <style:style style:name="gr104"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none" draw:fill-color="#e6e6ff" draw:opacity="50%" draw:fill-image-width="0cm" draw:fill-image-height="0cm" draw:textarea-horizontal-align="justify" draw:textarea-vertical-align="middle" draw:auto-grow-height="false" fo:min-height="1.999cm" fo:min-width="2.999cm" draw:shadow="hidden" draw:shadow-offset-x="0.3cm" draw:shadow-offset-y="0.3cm" draw:shadow-color="#808080" draw:shadow-opacity="50%"/>
    </style:style>
    <style:style style:name="gr105" style:family="graphic" style:parent-style-name="headline3">
      <style:graphic-properties fo:min-height="0.547cm" fo:min-width="8.579cm"/>
      <style:paragraph-properties style:writing-mode="lr-tb"/>
    </style:style>
    <style:style style:name="gr106"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none" draw:fill-color="#e6e6ff" draw:opacity="50%" draw:fill-image-width="0cm" draw:fill-image-height="0cm" draw:textarea-horizontal-align="justify" draw:textarea-vertical-align="middle" draw:auto-grow-height="false" fo:min-height="1.999cm" fo:min-width="9cm" draw:shadow="hidden" draw:shadow-offset-x="0.3cm" draw:shadow-offset-y="0.3cm" draw:shadow-color="#808080" draw:shadow-opacity="50%"/>
    </style:style>
    <style:style style:name="gr107" style:family="graphic" style:parent-style-name="headline3">
      <style:graphic-properties fo:min-height="0.547cm" fo:min-width="14.103cm"/>
      <style:paragraph-properties style:writing-mode="lr-tb"/>
    </style:style>
    <style:style style:name="gr108"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none" draw:fill-color="#e6e6ff" draw:opacity="50%" draw:fill-image-width="0cm" draw:fill-image-height="0cm" draw:textarea-horizontal-align="justify" draw:textarea-vertical-align="middle" draw:auto-grow-height="false" fo:min-height="2.001cm" fo:min-width="9cm" draw:shadow="hidden" draw:shadow-offset-x="0.3cm" draw:shadow-offset-y="0.3cm" draw:shadow-color="#808080" draw:shadow-opacity="50%"/>
    </style:style>
    <style:style style:name="gr109" style:family="graphic" style:parent-style-name="headline3">
      <style:graphic-properties fo:min-height="0.547cm" fo:min-width="2.237cm"/>
      <style:paragraph-properties style:writing-mode="lr-tb"/>
    </style:style>
    <style:style style:name="gr110"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none" draw:fill-color="#e6e6ff" draw:opacity="50%" draw:fill-image-width="0cm" draw:fill-image-height="0cm" draw:textarea-horizontal-align="justify" draw:textarea-vertical-align="middle" draw:auto-grow-height="false" fo:min-height="1.999cm" fo:min-width="0.646cm" draw:shadow="hidden" draw:shadow-offset-x="0.3cm" draw:shadow-offset-y="0.3cm" draw:shadow-color="#808080" draw:shadow-opacity="50%"/>
    </style:style>
    <style:style style:name="gr111"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none" draw:fill-color="#e6e6ff" draw:opacity="50%" draw:fill-image-width="0cm" draw:fill-image-height="0cm" draw:textarea-horizontal-align="justify" draw:textarea-vertical-align="middle" draw:auto-grow-height="false" fo:min-height="1.999cm" fo:min-width="0.648cm" draw:shadow="hidden" draw:shadow-offset-x="0.3cm" draw:shadow-offset-y="0.3cm" draw:shadow-color="#808080" draw:shadow-opacity="50%"/>
    </style:style>
    <style:style style:name="gr112" style:family="graphic" style:parent-style-name="headline3">
      <style:graphic-properties fo:min-height="0.547cm" fo:min-width="13.671cm"/>
      <style:paragraph-properties style:writing-mode="lr-tb"/>
    </style:style>
    <style:style style:name="gr113" style:family="graphic" style:parent-style-name="headline3">
      <style:graphic-properties fo:min-height="0.547cm" fo:min-width="11.94cm"/>
      <style:paragraph-properties style:writing-mode="lr-tb"/>
    </style:style>
    <style:style style:name="gr114"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none" draw:fill-color="#e6e6ff" draw:opacity="50%" draw:fill-image-width="0cm" draw:fill-image-height="0cm" draw:textarea-horizontal-align="justify" draw:textarea-vertical-align="middle" draw:auto-grow-height="false" fo:min-height="0.999cm" fo:min-width="1.5cm" draw:shadow="hidden" draw:shadow-offset-x="0.3cm" draw:shadow-offset-y="0.3cm" draw:shadow-color="#808080" draw:shadow-opacity="50%"/>
    </style:style>
    <style:style style:name="gr115" style:family="graphic" style:parent-style-name="headline1">
      <style:graphic-properties fo:min-height="0.704cm" fo:min-width="8.155cm"/>
      <style:paragraph-properties style:writing-mode="lr-tb"/>
    </style:style>
    <style:style style:name="gr116" style:family="graphic" style:parent-style-name="headline2">
      <style:graphic-properties fo:min-height="0.628cm" fo:min-width="7.182cm"/>
      <style:paragraph-properties style:writing-mode="lr-tb"/>
    </style:style>
    <style:style style:name="gr117" style:family="graphic" style:parent-style-name="headline3">
      <style:graphic-properties fo:min-height="0.547cm" fo:min-width="6.022cm"/>
      <style:paragraph-properties style:writing-mode="lr-tb"/>
    </style:style>
    <style:style style:name="gr118"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solid" draw:fill-color="#9393bf" draw:opacity="100%" draw:fill-image-width="0cm" draw:fill-image-height="0cm" draw:textarea-horizontal-align="justify" draw:textarea-vertical-align="middle" draw:auto-grow-height="false" fo:min-height="0.566cm" fo:min-width="2.501cm" draw:shadow="hidden" draw:shadow-offset-x="0.3cm" draw:shadow-offset-y="0.3cm" draw:shadow-color="#808080" draw:shadow-opacity="100%"/>
    </style:style>
    <style:style style:name="gr119"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solid" draw:fill-color="#e6e6ff" draw:opacity="100%" draw:fill-image-width="0cm" draw:fill-image-height="0cm" draw:textarea-horizontal-align="justify" draw:textarea-vertical-align="middle" draw:auto-grow-height="false" fo:min-height="3.436cm" fo:min-width="2.501cm" draw:shadow="hidden" draw:shadow-offset-x="0.3cm" draw:shadow-offset-y="0.3cm" draw:shadow-color="#808080" draw:shadow-opacity="100%"/>
    </style:style>
    <style:style style:name="gr120"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solid" draw:fill-color="#e6e6ff" draw:opacity="100%" draw:fill-image-width="0cm" draw:fill-image-height="0cm" draw:textarea-horizontal-align="justify" draw:textarea-vertical-align="middle" draw:auto-grow-height="false" fo:min-height="3.434cm" fo:min-width="2.501cm" draw:shadow="hidden" draw:shadow-offset-x="0.3cm" draw:shadow-offset-y="0.3cm" draw:shadow-color="#808080" draw:shadow-opacity="100%"/>
    </style:style>
    <style:style style:name="gr121" style:family="graphic" style:parent-style-name="headline3">
      <style:graphic-properties fo:min-height="0.547cm" fo:min-width="10.251cm"/>
      <style:paragraph-properties style:writing-mode="lr-tb"/>
    </style:style>
    <style:style style:name="gr122"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solid" draw:fill-color="#9393bf" draw:opacity="100%" draw:fill-image-width="0cm" draw:fill-image-height="0cm" draw:textarea-horizontal-align="justify" draw:textarea-vertical-align="middle" draw:auto-grow-height="false" fo:min-height="0.999cm" fo:min-width="2.501cm" draw:shadow="hidden" draw:shadow-offset-x="0.3cm" draw:shadow-offset-y="0.3cm" draw:shadow-color="#808080" draw:shadow-opacity="100%"/>
    </style:style>
    <style:style style:name="gr123"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solid" draw:fill-color="#e6e6ff" draw:opacity="100%" draw:fill-image-width="0cm" draw:fill-image-height="0cm" draw:textarea-horizontal-align="justify" draw:textarea-vertical-align="middle" draw:auto-grow-height="false" fo:min-height="3.002cm" fo:min-width="2.501cm" draw:shadow="hidden" draw:shadow-offset-x="0.3cm" draw:shadow-offset-y="0.3cm" draw:shadow-color="#808080" draw:shadow-opacity="100%"/>
    </style:style>
    <style:style style:name="gr124"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solid" draw:fill-color="#e6e6ff" draw:opacity="100%" draw:fill-image-width="0cm" draw:fill-image-height="0cm" draw:textarea-horizontal-align="justify" draw:textarea-vertical-align="middle" draw:auto-grow-height="false" fo:min-height="3.001cm" fo:min-width="2.501cm" draw:shadow="hidden" draw:shadow-offset-x="0.3cm" draw:shadow-offset-y="0.3cm" draw:shadow-color="#808080" draw:shadow-opacity="100%"/>
    </style:style>
    <style:style style:name="gr125" style:family="graphic" style:parent-style-name="headline2">
      <style:graphic-properties fo:min-height="0.628cm" fo:min-width="8.435cm"/>
      <style:paragraph-properties style:writing-mode="lr-tb"/>
    </style:style>
    <style:style style:name="gr126" style:family="graphic" style:parent-style-name="standard">
      <style:graphic-properties draw:stroke="solid" draw:stroke-dash="Dashed_20__28_var_29__20_2" svg:stroke-width="0cm" svg:stroke-color="#3b593b" draw:marker-start="" draw:marker-start-width="0.3cm" draw:marker-start-center="false" draw:marker-end="" draw:marker-end-width="0.3cm" draw:marker-end-center="false" draw:fill="solid" draw:fill-color="#f0fff0" draw:opacity="100%" draw:fill-image-width="0cm" draw:fill-image-height="0cm" draw:textarea-horizontal-align="justify" draw:textarea-vertical-align="middle" draw:auto-grow-height="false" fo:min-height="2.476cm" fo:min-width="3.938cm" draw:shadow="hidden" draw:shadow-offset-x="0.3cm" draw:shadow-offset-y="0.3cm" draw:shadow-color="#808080" draw:shadow-opacity="100%"/>
    </style:style>
    <style:style style:name="gr127" style:family="graphic" style:parent-style-name="standard">
      <style:graphic-properties draw:stroke="solid" draw:stroke-dash="Dashed_20__28_var_29__20_2" svg:stroke-width="0cm" svg:stroke-color="#3b593b" draw:marker-start="" draw:marker-start-width="0.3cm" draw:marker-start-center="false" draw:marker-end="" draw:marker-end-width="0.3cm" draw:marker-end-center="false" draw:fill="solid" draw:fill-color="#f0fff0" draw:opacity="100%" draw:fill-image-width="0cm" draw:fill-image-height="0cm" draw:textarea-horizontal-align="justify" draw:textarea-vertical-align="middle" draw:auto-grow-height="false" fo:min-height="3.984cm" fo:min-width="1.295cm" draw:shadow="hidden" draw:shadow-offset-x="0.3cm" draw:shadow-offset-y="0.3cm" draw:shadow-color="#808080" draw:shadow-opacity="100%"/>
    </style:style>
    <style:style style:name="gr128" style:family="graphic" style:parent-style-name="headline2">
      <style:graphic-properties fo:min-height="0.628cm" fo:min-width="5.785cm"/>
      <style:paragraph-properties style:writing-mode="lr-tb"/>
    </style:style>
    <style:style style:name="gr129" style:family="graphic" style:parent-style-name="headline3">
      <style:graphic-properties fo:min-height="0.547cm" fo:min-width="6.445cm"/>
      <style:paragraph-properties style:writing-mode="lr-tb"/>
    </style:style>
    <style:style style:name="gr130" style:family="graphic" style:parent-style-name="standard">
      <style:graphic-properties draw:stroke="solid" draw:stroke-dash="Dashed_20__28_var_29__20_2" svg:stroke-width="0cm" svg:stroke-color="#2e8b57" draw:marker-start="" draw:marker-start-width="0.3cm" draw:marker-start-center="false" draw:marker-end="" draw:marker-end-width="0.3cm" draw:marker-end-center="false" draw:fill="solid" draw:fill-color="#a0d8b8" draw:opacity="100%" draw:fill-image-width="0cm" draw:fill-image-height="0cm" draw:textarea-horizontal-align="justify" draw:textarea-vertical-align="middle" draw:auto-grow-height="false" fo:min-height="3.116cm" fo:min-width="2.999cm" draw:shadow="hidden" draw:shadow-offset-x="0.3cm" draw:shadow-offset-y="0.3cm" draw:shadow-color="#808080" draw:shadow-opacity="100%"/>
    </style:style>
    <style:style style:name="gr131" style:family="graphic" style:parent-style-name="headline3">
      <style:graphic-properties fo:min-height="0.547cm" fo:min-width="6.754cm"/>
      <style:paragraph-properties style:writing-mode="lr-tb"/>
    </style:style>
    <style:style style:name="gr132" style:family="graphic" style:parent-style-name="standard">
      <style:graphic-properties draw:stroke="solid" draw:stroke-dash="Dashed_20__28_var_29__20_2" svg:stroke-width="0cm" svg:stroke-color="#2e8b57" draw:marker-start="" draw:marker-start-width="0.3cm" draw:marker-start-center="false" draw:marker-end="" draw:marker-end-width="0.3cm" draw:marker-end-center="false" draw:fill="solid" draw:fill-color="#a0d8b8" draw:opacity="100%" draw:fill-image-width="0cm" draw:fill-image-height="0cm" draw:textarea-horizontal-align="justify" draw:textarea-vertical-align="middle" draw:auto-grow-height="false" fo:min-height="1.999cm" fo:min-width="1.999cm" draw:shadow="hidden" draw:shadow-offset-x="0.3cm" draw:shadow-offset-y="0.3cm" draw:shadow-color="#808080" draw:shadow-opacity="100%"/>
    </style:style>
    <style:style style:name="gr133" style:family="graphic" style:parent-style-name="standard">
      <style:graphic-properties draw:stroke="solid" draw:stroke-dash="Dashed_20__28_var_29__20_2" svg:stroke-width="0.049cm" svg:stroke-color="#2e8b57" draw:marker-start="" draw:marker-start-width="0.376cm" draw:marker-start-center="false" draw:marker-end="" draw:marker-end-width="0.376cm" draw:marker-end-center="false" draw:fill="solid" draw:fill-color="#a0d8b8" draw:opacity="100%" draw:fill-image-width="0cm" draw:fill-image-height="0cm" draw:textarea-horizontal-align="justify" draw:textarea-vertical-align="middle" draw:auto-grow-height="false" fo:min-height="1.951cm" fo:min-width="1.951cm" fo:padding-top="0.025cm" fo:padding-bottom="0.025cm" fo:padding-left="0.025cm" fo:padding-right="0.025cm" draw:shadow="hidden" draw:shadow-offset-x="0.3cm" draw:shadow-offset-y="0.3cm" draw:shadow-color="#808080" draw:shadow-opacity="100%"/>
    </style:style>
    <style:style style:name="gr134" style:family="graphic" style:parent-style-name="headline2">
      <style:graphic-properties fo:min-height="0.628cm" fo:min-width="11.14cm"/>
      <style:paragraph-properties style:writing-mode="lr-tb"/>
    </style:style>
    <style:style style:name="gr135"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3cb371" draw:textarea-horizontal-align="justify" draw:textarea-vertical-align="middle" draw:auto-grow-height="false" fo:min-height="2.164cm" fo:min-width="3.17cm" fo:padding-top="0.125cm" fo:padding-bottom="0.125cm" fo:padding-left="0.25cm" fo:padding-right="0.25cm" draw:shadow="hidden" draw:shadow-offset-x="0.199cm" draw:shadow-offset-y="0.199cm" draw:shadow-color="#808080"/>
      <style:paragraph-properties style:writing-mode="lr-tb"/>
    </style:style>
    <style:style style:name="gr136" style:family="graphic" style:parent-style-name="headline1">
      <style:graphic-properties fo:min-height="0.704cm" fo:min-width="1.75cm"/>
      <style:paragraph-properties style:writing-mode="lr-tb"/>
    </style:style>
    <style:style style:name="gr137" style:family="graphic" style:parent-style-name="headline2">
      <style:graphic-properties fo:min-height="0.628cm" fo:min-width="13.134cm"/>
      <style:paragraph-properties style:writing-mode="lr-tb"/>
    </style:style>
    <style:style style:name="gr138" style:family="graphic" style:parent-style-name="headline3">
      <style:graphic-properties fo:min-height="0.547cm" fo:min-width="3.16cm"/>
      <style:paragraph-properties style:writing-mode="lr-tb"/>
    </style:style>
    <style:style style:name="gr139" style:family="graphic" style:parent-style-name="standard">
      <style:graphic-properties draw:stroke="solid" draw:stroke-dash="Dashed_20__28_var_29__20_2" svg:stroke-width="0.049cm" svg:stroke-color="#3c663c" draw:marker-start="" draw:marker-start-width="0.376cm" draw:marker-start-center="false" draw:marker-end="Arrow_20_short" draw:marker-end-width="0.376cm" draw:marker-end-center="false" draw:fill="solid" draw:fill-color="#98fb98" draw:opacity="100%" draw:fill-image-width="0cm" draw:fill-image-height="0cm" draw:textarea-horizontal-align="left" draw:textarea-vertical-align="middle" draw:auto-grow-height="false" fo:min-height="3.95cm" fo:min-width="3.951cm" fo:padding-top="0.025cm" fo:padding-bottom="0.025cm" fo:padding-left="0.025cm" fo:padding-right="0.025cm" draw:shadow="hidden" draw:shadow-offset-x="0.3cm" draw:shadow-offset-y="0.3cm" draw:shadow-color="#808080" draw:shadow-opacity="100%"/>
    </style:style>
    <style:style style:name="gr140" style:family="graphic" style:parent-style-name="headline3">
      <style:graphic-properties fo:min-height="0.547cm" fo:min-width="3.753cm"/>
      <style:paragraph-properties style:writing-mode="lr-tb"/>
    </style:style>
    <style:style style:name="gr141" style:family="graphic" style:parent-style-name="headline3">
      <style:graphic-properties fo:min-height="0.547cm" fo:min-width="8.972cm"/>
      <style:paragraph-properties style:writing-mode="lr-tb"/>
    </style:style>
    <style:style style:name="gr142" style:family="graphic" style:parent-style-name="standard">
      <style:graphic-properties draw:stroke="solid" draw:stroke-dash="Dashed_20__28_var_29__20_2" svg:stroke-width="0.049cm" svg:stroke-color="#3c663c" draw:marker-start="" draw:marker-start-width="0.376cm" draw:marker-start-center="false" draw:marker-end="Arrow_20_short" draw:marker-end-width="0.376cm" draw:marker-end-center="false" draw:fill="solid" draw:fill-color="#98fb98" draw:opacity="100%" draw:fill-image-width="0cm" draw:fill-image-height="0cm" draw:textarea-horizontal-align="left" draw:textarea-vertical-align="middle" draw:auto-grow-height="false" fo:min-height="3.951cm" fo:min-width="3.951cm" fo:padding-top="0.025cm" fo:padding-bottom="0.025cm" fo:padding-left="0.025cm" fo:padding-right="0.025cm" draw:shadow="hidden" draw:shadow-offset-x="0.3cm" draw:shadow-offset-y="0.3cm" draw:shadow-color="#808080" draw:shadow-opacity="100%"/>
    </style:style>
    <style:style style:name="gr143" style:family="graphic" style:parent-style-name="headline3">
      <style:graphic-properties fo:min-height="0.547cm" fo:min-width="2.004cm"/>
      <style:paragraph-properties style:writing-mode="lr-tb"/>
    </style:style>
    <style:style style:name="gr144" style:family="graphic" style:parent-style-name="headline2">
      <style:graphic-properties fo:min-height="0.628cm" fo:min-width="14.298cm"/>
      <style:paragraph-properties style:writing-mode="lr-tb"/>
    </style:style>
    <style:style style:name="gr145" style:family="graphic" style:parent-style-name="headline3">
      <style:graphic-properties fo:min-height="0.547cm" fo:min-width="3.414cm"/>
      <style:paragraph-properties style:writing-mode="lr-tb"/>
    </style:style>
    <style:style style:name="gr146" style:family="graphic" style:parent-style-name="standard">
      <style:graphic-properties draw:stroke="solid" draw:stroke-dash="Dashed_20__28_var_29__20_2" svg:stroke-width="0.049cm" svg:stroke-color="#0000ff" draw:marker-start="Arrow_20_short" draw:marker-start-width="0.499cm" draw:marker-start-center="true" draw:marker-end="" draw:marker-end-width="0.499cm" draw:marker-end-center="false" draw:fill="none" draw:fill-color="#90ee90" draw:opacity="100%" draw:fill-image-width="0cm" draw:fill-image-height="0cm" draw:textarea-horizontal-align="left" draw:textarea-vertical-align="middle" draw:auto-grow-height="false" fo:min-height="2.052cm" fo:min-width="3.352cm" fo:padding-top="0.025cm" fo:padding-bottom="0.025cm" fo:padding-left="0.025cm" fo:padding-right="0.025cm" draw:shadow="hidden" draw:shadow-offset-x="0.3cm" draw:shadow-offset-y="0.3cm" draw:shadow-color="#808080" draw:shadow-opacity="100%"/>
    </style:style>
    <style:style style:name="gr147" style:family="graphic" style:parent-style-name="standard">
      <style:graphic-properties draw:stroke="solid" draw:stroke-dash="Dashed_20__28_var_29__20_2" svg:stroke-width="0.049cm" svg:stroke-color="#0000ff" draw:marker-start="Arrow_20_short" draw:marker-start-width="0.499cm" draw:marker-start-center="true" draw:marker-end="" draw:marker-end-width="0.499cm" draw:marker-end-center="false" draw:fill="none" draw:fill-color="#90ee90" draw:opacity="100%" draw:fill-image-width="0cm" draw:fill-image-height="0cm" draw:textarea-horizontal-align="left" draw:textarea-vertical-align="middle" draw:auto-grow-height="false" fo:min-height="2.052cm" fo:min-width="3.353cm" fo:padding-top="0.025cm" fo:padding-bottom="0.025cm" fo:padding-left="0.025cm" fo:padding-right="0.025cm" draw:shadow="hidden" draw:shadow-offset-x="0.3cm" draw:shadow-offset-y="0.3cm" draw:shadow-color="#808080" draw:shadow-opacity="100%"/>
    </style:style>
    <style:style style:name="gr148" style:family="graphic" style:parent-style-name="headline3">
      <style:graphic-properties fo:min-height="0.547cm" fo:min-width="4.307cm"/>
      <style:paragraph-properties style:writing-mode="lr-tb"/>
    </style:style>
    <style:style style:name="gr149" style:family="graphic" style:parent-style-name="standard">
      <style:graphic-properties draw:stroke="solid" draw:stroke-dash="Dashed_20__28_var_29__20_2" svg:stroke-width="0.049cm" svg:stroke-color="#f4a460" draw:marker-start="Circle" draw:marker-start-width="0.3cm" draw:marker-start-center="false" draw:marker-end="Arrowheads_20_1" draw:marker-end-width="0.499cm" draw:marker-end-center="false" draw:fill="solid" draw:fill-color="#ffe4b5" draw:opacity="100%" draw:fill-image-width="0cm" draw:fill-image-height="0cm" draw:textarea-horizontal-align="left" draw:textarea-vertical-align="middle" draw:auto-grow-height="false" fo:min-height="3.951cm" fo:min-width="3.951cm" fo:padding-top="0.025cm" fo:padding-bottom="0.025cm" fo:padding-left="0.025cm" fo:padding-right="0.025cm" draw:shadow="hidden" draw:shadow-offset-x="0.3cm" draw:shadow-offset-y="0.3cm" draw:shadow-color="#808080" draw:shadow-opacity="100%"/>
    </style:style>
    <style:style style:name="gr150" style:family="graphic" style:parent-style-name="standard">
      <style:graphic-properties draw:stroke="solid" draw:stroke-dash="Dashed_20__28_var_29__20_2" svg:stroke-width="0.049cm" svg:stroke-color="#f4a460" draw:marker-start="Circle" draw:marker-start-width="0.3cm" draw:marker-start-center="false" draw:marker-end="Arrowheads_20_1" draw:marker-end-width="0.499cm" draw:marker-end-center="false" draw:fill="solid" draw:fill-color="#ffe4b5" draw:opacity="100%" draw:fill-image-width="0cm" draw:fill-image-height="0cm" draw:textarea-horizontal-align="left" draw:textarea-vertical-align="middle" draw:auto-grow-height="false" fo:min-height="3.95cm" fo:min-width="3.951cm" fo:padding-top="0.025cm" fo:padding-bottom="0.025cm" fo:padding-left="0.025cm" fo:padding-right="0.025cm" draw:shadow="hidden" draw:shadow-offset-x="0.3cm" draw:shadow-offset-y="0.3cm" draw:shadow-color="#808080" draw:shadow-opacity="100%"/>
    </style:style>
    <style:style style:name="gr151" style:family="graphic" style:parent-style-name="headline2">
      <style:graphic-properties fo:min-height="0.628cm" fo:min-width="12.647cm"/>
      <style:paragraph-properties style:writing-mode="lr-tb"/>
    </style:style>
    <style:style style:name="gr152" style:family="graphic" style:parent-style-name="standard">
      <style:graphic-properties svg:stroke-width="0.05cm" svg:stroke-color="#0000ff" draw:marker-start-width="0.375cm" draw:marker-end="Arrow_20_short" draw:marker-end-width="0.5cm" draw:fill="none" draw:textarea-horizontal-align="justify" draw:textarea-vertical-align="middle" draw:auto-grow-height="false" fo:min-height="1.95cm" fo:min-width="11.95cm" fo:padding-top="0.025cm" fo:padding-bottom="0.025cm" fo:padding-left="0.025cm" fo:padding-right="0.025cm"/>
    </style:style>
    <style:style style:name="gr153" style:family="graphic" style:parent-style-name="headline2">
      <style:graphic-properties fo:min-height="0.628cm" fo:min-width="6.716cm"/>
      <style:paragraph-properties style:writing-mode="lr-tb"/>
    </style:style>
    <style:style style:name="gr154" style:family="graphic" style:parent-style-name="standard">
      <style:graphic-properties draw:stroke="none" draw:fill-color="#dc143c" draw:opacity="100%" draw:textarea-horizontal-align="justify" draw:textarea-vertical-align="middle" draw:auto-grow-height="false" fo:min-height="4cm" fo:min-width="4cm" draw:shadow-opacity="100%"/>
    </style:style>
    <style:style style:name="gr155" style:family="graphic" style:parent-style-name="standard">
      <style:graphic-properties draw:stroke="solid" svg:stroke-width="0.05cm" svg:stroke-color="#ff0000" draw:marker-start-width="0.375cm" draw:marker-end-width="0.375cm" draw:fill="none" draw:fill-color="#dc143c" draw:opacity="100%" draw:textarea-horizontal-align="justify" draw:textarea-vertical-align="middle" draw:auto-grow-height="false" fo:min-height="3.95cm" fo:min-width="3.95cm" fo:padding-top="0.025cm" fo:padding-bottom="0.025cm" fo:padding-left="0.025cm" fo:padding-right="0.025cm" draw:shadow-opacity="100%"/>
    </style:style>
    <style:style style:name="gr156" style:family="graphic" style:parent-style-name="headline2">
      <style:graphic-properties fo:min-height="0.628cm" fo:min-width="9.43cm"/>
      <style:paragraph-properties style:writing-mode="lr-tb"/>
    </style:style>
    <style:style style:name="gr157" style:family="graphic" style:parent-style-name="standard">
      <style:graphic-properties draw:textarea-horizontal-align="justify" draw:textarea-vertical-align="middle" draw:auto-grow-height="false" fo:min-height="7cm" fo:min-width="5cm"/>
    </style:style>
    <style:style style:name="gr158" style:family="graphic" style:parent-style-name="headline1">
      <style:graphic-properties fo:min-height="0.704cm" fo:min-width="6.741cm"/>
      <style:paragraph-properties style:writing-mode="lr-tb"/>
    </style:style>
    <style:style style:name="gr159" style:family="graphic" style:parent-style-name="headline2">
      <style:graphic-properties draw:auto-grow-height="true" fo:min-height="0.628cm" fo:min-width="5.717cm"/>
      <style:paragraph-properties style:writing-mode="lr-tb"/>
    </style:style>
    <style:style style:name="gr160" style:family="graphic" style:parent-style-name="myFontwork">
      <style:graphic-properties draw:textarea-vertical-align="middle" draw:auto-grow-height="false" fo:min-height="4.75cm" fo:min-width="9.5cm" fo:wrap-option="wrap"/>
      <style:paragraph-properties style:writing-mode="lr-tb"/>
    </style:style>
    <style:style style:name="gr161" style:family="graphic" style:parent-style-name="myFontwork">
      <style:graphic-properties draw:textarea-horizontal-align="left" draw:textarea-vertical-align="middle" draw:auto-grow-height="false" draw:fit-to-size="false" style:shrink-to-fit="false" fo:min-height="4.75cm" fo:min-width="9.5cm" fo:wrap-option="wrap"/>
      <style:paragraph-properties style:writing-mode="lr-tb"/>
    </style:style>
    <style:style style:name="gr162" style:family="graphic" style:parent-style-name="myFontwork">
      <style:graphic-properties draw:textarea-horizontal-align="center" draw:textarea-vertical-align="middle" draw:auto-grow-height="false" draw:fit-to-size="false" style:shrink-to-fit="false" fo:min-height="4.75cm" fo:min-width="9.5cm" fo:wrap-option="wrap"/>
      <style:paragraph-properties style:writing-mode="lr-tb"/>
    </style:style>
    <style:style style:name="gr163" style:family="graphic" style:parent-style-name="headline3">
      <style:graphic-properties draw:auto-grow-height="true" fo:min-height="0.547cm" fo:min-width="10.242cm"/>
      <style:paragraph-properties style:writing-mode="lr-tb"/>
    </style:style>
    <style:style style:name="gr164" style:family="graphic" style:parent-style-name="Default_20_Drawing_20_Style_5f_2">
      <style:graphic-properties draw:stroke="none" draw:fill-color="#ffffff" draw:textarea-vertical-align="middle"/>
    </style:style>
    <style:style style:name="gr165" style:family="graphic" style:parent-style-name="myFontwork_20_15pt">
      <style:graphic-properties draw:fit-to-size="false" style:shrink-to-fit="false" fo:min-height="2cm" fo:min-width="12cm"/>
      <style:paragraph-properties style:writing-mode="lr-tb"/>
    </style:style>
    <style:style style:name="gr166" style:family="graphic" style:parent-style-name="objectwithoutfill">
      <style:graphic-properties draw:stroke="dash" draw:stroke-dash="Long_20_Dash" draw:fill="none" draw:textarea-vertical-align="middle"/>
    </style:style>
    <style:style style:name="gr167" style:family="graphic" style:parent-style-name="myFontwork_5f_1">
      <style:graphic-properties draw:stroke="dash" draw:stroke-dash="Long_20_Dash" svg:stroke-width="0cm" svg:stroke-color="#ff1493" draw:marker-start-width="0.3cm" draw:marker-end="" draw:marker-end-width="0.425cm" draw:fill="none" fo:min-height="2.05cm" fo:min-width="12.05cm" fo:padding-top="-0.025cm" fo:padding-bottom="-0.025cm" fo:padding-left="-0.025cm" fo:padding-right="-0.025cm"/>
      <style:paragraph-properties style:writing-mode="lr-tb"/>
    </style:style>
    <style:style style:name="gr168" style:family="graphic" style:parent-style-name="myFontwork_20_40pt">
      <style:graphic-properties fo:min-height="2cm" fo:min-width="12cm"/>
      <style:paragraph-properties style:writing-mode="lr-tb"/>
    </style:style>
    <style:style style:name="gr169" style:family="graphic" style:parent-style-name="objectwithoutfill">
      <style:graphic-properties draw:stroke="dash" draw:stroke-dash="Long_20_Dash" svg:stroke-color="#00ffff" draw:fill="none" draw:textarea-vertical-align="middle"/>
      <style:paragraph-properties style:writing-mode="lr-tb"/>
    </style:style>
    <style:style style:name="gr170" style:family="graphic" style:parent-style-name="myFontwork_20_24pt">
      <style:graphic-properties draw:fit-to-size="false" style:shrink-to-fit="false" fo:min-height="2cm" fo:min-width="12cm"/>
      <style:paragraph-properties style:writing-mode="lr-tb"/>
    </style:style>
    <style:style style:name="gr171" style:family="graphic" style:parent-style-name="headline3">
      <style:graphic-properties draw:auto-grow-height="true" draw:auto-grow-width="false" fo:min-height="0.547cm" fo:min-width="0cm"/>
      <style:paragraph-properties style:writing-mode="lr-tb"/>
    </style:style>
    <style:style style:name="gr172" style:family="graphic" style:parent-style-name="standard">
      <style:graphic-properties draw:stroke="none" draw:fill-color="#ffffff" draw:textarea-vertical-align="middle"/>
    </style:style>
    <style:style style:name="gr173" style:family="graphic" style:parent-style-name="myFontwork">
      <style:graphic-properties draw:stroke="dash" draw:stroke-dash="Long_20_Dash" svg:stroke-width="0cm" svg:stroke-color="#ff1493" draw:marker-start-width="0.3cm" draw:marker-end="" draw:marker-end-width="0.425cm" draw:fill="none" fo:min-height="0cm" fo:min-width="0cm" fo:padding-top="-0.025cm" fo:padding-bottom="-0.025cm" fo:padding-left="-0.025cm" fo:padding-right="-0.025cm"/>
      <style:paragraph-properties style:writing-mode="lr-tb"/>
    </style:style>
    <style:style style:name="gr174" style:family="graphic" style:parent-style-name="headline2">
      <style:graphic-properties fo:min-height="0.628cm" fo:min-width="11.195cm"/>
      <style:paragraph-properties style:writing-mode="lr-tb"/>
    </style:style>
    <style:style style:name="gr175" style:family="graphic" style:parent-style-name="standard" style:list-style-name="L1">
      <style:graphic-properties draw:stroke="solid" draw:stroke-dash="Dashed_20__28_var_29__20_2" svg:stroke-width="0.05cm" svg:stroke-color="#0000ff" draw:marker-start="" draw:marker-start-width="0.375cm" draw:marker-start-center="false" draw:marker-end="" draw:marker-end-width="0.5cm" draw:marker-end-center="false" draw:fill="none" draw:fill-color="#e6e6ff" draw:gradient-step-count="0" draw:opacity="100%" draw:fill-image-width="0cm" draw:fill-image-height="0cm" style:repeat="repeat" draw:fill-image-ref-point-x="0%" draw:fill-image-ref-point-y="0%" draw:fill-image-ref-point="center" draw:tile-repeat-offset="0% vertical" draw:textarea-horizontal-align="left" draw:textarea-vertical-align="middle" draw:auto-grow-height="false" fo:min-height="2cm" fo:min-width="12cm" fo:padding-top="0cm" fo:padding-bottom="0cm" fo:padding-left="0cm" fo:padding-right="0cm" draw:shadow="hidden" draw:shadow-offset-x="0.3cm" draw:shadow-offset-y="0.3cm" draw:shadow-color="#808080" draw:shadow-opacity="100%"/>
      <style:paragraph-properties style:writing-mode="lr-tb"/>
    </style:style>
    <style:style style:name="gr176" style:family="graphic" style:parent-style-name="myFontwork_20_24pt_20_linearGradient">
      <style:graphic-properties draw:fit-to-size="false" style:shrink-to-fit="false" fo:min-height="2cm" fo:min-width="12cm"/>
      <style:paragraph-properties style:writing-mode="lr-tb"/>
    </style:style>
    <style:style style:name="gr177" style:family="graphic" style:parent-style-name="myFontwork_20_15pt">
      <style:graphic-properties draw:fit-to-size="false" style:shrink-to-fit="false" fo:min-height="2.001cm" fo:min-width="6cm"/>
      <style:paragraph-properties style:writing-mode="lr-tb"/>
    </style:style>
    <style:style style:name="gr178" style:family="graphic" style:parent-style-name="headline2">
      <style:graphic-properties draw:auto-grow-height="true" fo:min-height="0.653cm" fo:min-width="4.528cm"/>
      <style:paragraph-properties style:writing-mode="lr-tb"/>
    </style:style>
    <style:style style:name="gr179" style:family="graphic" style:parent-style-name="myFontwork">
      <style:graphic-properties draw:stroke="none" draw:fill="gradient" draw:fill-gradient-name="Gradient_20_10" draw:gradient-step-count="64" draw:textarea-horizontal-align="left" draw:auto-grow-height="false" fo:min-height="4cm" fo:min-width="4cm" fo:padding-top="0cm" fo:padding-bottom="0cm" fo:padding-left="0cm" fo:padding-right="0cm"/>
      <style:paragraph-properties style:writing-mode="lr-tb"/>
    </style:style>
    <style:style style:name="gr180" style:family="graphic" style:parent-style-name="myFontwork" style:list-style-name="L2">
      <style:graphic-properties draw:stroke="none" draw:fill="gradient" draw:fill-gradient-name="Gradient_20_10" draw:gradient-step-count="64" draw:textarea-horizontal-align="left" draw:auto-grow-height="false" fo:min-height="4cm" fo:min-width="4cm" fo:padding-top="0cm" fo:padding-bottom="0cm" fo:padding-left="0cm" fo:padding-right="0cm"/>
      <style:paragraph-properties style:writing-mode="lr-tb"/>
    </style:style>
    <style:style style:name="gr181" style:family="graphic" style:parent-style-name="standard">
      <style:graphic-properties draw:stroke="dash" draw:stroke-dash="Long_20_Dash" svg:stroke-color="#ff1493" draw:auto-grow-height="false" fo:min-height="4cm" fo:min-width="4cm"/>
      <style:paragraph-properties style:writing-mode="lr-tb"/>
    </style:style>
    <style:style style:name="gr182" style:family="graphic" style:parent-style-name="objectwithoutfill">
      <style:graphic-properties draw:stroke="dash" draw:stroke-dash="Long_20_Dash" svg:stroke-color="#000000" draw:fill="none" draw:textarea-vertical-align="middle"/>
    </style:style>
    <style:style style:name="gr183" style:family="graphic" style:parent-style-name="myFontwork_5f_3">
      <style:graphic-properties draw:textarea-horizontal-align="right" draw:fit-to-size="false" style:shrink-to-fit="false" fo:min-height="4cm" fo:min-width="4cm"/>
      <style:paragraph-properties style:writing-mode="lr-tb"/>
    </style:style>
    <style:style style:name="gr184" style:family="graphic" style:parent-style-name="Default_20_Drawing_20_Style_5f_4">
      <style:graphic-properties draw:stroke="dash" draw:stroke-dash="Long_20_Dash" svg:stroke-color="#ff1493" draw:fill="none" draw:textarea-horizontal-align="right" draw:auto-grow-height="false" draw:fit-to-size="false" style:shrink-to-fit="false" fo:min-height="3.75cm" fo:min-width="3.5cm"/>
      <style:paragraph-properties style:writing-mode="lr-tb"/>
    </style:style>
    <style:style style:name="gr185" style:family="graphic" style:parent-style-name="Default_20_Drawing_20_Style_5f_4">
      <style:graphic-properties draw:stroke="dash" draw:stroke-dash="Long_20_Dash" svg:stroke-color="#ff1493" draw:fill="none" draw:auto-grow-height="false" fo:min-height="3.75cm" fo:min-width="3.5cm"/>
      <style:paragraph-properties style:writing-mode="lr-tb"/>
    </style:style>
    <style:style style:name="gr186" style:family="graphic" style:parent-style-name="myFontwork_5f_2">
      <style:graphic-properties fo:min-height="3.485cm" fo:min-width="9.362cm"/>
      <style:paragraph-properties style:writing-mode="lr-tb"/>
    </style:style>
    <style:style style:name="gr187" style:family="graphic" style:parent-style-name="myFontwork_5f_2" style:list-style-name="L1">
      <style:graphic-properties fo:min-height="3.485cm" fo:min-width="9.362cm"/>
      <style:paragraph-properties style:writing-mode="lr-tb"/>
    </style:style>
    <style:style style:name="gr188" style:family="graphic" style:parent-style-name="myFontwork_5f_2">
      <style:graphic-properties fo:min-height="3.485cm" fo:min-width="9.011cm"/>
      <style:paragraph-properties style:writing-mode="lr-tb"/>
    </style:style>
    <style:style style:name="gr189" style:family="graphic" style:parent-style-name="headline2">
      <style:graphic-properties draw:auto-grow-height="true" fo:min-height="0.653cm" fo:min-width="7.411cm"/>
      <style:paragraph-properties style:writing-mode="lr-tb"/>
    </style:style>
    <style:style style:name="gr190" style:family="graphic" style:parent-style-name="standard">
      <style:graphic-properties draw:stroke="none" draw:fill-color="#006400" draw:opacity="100%" draw:textarea-horizontal-align="center" draw:textarea-vertical-align="middle" draw:auto-grow-height="false" draw:fit-to-size="false" style:shrink-to-fit="false" fo:min-height="4cm" fo:min-width="4cm"/>
      <style:paragraph-properties style:writing-mode="lr-tb"/>
    </style:style>
    <style:style style:name="gr191" style:family="graphic" style:parent-style-name="standard">
      <style:graphic-properties draw:stroke="dash" draw:stroke-dash="Long_20_Dash" svg:stroke-color="#ff0000" draw:fill="none" draw:opacity="100%" draw:textarea-horizontal-align="justify" draw:textarea-vertical-align="middle" draw:auto-grow-height="false" fo:min-height="4cm" fo:min-width="4cm"/>
    </style:style>
    <style:style style:name="gr192" style:family="graphic" style:parent-style-name="standard" style:list-style-name="L1">
      <style:graphic-properties draw:stroke="none" draw:fill-color="#006400" draw:opacity="100%" draw:textarea-horizontal-align="center" draw:textarea-vertical-align="middle" draw:auto-grow-height="false" fo:min-height="3.999cm" fo:min-width="3.999cm"/>
      <style:paragraph-properties style:writing-mode="lr-tb"/>
    </style:style>
    <style:style style:name="gr193" style:family="graphic" style:parent-style-name="standard">
      <style:graphic-properties draw:stroke="dash" draw:stroke-dash="Long_20_Dash" svg:stroke-color="#ff0000" draw:fill="none" draw:opacity="100%" draw:textarea-horizontal-align="justify" draw:textarea-vertical-align="middle" draw:auto-grow-height="false" fo:min-height="3.999cm" fo:min-width="3.999cm"/>
    </style:style>
    <style:style style:name="gr194" style:family="graphic" style:parent-style-name="standard">
      <style:graphic-properties draw:stroke="none" svg:stroke-color="#000000" draw:fill="none" draw:fill-color="#ffffff" draw:textarea-horizontal-align="left" draw:auto-grow-height="true" draw:auto-grow-width="true" fo:min-height="0.471cm" fo:min-width="10.793cm"/>
      <style:paragraph-properties style:writing-mode="lr-tb"/>
    </style:style>
    <style:style style:name="gr195" style:family="graphic" style:parent-style-name="standard" style:list-style-name="L1">
      <style:graphic-properties draw:stroke="none" draw:fill-color="#006400" draw:opacity="100%" draw:textarea-horizontal-align="center" draw:textarea-vertical-align="middle" draw:auto-grow-height="false" fo:min-height="3.999cm" fo:min-width="3.999cm"/>
      <style:paragraph-properties style:writing-mode="lr-tb"/>
    </style:style>
    <style:style style:name="gr196" style:family="graphic" style:parent-style-name="standard">
      <style:graphic-properties draw:stroke="none" svg:stroke-width="0.05cm" svg:stroke-color="#0000ff" draw:marker-start="" draw:marker-start-width="0.5cm" draw:marker-start-center="true" draw:marker-end="" draw:marker-end-width="0.3cm" draw:marker-end-center="false" draw:fill="solid" draw:fill-color="#9400d3" draw:opacity="100%" draw:textarea-vertical-align="middle" draw:auto-grow-height="false" fo:min-height="4.15cm" fo:min-width="6.75cm" fo:padding-top="0.025cm" fo:padding-bottom="0.025cm" fo:padding-left="0.025cm" fo:padding-right="0.025cm" draw:shadow-opacity="100%"/>
      <style:paragraph-properties style:writing-mode="lr-tb"/>
    </style:style>
    <style:style style:name="gr197" style:family="graphic" style:parent-style-name="headline3">
      <style:graphic-properties draw:auto-grow-height="true" fo:min-height="0.547cm" fo:min-width="4.201cm"/>
      <style:paragraph-properties style:writing-mode="lr-tb"/>
    </style:style>
    <style:style style:name="gr198" style:family="graphic" style:parent-style-name="standard">
      <style:graphic-properties draw:stroke="none" svg:stroke-width="0.05cm" svg:stroke-color="#9400d3" draw:marker-start="" draw:marker-start-width="0.3cm" draw:marker-end="" draw:marker-end-width="0.5cm" draw:fill="solid" draw:fill-color="#9400d3" draw:opacity="100%" draw:textarea-vertical-align="middle" draw:auto-grow-height="false" fo:min-height="3.95cm" fo:min-width="3.95cm" fo:padding-top="0.025cm" fo:padding-bottom="0.025cm" fo:padding-left="0.025cm" fo:padding-right="0.025cm" draw:shadow-opacity="100%"/>
      <style:paragraph-properties style:writing-mode="lr-tb"/>
    </style:style>
    <style:style style:name="gr199" style:family="graphic" style:parent-style-name="standard">
      <style:graphic-properties draw:stroke="none" draw:fill="solid" draw:fill-color="#228b22" draw:textarea-vertical-align="middle" draw:auto-grow-height="false" fo:min-height="2cm" fo:min-width="6cm"/>
      <style:paragraph-properties style:writing-mode="lr-tb"/>
    </style:style>
    <style:style style:name="gr200" style:family="graphic" style:parent-style-name="headline1">
      <style:graphic-properties fo:min-height="0.704cm" fo:min-width="6.598cm"/>
      <style:paragraph-properties style:writing-mode="lr-tb"/>
    </style:style>
    <style:style style:name="gr201" style:family="graphic" style:parent-style-name="standard">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style>
    <style:style style:name="gr202" style:family="graphic" style:parent-style-name="standard">
      <style:graphic-properties draw:stroke="solid" svg:stroke-width="0cm" svg:stroke-color="#32cd32"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style>
    <style:style style:name="gr203"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auto-grow-height="false" fo:min-height="2.765cm" fo:min-width="2.515cm" fo:padding-top="0.125cm" fo:padding-bottom="0.125cm" fo:padding-left="0.25cm" fo:padding-right="0.25cm" fo:wrap-option="wrap" draw:shadow="hidden" draw:shadow-offset-x="0.199cm" draw:shadow-offset-y="0.199cm" draw:shadow-color="#808080"/>
    </style:style>
    <style:style style:name="gr204" style:family="graphic" style:parent-style-name="headline3">
      <style:graphic-properties fo:min-height="0.589cm" fo:min-width="9.4cm"/>
      <style:paragraph-properties style:writing-mode="lr-tb"/>
    </style:style>
    <style:style style:name="gr205" style:family="graphic" style:parent-style-name="headline3">
      <style:graphic-properties fo:min-height="0.589cm" fo:min-width="18.049cm"/>
      <style:paragraph-properties style:writing-mode="lr-tb"/>
    </style:style>
    <style:style style:name="gr206"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18a303" draw:secondary-fill-color="#ccf4c6" draw:textarea-horizontal-align="justify" draw:textarea-vertical-align="middle" draw:auto-grow-height="false" fo:min-height="4.831cm" fo:min-width="7.121cm" fo:padding-top="0.125cm" fo:padding-bottom="0.125cm" fo:padding-left="0.25cm" fo:padding-right="0.25cm" fo:wrap-option="wrap" draw:shadow="hidden" draw:shadow-offset-x="0.199cm" draw:shadow-offset-y="0.199cm" draw:shadow-color="#808080"/>
      <style:paragraph-properties style:writing-mode="lr-tb"/>
    </style:style>
    <style:style style:name="gr207"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43c330" draw:secondary-fill-color="#ccf4c6" draw:textarea-horizontal-align="justify" draw:textarea-vertical-align="middle" draw:auto-grow-height="false" fo:min-height="4.831cm" fo:min-width="7.121cm" fo:padding-top="0.125cm" fo:padding-bottom="0.125cm" fo:padding-left="0.25cm" fo:padding-right="0.25cm" fo:wrap-option="wrap" draw:shadow="hidden" draw:shadow-offset-x="0.199cm" draw:shadow-offset-y="0.199cm" draw:shadow-color="#808080"/>
      <style:paragraph-properties style:writing-mode="lr-tb"/>
    </style:style>
    <style:style style:name="gr208" style:family="graphic" style:parent-style-name="headline3">
      <style:graphic-properties fo:min-height="0.547cm" fo:min-width="9.734cm"/>
      <style:paragraph-properties style:writing-mode="lr-tb"/>
    </style:style>
    <style:style style:name="gr209" style:family="graphic" style:parent-style-name="Default_20_Drawing_20_Style_5f_5">
      <style:graphic-properties draw:textarea-horizontal-align="justify" draw:textarea-vertical-align="middle" draw:auto-grow-height="false" fo:min-height="3cm" fo:min-width="3cm"/>
    </style:style>
    <style:style style:name="gr210" style:family="graphic" style:parent-style-name="objectwithoutfill">
      <style:graphic-properties draw:stroke="dash" draw:stroke-dash="Long_20_Dot" svg:stroke-width="0.05cm" svg:stroke-color="#000000" draw:marker-start-width="0.275cm" draw:marker-end-width="0.275cm" svg:stroke-linecap="butt" draw:fill="none" fo:padding-top="0.025cm" fo:padding-bottom="0.025cm" fo:padding-left="0.025cm" fo:padding-right="0.025cm"/>
    </style:style>
    <style:style style:name="gr211" style:family="graphic" style:parent-style-name="Default_20_Drawing_20_Style_5f_5">
      <style:graphic-properties svg:stroke-width="0.05cm" svg:stroke-color="#000000" draw:marker-start-width="0.275cm" draw:marker-end-width="0.275cm" fo:padding-top="0.025cm" fo:padding-bottom="0.025cm" fo:padding-left="0.025cm" fo:padding-right="0.025cm"/>
    </style:style>
    <style:style style:name="gr212" style:family="graphic" style:parent-style-name="Default_20_Drawing_20_Style_5f_5">
      <style:graphic-properties draw:stroke="none" svg:stroke-color="#000000" draw:fill="none" draw:fill-color="#ffffff" draw:textarea-horizontal-align="left" draw:auto-grow-height="true" draw:auto-grow-width="true" fo:min-height="0.475cm" fo:min-width="0.645cm"/>
      <style:paragraph-properties style:writing-mode="lr-tb"/>
    </style:style>
    <style:style style:name="gr213" style:family="graphic" style:parent-style-name="headline3">
      <style:graphic-properties fo:min-height="0.547cm" fo:min-width="9.413cm"/>
      <style:paragraph-properties style:writing-mode="lr-tb"/>
    </style:style>
    <style:style style:name="gr214" style:family="graphic" style:parent-style-name="Default_20_Drawing_20_Style_5f_5">
      <style:graphic-properties draw:stroke="none" svg:stroke-color="#000000" draw:fill="none" draw:fill-color="#ffffff" draw:textarea-horizontal-align="left" draw:auto-grow-height="true" draw:auto-grow-width="true" fo:min-height="0.475cm" fo:min-width="0.408cm"/>
      <style:paragraph-properties style:writing-mode="lr-tb"/>
    </style:style>
    <style:style style:name="gr215" style:family="graphic" style:parent-style-name="headline3">
      <style:graphic-properties fo:min-height="0.589cm" fo:min-width="10.585cm"/>
      <style:paragraph-properties style:writing-mode="lr-tb"/>
    </style:style>
    <style:style style:name="gr216" style:family="graphic" style:parent-style-name="standard">
      <style:graphic-properties draw:stroke="solid" svg:stroke-width="0.053cm" svg:stroke-color="#808080" draw:marker-start="" draw:marker-start-width="0.34cm" draw:marker-start-center="false" draw:marker-end="" draw:marker-end-width="0.34cm" draw:marker-end-center="false" draw:stroke-linejoin="miter" draw:fill="gradient" draw:fill-color="#adff2f" draw:secondary-fill-color="#adff2f" draw:fill-gradient-name="Sunshine" draw:opacity="100%" draw:textarea-horizontal-align="center" draw:textarea-vertical-align="middle" draw:auto-grow-height="false" draw:fit-to-size="false" style:shrink-to-fit="false" fo:min-height="2.256cm" fo:min-width="4.873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gr217"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4682b4" draw:textarea-horizontal-align="justify" draw:textarea-vertical-align="middle" draw:auto-grow-height="false" fo:min-height="3.242cm" fo:min-width="3.311cm" fo:padding-top="0.125cm" fo:padding-bottom="0.125cm" fo:padding-left="0.25cm" fo:padding-right="0.25cm" fo:wrap-option="wrap" draw:shadow="hidden" draw:shadow-offset-x="0.199cm" draw:shadow-offset-y="0.199cm" draw:shadow-color="#808080"/>
    </style:style>
    <style:style style:name="gr218" style:family="graphic" style:parent-style-name="standard">
      <style:graphic-properties draw:stroke="solid" svg:stroke-width="0cm" svg:stroke-color="#3465a4" draw:marker-start="" draw:marker-start-width="0.199cm" draw:marker-start-center="false" draw:marker-end="" draw:marker-end-width="0.199cm" draw:marker-end-center="false" draw:fill="solid" draw:fill-color="#4682b4" draw:textarea-horizontal-align="justify" draw:textarea-vertical-align="middle" draw:auto-grow-height="false" fo:min-height="3.243cm" fo:min-width="3.311cm" fo:padding-top="0.125cm" fo:padding-bottom="0.125cm" fo:padding-left="0.25cm" fo:padding-right="0.25cm" fo:wrap-option="wrap" draw:shadow="hidden" draw:shadow-offset-x="0.199cm" draw:shadow-offset-y="0.199cm" draw:shadow-color="#808080"/>
    </style:style>
    <style:style style:name="gr219" style:family="graphic" style:parent-style-name="headline3">
      <style:graphic-properties fo:min-height="0.589cm" fo:min-width="11.178cm"/>
      <style:paragraph-properties style:writing-mode="lr-tb"/>
    </style:style>
    <style:style style:name="gr220" style:family="graphic" style:parent-style-name="standard">
      <style:graphic-properties draw:stroke="none" draw:stroke-dash="Dashed_20__28_var_29__20_2" svg:stroke-width="0cm" svg:stroke-color="#000000" draw:marker-start="" draw:marker-start-width="0.3cm" draw:marker-start-center="false" draw:marker-end="" draw:marker-end-width="0.3cm" draw:marker-end-center="false" draw:fill="solid" draw:fill-color="#9acd32" draw:opacity="100%" draw:fill-image-width="0cm" draw:fill-image-height="0cm" draw:textarea-horizontal-align="justify" draw:textarea-vertical-align="middle" draw:auto-grow-height="false" fo:min-height="2.121cm" fo:min-width="2.123cm" draw:shadow="hidden" draw:shadow-offset-x="0.3cm" draw:shadow-offset-y="0.3cm" draw:shadow-color="#808080" draw:shadow-opacity="100%"/>
    </style:style>
    <style:style style:name="gr221" style:family="graphic" style:parent-style-name="standard">
      <style:graphic-properties draw:stroke="none" draw:stroke-dash="Dashed_20__28_var_29__20_2" svg:stroke-width="0cm" svg:stroke-color="#000000" draw:marker-start="" draw:marker-start-width="0.3cm" draw:marker-start-center="false" draw:marker-end="" draw:marker-end-width="0.3cm" draw:marker-end-center="false" draw:fill="solid" draw:fill-color="#9acd32" draw:opacity="100%" draw:fill-image-width="0cm" draw:fill-image-height="0cm" draw:textarea-horizontal-align="justify" draw:textarea-vertical-align="middle" draw:auto-grow-height="false" fo:min-height="2.123cm" fo:min-width="2.123cm" draw:shadow="hidden" draw:shadow-offset-x="0.3cm" draw:shadow-offset-y="0.3cm" draw:shadow-color="#808080" draw:shadow-opacity="100%"/>
    </style:style>
    <style:style style:name="gr222" style:family="graphic" style:parent-style-name="headline3">
      <style:graphic-properties fo:min-height="1.177cm" fo:min-width="17.82cm"/>
      <style:paragraph-properties style:writing-mode="lr-tb"/>
    </style:style>
    <style:style style:name="gr223" style:family="graphic" style:parent-style-name="headline3">
      <style:graphic-properties fo:min-height="0.589cm" fo:min-width="8.468cm"/>
      <style:paragraph-properties style:writing-mode="lr-tb"/>
    </style:style>
    <style:style style:name="gr224" style:family="graphic" style:parent-style-name="standard">
      <style:graphic-properties draw:stroke="solid" draw:stroke-dash="Dashed_20__28_var_29__20_2" svg:stroke-width="0.049cm" svg:stroke-color="#ff0000" draw:marker-start="" draw:marker-start-width="0.376cm" draw:marker-start-center="false" draw:marker-end="" draw:marker-end-width="0.376cm" draw:marker-end-center="false" draw:fill="solid" draw:fill-color="#bdb76b" draw:opacity="100%" draw:fill-image-width="0cm" draw:fill-image-height="0cm" draw:textarea-horizontal-align="justify" draw:textarea-vertical-align="middle" draw:auto-grow-height="false" fo:min-height="2.073cm" fo:min-width="2.073cm" fo:padding-top="0.025cm" fo:padding-bottom="0.025cm" fo:padding-left="0.025cm" fo:padding-right="0.025cm" draw:shadow="hidden" draw:shadow-offset-x="0.3cm" draw:shadow-offset-y="0.3cm" draw:shadow-color="#808080" draw:shadow-opacity="100%"/>
    </style:style>
    <style:style style:name="gr225" style:family="graphic" style:parent-style-name="standard">
      <style:graphic-properties draw:stroke="solid" draw:stroke-dash="Dashed_20__28_var_29__20_2" svg:stroke-width="0.049cm" svg:stroke-color="#ff0000" draw:marker-start="" draw:marker-start-width="0.376cm" draw:marker-start-center="false" draw:marker-end="" draw:marker-end-width="0.376cm" draw:marker-end-center="false" draw:fill="solid" draw:fill-color="#bdb76b" draw:secondary-fill-color="#87cefa" draw:opacity="100%" draw:fill-image-width="0cm" draw:fill-image-height="0cm" draw:textarea-horizontal-align="justify" draw:textarea-vertical-align="middle" draw:auto-grow-height="false" fo:min-height="2.073cm" fo:min-width="2.073cm" fo:padding-top="0.025cm" fo:padding-bottom="0.025cm" fo:padding-left="0.025cm" fo:padding-right="0.025cm" draw:shadow="hidden" draw:shadow-offset-x="0.3cm" draw:shadow-offset-y="0.3cm" draw:shadow-color="#808080" draw:shadow-opacity="100%"/>
    </style:style>
    <style:style style:name="gr226" style:family="graphic" style:parent-style-name="standard">
      <style:graphic-properties draw:stroke="solid" draw:stroke-dash="Dashed_20__28_var_29__20_2" svg:stroke-width="0.049cm" svg:stroke-color="#ff0000" draw:marker-start="" draw:marker-start-width="0.376cm" draw:marker-start-center="false" draw:marker-end="" draw:marker-end-width="0.376cm" draw:marker-end-center="false" draw:fill="solid" draw:fill-color="#bdb76b" draw:opacity="100%" draw:fill-image-width="0cm" draw:fill-image-height="0cm" draw:textarea-horizontal-align="justify" draw:textarea-vertical-align="middle" draw:auto-grow-height="false" fo:min-height="2.073cm" fo:min-width="2.071cm" fo:padding-top="0.025cm" fo:padding-bottom="0.025cm" fo:padding-left="0.025cm" fo:padding-right="0.025cm" draw:shadow="hidden" draw:shadow-offset-x="0.3cm" draw:shadow-offset-y="0.3cm" draw:shadow-color="#808080" draw:shadow-opacity="100%"/>
    </style:style>
    <style:style style:name="gr227" style:family="graphic" style:parent-style-name="standard">
      <style:graphic-properties draw:stroke="solid" draw:stroke-dash="Dashed_20__28_var_29__20_2" svg:stroke-width="0.049cm" svg:stroke-color="#ff0000" draw:marker-start="" draw:marker-start-width="0.376cm" draw:marker-start-center="false" draw:marker-end="" draw:marker-end-width="0.376cm" draw:marker-end-center="false" draw:fill="solid" draw:fill-color="#bdb76b" draw:secondary-fill-color="#87cefa" draw:opacity="100%" draw:fill-image-width="0cm" draw:fill-image-height="0cm" draw:textarea-horizontal-align="justify" draw:textarea-vertical-align="middle" draw:auto-grow-height="false" fo:min-height="2.073cm" fo:min-width="2.071cm" fo:padding-top="0.025cm" fo:padding-bottom="0.025cm" fo:padding-left="0.025cm" fo:padding-right="0.025cm" draw:shadow="hidden" draw:shadow-offset-x="0.3cm" draw:shadow-offset-y="0.3cm" draw:shadow-color="#808080" draw:shadow-opacity="100%"/>
    </style:style>
    <style:style style:name="gr228" style:family="graphic" style:parent-style-name="headline3">
      <style:graphic-properties fo:min-height="1.177cm" fo:min-width="13.405cm"/>
      <style:paragraph-properties style:writing-mode="lr-tb"/>
    </style:style>
    <style:style style:name="gr229"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solid" draw:fill-color="#d8bfd8" draw:opacity="100%" draw:fill-image-width="0cm" draw:fill-image-height="0cm" draw:textarea-horizontal-align="justify" draw:textarea-vertical-align="middle" draw:auto-grow-height="false" fo:min-height="2.121cm" fo:min-width="2.123cm" draw:shadow="hidden" draw:shadow-offset-x="0.3cm" draw:shadow-offset-y="0.3cm" draw:shadow-color="#808080" draw:shadow-opacity="100%"/>
    </style:style>
    <style:style style:name="gr230" style:family="graphic" style:parent-style-name="standard">
      <style:graphic-properties draw:stroke="solid" draw:stroke-dash="Dashed_20__28_var_29__20_2" svg:stroke-width="0cm" svg:stroke-color="#000000" draw:marker-start="" draw:marker-start-width="0.3cm" draw:marker-start-center="false" draw:marker-end="" draw:marker-end-width="0.3cm" draw:marker-end-center="false" draw:fill="solid" draw:fill-color="#d8bfd8" draw:opacity="100%" draw:fill-image-width="0cm" draw:fill-image-height="0cm" draw:textarea-horizontal-align="justify" draw:textarea-vertical-align="middle" draw:auto-grow-height="false" fo:min-height="2.123cm" fo:min-width="2.123cm" draw:shadow="hidden" draw:shadow-offset-x="0.3cm" draw:shadow-offset-y="0.3cm" draw:shadow-color="#808080" draw:shadow-opacity="100%"/>
    </style:style>
    <style:style style:name="P1" style:family="paragraph">
      <style:paragraph-properties style:writing-mode="lr-tb"/>
    </style:style>
    <style:style style:name="P2"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Courier New" fo:font-size="28pt" fo:font-style="normal" fo:text-shadow="none" style:text-underline-style="none" fo:font-weight="normal" style:letter-kerning="true" style:font-name-asian="MS PGothic1" style:font-size-asian="28pt" style:font-style-asian="normal" style:font-weight-asian="normal" style:font-name-complex="Tahoma1" style:font-size-complex="28pt" style:font-style-complex="normal" style:font-weight-complex="normal" style:text-emphasize="none" style:font-relief="none" style:text-overline-style="none" style:text-overline-color="font-color"/>
    </style:style>
    <style:style style:name="P3" style:family="paragraph">
      <loext:graphic-properties draw:fill="solid" draw:fill-color="#66cdaa"/>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ourier New" fo:font-size="28pt" fo:font-style="normal" fo:text-shadow="none" style:text-underline-style="none" fo:font-weight="normal" style:letter-kerning="true" style:font-name-asian="MS PGothic1" style:font-size-asian="28pt" style:font-style-asian="normal" style:font-weight-asian="normal" style:font-name-complex="Tahoma1" style:font-size-complex="28pt" style:font-style-complex="normal" style:font-weight-complex="normal" style:text-emphasize="none" style:font-relief="none" style:text-overline-style="none" style:text-overline-color="font-color"/>
    </style:style>
    <style:style style:name="P4" style:family="paragraph">
      <style:paragraph-properties fo:text-align="start" style:writing-mode="lr-tb"/>
      <style:text-properties style:font-name="Courier New" fo:font-size="9pt" style:font-size-asian="9pt" style:font-size-complex="9pt"/>
    </style:style>
    <style:style style:name="P5" style:family="paragraph">
      <loext:graphic-properties draw:fill-color="#66cdaa"/>
      <style:paragraph-properties fo:text-align="start" style:writing-mode="lr-tb"/>
      <style:text-properties style:font-name="Courier New" fo:font-size="9pt" style:font-size-asian="9pt" style:font-size-complex="9pt"/>
    </style:style>
    <style:style style:name="P6" style:family="paragraph">
      <loext:graphic-properties draw:fill="solid" draw:fill-color="#3cb371"/>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3cb371"/>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2" fo:font-size="18pt" fo:font-style="normal" fo:text-shadow="none" style:text-underline-style="none" fo:font-weight="normal" style:letter-kerning="true" style:font-name-asian="MS P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3cb371"/>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d7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size="10.5pt" fo:language="en" fo:country="US" fo:font-style="normal" fo:text-shadow="none" style:text-underline-style="none" fo:font-weight="normal" style:letter-kerning="true" style:font-name-asian="MS P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e6e6ff" draw:opacity="50%" draw:fill-image-width="0cm" draw:fill-image-height="0cm"/>
      <style:paragraph-properties fo:text-align="center">
        <style:tab-stops/>
      </style:paragraph-properties>
      <style:text-properties style:font-name="Arial1" fo:font-size="12pt" style:font-name-asian="Andale Sans UI3"/>
    </style:style>
    <style:style style:name="P12" style:family="paragraph">
      <loext:graphic-properties draw:fill="solid" draw:fill-color="#2eb72e" draw:opacity="50%" draw:fill-image-width="0cm" draw:fill-image-height="0cm"/>
      <style:paragraph-properties fo:text-align="center" style:writing-mode="lr-tb">
        <style:tab-stops/>
      </style:paragraph-properties>
      <style:text-properties style:font-name="Arial1" fo:font-size="12pt" style:font-name-asian="Andale Sans UI3"/>
    </style:style>
    <style:style style:name="P13" style:family="paragraph">
      <loext:graphic-properties draw:fill="solid" draw:fill-color="#2eb72e" draw:opacity="50%" draw:fill-image-width="0cm" draw:fill-image-height="0cm"/>
      <style:paragraph-properties fo:text-align="center">
        <style:tab-stops/>
      </style:paragraph-properties>
      <style:text-properties style:font-name="Arial1" fo:font-size="12pt" style:font-name-asian="Andale Sans UI3"/>
    </style:style>
    <style:style style:name="P14" style:family="paragraph">
      <loext:graphic-properties draw:fill="none" draw:fill-color="#90ee90" draw:opacity="100%" draw:fill-image-width="0cm" draw:fill-image-height="0cm"/>
      <style:paragraph-properties fo:text-align="center">
        <style:tab-stops/>
      </style:paragraph-properties>
      <style:text-properties style:font-name="Arial1" fo:font-size="12pt" style:font-name-asian="Andale Sans UI3"/>
    </style:style>
    <style:style style:name="P15" style:family="paragraph">
      <loext:graphic-properties draw:fill="solid" draw:fill-color="#90ee90" draw:opacity="100%" draw:fill-image-width="0cm" draw:fill-image-height="0cm"/>
      <style:paragraph-properties fo:text-align="center">
        <style:tab-stops/>
      </style:paragraph-properties>
      <style:text-properties style:font-name="Arial1" fo:font-size="12pt" style:font-name-asian="Andale Sans UI3"/>
    </style:style>
    <style:style style:name="P16" style:family="paragraph">
      <loext:graphic-properties draw:fill="solid" draw:fill-color="#32cd32" draw:opacity="100%" draw:fill-image-width="0cm" draw:fill-image-height="0cm"/>
      <style:paragraph-properties fo:text-align="center">
        <style:tab-stops/>
      </style:paragraph-properties>
      <style:text-properties style:font-name="Liberation Serif3" fo:font-size="12pt" fo:language="en" fo:country="US" style:font-name-asian="Andale Sans UI3"/>
    </style:style>
    <style:style style:name="P17" style:family="paragraph">
      <loext:graphic-properties draw:fill-color="#32cd32"/>
      <style:paragraph-properties fo:text-align="center"/>
    </style:style>
    <style:style style:name="P18" style:family="paragraph">
      <loext:graphic-properties draw:fill="solid" draw:fill-color="#32cd32" draw:opacity="25%"/>
      <style:paragraph-properties fo:text-align="center"/>
    </style:style>
    <style:style style:name="P19" style:family="paragraph">
      <loext:graphic-properties draw:fill="solid" draw:fill-color="#deb6b6" draw:opacity="100%" draw:fill-image-width="0cm" draw:fill-image-height="0cm"/>
      <style:paragraph-properties fo:text-align="center">
        <style:tab-stops/>
      </style:paragraph-properties>
      <style:text-properties style:font-name="Arial1" fo:font-size="12pt" style:font-name-asian="Andale Sans UI3"/>
    </style:style>
    <style:style style:name="P20" style:family="paragraph">
      <loext:graphic-properties draw:fill="none"/>
      <style:paragraph-properties style:writing-mode="lr-tb"/>
    </style:style>
    <style:style style:name="P21" style:family="paragraph">
      <loext:graphic-properties draw:fill="none" draw:gradient-step-count="10"/>
      <style:paragraph-properties fo:text-align="center"/>
    </style:style>
    <style:style style:name="P22" style:family="paragraph">
      <loext:graphic-properties draw:fill="gradient" draw:fill-color="#3cb371" draw:fill-gradient-name="Gradient_20_2" draw:gradient-step-count="10"/>
      <style:paragraph-properties fo:text-align="center" style:writing-mode="lr-tb"/>
    </style:style>
    <style:style style:name="P23" style:family="paragraph">
      <loext:graphic-properties draw:fill="solid" draw:fill-color="#000080" draw:opacity="20%" draw:fill-image-width="0cm" draw:fill-image-height="0cm"/>
      <style:paragraph-properties fo:text-align="center">
        <style:tab-stops/>
      </style:paragraph-properties>
      <style:text-properties style:font-name="Liberation Serif3" fo:font-size="12pt" style:font-name-asian="Andale Sans UI3"/>
    </style:style>
    <style:style style:name="P24" style:family="paragraph">
      <loext:graphic-properties draw:fill="solid" draw:fill-color="#66cdaa" draw:opacity="100%" draw:fill-image-width="0cm" draw:fill-image-height="0cm"/>
      <style:paragraph-properties fo:text-align="center">
        <style:tab-stops/>
      </style:paragraph-properties>
      <style:text-properties style:font-name="Liberation Serif3" fo:font-size="12pt" style:font-name-asian="Andale Sans UI3"/>
    </style:style>
    <style:style style:name="P25"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size="18pt" fo:font-style="normal" fo:text-shadow="none" style:text-underline-style="none" fo:font-weight="normal" style:letter-kerning="true" style:font-name-asian="MS P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00b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size="18pt" fo:font-style="normal" fo:text-shadow="none" style:text-underline-style="none" fo:font-weight="normal" style:letter-kerning="true" style:font-name-asian="MS P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gradient" draw:fill-color="#e6e6ff" draw:fill-gradient-name="Gradient_20_8" draw:gradient-step-count="0" draw:opacity="100%" draw:fill-image-width="0cm" draw:fill-image-height="0cm"/>
      <style:paragraph-properties fo:text-align="center">
        <style:tab-stops/>
      </style:paragraph-properties>
      <style:text-properties style:font-name="Arial1" fo:font-size="12pt" style:font-name-asian="Andale Sans UI3"/>
    </style:style>
    <style:style style:name="P28" style:family="paragraph">
      <loext:graphic-properties draw:fill="solid" draw:fill-color="#9393bf" draw:opacity="100%" draw:fill-image-width="0cm" draw:fill-image-height="0cm"/>
      <style:paragraph-properties fo:text-align="center">
        <style:tab-stops/>
      </style:paragraph-properties>
      <style:text-properties style:font-name="Liberation Serif3" fo:font-size="12pt" fo:language="en" fo:country="US" style:font-name-asian="Andale Sans UI3"/>
    </style:style>
    <style:style style:name="P29" style:family="paragraph">
      <loext:graphic-properties draw:fill="solid" draw:fill-color="#e6e6ff" draw:opacity="100%" draw:fill-image-width="0cm" draw:fill-image-height="0cm"/>
      <style:paragraph-properties fo:text-align="center">
        <style:tab-stops/>
      </style:paragraph-properties>
      <style:text-properties style:font-name="Liberation Serif3" fo:font-size="12pt" fo:language="en" fo:country="US" style:font-name-asian="Andale Sans UI3"/>
    </style:style>
    <style:style style:name="P30" style:family="paragraph">
      <loext:graphic-properties draw:fill="solid" draw:fill-color="#f0fff0" draw:opacity="100%" draw:fill-image-width="0cm" draw:fill-image-height="0cm"/>
      <style:paragraph-properties fo:text-align="center">
        <style:tab-stops/>
      </style:paragraph-properties>
      <style:text-properties style:font-name="Arial1" fo:font-size="12pt" style:font-name-asian="Andale Sans UI3"/>
    </style:style>
    <style:style style:name="P31" style:family="paragraph">
      <loext:graphic-properties draw:fill="solid" draw:fill-color="#a0d8b8" draw:opacity="100%" draw:fill-image-width="0cm" draw:fill-image-height="0cm"/>
      <style:paragraph-properties fo:text-align="center">
        <style:tab-stops/>
      </style:paragraph-properties>
      <style:text-properties style:font-name="Arial1" fo:font-size="12pt" fo:language="en" fo:country="US" style:font-name-asian="Andale Sans UI3"/>
    </style:style>
    <style:style style:name="P32" style:family="paragraph">
      <loext:graphic-properties draw:fill="solid" draw:fill-color="#98fb98" draw:opacity="100%" draw:fill-image-width="0cm" draw:fill-image-height="0cm"/>
      <style:paragraph-properties fo:text-align="center">
        <style:tab-stops/>
      </style:paragraph-properties>
      <style:text-properties style:font-name="Arial1" fo:font-size="12pt" fo:language="en" fo:country="US" style:font-name-asian="Andale Sans UI3"/>
    </style:style>
    <style:style style:name="P33" style:family="paragraph">
      <loext:graphic-properties draw:fill="solid" draw:fill-color="#ffe4b5" draw:opacity="100%" draw:fill-image-width="0cm" draw:fill-image-height="0cm"/>
      <style:paragraph-properties fo:text-align="center">
        <style:tab-stops/>
      </style:paragraph-properties>
      <style:text-properties style:font-name="Arial1" fo:font-size="12pt" fo:language="en" fo:country="US" style:font-name-asian="Andale Sans UI3"/>
    </style:style>
    <style:style style:name="P34" style:family="paragraph">
      <loext:graphic-properties draw:fill="none"/>
      <style:paragraph-properties fo:text-align="center"/>
    </style:style>
    <style:style style:name="P35" style:family="paragraph">
      <loext:graphic-properties draw:fill-color="#dc143c" draw:opacity="100%"/>
      <style:paragraph-properties fo:text-align="center"/>
    </style:style>
    <style:style style:name="P36" style:family="paragraph">
      <loext:graphic-properties draw:fill="none" draw:fill-color="#dc143c" draw:opacity="100%"/>
      <style:paragraph-properties fo:text-align="center"/>
    </style:style>
    <style:style style:name="P37" style:family="paragraph">
      <style:paragraph-properties fo:text-align="center"/>
    </style:style>
    <style:style style:name="P38" style:family="paragraph">
      <style:paragraph-properties fo:text-align="center" style:writing-mode="lr-tb"/>
      <style:text-properties fo:color="#734550" loext:opacity="100%" style:text-outline="true"/>
    </style:style>
    <style:style style:name="P39" style:family="paragraph">
      <style:paragraph-properties fo:text-align="center" style:writing-mode="lr-tb"/>
      <style:text-properties fo:color="#734550" loext:opacity="100%" loext:color-lum-mod="100%" loext:color-lum-off="0%" style:text-outline="true"/>
    </style:style>
    <style:style style:name="P40" style:family="paragraph">
      <loext:graphic-properties draw:fill-color="#ffffff"/>
      <style:paragraph-properties fo:text-align="center"/>
    </style:style>
    <style:style style:name="P41" style:family="paragraph">
      <style:paragraph-properties style:writing-mode="lr-tb"/>
      <style:text-properties style:font-size-asian="24pt" style:font-size-complex="24pt"/>
    </style:style>
    <style:style style:name="P42" style:family="paragraph">
      <loext:graphic-properties draw:fill="none"/>
      <style:paragraph-properties fo:text-align="center" style:writing-mode="lr-tb"/>
      <style:text-properties style:font-name="Arial Black1" fo:font-size="40pt" style:font-size-asian="40pt" style:font-size-complex="40pt"/>
    </style:style>
    <style:style style:name="P43" style:family="paragraph">
      <loext:graphic-properties draw:fill="none" draw:fill-color="#e6e6ff" draw:gradient-step-count="0" draw:opacity="100%" draw:fill-image-width="0cm" draw:fill-image-height="0cm" style:repeat="repeat" draw:fill-image-ref-point-x="0%" draw:fill-image-ref-point-y="0%" draw:fill-image-ref-point="center" draw:tile-repeat-offset="0% vertical"/>
      <style:paragraph-properties fo:text-align="center" style:writing-mode="lr-tb">
        <style:tab-stops/>
      </style:paragraph-properties>
      <style:text-properties style:font-name="Arial Black1" fo:font-size="12pt" fo:language="en" fo:country="US" fo:font-weight="900" style:font-name-asian="Andale Sans UI3"/>
    </style:style>
    <style:style style:name="P44" style:family="paragraph">
      <style:paragraph-properties style:writing-mode="lr-tb"/>
      <style:text-properties fo:font-size="16pt" fo:language="en" fo:country="US" style:font-size-asian="16pt" style:font-size-complex="16pt"/>
    </style:style>
    <style:style style:name="P45" style:family="paragraph">
      <loext:graphic-properties draw:fill="gradient" draw:fill-gradient-name="Gradient_20_10" draw:gradient-step-count="64"/>
      <style:paragraph-properties style:writing-mode="lr-tb"/>
      <style:text-properties fo:font-size="16pt" fo:language="en" fo:country="US" style:font-size-asian="16pt" style:font-size-complex="16pt"/>
    </style:style>
    <style:style style:name="P46" style:family="paragraph">
      <style:paragraph-properties fo:margin-left="0cm" fo:margin-right="0cm" fo:text-indent="0cm" style:writing-mode="lr-tb"/>
      <style:text-properties style:font-name="Cooper Black1" fo:font-size="16pt" fo:language="en" fo:country="US" style:letter-kerning="true" style:font-name-asian="MS PGothic1" style:font-size-asian="16pt" style:font-name-complex="Tahoma1" style:font-size-complex="16pt"/>
    </style:style>
    <style:style style:name="P47" style:family="paragraph">
      <loext:graphic-properties draw:fill="gradient" draw:fill-gradient-name="Gradient_20_10" draw:gradient-step-count="64"/>
      <style:paragraph-properties fo:margin-left="0cm" fo:margin-right="0cm" fo:text-indent="0cm" style:writing-mode="lr-tb"/>
      <style:text-properties style:font-name="Cooper Black1" fo:font-size="16pt" fo:language="en" fo:country="US" style:letter-kerning="true" style:font-name-asian="MS PGothic1" style:font-size-asian="16pt" style:font-name-complex="Tahoma1" style:font-size-complex="16pt"/>
    </style:style>
    <style:style style:name="P48" style:family="paragraph">
      <style:paragraph-properties style:writing-mode="lr-tb"/>
      <style:text-properties style:font-name="Liberation Serif2" fo:font-size="16pt" fo:language="en" fo:country="US" style:font-size-asian="16pt" style:font-size-complex="16pt"/>
    </style:style>
    <style:style style:name="P49" style:family="paragraph">
      <style:paragraph-properties style:writing-mode="lr-tb"/>
      <style:text-properties fo:font-size="14pt" fo:language="en" fo:country="US" style:font-size-asian="14pt" style:font-size-complex="14pt"/>
    </style:style>
    <style:style style:name="P50" style:family="paragraph">
      <loext:graphic-properties draw:fill="none"/>
      <style:paragraph-properties style:writing-mode="lr-tb"/>
      <style:text-properties style:font-name="Liberation Serif2" fo:font-size="16pt" fo:language="en" fo:country="US" style:font-size-asian="16pt" style:font-size-complex="16pt"/>
    </style:style>
    <style:style style:name="P51" style:family="paragraph">
      <loext:graphic-properties draw:fill="none"/>
      <style:paragraph-properties fo:text-align="center"/>
      <style:text-properties fo:language="en" fo:country="US"/>
    </style:style>
    <style:style style:name="P52" style:family="paragraph">
      <style:paragraph-properties style:writing-mode="lr-tb"/>
      <style:text-properties fo:language="en" fo:country="US"/>
    </style:style>
    <style:style style:name="P53" style:family="paragraph">
      <style:paragraph-properties fo:text-align="center" style:writing-mode="lr-tb">
        <style:tab-stops/>
      </style:paragraph-properties>
      <style:text-properties fo:language="en" fo:country="US"/>
    </style:style>
    <style:style style:name="P54" style:family="paragraph">
      <style:paragraph-properties fo:text-align="center" style:writing-mode="lr-tb"/>
      <style:text-properties fo:color="#00ffff" loext:opacity="100%" style:font-name="Liberation Sans" fo:font-size="14pt" style:font-size-asian="14pt" style:font-size-complex="14pt" style:text-scale="100%"/>
    </style:style>
    <style:style style:name="P55" style:family="paragraph">
      <loext:graphic-properties draw:fill-color="#006400" draw:opacity="100%"/>
      <style:paragraph-properties fo:text-align="center" style:writing-mode="lr-tb"/>
      <style:text-properties fo:color="#00ffff" loext:opacity="100%" loext:color-lum-mod="100%" loext:color-lum-off="0%" style:font-name="Liberation Sans" fo:font-size="14pt" style:font-size-asian="14pt" style:font-size-complex="14pt" style:text-scale="100%"/>
    </style:style>
    <style:style style:name="P56" style:family="paragraph">
      <loext:graphic-properties draw:fill="none" draw:opacity="100%"/>
      <style:paragraph-properties fo:text-align="center"/>
    </style:style>
    <style:style style:name="P57" style:family="paragraph">
      <style:paragraph-properties fo:text-align="center" style:writing-mode="lr-tb">
        <style:tab-stops/>
      </style:paragraph-properties>
      <style:text-properties fo:color="#00ffff" loext:opacity="100%" style:font-name="Liberation Sans" fo:font-size="14pt" style:font-name-asian="Andale Sans UI3" style:font-size-asian="14pt" style:font-size-complex="14pt"/>
    </style:style>
    <style:style style:name="P58" style:family="paragraph">
      <loext:graphic-properties draw:fill-color="#006400" draw:opacity="100%"/>
      <style:paragraph-properties fo:text-align="center" style:writing-mode="lr-tb">
        <style:tab-stops/>
      </style:paragraph-properties>
      <style:text-properties fo:color="#00ffff" loext:opacity="100%" loext:color-lum-mod="100%" loext:color-lum-off="0%" style:font-name="Liberation Sans" fo:font-size="14pt" style:font-name-asian="Andale Sans UI3" style:font-size-asian="14pt" style:font-size-complex="14pt"/>
    </style:style>
    <style:style style:name="P59" style:family="paragraph">
      <loext:graphic-properties draw:fill="none" draw:fill-color="#ffffff"/>
      <style:paragraph-properties style:writing-mode="lr-tb"/>
    </style:style>
    <style:style style:name="P60" style:family="paragraph">
      <style:paragraph-properties fo:text-align="center" style:writing-mode="lr-tb"/>
      <style:text-properties style:font-name="Liberation Serif2" fo:font-size="36pt" style:font-size-asian="36pt" style:font-size-complex="36pt"/>
    </style:style>
    <style:style style:name="P61" style:family="paragraph">
      <loext:graphic-properties draw:fill="solid" draw:fill-color="#9400d3" draw:opacity="100%"/>
      <style:paragraph-properties fo:text-align="center" style:writing-mode="lr-tb"/>
      <style:text-properties style:font-name="Liberation Serif2" fo:font-size="36pt" style:font-size-asian="36pt" style:font-size-complex="36pt"/>
    </style:style>
    <style:style style:name="P62" style:family="paragraph">
      <style:paragraph-properties fo:text-align="center" style:writing-mode="lr-tb"/>
      <style:text-properties style:font-name="Liberation Serif2" fo:language="en" fo:country="US"/>
    </style:style>
    <style:style style:name="P63" style:family="paragraph">
      <loext:graphic-properties draw:fill="solid" draw:fill-color="#9400d3" draw:opacity="100%"/>
      <style:paragraph-properties fo:text-align="center" style:writing-mode="lr-tb"/>
      <style:text-properties style:font-name="Liberation Serif2" fo:language="en" fo:country="US"/>
    </style:style>
    <style:style style:name="P64" style:family="paragraph">
      <style:paragraph-properties fo:text-align="center" style:writing-mode="lr-tb"/>
      <style:text-properties style:font-name="Liberation Serif2" fo:font-size="18pt" style:font-size-asian="18pt" style:font-size-complex="18pt"/>
    </style:style>
    <style:style style:name="P65" style:family="paragraph">
      <loext:graphic-properties draw:fill="solid" draw:fill-color="#228b22"/>
      <style:paragraph-properties fo:text-align="center" style:writing-mode="lr-tb"/>
      <style:text-properties style:font-name="Liberation Serif2" fo:font-size="18pt" style:font-size-asian="18pt" style:font-size-complex="18pt"/>
    </style:style>
    <style:style style:name="P66" style:family="paragraph">
      <style:paragraph-properties fo:text-align="center" style:writing-mode="lr-tb"/>
      <style:text-properties fo:font-size="18pt" style:font-size-asian="18pt" style:font-size-complex="18pt"/>
    </style:style>
    <style:style style:name="P67" style:family="paragraph">
      <loext:graphic-properties draw:fill="solid" draw:fill-color="#228b22"/>
      <style:paragraph-properties fo:text-align="center" style:writing-mode="lr-tb"/>
      <style:text-properties fo:font-size="18pt" style:font-size-asian="18pt" style:font-size-complex="18pt"/>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size="18pt" fo:font-style="normal" fo:text-shadow="none" style:text-underline-style="none" fo:font-weight="normal" style:letter-kerning="true" style:font-name-asian="Yu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size="18pt" fo:font-style="normal" fo:text-shadow="none" style:text-underline-style="none" fo:font-weight="normal" style:letter-kerning="true" style:font-name-asian="Yu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Liberation Serif2"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text-scale="100%" style:font-relief="none" style:text-overline-style="none" style:text-overline-color="font-color"/>
    </style:style>
    <style:style style:name="P71" style:family="paragraph">
      <loext:graphic-properties draw:fill="solid" draw:fill-color="#18a303" draw:secondary-fill-color="#ccf4c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2"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text-scale="100%" style:font-relief="none" style:text-overline-style="none" style:text-overline-color="font-color"/>
    </style:style>
    <style:style style:name="P72" style:family="paragraph">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erif2" fo:font-size="24pt" fo:font-style="normal" fo:text-shadow="none" style:text-underline-style="none" fo:font-weight="normal" style:letter-kerning="true" style:font-name-asian="Yu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3" style:family="paragraph">
      <loext:graphic-properties draw:fill="solid" draw:fill-color="#43c330" draw:secondary-fill-color="#ccf4c6"/>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erif2" fo:font-size="24pt" fo:font-style="normal" fo:text-shadow="none" style:text-underline-style="none" fo:font-weight="normal" style:letter-kerning="true" style:font-name-asian="Yu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1"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75" style:family="paragraph">
      <loext:graphic-properties draw:fill="gradient" draw:fill-color="#adff2f" draw:secondary-fill-color="#adff2f" draw:fill-gradient-name="Sunshine"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loext:color-lum-mod="100%" loext:color-lum-off="0%" style:text-outline="false" style:text-line-through-style="none" style:text-line-through-type="none" style:text-position="0% 100%" style:font-name="Noto Sans1" fo:font-size="24pt" fo:font-style="normal" fo:text-shadow="none" style:text-underline-style="none" fo:font-weight="bold" style:letter-kerning="true" style:font-name-asian="MS Gothic1"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76" style:family="paragraph">
      <loext:graphic-properties draw:fill="solid" draw:fill-color="#4682b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9acd32" draw:opacity="100%" draw:fill-image-width="0cm" draw:fill-image-height="0cm"/>
      <style:paragraph-properties fo:text-align="center">
        <style:tab-stops/>
      </style:paragraph-properties>
      <style:text-properties style:font-name="Arial1" fo:font-size="12pt" style:font-name-asian="Andale Sans UI3"/>
    </style:style>
    <style:style style:name="P78" style:family="paragraph">
      <loext:graphic-properties draw:fill="solid" draw:fill-color="#bdb76b" draw:opacity="100%" draw:fill-image-width="0cm" draw:fill-image-height="0cm"/>
      <style:paragraph-properties fo:text-align="center">
        <style:tab-stops/>
      </style:paragraph-properties>
      <style:text-properties style:font-name="Arial1" fo:font-size="12pt" style:font-name-asian="Andale Sans UI3"/>
    </style:style>
    <style:style style:name="P79" style:family="paragraph">
      <loext:graphic-properties draw:fill="solid" draw:fill-color="#bdb76b" draw:secondary-fill-color="#87cefa" draw:opacity="100%" draw:fill-image-width="0cm" draw:fill-image-height="0cm"/>
      <style:paragraph-properties fo:text-align="center">
        <style:tab-stops/>
      </style:paragraph-properties>
      <style:text-properties style:font-name="Arial1" fo:font-size="12pt" style:font-name-asian="Andale Sans UI3"/>
    </style:style>
    <style:style style:name="P80" style:family="paragraph">
      <loext:graphic-properties draw:fill="solid" draw:fill-color="#d8bfd8" draw:opacity="100%" draw:fill-image-width="0cm" draw:fill-image-height="0cm"/>
      <style:paragraph-properties fo:text-align="center">
        <style:tab-stops/>
      </style:paragraph-properties>
      <style:text-properties style:font-name="Arial1" fo:font-size="12pt" style:font-name-asian="Andale Sans UI3"/>
    </style:style>
    <style:style style:name="T1" style:family="text">
      <style:text-properties fo:font-variant="normal" fo:text-transform="none" style:use-window-font-color="true" loext:opacity="0%" style:text-outline="false" style:text-line-through-style="none" style:text-line-through-type="none" style:font-name="Courier New" fo:font-size="28pt" fo:font-style="normal" fo:text-shadow="none" style:text-underline-style="none" fo:font-weight="normal" style:letter-kerning="true"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Courier New" fo:font-size="28pt" fo:font-style="normal" fo:text-shadow="none" style:text-underline-style="none" fo:font-weight="normal" style:letter-kerning="true" style:font-name-asian="MS PGothic1" style:font-size-asian="28pt" style:font-style-asian="normal" style:font-weight-asian="normal" style:font-name-complex="Tahoma1" style:font-size-complex="28pt" style:font-style-complex="normal" style:font-weight-complex="normal" style:text-emphasize="none" style:font-relief="none" style:text-overline-style="none" style:text-overline-color="font-color"/>
    </style:style>
    <style:style style:name="T3" style:family="text">
      <style:text-properties style:font-name="Courier New" fo:font-size="9pt" style:font-size-asian="9pt" style:font-size-complex="9pt"/>
    </style:style>
    <style:style style:name="T4"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 style:family="text">
      <style:text-properties fo:color="#734550" loext:opacity="100%" style:text-outline="true"/>
    </style:style>
    <style:style style:name="T6" style:family="text">
      <style:text-properties style:font-size-asian="24pt" style:font-size-complex="24pt"/>
    </style:style>
    <style:style style:name="T7" style:family="text">
      <style:text-properties style:font-name="Arial Black1" fo:font-size="40pt" style:font-size-asian="40pt" style:font-size-complex="40pt"/>
    </style:style>
    <style:style style:name="T8" style:family="text">
      <style:text-properties fo:color="#000000" loext:opacity="100%" style:font-name="Liberation Serif3" fo:font-size="14pt" fo:language="en" fo:country="US" fo:font-style="normal" fo:font-weight="bold" style:font-name-asian="Andale Sans UI3"/>
    </style:style>
    <style:style style:name="T9" style:family="text">
      <style:text-properties fo:color="#000000" loext:opacity="100%" style:font-name="Liberation Serif3" fo:font-size="14pt" fo:language="en" fo:country="US" fo:font-style="normal" fo:font-weight="bold" style:font-name-asian="Andale Sans UI3" style:font-size-asian="12pt" style:font-weight-asian="bold" style:font-size-complex="12pt" style:font-weight-complex="bold"/>
    </style:style>
    <style:style style:name="T10" style:family="text">
      <style:text-properties style:font-size-asian="13.5pt" style:font-weight-asian="bold" style:font-size-complex="13.5pt" style:font-weight-complex="bold"/>
    </style:style>
    <style:style style:name="T11" style:family="text">
      <style:text-properties fo:font-size="16pt" fo:language="en" fo:country="US" style:font-size-asian="16pt" style:font-size-complex="16pt"/>
    </style:style>
    <style:style style:name="T12" style:family="text">
      <style:text-properties style:font-name="Cooper Black1" fo:font-size="16pt" fo:language="en" fo:country="US" style:letter-kerning="true" style:font-name-asian="MS PGothic1" style:font-size-asian="16pt" style:font-name-complex="Tahoma1" style:font-size-complex="16pt"/>
    </style:style>
    <style:style style:name="T13" style:family="text">
      <style:text-properties fo:font-size="14pt" fo:language="en" fo:country="US" style:font-size-asian="14pt" style:font-size-complex="14pt"/>
    </style:style>
    <style:style style:name="T14" style:family="text">
      <style:text-properties fo:language="en" fo:country="US"/>
    </style:style>
    <style:style style:name="T15" style:family="text">
      <style:text-properties fo:color="#00ffff" loext:opacity="100%" style:font-name="Liberation Sans" fo:font-size="14pt" style:font-size-asian="14pt" style:font-size-complex="14pt" style:text-scale="100%"/>
    </style:style>
    <style:style style:name="T16" style:family="text">
      <style:text-properties fo:color="#00ffff" loext:opacity="100%" style:font-name="Liberation Sans" fo:font-size="14pt" style:font-name-asian="Andale Sans UI3" style:font-size-asian="14pt" style:font-size-complex="14pt"/>
    </style:style>
    <style:style style:name="T17" style:family="text">
      <style:text-properties style:font-name="Liberation Serif2" fo:font-size="36pt" style:font-size-asian="36pt" style:font-size-complex="36pt"/>
    </style:style>
    <style:style style:name="T18" style:family="text">
      <style:text-properties style:font-name="Liberation Serif2" fo:language="en" fo:country="US"/>
    </style:style>
    <style:style style:name="T19" style:family="text">
      <style:text-properties style:font-name="Liberation Serif2" fo:font-size="18pt" style:font-size-asian="18pt" style:font-size-complex="18pt"/>
    </style:style>
    <style:style style:name="T20" style:family="text">
      <style:text-properties fo:font-size="18pt" style:font-size-asian="18pt" style:font-size-complex="18pt"/>
    </style:style>
    <style:style style:name="T21" style:family="text">
      <style:text-properties style:font-name="Courier New"/>
    </style:style>
    <style:style style:name="T22" style:family="text">
      <style:text-properties fo:font-variant="normal" fo:text-transform="none" fo:color="#000000" loext:opacity="100%" style:text-outline="false" style:text-line-through-style="none" style:text-line-through-type="none" style:text-position="0% 100%" style:font-name="Liberation Serif2"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text-scale="150%"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Liberation Serif2"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iberation Serif2" fo:font-size="24pt" fo:font-style="normal" fo:text-shadow="none" style:text-underline-style="none" fo:font-weight="normal" style:letter-kerning="true" style:font-name-asian="Yu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1"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rawquer">
        <office:forms form:automatic-focus="false" form:apply-design-mode="false"/>
        <draw:frame draw:style-name="gr1" draw:text-style-name="P1" draw:layer="layout" svg:width="2.737cm" svg:height="0.704cm" svg:x="2.563cm" svg:y="2.496cm">
          <draw:text-box>
            <text:p>Chapter 2</text:p>
          </draw:text-box>
        </draw:frame>
        <draw:frame draw:style-name="gr2" draw:text-style-name="P1" draw:layer="layout" svg:width="12.207cm" svg:height="0.628cm" svg:x="2.555cm" svg:y="3.657cm">
          <draw:text-box>
            <text:p>Shape A, with text area inside snap-rectangle</text:p>
          </draw:text-box>
        </draw:frame>
        <draw:frame draw:style-name="gr3" draw:text-style-name="P1" draw:layer="layout" svg:width="8.575cm" svg:height="0.628cm" svg:x="2.5cm" svg:y="12.265cm">
          <draw:text-box>
            <text:p>Shape B, with outset text-area</text:p>
          </draw:text-box>
        </draw:frame>
        <draw:custom-shape draw:name="textarea outset" draw:style-name="gr4" draw:text-style-name="P3" draw:layer="layout" svg:width="4.001cm" svg:height="4.001cm" svg:x="8.101cm" svg:y="13.417cm">
          <text:p text:style-name="P2"><text:span text:style-name="T1">Exit</text:span><text:span text:style-name="T2"> </text:span></text:p>
          <draw:enhanced-geometry svg:viewBox="0 0 21600 21600" draw:glue-points="0 0 21600 10800 0 21600" draw:text-areas="-6000 6000 6000 15600" draw:type="non-primitive" draw:enhanced-path="M 0 0 L 21600 10800 0 21600 10800 10800 Z N"/>
        </draw:custom-shape>
        <draw:frame draw:style-name="gr5" draw:text-style-name="P1" draw:layer="layout" svg:width="14.107cm" svg:height="0.628cm" svg:x="2.5cm" svg:y="19.472cm">
          <draw:text-box>
            <text:p>Shape C, same as shape A but additional text area rotation</text:p>
          </draw:text-box>
        </draw:frame>
        <draw:custom-shape draw:name="rotated text area" draw:style-name="gr6" draw:text-style-name="P5" draw:layer="layout" svg:width="6cm" svg:height="6cm" draw:transform="rotate (-1.5707963267949) translate (10.968cm 20.823cm)">
          <text:p text:style-name="P4"><text:span text:style-name="T3">a b c d e f g h i j k l m n o p q r s t u </text:span></text:p>
          <draw:enhanced-geometry svg:viewBox="0 0 21600 21600" draw:text-rotate-angle="90" draw:text-areas="0 9000 9000 12600" draw:glue-points="0 0 21600 10800 0 21600" draw:type="non-primitive" draw:enhanced-path="M 0 0 L 21600 10800 0 21600 10800 10800 Z N"/>
        </draw:custom-shape>
        <draw:custom-shape draw:name="try gluepoint type segment" draw:style-name="gr6" draw:text-style-name="P5" draw:layer="layout" svg:width="6cm" svg:height="6cm" svg:x="7.662cm" svg:y="4.978cm">
          <text:p text:style-name="P4"><text:span text:style-name="T3">a b c d e f g h i j k l m n o p q r s t u </text:span></text:p>
          <draw:enhanced-geometry svg:viewBox="0 0 21600 21600" draw:text-areas="0 9000 9000 12600" draw:glue-points="0 0 21600 10800 0 21600" draw:type="non-primitive" draw:enhanced-path="M 0 0 L 21600 10800 0 21600 10800 10800 Z N"/>
        </draw:custom-shape>
      </draw:page>
      <draw:page draw:name="page2" draw:style-name="dp1" draw:master-page-name="drawquer">
        <office:forms form:automatic-focus="false" form:apply-design-mode="false"/>
        <draw:frame draw:style-name="gr1" draw:text-style-name="P1" draw:layer="layout" svg:width="2.737cm" svg:height="0.704cm" svg:x="2.5cm" svg:y="2.336cm">
          <draw:text-box>
            <text:p>Chapter 3</text:p>
          </draw:text-box>
        </draw:frame>
        <draw:frame draw:style-name="gr7" draw:text-style-name="P1" draw:layer="layout" svg:width="3.228cm" svg:height="0.628cm" svg:x="2.5cm" svg:y="13.704cm">
          <draw:text-box>
            <text:p>3.5 Functions</text:p>
          </draw:text-box>
        </draw:frame>
        <draw:frame draw:style-name="gr8" draw:text-style-name="P1" draw:layer="layout" svg:width="3.296cm" svg:height="0.628cm" svg:x="2.5cm" svg:y="3.321cm">
          <draw:text-box>
            <text:p>3.2 Equations</text:p>
          </draw:text-box>
        </draw:frame>
        <draw:frame draw:style-name="gr9" draw:text-style-name="P1" draw:layer="layout" svg:width="12.088cm" svg:height="0.547cm" svg:x="2.5cm" svg:y="14.661cm">
          <draw:text-box>
            <text:p>Shape Type A, Thales’ circle with a half circle, xy-handle</text:p>
          </draw:text-box>
        </draw:frame>
        <draw:custom-shape draw:name="Thales_4" draw:style-name="gr10" draw:text-style-name="P6" draw:layer="layout" svg:width="6cm" svg:height="3.001cm" svg:x="3.498cm" svg:y="16.209cm">
          <text:p/>
          <draw:enhanced-geometry svg:viewBox="0 0 100 50" draw:type="non-primitive" draw:modifiers="70" draw:enhanced-path="M 0 50 L $0 ?f2 100 50 Z N">
            <draw:equation draw:name="f0" draw:formula="$0-50"/>
            <draw:equation draw:name="f1" draw:formula="sqrt(50*50-?f0*?f0)"/>
            <draw:equation draw:name="f2" draw:formula="50-?f1"/>
            <draw:handle draw:handle-position="$0 ?f2" draw:handle-range-x-minimum="left" draw:handle-range-x-maximum="right"/>
          </draw:enhanced-geometry>
        </draw:custom-shape>
        <draw:custom-shape draw:name="Thales_5" draw:style-name="gr10" draw:text-style-name="P6" draw:layer="layout" svg:width="6cm" svg:height="3.001cm" svg:x="11.697cm" svg:y="16.249cm">
          <text:p/>
          <draw:enhanced-geometry svg:viewBox="0 0 100 50" draw:type="non-primitive" draw:modifiers="6.9077013521458" draw:enhanced-path="M 0 50 L $0 ?f2 100 50 Z N">
            <draw:equation draw:name="f0" draw:formula="$0-50"/>
            <draw:equation draw:name="f1" draw:formula="sqrt(50*50-?f0*?f0)"/>
            <draw:equation draw:name="f2" draw:formula="50-?f1"/>
            <draw:handle draw:handle-position="$0 ?f2" draw:handle-range-x-minimum="left" draw:handle-range-x-maximum="right"/>
          </draw:enhanced-geometry>
        </draw:custom-shape>
        <draw:frame draw:style-name="gr11" draw:text-style-name="P1" draw:layer="layout" svg:width="11.953cm" svg:height="0.547cm" svg:x="2.5cm" svg:y="20.053cm">
          <draw:text-box>
            <text:p>Shape Type B, Thales’ circle with a full circle, xy-handle</text:p>
          </draw:text-box>
        </draw:frame>
        <draw:custom-shape draw:name="Thales_6" draw:style-name="gr12" draw:text-style-name="P6" draw:layer="layout" svg:width="6cm" svg:height="6.002cm" svg:x="5.536cm" svg:y="21.275cm">
          <text:p/>
          <draw:enhanced-geometry svg:viewBox="0 0 100 100" draw:type="non-primitive" draw:modifiers="30.9615064155974 34.4609231794701" draw:enhanced-path="M 0 50 L ?f3 ?f4 100 50 Z N">
            <draw:equation draw:name="f0" draw:formula="$0-50"/>
            <draw:equation draw:name="f1" draw:formula="$1-50"/>
            <draw:equation draw:name="f2" draw:formula="if(abs(?f0)+abs(?f1),atan2(?f1,?f0),0)"/>
            <draw:equation draw:name="f3" draw:formula="50+50*cos(?f2)"/>
            <draw:equation draw:name="f4" draw:formula="50+50*sin(?f2)"/>
            <draw:handle draw:handle-position="$0 $1"/>
          </draw:enhanced-geometry>
        </draw:custom-shape>
        <draw:custom-shape draw:name="Thales_7" draw:style-name="gr12" draw:text-style-name="P6" draw:layer="layout" svg:width="6cm" svg:height="6.002cm" svg:x="13.893cm" svg:y="21.275cm">
          <text:p/>
          <draw:enhanced-geometry svg:viewBox="0 0 100 100" draw:type="non-primitive" draw:modifiers="39.7119341563786 64.5900675874229" draw:enhanced-path="M 0 50 L ?f3 ?f4 100 50 Z N">
            <draw:equation draw:name="f0" draw:formula="$0-50"/>
            <draw:equation draw:name="f1" draw:formula="$1-50"/>
            <draw:equation draw:name="f2" draw:formula="if(abs(?f0)+abs(?f1),atan2(?f1,?f0),0)"/>
            <draw:equation draw:name="f3" draw:formula="50+50*cos(?f2)"/>
            <draw:equation draw:name="f4" draw:formula="50+50*sin(?f2)"/>
            <draw:handle draw:handle-position="$0 $1"/>
          </draw:enhanced-geometry>
        </draw:custom-shape>
        <draw:frame draw:style-name="gr13" draw:text-style-name="P1" draw:layer="layout" svg:width="7.47cm" svg:height="0.547cm" svg:x="2.5cm" svg:y="4.238cm">
          <draw:text-box>
            <text:p>Shape type A, no handle restriction</text:p>
          </draw:text-box>
        </draw:frame>
        <draw:custom-shape draw:name="triangle_1" draw:style-name="gr14" draw:text-style-name="P6" draw:layer="layout" svg:width="3.384cm" svg:height="2.384cm" svg:x="5.419cm" svg:y="5.843cm">
          <text:p text:style-name="P7"><text:span text:style-name="T4">P </text:span></text:p>
          <draw:enhanced-geometry svg:viewBox="0 0 100 100" draw:text-areas="?f0 -25 ?f1 0" draw:type="non-primitive" draw:modifiers="-40.48983845753" draw:enhanced-path="M $0 0 L 100 100 0 100 Z N">
            <draw:equation draw:name="f0" draw:formula="$0-25"/>
            <draw:equation draw:name="f1" draw:formula="$0+25"/>
            <draw:handle draw:handle-position="$0 top"/>
          </draw:enhanced-geometry>
        </draw:custom-shape>
        <draw:custom-shape draw:name="triangle_2" draw:style-name="gr14" draw:text-style-name="P6" draw:layer="layout" svg:width="3.384cm" svg:height="2.384cm" svg:x="10.609cm" svg:y="5.843cm">
          <text:p text:style-name="P7"><text:span text:style-name="T4">P </text:span></text:p>
          <draw:enhanced-geometry svg:viewBox="0 0 100 100" draw:text-areas="?f0 -25 ?f1 0" draw:type="non-primitive" draw:modifiers="128.427895981087" draw:enhanced-path="M $0 0 L 100 100 0 100 Z N">
            <draw:equation draw:name="f0" draw:formula="$0-25"/>
            <draw:equation draw:name="f1" draw:formula="$0+25"/>
            <draw:handle draw:handle-position="$0 top"/>
          </draw:enhanced-geometry>
        </draw:custom-shape>
        <draw:frame draw:style-name="gr15" draw:text-style-name="P1" draw:layer="layout" svg:width="7.732cm" svg:height="0.547cm" svg:x="2.5cm" svg:y="8.825cm">
          <draw:text-box>
            <text:p>Shape type B with handle restriction</text:p>
          </draw:text-box>
        </draw:frame>
        <draw:custom-shape draw:name="triangle_5" draw:style-name="gr14" draw:text-style-name="P6" draw:layer="layout" svg:width="3.384cm" svg:height="2.384cm" svg:x="4.218cm" svg:y="10.276cm">
          <text:p text:style-name="P7"><text:span text:style-name="T4">P </text:span></text:p>
          <draw:enhanced-geometry svg:viewBox="0 0 100 100" draw:text-areas="?f0 -25 ?f1 0" draw:type="non-primitive" draw:modifiers="0" draw:enhanced-path="M $0 0 L 100 100 0 100 Z N">
            <draw:equation draw:name="f0" draw:formula="$0-25"/>
            <draw:equation draw:name="f1" draw:formula="$0+25"/>
            <draw:handle draw:handle-position="$0 top" draw:handle-range-x-minimum="left" draw:handle-range-x-maximum="right"/>
          </draw:enhanced-geometry>
        </draw:custom-shape>
        <draw:custom-shape draw:name="triangle_6" draw:style-name="gr16" draw:text-style-name="P6" draw:layer="layout" svg:width="3.384cm" svg:height="2.384cm" svg:x="9.131cm" svg:y="10.276cm">
          <text:p text:style-name="P7"><text:span text:style-name="T4">P </text:span></text:p>
          <draw:enhanced-geometry svg:viewBox="0 0 100 100" draw:text-areas="?f0 -25 ?f1 0" draw:type="non-primitive" draw:modifiers="36.4252214695154" draw:enhanced-path="M $0 0 L 100 100 0 100 Z N">
            <draw:equation draw:name="f0" draw:formula="$0-25"/>
            <draw:equation draw:name="f1" draw:formula="$0+25"/>
            <draw:handle draw:handle-position="$0 top" draw:handle-range-x-minimum="left" draw:handle-range-x-maximum="right"/>
          </draw:enhanced-geometry>
        </draw:custom-shape>
        <draw:custom-shape draw:name="triangle_7" draw:style-name="gr16" draw:text-style-name="P6" draw:layer="layout" svg:width="3.384cm" svg:height="2.384cm" svg:x="13.404cm" svg:y="10.276cm">
          <text:p text:style-name="P7"><text:span text:style-name="T4">P </text:span></text:p>
          <draw:enhanced-geometry svg:viewBox="0 0 100 100" draw:text-areas="?f0 -25 ?f1 0" draw:type="non-primitive" draw:modifiers="100" draw:enhanced-path="M $0 0 L 100 100 0 100 Z N">
            <draw:equation draw:name="f0" draw:formula="$0-25"/>
            <draw:equation draw:name="f1" draw:formula="$0+25"/>
            <draw:handle draw:handle-position="$0 top" draw:handle-range-x-minimum="left" draw:handle-range-x-maximum="right"/>
          </draw:enhanced-geometry>
        </draw:custom-shape>
      </draw:page>
      <draw:page draw:name="page3" draw:style-name="dp1" draw:master-page-name="drawquer">
        <office:forms form:automatic-focus="false" form:apply-design-mode="false"/>
        <draw:frame draw:style-name="gr17" draw:text-style-name="P1" draw:layer="layout" svg:width="4.278cm" svg:height="0.628cm" svg:x="2.5cm" svg:y="2.8cm">
          <draw:text-box>
            <text:p>3.2 Polar Handles</text:p>
          </draw:text-box>
        </draw:frame>
        <draw:frame draw:style-name="gr18" draw:text-style-name="P1" draw:layer="layout" svg:width="7.3cm" svg:height="0.547cm" svg:x="2.5cm" svg:y="4.118cm">
          <draw:text-box>
            <text:p>Shapes, solution with polar handle</text:p>
          </draw:text-box>
        </draw:frame>
        <draw:custom-shape draw:name="Thales_polar" draw:style-name="gr19" draw:text-style-name="P8" draw:layer="layout" svg:width="4cm" svg:height="4.001cm" svg:x="11.819cm" svg:y="4.746cm">
          <text:p/>
          <draw:enhanced-geometry svg:viewBox="0 0 100 100" draw:type="non-primitive" draw:modifiers="-114.920980111686" draw:enhanced-path="M 0 50 L ?f0 ?f1 100 50 Z N">
            <draw:equation draw:name="f0" draw:formula="50+50*cos($0*pi/180)"/>
            <draw:equation draw:name="f1" draw:formula="50+50*sin($0*pi/180)"/>
            <draw:handle draw:handle-position="50 $0" draw:handle-polar="50 50"/>
          </draw:enhanced-geometry>
        </draw:custom-shape>
        <draw:custom-shape draw:name="Thales_0" draw:style-name="gr19" draw:text-style-name="P8" draw:layer="layout" svg:width="4cm" svg:height="4.001cm" svg:x="5.948cm" svg:y="4.746cm">
          <text:p/>
          <draw:enhanced-geometry svg:viewBox="0 0 100 100" draw:type="non-primitive" draw:modifiers="123.944624901076" draw:enhanced-path="M 0 50 L ?f0 ?f1 100 50 Z N">
            <draw:equation draw:name="f0" draw:formula="50+50*cos($0*pi/180)"/>
            <draw:equation draw:name="f1" draw:formula="50+50*sin($0*pi/180)"/>
            <draw:handle draw:handle-position="50 $0" draw:handle-polar="50 50"/>
          </draw:enhanced-geometry>
        </draw:custom-shape>
        <draw:frame draw:style-name="gr20" draw:text-style-name="P1" draw:layer="layout" svg:width="6.5cm" svg:height="0.547cm" svg:x="2.5cm" svg:y="8.946cm">
          <draw:text-box>
            <text:p>Shape variant with glue-points</text:p>
          </draw:text-box>
        </draw:frame>
        <draw:custom-shape draw:name="Thales_polar_up_plus_glue" draw:style-name="gr21" draw:text-style-name="P8" draw:layer="layout" svg:width="4cm" svg:height="4cm" svg:x="11.219cm" svg:y="8.82cm">
          <text:p/>
          <draw:enhanced-geometry svg:viewBox="0 0 100 100" draw:glue-points="50 50 ?f0 ?f1" draw:type="non-primitive" draw:modifiers="-63.037114685634" draw:enhanced-path="M 0 50 L ?f0 ?f1 100 50 Z N">
            <draw:equation draw:name="f0" draw:formula="50+50*cos($0*pi/180)"/>
            <draw:equation draw:name="f1" draw:formula="50+50*sin($0*pi/180)"/>
            <draw:handle draw:handle-position="50 $0" draw:handle-polar="50 50"/>
          </draw:enhanced-geometry>
        </draw:custom-shape>
        <draw:custom-shape draw:name="Thales_polar_up_plus_0" draw:style-name="gr21" draw:text-style-name="P8" draw:layer="layout" svg:width="4cm" svg:height="4cm" svg:x="5.029cm" svg:y="9.498cm">
          <text:p/>
          <draw:enhanced-geometry svg:viewBox="0 0 100 100" draw:glue-points="50 50 ?f0 ?f1" draw:type="non-primitive" draw:modifiers="47.8428319825268" draw:enhanced-path="M 0 50 L ?f0 ?f1 100 50 Z N">
            <draw:equation draw:name="f0" draw:formula="50+50*cos($0*pi/180)"/>
            <draw:equation draw:name="f1" draw:formula="50+50*sin($0*pi/180)"/>
            <draw:handle draw:handle-position="50 $0" draw:handle-polar="50 50"/>
          </draw:enhanced-geometry>
        </draw:custom-shape>
        <draw:frame draw:style-name="gr22" draw:text-style-name="P1" draw:layer="layout" svg:width="7.542cm" svg:height="0.547cm" svg:x="2.5cm" svg:y="14.862cm">
          <draw:text-box>
            <text:p>Shape type A, inside snap-rectangle</text:p>
          </draw:text-box>
        </draw:frame>
        <draw:frame draw:style-name="gr23" draw:text-style-name="P1" draw:layer="layout" svg:width="5.251cm" svg:height="0.628cm" svg:x="2.5cm" svg:y="13.618cm">
          <draw:text-box>
            <text:p>3.7 Exercise Solutions</text:p>
          </draw:text-box>
        </draw:frame>
        <draw:custom-shape draw:name="parallelogram_0" draw:style-name="gr24" draw:text-style-name="P9" draw:layer="layout" svg:width="3.001cm" svg:height="3.008cm" svg:x="3.658cm" svg:y="16.921cm">
          <text:p/>
          <draw:enhanced-geometry svg:viewBox="0 0 100 100" draw:type="non-primitive" draw:modifiers="0" draw:enhanced-path="M 0 0 L 100 $0 100 100 0 ?f0 Z N">
            <draw:equation draw:name="f0" draw:formula="100-$0"/>
            <draw:handle draw:handle-position="right $0" draw:handle-range-y-minimum="top" draw:handle-range-y-maximum="bottom"/>
          </draw:enhanced-geometry>
        </draw:custom-shape>
        <draw:custom-shape draw:name="parallelogram_4" draw:style-name="gr24" draw:text-style-name="P9" draw:layer="layout" svg:width="3.001cm" svg:height="3.008cm" svg:x="7.846cm" svg:y="16.921cm">
          <text:p/>
          <draw:enhanced-geometry svg:viewBox="0 0 100 100" draw:type="non-primitive" draw:modifiers="65.282131661442" draw:enhanced-path="M 0 0 L 100 $0 100 100 0 ?f0 Z N">
            <draw:equation draw:name="f0" draw:formula="100-$0"/>
            <draw:handle draw:handle-position="right $0" draw:handle-range-y-minimum="top" draw:handle-range-y-maximum="bottom"/>
          </draw:enhanced-geometry>
        </draw:custom-shape>
        <draw:custom-shape draw:name="parallelogram_5" draw:style-name="gr24" draw:text-style-name="P9" draw:layer="layout" svg:width="3.001cm" svg:height="3.008cm" svg:x="12.638cm" svg:y="16.921cm">
          <text:p/>
          <draw:enhanced-geometry svg:viewBox="0 0 100 100" draw:type="non-primitive" draw:modifiers="100" draw:enhanced-path="M 0 0 L 100 $0 100 100 0 ?f0 Z N">
            <draw:equation draw:name="f0" draw:formula="100-$0"/>
            <draw:handle draw:handle-position="right $0" draw:handle-range-y-minimum="top" draw:handle-range-y-maximum="bottom"/>
          </draw:enhanced-geometry>
        </draw:custom-shape>
        <draw:frame draw:style-name="gr25" draw:text-style-name="P1" draw:layer="layout" svg:width="8.316cm" svg:height="0.547cm" svg:x="2.5cm" svg:y="20.652cm">
          <draw:text-box>
            <text:p>Shape type B, overflows snap-rectangle</text:p>
          </draw:text-box>
        </draw:frame>
        <draw:custom-shape draw:name="overflow down_0" draw:style-name="gr26" draw:text-style-name="P9" draw:layer="layout" svg:width="3.001cm" svg:height="3.001cm" svg:x="5.41cm" svg:y="22.759cm">
          <text:p/>
          <draw:enhanced-geometry svg:viewBox="0 0 100 100" draw:type="non-primitive" draw:modifiers="40" draw:enhanced-path="M 0 0 L 100 $0 100 ?f0 0 100 Z N">
            <draw:equation draw:name="f0" draw:formula="100+$0"/>
            <draw:handle draw:handle-position="right $0"/>
          </draw:enhanced-geometry>
        </draw:custom-shape>
        <draw:custom-shape draw:name="overflow up_0" draw:style-name="gr26" draw:text-style-name="P9" draw:layer="layout" svg:width="3.001cm" svg:height="3.001cm" svg:x="12.078cm" svg:y="22.759cm">
          <text:p/>
          <draw:enhanced-geometry svg:viewBox="0 0 100 100" draw:type="non-primitive" draw:modifiers="-30.5522914218566" draw:enhanced-path="M 0 0 L 100 $0 100 ?f0 0 100 Z N">
            <draw:equation draw:name="f0" draw:formula="100+$0"/>
            <draw:handle draw:handle-position="right $0"/>
          </draw:enhanced-geometry>
        </draw:custom-shape>
      </draw:page>
      <draw:page draw:name="page4" draw:style-name="dp1" draw:master-page-name="drawquer">
        <office:forms form:automatic-focus="false" form:apply-design-mode="false"/>
        <draw:frame draw:style-name="gr27" draw:text-style-name="P1" draw:layer="layout" svg:width="3.406cm" svg:height="0.704cm" svg:x="2.5cm" svg:y="2.56cm">
          <draw:text-box>
            <text:p>4 Quadrants</text:p>
          </draw:text-box>
        </draw:frame>
        <draw:frame draw:style-name="gr28" draw:text-style-name="P1" draw:layer="layout" svg:width="3.918cm" svg:height="0.628cm" svg:x="2.5cm" svg:y="4.038cm">
          <draw:text-box>
            <text:p>4.1 Introduction</text:p>
          </draw:text-box>
        </draw:frame>
        <draw:custom-shape draw:name="fallend_0" draw:style-name="gr29" draw:text-style-name="P10" draw:layer="layout" svg:width="1.001cm" svg:height="1.001cm" svg:x="7.285cm" svg:y="5.032cm">
          <text:p/>
          <draw:enhanced-geometry svg:viewBox="0 0 100 100" draw:type="non-primitive" draw:enhanced-path="M 0 0 X 100 100 M 0 0 Y 100 100 N"/>
        </draw:custom-shape>
        <draw:g draw:name="Shape1">
          <draw:custom-shape draw:name="fallend_16" draw:style-name="gr29" draw:text-style-name="P10" draw:layer="layout" svg:width="1.001cm" svg:height="1.001cm" svg:x="2.5cm" svg:y="11.322cm">
            <text:p/>
            <draw:enhanced-geometry svg:viewBox="0 0 100 100" draw:type="non-primitive" draw:enhanced-path="M 0 0 X 100 100 M 0 0 Y 100 100 N"/>
          </draw:custom-shape>
          <draw:custom-shape draw:name="fallend_17" draw:style-name="gr29" draw:text-style-name="P10" draw:layer="layout" svg:width="1.001cm" svg:height="1.001cm" draw:transform="rotate (1.5707963267949) translate (3.5cm 12.322cm)">
            <text:p/>
            <draw:enhanced-geometry svg:viewBox="0 0 100 100" draw:type="non-primitive" draw:enhanced-path="M 0 0 X 100 100 M 0 0 Y 100 100 N"/>
          </draw:custom-shape>
          <draw:custom-shape draw:name="fallend_18" draw:style-name="gr29" draw:text-style-name="P10" draw:layer="layout" svg:width="1.001cm" svg:height="1.001cm" draw:transform="rotate (-3.14159265358979) translate (5.5cm 12.322cm)">
            <text:p/>
            <draw:enhanced-geometry svg:viewBox="0 0 100 100" draw:type="non-primitive" draw:enhanced-path="M 0 0 X 100 100 M 0 0 Y 100 100 N"/>
          </draw:custom-shape>
          <draw:custom-shape draw:name="fallend_19" draw:style-name="gr29" draw:text-style-name="P10" draw:layer="layout" svg:width="1.001cm" svg:height="1.001cm" draw:transform="rotate (-1.5707963267949) translate (6.5cm 11.322cm)">
            <text:p/>
            <draw:enhanced-geometry svg:viewBox="0 0 100 100" draw:type="non-primitive" draw:enhanced-path="M 0 0 X 100 100 M 0 0 Y 100 100 N"/>
          </draw:custom-shape>
          <draw:custom-shape draw:name="fallend_20" draw:style-name="gr29" draw:text-style-name="P10" draw:layer="layout" svg:width="1.001cm" svg:height="1.001cm" svg:x="6.5cm" svg:y="11.322cm">
            <text:p/>
            <draw:enhanced-geometry svg:viewBox="0 0 100 100" draw:type="non-primitive" draw:enhanced-path="M 0 0 X 100 100 M 0 0 Y 100 100 N"/>
          </draw:custom-shape>
          <draw:custom-shape draw:name="fallend_21" draw:style-name="gr29" draw:text-style-name="P10" draw:layer="layout" svg:width="1.001cm" svg:height="1.001cm" draw:transform="rotate (1.5707963267949) translate (7.502cm 12.322cm)">
            <text:p/>
            <draw:enhanced-geometry svg:viewBox="0 0 100 100" draw:type="non-primitive" draw:enhanced-path="M 0 0 X 100 100 M 0 0 Y 100 100 N"/>
          </draw:custom-shape>
          <draw:custom-shape draw:name="fallend_22" draw:style-name="gr29" draw:text-style-name="P10" draw:layer="layout" svg:width="1.001cm" svg:height="1.001cm" draw:transform="rotate (-3.14159265358979) translate (9.501cm 12.322cm)">
            <text:p/>
            <draw:enhanced-geometry svg:viewBox="0 0 100 100" draw:type="non-primitive" draw:enhanced-path="M 0 0 X 100 100 M 0 0 Y 100 100 N"/>
          </draw:custom-shape>
          <draw:custom-shape draw:name="fallend_23" draw:style-name="gr29" draw:text-style-name="P10" draw:layer="layout" svg:width="1.001cm" svg:height="1.001cm" draw:transform="rotate (-1.5707963267949) translate (10.501cm 11.322cm)">
            <text:p/>
            <draw:enhanced-geometry svg:viewBox="0 0 100 100" draw:type="non-primitive" draw:enhanced-path="M 0 0 X 100 100 M 0 0 Y 100 100 N"/>
          </draw:custom-shape>
          <draw:custom-shape draw:name="fallend_24" draw:style-name="gr29" draw:text-style-name="P10" draw:layer="layout" svg:width="1.001cm" svg:height="1.001cm" svg:x="10.501cm" svg:y="11.322cm">
            <text:p/>
            <draw:enhanced-geometry svg:viewBox="0 0 100 100" draw:type="non-primitive" draw:enhanced-path="M 0 0 X 100 100 M 0 0 Y 100 100 N"/>
          </draw:custom-shape>
          <draw:custom-shape draw:name="fallend_25" draw:style-name="gr30" draw:text-style-name="P10" draw:layer="layout" svg:width="1.001cm" svg:height="0.999cm" draw:transform="rotate (1.5707963267949) translate (11.501cm 12.322cm)">
            <text:p/>
            <draw:enhanced-geometry svg:viewBox="0 0 100 100" draw:type="non-primitive" draw:enhanced-path="M 0 0 X 100 100 M 0 0 Y 100 100 N"/>
          </draw:custom-shape>
          <draw:custom-shape draw:name="fallend_26" draw:style-name="gr29" draw:text-style-name="P10" draw:layer="layout" svg:width="1.001cm" svg:height="1.001cm" draw:transform="rotate (-3.14159265358979) translate (13.499cm 12.322cm)">
            <text:p/>
            <draw:enhanced-geometry svg:viewBox="0 0 100 100" draw:type="non-primitive" draw:enhanced-path="M 0 0 X 100 100 M 0 0 Y 100 100 N"/>
          </draw:custom-shape>
          <draw:custom-shape draw:name="fallend_27" draw:style-name="gr29" draw:text-style-name="P10" draw:layer="layout" svg:width="1.001cm" svg:height="1.001cm" draw:transform="rotate (-1.5707963267949) translate (14.501cm 11.322cm)">
            <text:p/>
            <draw:enhanced-geometry svg:viewBox="0 0 100 100" draw:type="non-primitive" draw:enhanced-path="M 0 0 X 100 100 M 0 0 Y 100 100 N"/>
          </draw:custom-shape>
          <draw:custom-shape draw:name="fallend_28" draw:style-name="gr29" draw:text-style-name="P10" draw:layer="layout" svg:width="1.001cm" svg:height="1.001cm" svg:x="14.5cm" svg:y="11.322cm">
            <text:p/>
            <draw:enhanced-geometry svg:viewBox="0 0 100 100" draw:type="non-primitive" draw:enhanced-path="M 0 0 X 100 100 M 0 0 Y 100 100 N"/>
          </draw:custom-shape>
          <draw:custom-shape draw:name="fallend_29" draw:style-name="gr29" draw:text-style-name="P10" draw:layer="layout" svg:width="1.001cm" svg:height="1.001cm" draw:transform="rotate (1.5707963267949) translate (15.5cm 12.322cm)">
            <text:p/>
            <draw:enhanced-geometry svg:viewBox="0 0 100 100" draw:type="non-primitive" draw:enhanced-path="M 0 0 X 100 100 M 0 0 Y 100 100 N"/>
          </draw:custom-shape>
          <draw:custom-shape draw:name="fallend_30" draw:style-name="gr29" draw:text-style-name="P10" draw:layer="layout" svg:width="1.001cm" svg:height="1.001cm" draw:transform="rotate (-3.14159265358979) translate (17.5cm 12.322cm)">
            <text:p/>
            <draw:enhanced-geometry svg:viewBox="0 0 100 100" draw:type="non-primitive" draw:enhanced-path="M 0 0 X 100 100 M 0 0 Y 100 100 N"/>
          </draw:custom-shape>
          <draw:custom-shape draw:name="fallend_31" draw:style-name="gr29" draw:text-style-name="P10" draw:layer="layout" svg:width="1.001cm" svg:height="1.001cm" draw:transform="rotate (-1.5707963267949) translate (18.5cm 11.322cm)">
            <text:p/>
            <draw:enhanced-geometry svg:viewBox="0 0 100 100" draw:type="non-primitive" draw:enhanced-path="M 0 0 X 100 100 M 0 0 Y 100 100 N"/>
          </draw:custom-shape>
        </draw:g>
        <draw:g draw:name="Shape2">
          <draw:custom-shape draw:name="fallend_32" draw:style-name="gr29" draw:text-style-name="P10" draw:layer="layout" svg:width="1.001cm" svg:height="1.001cm" svg:x="3.249cm" svg:y="13.159cm">
            <text:p/>
            <draw:enhanced-geometry svg:viewBox="0 0 100 100" draw:type="non-primitive" draw:enhanced-path="M 0 0 X 100 100 M 0 0 Y 100 100 N"/>
          </draw:custom-shape>
          <draw:custom-shape draw:name="fallend_33" draw:style-name="gr29" draw:text-style-name="P10" draw:layer="layout" svg:width="1.001cm" svg:height="1.001cm" draw:transform="skewX (-0.00191986217719377) rotate (-0.524471440224297) translate (4.067cm 12.976cm)">
            <text:p/>
            <draw:enhanced-geometry svg:viewBox="0 0 100 100" draw:type="non-primitive" draw:enhanced-path="M 0 0 X 100 100 M 0 0 Y 100 100 N"/>
          </draw:custom-shape>
          <draw:custom-shape draw:name="fallend_34" draw:style-name="gr29" draw:text-style-name="P10" draw:layer="layout" svg:width="1.001cm" svg:height="1.001cm" draw:transform="rotate (-1.0463248865706) translate (4.933cm 12.976cm)">
            <text:p/>
            <draw:enhanced-geometry svg:viewBox="0 0 100 100" draw:type="non-primitive" draw:enhanced-path="M 0 0 X 100 100 M 0 0 Y 100 100 N"/>
          </draw:custom-shape>
          <draw:custom-shape draw:name="fallend_35" draw:style-name="gr30" draw:text-style-name="P10" draw:layer="layout" svg:width="1.001cm" svg:height="0.999cm" draw:transform="rotate (-1.5707963267949) translate (5.748cm 13.159cm)">
            <text:p/>
            <draw:enhanced-geometry svg:viewBox="0 0 100 100" draw:type="non-primitive" draw:enhanced-path="M 0 0 X 100 100 M 0 0 Y 100 100 N"/>
          </draw:custom-shape>
          <draw:custom-shape draw:name="fallend_36" draw:style-name="gr29" draw:text-style-name="P10" draw:layer="layout" svg:width="1.001cm" svg:height="1.001cm" draw:transform="rotate (-2.09526776701919) translate (6.433cm 13.477cm)">
            <text:p/>
            <draw:enhanced-geometry svg:viewBox="0 0 100 100" draw:type="non-primitive" draw:enhanced-path="M 0 0 X 100 100 M 0 0 Y 100 100 N"/>
          </draw:custom-shape>
          <draw:custom-shape draw:name="fallend_37" draw:style-name="gr29" draw:text-style-name="P10" draw:layer="layout" svg:width="1.001cm" svg:height="1.001cm" draw:transform="skewX (0.00191986217719377) rotate (-2.6171212133655) translate (6.932cm 13.842cm)">
            <text:p/>
            <draw:enhanced-geometry svg:viewBox="0 0 100 100" draw:type="non-primitive" draw:enhanced-path="M 0 0 X 100 100 M 0 0 Y 100 100 N"/>
          </draw:custom-shape>
          <draw:custom-shape draw:name="fallend_38" draw:style-name="gr29" draw:text-style-name="P10" draw:layer="layout" svg:width="1.001cm" svg:height="1.001cm" draw:transform="rotate (-3.14159265358979) translate (7.249cm 14.16cm)">
            <text:p/>
            <draw:enhanced-geometry svg:viewBox="0 0 100 100" draw:type="non-primitive" draw:enhanced-path="M 0 0 X 100 100 M 0 0 Y 100 100 N"/>
          </draw:custom-shape>
          <draw:custom-shape draw:name="fallend_39" draw:style-name="gr29" draw:text-style-name="P10" draw:layer="layout" svg:width="1.001cm" svg:height="1.001cm" draw:transform="skewX (-0.00191986217719377) rotate (2.6171212133655) translate (7.433cm 14.343cm)">
            <text:p/>
            <draw:enhanced-geometry svg:viewBox="0 0 100 100" draw:type="non-primitive" draw:enhanced-path="M 0 0 X 100 100 M 0 0 Y 100 100 N"/>
          </draw:custom-shape>
          <draw:custom-shape draw:name="fallend_40" draw:style-name="gr29" draw:text-style-name="P10" draw:layer="layout" svg:width="1.001cm" svg:height="1.001cm" draw:transform="rotate (2.09526776701919) translate (7.567cm 14.343cm)">
            <text:p/>
            <draw:enhanced-geometry svg:viewBox="0 0 100 100" draw:type="non-primitive" draw:enhanced-path="M 0 0 X 100 100 M 0 0 Y 100 100 N"/>
          </draw:custom-shape>
          <draw:custom-shape draw:name="fallend_41" draw:style-name="gr29" draw:text-style-name="P10" draw:layer="layout" svg:width="1.001cm" svg:height="1.001cm" draw:transform="rotate (1.5707963267949) translate (7.75cm 14.16cm)">
            <text:p/>
            <draw:enhanced-geometry svg:viewBox="0 0 100 100" draw:type="non-primitive" draw:enhanced-path="M 0 0 X 100 100 M 0 0 Y 100 100 N"/>
          </draw:custom-shape>
          <draw:custom-shape draw:name="fallend_42" draw:style-name="gr29" draw:text-style-name="P10" draw:layer="layout" svg:width="1.001cm" svg:height="1.001cm" draw:transform="rotate (1.0463248865706) translate (8.066cm 13.842cm)">
            <text:p/>
            <draw:enhanced-geometry svg:viewBox="0 0 100 100" draw:type="non-primitive" draw:enhanced-path="M 0 0 X 100 100 M 0 0 Y 100 100 N"/>
          </draw:custom-shape>
          <draw:custom-shape draw:name="fallend_43" draw:style-name="gr31" draw:text-style-name="P10" draw:layer="layout" svg:width="0.999cm" svg:height="1.001cm" draw:transform="skewX (0.00191986217719375) rotate (0.525344104850293) translate (8.567cm 13.477cm)">
            <text:p/>
            <draw:enhanced-geometry svg:viewBox="0 0 100 100" draw:type="non-primitive" draw:enhanced-path="M 0 0 X 100 100 M 0 0 Y 100 100 N"/>
          </draw:custom-shape>
          <draw:custom-shape draw:name="fallend_44" draw:style-name="gr29" draw:text-style-name="P10" draw:layer="layout" svg:width="1.001cm" svg:height="1.001cm" svg:x="9.25cm" svg:y="13.159cm">
            <text:p/>
            <draw:enhanced-geometry svg:viewBox="0 0 100 100" draw:type="non-primitive" draw:enhanced-path="M 0 0 X 100 100 M 0 0 Y 100 100 N"/>
          </draw:custom-shape>
          <draw:custom-shape draw:name="fallend_45" draw:style-name="gr29" draw:text-style-name="P10" draw:layer="layout" svg:width="1.001cm" svg:height="1.001cm" draw:transform="rotate (-0.524471440224297) translate (10.066cm 12.976cm)">
            <text:p/>
            <draw:enhanced-geometry svg:viewBox="0 0 100 100" draw:type="non-primitive" draw:enhanced-path="M 0 0 X 100 100 M 0 0 Y 100 100 N"/>
          </draw:custom-shape>
          <draw:custom-shape draw:name="fallend_46" draw:style-name="gr29" draw:text-style-name="P10" draw:layer="layout" svg:width="1.001cm" svg:height="1.001cm" draw:transform="skewX (-0.00191986217719377) rotate (-1.0478956828974) translate (10.932cm 12.976cm)">
            <text:p/>
            <draw:enhanced-geometry svg:viewBox="0 0 100 100" draw:type="non-primitive" draw:enhanced-path="M 0 0 X 100 100 M 0 0 Y 100 100 N"/>
          </draw:custom-shape>
          <draw:custom-shape draw:name="fallend_47" draw:style-name="gr29" draw:text-style-name="P10" draw:layer="layout" svg:width="1.001cm" svg:height="1.001cm" draw:transform="rotate (-1.5707963267949) translate (11.749cm 13.159cm)">
            <text:p/>
            <draw:enhanced-geometry svg:viewBox="0 0 100 100" draw:type="non-primitive" draw:enhanced-path="M 0 0 X 100 100 M 0 0 Y 100 100 N"/>
          </draw:custom-shape>
          <draw:custom-shape draw:name="fallend_48" draw:style-name="gr29" draw:text-style-name="P10" draw:layer="layout" svg:width="1.001cm" svg:height="1.001cm" draw:transform="skewX (0.00191986217719377) rotate (-2.0936969706924) translate (12.433cm 13.477cm)">
            <text:p/>
            <draw:enhanced-geometry svg:viewBox="0 0 100 100" draw:type="non-primitive" draw:enhanced-path="M 0 0 X 100 100 M 0 0 Y 100 100 N"/>
          </draw:custom-shape>
          <draw:custom-shape draw:name="fallend_49" draw:style-name="gr29" draw:text-style-name="P10" draw:layer="layout" svg:width="1.001cm" svg:height="1.001cm" draw:transform="rotate (-2.6171212133655) translate (12.933cm 13.842cm)">
            <text:p/>
            <draw:enhanced-geometry svg:viewBox="0 0 100 100" draw:type="non-primitive" draw:enhanced-path="M 0 0 X 100 100 M 0 0 Y 100 100 N"/>
          </draw:custom-shape>
          <draw:custom-shape draw:name="fallend_50" draw:style-name="gr31" draw:text-style-name="P10" draw:layer="layout" svg:width="0.999cm" svg:height="1.001cm" draw:transform="rotate (-3.14159265358979) translate (13.248cm 14.16cm)">
            <text:p/>
            <draw:enhanced-geometry svg:viewBox="0 0 100 100" draw:type="non-primitive" draw:enhanced-path="M 0 0 X 100 100 M 0 0 Y 100 100 N"/>
          </draw:custom-shape>
          <draw:custom-shape draw:name="fallend_51" draw:style-name="gr29" draw:text-style-name="P10" draw:layer="layout" svg:width="1.001cm" svg:height="1.001cm" draw:transform="rotate (2.6171212133655) translate (13.432cm 14.343cm)">
            <text:p/>
            <draw:enhanced-geometry svg:viewBox="0 0 100 100" draw:type="non-primitive" draw:enhanced-path="M 0 0 X 100 100 M 0 0 Y 100 100 N"/>
          </draw:custom-shape>
          <draw:custom-shape draw:name="fallend_52" draw:style-name="gr29" draw:text-style-name="P10" draw:layer="layout" svg:width="1.001cm" svg:height="1.001cm" draw:transform="skewX (-0.00191986217719377) rotate (2.0936969706924) translate (13.566cm 14.343cm)">
            <text:p/>
            <draw:enhanced-geometry svg:viewBox="0 0 100 100" draw:type="non-primitive" draw:enhanced-path="M 0 0 X 100 100 M 0 0 Y 100 100 N"/>
          </draw:custom-shape>
          <draw:custom-shape draw:name="fallend_53" draw:style-name="gr29" draw:text-style-name="P10" draw:layer="layout" svg:width="1.001cm" svg:height="1.001cm" draw:transform="rotate (1.5707963267949) translate (13.749cm 14.16cm)">
            <text:p/>
            <draw:enhanced-geometry svg:viewBox="0 0 100 100" draw:type="non-primitive" draw:enhanced-path="M 0 0 X 100 100 M 0 0 Y 100 100 N"/>
          </draw:custom-shape>
          <draw:custom-shape draw:name="fallend_54" draw:style-name="gr29" draw:text-style-name="P10" draw:layer="layout" svg:width="1.001cm" svg:height="1.001cm" draw:transform="skewX (0.00191986217719377) rotate (1.0478956828974) translate (14.067cm 13.842cm)">
            <text:p/>
            <draw:enhanced-geometry svg:viewBox="0 0 100 100" draw:type="non-primitive" draw:enhanced-path="M 0 0 X 100 100 M 0 0 Y 100 100 N"/>
          </draw:custom-shape>
          <draw:custom-shape draw:name="fallend_55" draw:style-name="gr29" draw:text-style-name="P10" draw:layer="layout" svg:width="1.001cm" svg:height="1.001cm" draw:transform="rotate (0.524471440224296) translate (14.566cm 13.477cm)">
            <text:p/>
            <draw:enhanced-geometry svg:viewBox="0 0 100 100" draw:type="non-primitive" draw:enhanced-path="M 0 0 X 100 100 M 0 0 Y 100 100 N"/>
          </draw:custom-shape>
          <draw:custom-shape draw:name="fallend_56" draw:style-name="gr29" draw:text-style-name="P10" draw:layer="layout" svg:width="1.001cm" svg:height="1.001cm" svg:x="15.249cm" svg:y="13.159cm">
            <text:p/>
            <draw:enhanced-geometry svg:viewBox="0 0 100 100" draw:type="non-primitive" draw:enhanced-path="M 0 0 X 100 100 M 0 0 Y 100 100 N"/>
          </draw:custom-shape>
          <draw:custom-shape draw:name="fallend_57" draw:style-name="gr31" draw:text-style-name="P10" draw:layer="layout" svg:width="0.999cm" svg:height="1.001cm" draw:transform="skewX (-0.00191986217719375) rotate (-0.525344104850294) translate (16.067cm 12.976cm)">
            <text:p/>
            <draw:enhanced-geometry svg:viewBox="0 0 100 100" draw:type="non-primitive" draw:enhanced-path="M 0 0 X 100 100 M 0 0 Y 100 100 N"/>
          </draw:custom-shape>
          <draw:custom-shape draw:name="fallend_58" draw:style-name="gr30" draw:text-style-name="P10" draw:layer="layout" svg:width="1.001cm" svg:height="0.999cm" draw:transform="rotate (-1.0463248865706) translate (16.931cm 12.976cm)">
            <text:p/>
            <draw:enhanced-geometry svg:viewBox="0 0 100 100" draw:type="non-primitive" draw:enhanced-path="M 0 0 X 100 100 M 0 0 Y 100 100 N"/>
          </draw:custom-shape>
          <draw:custom-shape draw:name="fallend_59" draw:style-name="gr29" draw:text-style-name="P10" draw:layer="layout" svg:width="1.001cm" svg:height="1.001cm" draw:transform="rotate (-1.5707963267949) translate (17.75cm 13.159cm)">
            <text:p/>
            <draw:enhanced-geometry svg:viewBox="0 0 100 100" draw:type="non-primitive" draw:enhanced-path="M 0 0 X 100 100 M 0 0 Y 100 100 N"/>
          </draw:custom-shape>
        </draw:g>
        <draw:g draw:name="Shape3">
          <draw:custom-shape draw:name="steigend_144" draw:style-name="gr32" draw:text-style-name="P10" draw:layer="layout" svg:width="0.502cm" svg:height="0.502cm" svg:x="12.771cm" svg:y="4.67cm">
            <text:p/>
            <draw:enhanced-geometry svg:viewBox="0 0 100 100" draw:type="non-primitive" draw:enhanced-path="M 0 100 X 100 0 M 0 100 Y 100 0 N"/>
          </draw:custom-shape>
          <draw:custom-shape draw:name="steigend_145" draw:style-name="gr33" draw:text-style-name="P10" draw:layer="layout" svg:width="0.502cm" svg:height="0.5cm" draw:transform="rotate (1.5707963267949) translate (13.272cm 5.171cm)">
            <text:p/>
            <draw:enhanced-geometry svg:viewBox="0 0 100 100" draw:type="non-primitive" draw:enhanced-path="M 0 100 X 100 0 M 0 100 Y 100 0 N"/>
          </draw:custom-shape>
          <draw:custom-shape draw:name="steigend_146" draw:style-name="gr32" draw:text-style-name="P10" draw:layer="layout" svg:width="0.502cm" svg:height="0.502cm" draw:transform="rotate (-3.14159265358979) translate (14.272cm 5.171cm)">
            <text:p/>
            <draw:enhanced-geometry svg:viewBox="0 0 100 100" draw:type="non-primitive" draw:enhanced-path="M 0 100 X 100 0 M 0 100 Y 100 0 N"/>
          </draw:custom-shape>
          <draw:custom-shape draw:name="steigend_147" draw:style-name="gr33" draw:text-style-name="P10" draw:layer="layout" svg:width="0.502cm" svg:height="0.5cm" draw:transform="rotate (-1.5707963267949) translate (14.771cm 4.67cm)">
            <text:p/>
            <draw:enhanced-geometry svg:viewBox="0 0 100 100" draw:type="non-primitive" draw:enhanced-path="M 0 100 X 100 0 M 0 100 Y 100 0 N"/>
          </draw:custom-shape>
          <draw:custom-shape draw:name="steigend_148" draw:style-name="gr32" draw:text-style-name="P10" draw:layer="layout" svg:width="0.502cm" svg:height="0.502cm" svg:x="14.771cm" svg:y="4.67cm">
            <text:p/>
            <draw:enhanced-geometry svg:viewBox="0 0 100 100" draw:type="non-primitive" draw:enhanced-path="M 0 100 X 100 0 M 0 100 Y 100 0 N"/>
          </draw:custom-shape>
          <draw:custom-shape draw:name="steigend_149" draw:style-name="gr33" draw:text-style-name="P10" draw:layer="layout" svg:width="0.502cm" svg:height="0.5cm" draw:transform="rotate (1.5707963267949) translate (15.272cm 5.171cm)">
            <text:p/>
            <draw:enhanced-geometry svg:viewBox="0 0 100 100" draw:type="non-primitive" draw:enhanced-path="M 0 100 X 100 0 M 0 100 Y 100 0 N"/>
          </draw:custom-shape>
          <draw:custom-shape draw:name="steigend_150" draw:style-name="gr32" draw:text-style-name="P10" draw:layer="layout" svg:width="0.502cm" svg:height="0.502cm" draw:transform="rotate (-3.14159265358979) translate (16.272cm 5.171cm)">
            <text:p/>
            <draw:enhanced-geometry svg:viewBox="0 0 100 100" draw:type="non-primitive" draw:enhanced-path="M 0 100 X 100 0 M 0 100 Y 100 0 N"/>
          </draw:custom-shape>
          <draw:custom-shape draw:name="steigend_151" draw:style-name="gr32" draw:text-style-name="P10" draw:layer="layout" svg:width="0.502cm" svg:height="0.502cm" draw:transform="rotate (-1.5707963267949) translate (16.773cm 4.67cm)">
            <text:p/>
            <draw:enhanced-geometry svg:viewBox="0 0 100 100" draw:type="non-primitive" draw:enhanced-path="M 0 100 X 100 0 M 0 100 Y 100 0 N"/>
          </draw:custom-shape>
          <draw:custom-shape draw:name="steigend_152" draw:style-name="gr32" draw:text-style-name="P10" draw:layer="layout" svg:width="0.5cm" svg:height="0.502cm" svg:x="16.773cm" svg:y="4.67cm">
            <text:p/>
            <draw:enhanced-geometry svg:viewBox="0 0 100 100" draw:type="non-primitive" draw:enhanced-path="M 0 100 X 100 0 M 0 100 Y 100 0 N"/>
          </draw:custom-shape>
          <draw:custom-shape draw:name="steigend_153" draw:style-name="gr33" draw:text-style-name="P10" draw:layer="layout" svg:width="0.502cm" svg:height="0.5cm" draw:transform="rotate (1.5707963267949) translate (17.272cm 5.171cm)">
            <text:p/>
            <draw:enhanced-geometry svg:viewBox="0 0 100 100" draw:type="non-primitive" draw:enhanced-path="M 0 100 X 100 0 M 0 100 Y 100 0 N"/>
          </draw:custom-shape>
          <draw:custom-shape draw:name="steigend_154" draw:style-name="gr32" draw:text-style-name="P10" draw:layer="layout" svg:width="0.5cm" svg:height="0.502cm" draw:transform="rotate (-3.14159265358979) translate (18.272cm 5.171cm)">
            <text:p/>
            <draw:enhanced-geometry svg:viewBox="0 0 100 100" draw:type="non-primitive" draw:enhanced-path="M 0 100 X 100 0 M 0 100 Y 100 0 N"/>
          </draw:custom-shape>
          <draw:custom-shape draw:name="steigend_155" draw:style-name="gr32" draw:text-style-name="P10" draw:layer="layout" svg:width="0.502cm" svg:height="0.502cm" draw:transform="rotate (-1.5707963267949) translate (18.773cm 4.67cm)">
            <text:p/>
            <draw:enhanced-geometry svg:viewBox="0 0 100 100" draw:type="non-primitive" draw:enhanced-path="M 0 100 X 100 0 M 0 100 Y 100 0 N"/>
          </draw:custom-shape>
          <draw:custom-shape draw:name="steigend_156" draw:style-name="gr33" draw:text-style-name="P10" draw:layer="layout" svg:width="0.502cm" svg:height="0.5cm" svg:x="12.771cm" svg:y="5.166cm">
            <text:p/>
            <draw:enhanced-geometry svg:viewBox="0 0 100 100" draw:mirror-vertical="true" draw:type="non-primitive" draw:enhanced-path="M 0 100 X 100 0 M 0 100 Y 100 0 N"/>
          </draw:custom-shape>
          <draw:custom-shape draw:name="steigend_157" draw:style-name="gr33" draw:text-style-name="P10" draw:layer="layout" svg:width="0.5cm" svg:height="0.5cm" draw:transform="rotate (1.5707963267949) translate (13.272cm 5.665cm)">
            <text:p/>
            <draw:enhanced-geometry svg:viewBox="0 0 100 100" draw:mirror-vertical="true" draw:type="non-primitive" draw:enhanced-path="M 0 100 X 100 0 M 0 100 Y 100 0 N"/>
          </draw:custom-shape>
          <draw:custom-shape draw:name="steigend_158" draw:style-name="gr33" draw:text-style-name="P10" draw:layer="layout" svg:width="0.502cm" svg:height="0.5cm" draw:transform="rotate (-3.14159265358979) translate (14.272cm 5.665cm)">
            <text:p/>
            <draw:enhanced-geometry svg:viewBox="0 0 100 100" draw:mirror-vertical="true" draw:type="non-primitive" draw:enhanced-path="M 0 100 X 100 0 M 0 100 Y 100 0 N"/>
          </draw:custom-shape>
          <draw:custom-shape draw:name="steigend_159" draw:style-name="gr33" draw:text-style-name="P10" draw:layer="layout" svg:width="0.5cm" svg:height="0.5cm" draw:transform="rotate (-1.5707963267949) translate (14.771cm 5.166cm)">
            <text:p/>
            <draw:enhanced-geometry svg:viewBox="0 0 100 100" draw:mirror-vertical="true" draw:type="non-primitive" draw:enhanced-path="M 0 100 X 100 0 M 0 100 Y 100 0 N"/>
          </draw:custom-shape>
          <draw:custom-shape draw:name="steigend_160" draw:style-name="gr33" draw:text-style-name="P10" draw:layer="layout" svg:width="0.502cm" svg:height="0.5cm" svg:x="14.771cm" svg:y="5.166cm">
            <text:p/>
            <draw:enhanced-geometry svg:viewBox="0 0 100 100" draw:mirror-vertical="true" draw:type="non-primitive" draw:enhanced-path="M 0 100 X 100 0 M 0 100 Y 100 0 N"/>
          </draw:custom-shape>
          <draw:custom-shape draw:name="steigend_161" draw:style-name="gr33" draw:text-style-name="P10" draw:layer="layout" svg:width="0.5cm" svg:height="0.5cm" draw:transform="rotate (1.5707963267949) translate (15.272cm 5.665cm)">
            <text:p/>
            <draw:enhanced-geometry svg:viewBox="0 0 100 100" draw:mirror-vertical="true" draw:type="non-primitive" draw:enhanced-path="M 0 100 X 100 0 M 0 100 Y 100 0 N"/>
          </draw:custom-shape>
          <draw:custom-shape draw:name="steigend_162" draw:style-name="gr33" draw:text-style-name="P10" draw:layer="layout" svg:width="0.502cm" svg:height="0.5cm" draw:transform="rotate (-3.14159265358979) translate (16.272cm 5.665cm)">
            <text:p/>
            <draw:enhanced-geometry svg:viewBox="0 0 100 100" draw:mirror-vertical="true" draw:type="non-primitive" draw:enhanced-path="M 0 100 X 100 0 M 0 100 Y 100 0 N"/>
          </draw:custom-shape>
          <draw:custom-shape draw:name="steigend_163" draw:style-name="gr32" draw:text-style-name="P10" draw:layer="layout" svg:width="0.5cm" svg:height="0.502cm" draw:transform="rotate (-1.5707963267949) translate (16.773cm 5.166cm)">
            <text:p/>
            <draw:enhanced-geometry svg:viewBox="0 0 100 100" draw:mirror-vertical="true" draw:type="non-primitive" draw:enhanced-path="M 0 100 X 100 0 M 0 100 Y 100 0 N"/>
          </draw:custom-shape>
          <draw:custom-shape draw:name="steigend_164" draw:style-name="gr33" draw:text-style-name="P10" draw:layer="layout" svg:width="0.5cm" svg:height="0.5cm" svg:x="16.773cm" svg:y="5.166cm">
            <text:p/>
            <draw:enhanced-geometry svg:viewBox="0 0 100 100" draw:mirror-vertical="true" draw:type="non-primitive" draw:enhanced-path="M 0 100 X 100 0 M 0 100 Y 100 0 N"/>
          </draw:custom-shape>
          <draw:custom-shape draw:name="steigend_165" draw:style-name="gr33" draw:text-style-name="P10" draw:layer="layout" svg:width="0.5cm" svg:height="0.5cm" draw:transform="rotate (1.5707963267949) translate (17.272cm 5.665cm)">
            <text:p/>
            <draw:enhanced-geometry svg:viewBox="0 0 100 100" draw:mirror-vertical="true" draw:type="non-primitive" draw:enhanced-path="M 0 100 X 100 0 M 0 100 Y 100 0 N"/>
          </draw:custom-shape>
          <draw:custom-shape draw:name="steigend_166" draw:style-name="gr33" draw:text-style-name="P10" draw:layer="layout" svg:width="0.5cm" svg:height="0.5cm" draw:transform="rotate (-3.14159265358979) translate (18.272cm 5.665cm)">
            <text:p/>
            <draw:enhanced-geometry svg:viewBox="0 0 100 100" draw:mirror-vertical="true" draw:type="non-primitive" draw:enhanced-path="M 0 100 X 100 0 M 0 100 Y 100 0 N"/>
          </draw:custom-shape>
          <draw:custom-shape draw:name="steigend_167" draw:style-name="gr32" draw:text-style-name="P10" draw:layer="layout" svg:width="0.5cm" svg:height="0.502cm" draw:transform="rotate (-1.5707963267949) translate (18.773cm 5.166cm)">
            <text:p/>
            <draw:enhanced-geometry svg:viewBox="0 0 100 100" draw:mirror-vertical="true" draw:type="non-primitive" draw:enhanced-path="M 0 100 X 100 0 M 0 100 Y 100 0 N"/>
          </draw:custom-shape>
          <draw:custom-shape draw:name="steigend_168" draw:style-name="gr32" draw:text-style-name="P10" draw:layer="layout" svg:width="0.502cm" svg:height="0.502cm" svg:x="12.771cm" svg:y="5.67cm">
            <text:p/>
            <draw:enhanced-geometry svg:viewBox="0 0 100 100" draw:type="non-primitive" draw:enhanced-path="M 0 100 X 100 0 M 0 100 Y 100 0 N"/>
          </draw:custom-shape>
          <draw:custom-shape draw:name="steigend_169" draw:style-name="gr33" draw:text-style-name="P10" draw:layer="layout" svg:width="0.502cm" svg:height="0.5cm" draw:transform="rotate (1.5707963267949) translate (13.272cm 6.171cm)">
            <text:p/>
            <draw:enhanced-geometry svg:viewBox="0 0 100 100" draw:type="non-primitive" draw:enhanced-path="M 0 100 X 100 0 M 0 100 Y 100 0 N"/>
          </draw:custom-shape>
          <draw:custom-shape draw:name="steigend_170" draw:style-name="gr32" draw:text-style-name="P10" draw:layer="layout" svg:width="0.502cm" svg:height="0.502cm" draw:transform="rotate (-3.14159265358979) translate (14.272cm 6.171cm)">
            <text:p/>
            <draw:enhanced-geometry svg:viewBox="0 0 100 100" draw:type="non-primitive" draw:enhanced-path="M 0 100 X 100 0 M 0 100 Y 100 0 N"/>
          </draw:custom-shape>
          <draw:custom-shape draw:name="steigend_171" draw:style-name="gr33" draw:text-style-name="P10" draw:layer="layout" svg:width="0.502cm" svg:height="0.5cm" draw:transform="rotate (-1.5707963267949) translate (14.771cm 5.67cm)">
            <text:p/>
            <draw:enhanced-geometry svg:viewBox="0 0 100 100" draw:type="non-primitive" draw:enhanced-path="M 0 100 X 100 0 M 0 100 Y 100 0 N"/>
          </draw:custom-shape>
          <draw:custom-shape draw:name="steigend_172" draw:style-name="gr32" draw:text-style-name="P10" draw:layer="layout" svg:width="0.502cm" svg:height="0.502cm" svg:x="14.771cm" svg:y="5.67cm">
            <text:p/>
            <draw:enhanced-geometry svg:viewBox="0 0 100 100" draw:type="non-primitive" draw:enhanced-path="M 0 100 X 100 0 M 0 100 Y 100 0 N"/>
          </draw:custom-shape>
          <draw:custom-shape draw:name="steigend_173" draw:style-name="gr33" draw:text-style-name="P10" draw:layer="layout" svg:width="0.502cm" svg:height="0.5cm" draw:transform="rotate (1.5707963267949) translate (15.272cm 6.171cm)">
            <text:p/>
            <draw:enhanced-geometry svg:viewBox="0 0 100 100" draw:type="non-primitive" draw:enhanced-path="M 0 100 X 100 0 M 0 100 Y 100 0 N"/>
          </draw:custom-shape>
          <draw:custom-shape draw:name="steigend_174" draw:style-name="gr32" draw:text-style-name="P10" draw:layer="layout" svg:width="0.502cm" svg:height="0.502cm" draw:transform="rotate (-3.14159265358979) translate (16.272cm 6.171cm)">
            <text:p/>
            <draw:enhanced-geometry svg:viewBox="0 0 100 100" draw:type="non-primitive" draw:enhanced-path="M 0 100 X 100 0 M 0 100 Y 100 0 N"/>
          </draw:custom-shape>
          <draw:custom-shape draw:name="steigend_175" draw:style-name="gr32" draw:text-style-name="P10" draw:layer="layout" svg:width="0.502cm" svg:height="0.502cm" draw:transform="rotate (-1.5707963267949) translate (16.773cm 5.67cm)">
            <text:p/>
            <draw:enhanced-geometry svg:viewBox="0 0 100 100" draw:type="non-primitive" draw:enhanced-path="M 0 100 X 100 0 M 0 100 Y 100 0 N"/>
          </draw:custom-shape>
          <draw:custom-shape draw:name="steigend_176" draw:style-name="gr32" draw:text-style-name="P10" draw:layer="layout" svg:width="0.5cm" svg:height="0.502cm" svg:x="16.773cm" svg:y="5.67cm">
            <text:p/>
            <draw:enhanced-geometry svg:viewBox="0 0 100 100" draw:type="non-primitive" draw:enhanced-path="M 0 100 X 100 0 M 0 100 Y 100 0 N"/>
          </draw:custom-shape>
          <draw:custom-shape draw:name="steigend_177" draw:style-name="gr33" draw:text-style-name="P10" draw:layer="layout" svg:width="0.502cm" svg:height="0.5cm" draw:transform="rotate (1.5707963267949) translate (17.272cm 6.171cm)">
            <text:p/>
            <draw:enhanced-geometry svg:viewBox="0 0 100 100" draw:type="non-primitive" draw:enhanced-path="M 0 100 X 100 0 M 0 100 Y 100 0 N"/>
          </draw:custom-shape>
          <draw:custom-shape draw:name="steigend_178" draw:style-name="gr32" draw:text-style-name="P10" draw:layer="layout" svg:width="0.5cm" svg:height="0.502cm" draw:transform="rotate (-3.14159265358979) translate (18.272cm 6.171cm)">
            <text:p/>
            <draw:enhanced-geometry svg:viewBox="0 0 100 100" draw:type="non-primitive" draw:enhanced-path="M 0 100 X 100 0 M 0 100 Y 100 0 N"/>
          </draw:custom-shape>
          <draw:custom-shape draw:name="steigend_179" draw:style-name="gr32" draw:text-style-name="P10" draw:layer="layout" svg:width="0.502cm" svg:height="0.502cm" draw:transform="rotate (-1.5707963267949) translate (18.773cm 5.67cm)">
            <text:p/>
            <draw:enhanced-geometry svg:viewBox="0 0 100 100" draw:type="non-primitive" draw:enhanced-path="M 0 100 X 100 0 M 0 100 Y 100 0 N"/>
          </draw:custom-shape>
          <draw:custom-shape draw:name="steigend_180" draw:style-name="gr33" draw:text-style-name="P10" draw:layer="layout" svg:width="0.502cm" svg:height="0.5cm" svg:x="12.771cm" svg:y="6.166cm">
            <text:p/>
            <draw:enhanced-geometry svg:viewBox="0 0 100 100" draw:mirror-vertical="true" draw:type="non-primitive" draw:enhanced-path="M 0 100 X 100 0 M 0 100 Y 100 0 N"/>
          </draw:custom-shape>
          <draw:custom-shape draw:name="steigend_181" draw:style-name="gr33" draw:text-style-name="P10" draw:layer="layout" svg:width="0.5cm" svg:height="0.5cm" draw:transform="rotate (1.5707963267949) translate (13.272cm 6.665cm)">
            <text:p/>
            <draw:enhanced-geometry svg:viewBox="0 0 100 100" draw:mirror-vertical="true" draw:type="non-primitive" draw:enhanced-path="M 0 100 X 100 0 M 0 100 Y 100 0 N"/>
          </draw:custom-shape>
          <draw:custom-shape draw:name="steigend_182" draw:style-name="gr33" draw:text-style-name="P10" draw:layer="layout" svg:width="0.502cm" svg:height="0.5cm" draw:transform="rotate (-3.14159265358979) translate (14.272cm 6.665cm)">
            <text:p/>
            <draw:enhanced-geometry svg:viewBox="0 0 100 100" draw:mirror-vertical="true" draw:type="non-primitive" draw:enhanced-path="M 0 100 X 100 0 M 0 100 Y 100 0 N"/>
          </draw:custom-shape>
          <draw:custom-shape draw:name="steigend_183" draw:style-name="gr33" draw:text-style-name="P10" draw:layer="layout" svg:width="0.5cm" svg:height="0.5cm" draw:transform="rotate (-1.5707963267949) translate (14.771cm 6.166cm)">
            <text:p/>
            <draw:enhanced-geometry svg:viewBox="0 0 100 100" draw:mirror-vertical="true" draw:type="non-primitive" draw:enhanced-path="M 0 100 X 100 0 M 0 100 Y 100 0 N"/>
          </draw:custom-shape>
          <draw:custom-shape draw:name="steigend_184" draw:style-name="gr33" draw:text-style-name="P10" draw:layer="layout" svg:width="0.502cm" svg:height="0.5cm" svg:x="14.771cm" svg:y="6.166cm">
            <text:p/>
            <draw:enhanced-geometry svg:viewBox="0 0 100 100" draw:mirror-vertical="true" draw:type="non-primitive" draw:enhanced-path="M 0 100 X 100 0 M 0 100 Y 100 0 N"/>
          </draw:custom-shape>
          <draw:custom-shape draw:name="steigend_185" draw:style-name="gr33" draw:text-style-name="P10" draw:layer="layout" svg:width="0.5cm" svg:height="0.5cm" draw:transform="rotate (1.5707963267949) translate (15.272cm 6.665cm)">
            <text:p/>
            <draw:enhanced-geometry svg:viewBox="0 0 100 100" draw:mirror-vertical="true" draw:type="non-primitive" draw:enhanced-path="M 0 100 X 100 0 M 0 100 Y 100 0 N"/>
          </draw:custom-shape>
          <draw:custom-shape draw:name="steigend_186" draw:style-name="gr33" draw:text-style-name="P10" draw:layer="layout" svg:width="0.502cm" svg:height="0.5cm" draw:transform="rotate (-3.14159265358979) translate (16.272cm 6.665cm)">
            <text:p/>
            <draw:enhanced-geometry svg:viewBox="0 0 100 100" draw:mirror-vertical="true" draw:type="non-primitive" draw:enhanced-path="M 0 100 X 100 0 M 0 100 Y 100 0 N"/>
          </draw:custom-shape>
          <draw:custom-shape draw:name="steigend_187" draw:style-name="gr32" draw:text-style-name="P10" draw:layer="layout" svg:width="0.5cm" svg:height="0.502cm" draw:transform="rotate (-1.5707963267949) translate (16.773cm 6.166cm)">
            <text:p/>
            <draw:enhanced-geometry svg:viewBox="0 0 100 100" draw:mirror-vertical="true" draw:type="non-primitive" draw:enhanced-path="M 0 100 X 100 0 M 0 100 Y 100 0 N"/>
          </draw:custom-shape>
          <draw:custom-shape draw:name="steigend_188" draw:style-name="gr33" draw:text-style-name="P10" draw:layer="layout" svg:width="0.5cm" svg:height="0.5cm" svg:x="16.773cm" svg:y="6.166cm">
            <text:p/>
            <draw:enhanced-geometry svg:viewBox="0 0 100 100" draw:mirror-vertical="true" draw:type="non-primitive" draw:enhanced-path="M 0 100 X 100 0 M 0 100 Y 100 0 N"/>
          </draw:custom-shape>
          <draw:custom-shape draw:name="steigend_189" draw:style-name="gr33" draw:text-style-name="P10" draw:layer="layout" svg:width="0.5cm" svg:height="0.5cm" draw:transform="rotate (1.5707963267949) translate (17.272cm 6.665cm)">
            <text:p/>
            <draw:enhanced-geometry svg:viewBox="0 0 100 100" draw:mirror-vertical="true" draw:type="non-primitive" draw:enhanced-path="M 0 100 X 100 0 M 0 100 Y 100 0 N"/>
          </draw:custom-shape>
          <draw:custom-shape draw:name="steigend_190" draw:style-name="gr33" draw:text-style-name="P10" draw:layer="layout" svg:width="0.5cm" svg:height="0.5cm" draw:transform="rotate (-3.14159265358979) translate (18.272cm 6.665cm)">
            <text:p/>
            <draw:enhanced-geometry svg:viewBox="0 0 100 100" draw:mirror-vertical="true" draw:type="non-primitive" draw:enhanced-path="M 0 100 X 100 0 M 0 100 Y 100 0 N"/>
          </draw:custom-shape>
          <draw:custom-shape draw:name="steigend_191" draw:style-name="gr32" draw:text-style-name="P10" draw:layer="layout" svg:width="0.5cm" svg:height="0.502cm" draw:transform="rotate (-1.5707963267949) translate (18.773cm 6.166cm)">
            <text:p/>
            <draw:enhanced-geometry svg:viewBox="0 0 100 100" draw:mirror-vertical="true" draw:type="non-primitive" draw:enhanced-path="M 0 100 X 100 0 M 0 100 Y 100 0 N"/>
          </draw:custom-shape>
          <draw:custom-shape draw:name="steigend_192" draw:style-name="gr32" draw:text-style-name="P10" draw:layer="layout" svg:width="0.502cm" svg:height="0.502cm" svg:x="12.771cm" svg:y="6.67cm">
            <text:p/>
            <draw:enhanced-geometry svg:viewBox="0 0 100 100" draw:type="non-primitive" draw:enhanced-path="M 0 100 X 100 0 M 0 100 Y 100 0 N"/>
          </draw:custom-shape>
          <draw:custom-shape draw:name="steigend_193" draw:style-name="gr33" draw:text-style-name="P10" draw:layer="layout" svg:width="0.502cm" svg:height="0.5cm" draw:transform="rotate (1.5707963267949) translate (13.272cm 7.171cm)">
            <text:p/>
            <draw:enhanced-geometry svg:viewBox="0 0 100 100" draw:type="non-primitive" draw:enhanced-path="M 0 100 X 100 0 M 0 100 Y 100 0 N"/>
          </draw:custom-shape>
          <draw:custom-shape draw:name="steigend_194" draw:style-name="gr32" draw:text-style-name="P10" draw:layer="layout" svg:width="0.502cm" svg:height="0.502cm" draw:transform="rotate (-3.14159265358979) translate (14.272cm 7.171cm)">
            <text:p/>
            <draw:enhanced-geometry svg:viewBox="0 0 100 100" draw:type="non-primitive" draw:enhanced-path="M 0 100 X 100 0 M 0 100 Y 100 0 N"/>
          </draw:custom-shape>
          <draw:custom-shape draw:name="steigend_195" draw:style-name="gr33" draw:text-style-name="P10" draw:layer="layout" svg:width="0.502cm" svg:height="0.5cm" draw:transform="rotate (-1.5707963267949) translate (14.771cm 6.67cm)">
            <text:p/>
            <draw:enhanced-geometry svg:viewBox="0 0 100 100" draw:type="non-primitive" draw:enhanced-path="M 0 100 X 100 0 M 0 100 Y 100 0 N"/>
          </draw:custom-shape>
          <draw:custom-shape draw:name="steigend_196" draw:style-name="gr32" draw:text-style-name="P10" draw:layer="layout" svg:width="0.502cm" svg:height="0.502cm" svg:x="14.771cm" svg:y="6.67cm">
            <text:p/>
            <draw:enhanced-geometry svg:viewBox="0 0 100 100" draw:type="non-primitive" draw:enhanced-path="M 0 100 X 100 0 M 0 100 Y 100 0 N"/>
          </draw:custom-shape>
          <draw:custom-shape draw:name="steigend_197" draw:style-name="gr33" draw:text-style-name="P10" draw:layer="layout" svg:width="0.502cm" svg:height="0.5cm" draw:transform="rotate (1.5707963267949) translate (15.272cm 7.171cm)">
            <text:p/>
            <draw:enhanced-geometry svg:viewBox="0 0 100 100" draw:type="non-primitive" draw:enhanced-path="M 0 100 X 100 0 M 0 100 Y 100 0 N"/>
          </draw:custom-shape>
          <draw:custom-shape draw:name="steigend_198" draw:style-name="gr32" draw:text-style-name="P10" draw:layer="layout" svg:width="0.502cm" svg:height="0.502cm" draw:transform="rotate (-3.14159265358979) translate (16.272cm 7.171cm)">
            <text:p/>
            <draw:enhanced-geometry svg:viewBox="0 0 100 100" draw:type="non-primitive" draw:enhanced-path="M 0 100 X 100 0 M 0 100 Y 100 0 N"/>
          </draw:custom-shape>
          <draw:custom-shape draw:name="steigend_199" draw:style-name="gr32" draw:text-style-name="P10" draw:layer="layout" svg:width="0.502cm" svg:height="0.502cm" draw:transform="rotate (-1.5707963267949) translate (16.773cm 6.67cm)">
            <text:p/>
            <draw:enhanced-geometry svg:viewBox="0 0 100 100" draw:type="non-primitive" draw:enhanced-path="M 0 100 X 100 0 M 0 100 Y 100 0 N"/>
          </draw:custom-shape>
          <draw:custom-shape draw:name="steigend_200" draw:style-name="gr32" draw:text-style-name="P10" draw:layer="layout" svg:width="0.5cm" svg:height="0.502cm" svg:x="16.773cm" svg:y="6.67cm">
            <text:p/>
            <draw:enhanced-geometry svg:viewBox="0 0 100 100" draw:type="non-primitive" draw:enhanced-path="M 0 100 X 100 0 M 0 100 Y 100 0 N"/>
          </draw:custom-shape>
          <draw:custom-shape draw:name="steigend_201" draw:style-name="gr33" draw:text-style-name="P10" draw:layer="layout" svg:width="0.502cm" svg:height="0.5cm" draw:transform="rotate (1.5707963267949) translate (17.272cm 7.171cm)">
            <text:p/>
            <draw:enhanced-geometry svg:viewBox="0 0 100 100" draw:type="non-primitive" draw:enhanced-path="M 0 100 X 100 0 M 0 100 Y 100 0 N"/>
          </draw:custom-shape>
          <draw:custom-shape draw:name="steigend_202" draw:style-name="gr32" draw:text-style-name="P10" draw:layer="layout" svg:width="0.5cm" svg:height="0.502cm" draw:transform="rotate (-3.14159265358979) translate (18.272cm 7.171cm)">
            <text:p/>
            <draw:enhanced-geometry svg:viewBox="0 0 100 100" draw:type="non-primitive" draw:enhanced-path="M 0 100 X 100 0 M 0 100 Y 100 0 N"/>
          </draw:custom-shape>
          <draw:custom-shape draw:name="steigend_203" draw:style-name="gr32" draw:text-style-name="P10" draw:layer="layout" svg:width="0.502cm" svg:height="0.502cm" draw:transform="rotate (-1.5707963267949) translate (18.773cm 6.67cm)">
            <text:p/>
            <draw:enhanced-geometry svg:viewBox="0 0 100 100" draw:type="non-primitive" draw:enhanced-path="M 0 100 X 100 0 M 0 100 Y 100 0 N"/>
          </draw:custom-shape>
          <draw:custom-shape draw:name="steigend_204" draw:style-name="gr33" draw:text-style-name="P10" draw:layer="layout" svg:width="0.502cm" svg:height="0.5cm" svg:x="12.771cm" svg:y="7.166cm">
            <text:p/>
            <draw:enhanced-geometry svg:viewBox="0 0 100 100" draw:mirror-vertical="true" draw:type="non-primitive" draw:enhanced-path="M 0 100 X 100 0 M 0 100 Y 100 0 N"/>
          </draw:custom-shape>
          <draw:custom-shape draw:name="steigend_205" draw:style-name="gr33" draw:text-style-name="P10" draw:layer="layout" svg:width="0.5cm" svg:height="0.5cm" draw:transform="rotate (1.5707963267949) translate (13.272cm 7.665cm)">
            <text:p/>
            <draw:enhanced-geometry svg:viewBox="0 0 100 100" draw:mirror-vertical="true" draw:type="non-primitive" draw:enhanced-path="M 0 100 X 100 0 M 0 100 Y 100 0 N"/>
          </draw:custom-shape>
          <draw:custom-shape draw:name="steigend_206" draw:style-name="gr33" draw:text-style-name="P10" draw:layer="layout" svg:width="0.502cm" svg:height="0.5cm" draw:transform="rotate (-3.14159265358979) translate (14.272cm 7.665cm)">
            <text:p/>
            <draw:enhanced-geometry svg:viewBox="0 0 100 100" draw:mirror-vertical="true" draw:type="non-primitive" draw:enhanced-path="M 0 100 X 100 0 M 0 100 Y 100 0 N"/>
          </draw:custom-shape>
          <draw:custom-shape draw:name="steigend_207" draw:style-name="gr33" draw:text-style-name="P10" draw:layer="layout" svg:width="0.5cm" svg:height="0.5cm" draw:transform="rotate (-1.5707963267949) translate (14.771cm 7.166cm)">
            <text:p/>
            <draw:enhanced-geometry svg:viewBox="0 0 100 100" draw:mirror-vertical="true" draw:type="non-primitive" draw:enhanced-path="M 0 100 X 100 0 M 0 100 Y 100 0 N"/>
          </draw:custom-shape>
          <draw:custom-shape draw:name="steigend_208" draw:style-name="gr33" draw:text-style-name="P10" draw:layer="layout" svg:width="0.502cm" svg:height="0.5cm" svg:x="14.771cm" svg:y="7.166cm">
            <text:p/>
            <draw:enhanced-geometry svg:viewBox="0 0 100 100" draw:mirror-vertical="true" draw:type="non-primitive" draw:enhanced-path="M 0 100 X 100 0 M 0 100 Y 100 0 N"/>
          </draw:custom-shape>
          <draw:custom-shape draw:name="steigend_209" draw:style-name="gr33" draw:text-style-name="P10" draw:layer="layout" svg:width="0.5cm" svg:height="0.5cm" draw:transform="rotate (1.5707963267949) translate (15.272cm 7.665cm)">
            <text:p/>
            <draw:enhanced-geometry svg:viewBox="0 0 100 100" draw:mirror-vertical="true" draw:type="non-primitive" draw:enhanced-path="M 0 100 X 100 0 M 0 100 Y 100 0 N"/>
          </draw:custom-shape>
          <draw:custom-shape draw:name="steigend_210" draw:style-name="gr33" draw:text-style-name="P10" draw:layer="layout" svg:width="0.502cm" svg:height="0.5cm" draw:transform="rotate (-3.14159265358979) translate (16.272cm 7.665cm)">
            <text:p/>
            <draw:enhanced-geometry svg:viewBox="0 0 100 100" draw:mirror-vertical="true" draw:type="non-primitive" draw:enhanced-path="M 0 100 X 100 0 M 0 100 Y 100 0 N"/>
          </draw:custom-shape>
          <draw:custom-shape draw:name="steigend_211" draw:style-name="gr32" draw:text-style-name="P10" draw:layer="layout" svg:width="0.5cm" svg:height="0.502cm" draw:transform="rotate (-1.5707963267949) translate (16.773cm 7.166cm)">
            <text:p/>
            <draw:enhanced-geometry svg:viewBox="0 0 100 100" draw:mirror-vertical="true" draw:type="non-primitive" draw:enhanced-path="M 0 100 X 100 0 M 0 100 Y 100 0 N"/>
          </draw:custom-shape>
          <draw:custom-shape draw:name="steigend_212" draw:style-name="gr33" draw:text-style-name="P10" draw:layer="layout" svg:width="0.5cm" svg:height="0.5cm" svg:x="16.773cm" svg:y="7.166cm">
            <text:p/>
            <draw:enhanced-geometry svg:viewBox="0 0 100 100" draw:mirror-vertical="true" draw:type="non-primitive" draw:enhanced-path="M 0 100 X 100 0 M 0 100 Y 100 0 N"/>
          </draw:custom-shape>
          <draw:custom-shape draw:name="steigend_213" draw:style-name="gr33" draw:text-style-name="P10" draw:layer="layout" svg:width="0.5cm" svg:height="0.5cm" draw:transform="rotate (1.5707963267949) translate (17.272cm 7.665cm)">
            <text:p/>
            <draw:enhanced-geometry svg:viewBox="0 0 100 100" draw:mirror-vertical="true" draw:type="non-primitive" draw:enhanced-path="M 0 100 X 100 0 M 0 100 Y 100 0 N"/>
          </draw:custom-shape>
          <draw:custom-shape draw:name="steigend_214" draw:style-name="gr33" draw:text-style-name="P10" draw:layer="layout" svg:width="0.5cm" svg:height="0.5cm" draw:transform="rotate (-3.14159265358979) translate (18.272cm 7.665cm)">
            <text:p/>
            <draw:enhanced-geometry svg:viewBox="0 0 100 100" draw:mirror-vertical="true" draw:type="non-primitive" draw:enhanced-path="M 0 100 X 100 0 M 0 100 Y 100 0 N"/>
          </draw:custom-shape>
          <draw:custom-shape draw:name="steigend_215" draw:style-name="gr32" draw:text-style-name="P10" draw:layer="layout" svg:width="0.5cm" svg:height="0.502cm" draw:transform="rotate (-1.5707963267949) translate (18.773cm 7.166cm)">
            <text:p/>
            <draw:enhanced-geometry svg:viewBox="0 0 100 100" draw:mirror-vertical="true" draw:type="non-primitive" draw:enhanced-path="M 0 100 X 100 0 M 0 100 Y 100 0 N"/>
          </draw:custom-shape>
          <draw:custom-shape draw:name="steigend_216" draw:style-name="gr32" draw:text-style-name="P10" draw:layer="layout" svg:width="0.502cm" svg:height="0.502cm" svg:x="12.771cm" svg:y="7.67cm">
            <text:p/>
            <draw:enhanced-geometry svg:viewBox="0 0 100 100" draw:type="non-primitive" draw:enhanced-path="M 0 100 X 100 0 M 0 100 Y 100 0 N"/>
          </draw:custom-shape>
          <draw:custom-shape draw:name="steigend_217" draw:style-name="gr33" draw:text-style-name="P10" draw:layer="layout" svg:width="0.502cm" svg:height="0.5cm" draw:transform="rotate (1.5707963267949) translate (13.272cm 8.171cm)">
            <text:p/>
            <draw:enhanced-geometry svg:viewBox="0 0 100 100" draw:type="non-primitive" draw:enhanced-path="M 0 100 X 100 0 M 0 100 Y 100 0 N"/>
          </draw:custom-shape>
          <draw:custom-shape draw:name="steigend_218" draw:style-name="gr32" draw:text-style-name="P10" draw:layer="layout" svg:width="0.502cm" svg:height="0.502cm" draw:transform="rotate (-3.14159265358979) translate (14.272cm 8.171cm)">
            <text:p/>
            <draw:enhanced-geometry svg:viewBox="0 0 100 100" draw:type="non-primitive" draw:enhanced-path="M 0 100 X 100 0 M 0 100 Y 100 0 N"/>
          </draw:custom-shape>
          <draw:custom-shape draw:name="steigend_219" draw:style-name="gr33" draw:text-style-name="P10" draw:layer="layout" svg:width="0.502cm" svg:height="0.5cm" draw:transform="rotate (-1.5707963267949) translate (14.771cm 7.67cm)">
            <text:p/>
            <draw:enhanced-geometry svg:viewBox="0 0 100 100" draw:type="non-primitive" draw:enhanced-path="M 0 100 X 100 0 M 0 100 Y 100 0 N"/>
          </draw:custom-shape>
          <draw:custom-shape draw:name="steigend_220" draw:style-name="gr32" draw:text-style-name="P10" draw:layer="layout" svg:width="0.502cm" svg:height="0.502cm" svg:x="14.771cm" svg:y="7.67cm">
            <text:p/>
            <draw:enhanced-geometry svg:viewBox="0 0 100 100" draw:type="non-primitive" draw:enhanced-path="M 0 100 X 100 0 M 0 100 Y 100 0 N"/>
          </draw:custom-shape>
          <draw:custom-shape draw:name="steigend_221" draw:style-name="gr33" draw:text-style-name="P10" draw:layer="layout" svg:width="0.502cm" svg:height="0.5cm" draw:transform="rotate (1.5707963267949) translate (15.272cm 8.171cm)">
            <text:p/>
            <draw:enhanced-geometry svg:viewBox="0 0 100 100" draw:type="non-primitive" draw:enhanced-path="M 0 100 X 100 0 M 0 100 Y 100 0 N"/>
          </draw:custom-shape>
          <draw:custom-shape draw:name="steigend_222" draw:style-name="gr32" draw:text-style-name="P10" draw:layer="layout" svg:width="0.502cm" svg:height="0.502cm" draw:transform="rotate (-3.14159265358979) translate (16.272cm 8.171cm)">
            <text:p/>
            <draw:enhanced-geometry svg:viewBox="0 0 100 100" draw:type="non-primitive" draw:enhanced-path="M 0 100 X 100 0 M 0 100 Y 100 0 N"/>
          </draw:custom-shape>
          <draw:custom-shape draw:name="steigend_223" draw:style-name="gr32" draw:text-style-name="P10" draw:layer="layout" svg:width="0.502cm" svg:height="0.502cm" draw:transform="rotate (-1.5707963267949) translate (16.773cm 7.67cm)">
            <text:p/>
            <draw:enhanced-geometry svg:viewBox="0 0 100 100" draw:type="non-primitive" draw:enhanced-path="M 0 100 X 100 0 M 0 100 Y 100 0 N"/>
          </draw:custom-shape>
          <draw:custom-shape draw:name="steigend_224" draw:style-name="gr32" draw:text-style-name="P10" draw:layer="layout" svg:width="0.5cm" svg:height="0.502cm" svg:x="16.773cm" svg:y="7.67cm">
            <text:p/>
            <draw:enhanced-geometry svg:viewBox="0 0 100 100" draw:type="non-primitive" draw:enhanced-path="M 0 100 X 100 0 M 0 100 Y 100 0 N"/>
          </draw:custom-shape>
          <draw:custom-shape draw:name="steigend_225" draw:style-name="gr33" draw:text-style-name="P10" draw:layer="layout" svg:width="0.502cm" svg:height="0.5cm" draw:transform="rotate (1.5707963267949) translate (17.272cm 8.171cm)">
            <text:p/>
            <draw:enhanced-geometry svg:viewBox="0 0 100 100" draw:type="non-primitive" draw:enhanced-path="M 0 100 X 100 0 M 0 100 Y 100 0 N"/>
          </draw:custom-shape>
          <draw:custom-shape draw:name="steigend_226" draw:style-name="gr32" draw:text-style-name="P10" draw:layer="layout" svg:width="0.5cm" svg:height="0.502cm" draw:transform="rotate (-3.14159265358979) translate (18.272cm 8.171cm)">
            <text:p/>
            <draw:enhanced-geometry svg:viewBox="0 0 100 100" draw:type="non-primitive" draw:enhanced-path="M 0 100 X 100 0 M 0 100 Y 100 0 N"/>
          </draw:custom-shape>
          <draw:custom-shape draw:name="steigend_227" draw:style-name="gr32" draw:text-style-name="P10" draw:layer="layout" svg:width="0.502cm" svg:height="0.502cm" draw:transform="rotate (-1.5707963267949) translate (18.773cm 7.67cm)">
            <text:p/>
            <draw:enhanced-geometry svg:viewBox="0 0 100 100" draw:type="non-primitive" draw:enhanced-path="M 0 100 X 100 0 M 0 100 Y 100 0 N"/>
          </draw:custom-shape>
          <draw:custom-shape draw:name="steigend_228" draw:style-name="gr32" draw:text-style-name="P10" draw:layer="layout" svg:width="0.502cm" svg:height="0.502cm" svg:x="12.771cm" svg:y="8.171cm">
            <text:p/>
            <draw:enhanced-geometry svg:viewBox="0 0 100 100" draw:mirror-vertical="true" draw:type="non-primitive" draw:enhanced-path="M 0 100 X 100 0 M 0 100 Y 100 0 N"/>
          </draw:custom-shape>
          <draw:custom-shape draw:name="steigend_229" draw:style-name="gr33" draw:text-style-name="P10" draw:layer="layout" svg:width="0.502cm" svg:height="0.5cm" draw:transform="rotate (1.5707963267949) translate (13.272cm 8.672cm)">
            <text:p/>
            <draw:enhanced-geometry svg:viewBox="0 0 100 100" draw:mirror-vertical="true" draw:type="non-primitive" draw:enhanced-path="M 0 100 X 100 0 M 0 100 Y 100 0 N"/>
          </draw:custom-shape>
          <draw:custom-shape draw:name="steigend_230" draw:style-name="gr32" draw:text-style-name="P10" draw:layer="layout" svg:width="0.502cm" svg:height="0.502cm" draw:transform="rotate (-3.14159265358979) translate (14.272cm 8.672cm)">
            <text:p/>
            <draw:enhanced-geometry svg:viewBox="0 0 100 100" draw:mirror-vertical="true" draw:type="non-primitive" draw:enhanced-path="M 0 100 X 100 0 M 0 100 Y 100 0 N"/>
          </draw:custom-shape>
          <draw:custom-shape draw:name="steigend_231" draw:style-name="gr33" draw:text-style-name="P10" draw:layer="layout" svg:width="0.502cm" svg:height="0.5cm" draw:transform="rotate (-1.5707963267949) translate (14.771cm 8.171cm)">
            <text:p/>
            <draw:enhanced-geometry svg:viewBox="0 0 100 100" draw:mirror-vertical="true" draw:type="non-primitive" draw:enhanced-path="M 0 100 X 100 0 M 0 100 Y 100 0 N"/>
          </draw:custom-shape>
          <draw:custom-shape draw:name="steigend_232" draw:style-name="gr32" draw:text-style-name="P10" draw:layer="layout" svg:width="0.502cm" svg:height="0.502cm" svg:x="14.771cm" svg:y="8.171cm">
            <text:p/>
            <draw:enhanced-geometry svg:viewBox="0 0 100 100" draw:mirror-vertical="true" draw:type="non-primitive" draw:enhanced-path="M 0 100 X 100 0 M 0 100 Y 100 0 N"/>
          </draw:custom-shape>
          <draw:custom-shape draw:name="steigend_233" draw:style-name="gr33" draw:text-style-name="P10" draw:layer="layout" svg:width="0.502cm" svg:height="0.5cm" draw:transform="rotate (1.5707963267949) translate (15.272cm 8.672cm)">
            <text:p/>
            <draw:enhanced-geometry svg:viewBox="0 0 100 100" draw:mirror-vertical="true" draw:type="non-primitive" draw:enhanced-path="M 0 100 X 100 0 M 0 100 Y 100 0 N"/>
          </draw:custom-shape>
          <draw:custom-shape draw:name="steigend_234" draw:style-name="gr32" draw:text-style-name="P10" draw:layer="layout" svg:width="0.502cm" svg:height="0.502cm" draw:transform="rotate (-3.14159265358979) translate (16.272cm 8.672cm)">
            <text:p/>
            <draw:enhanced-geometry svg:viewBox="0 0 100 100" draw:mirror-vertical="true" draw:type="non-primitive" draw:enhanced-path="M 0 100 X 100 0 M 0 100 Y 100 0 N"/>
          </draw:custom-shape>
          <draw:custom-shape draw:name="steigend_235" draw:style-name="gr32" draw:text-style-name="P10" draw:layer="layout" svg:width="0.502cm" svg:height="0.502cm" draw:transform="rotate (-1.5707963267949) translate (16.773cm 8.171cm)">
            <text:p/>
            <draw:enhanced-geometry svg:viewBox="0 0 100 100" draw:mirror-vertical="true" draw:type="non-primitive" draw:enhanced-path="M 0 100 X 100 0 M 0 100 Y 100 0 N"/>
          </draw:custom-shape>
          <draw:custom-shape draw:name="steigend_236" draw:style-name="gr32" draw:text-style-name="P10" draw:layer="layout" svg:width="0.5cm" svg:height="0.502cm" svg:x="16.773cm" svg:y="8.171cm">
            <text:p/>
            <draw:enhanced-geometry svg:viewBox="0 0 100 100" draw:mirror-vertical="true" draw:type="non-primitive" draw:enhanced-path="M 0 100 X 100 0 M 0 100 Y 100 0 N"/>
          </draw:custom-shape>
          <draw:custom-shape draw:name="steigend_237" draw:style-name="gr33" draw:text-style-name="P10" draw:layer="layout" svg:width="0.502cm" svg:height="0.5cm" draw:transform="rotate (1.5707963267949) translate (17.272cm 8.672cm)">
            <text:p/>
            <draw:enhanced-geometry svg:viewBox="0 0 100 100" draw:mirror-vertical="true" draw:type="non-primitive" draw:enhanced-path="M 0 100 X 100 0 M 0 100 Y 100 0 N"/>
          </draw:custom-shape>
          <draw:custom-shape draw:name="steigend_238" draw:style-name="gr32" draw:text-style-name="P10" draw:layer="layout" svg:width="0.5cm" svg:height="0.502cm" draw:transform="rotate (-3.14159265358979) translate (18.272cm 8.672cm)">
            <text:p/>
            <draw:enhanced-geometry svg:viewBox="0 0 100 100" draw:mirror-vertical="true" draw:type="non-primitive" draw:enhanced-path="M 0 100 X 100 0 M 0 100 Y 100 0 N"/>
          </draw:custom-shape>
          <draw:custom-shape draw:name="steigend_239" draw:style-name="gr32" draw:text-style-name="P10" draw:layer="layout" svg:width="0.502cm" svg:height="0.502cm" draw:transform="rotate (-1.5707963267949) translate (18.773cm 8.171cm)">
            <text:p/>
            <draw:enhanced-geometry svg:viewBox="0 0 100 100" draw:mirror-vertical="true" draw:type="non-primitive" draw:enhanced-path="M 0 100 X 100 0 M 0 100 Y 100 0 N"/>
          </draw:custom-shape>
          <draw:custom-shape draw:name="steigend_240" draw:style-name="gr33" draw:text-style-name="P10" draw:layer="layout" svg:width="0.502cm" svg:height="0.5cm" svg:x="12.771cm" svg:y="8.672cm">
            <text:p/>
            <draw:enhanced-geometry svg:viewBox="0 0 100 100" draw:type="non-primitive" draw:enhanced-path="M 0 100 X 100 0 M 0 100 Y 100 0 N"/>
          </draw:custom-shape>
          <draw:custom-shape draw:name="steigend_241" draw:style-name="gr33" draw:text-style-name="P10" draw:layer="layout" svg:width="0.5cm" svg:height="0.5cm" draw:transform="rotate (1.5707963267949) translate (13.272cm 9.171cm)">
            <text:p/>
            <draw:enhanced-geometry svg:viewBox="0 0 100 100" draw:type="non-primitive" draw:enhanced-path="M 0 100 X 100 0 M 0 100 Y 100 0 N"/>
          </draw:custom-shape>
          <draw:custom-shape draw:name="steigend_242" draw:style-name="gr33" draw:text-style-name="P10" draw:layer="layout" svg:width="0.502cm" svg:height="0.5cm" draw:transform="rotate (-3.14159265358979) translate (14.272cm 9.171cm)">
            <text:p/>
            <draw:enhanced-geometry svg:viewBox="0 0 100 100" draw:type="non-primitive" draw:enhanced-path="M 0 100 X 100 0 M 0 100 Y 100 0 N"/>
          </draw:custom-shape>
          <draw:custom-shape draw:name="steigend_243" draw:style-name="gr33" draw:text-style-name="P10" draw:layer="layout" svg:width="0.5cm" svg:height="0.5cm" draw:transform="rotate (-1.5707963267949) translate (14.771cm 8.672cm)">
            <text:p/>
            <draw:enhanced-geometry svg:viewBox="0 0 100 100" draw:type="non-primitive" draw:enhanced-path="M 0 100 X 100 0 M 0 100 Y 100 0 N"/>
          </draw:custom-shape>
          <draw:custom-shape draw:name="steigend_244" draw:style-name="gr33" draw:text-style-name="P10" draw:layer="layout" svg:width="0.502cm" svg:height="0.5cm" svg:x="14.771cm" svg:y="8.672cm">
            <text:p/>
            <draw:enhanced-geometry svg:viewBox="0 0 100 100" draw:type="non-primitive" draw:enhanced-path="M 0 100 X 100 0 M 0 100 Y 100 0 N"/>
          </draw:custom-shape>
          <draw:custom-shape draw:name="steigend_245" draw:style-name="gr33" draw:text-style-name="P10" draw:layer="layout" svg:width="0.5cm" svg:height="0.5cm" draw:transform="rotate (1.5707963267949) translate (15.272cm 9.171cm)">
            <text:p/>
            <draw:enhanced-geometry svg:viewBox="0 0 100 100" draw:type="non-primitive" draw:enhanced-path="M 0 100 X 100 0 M 0 100 Y 100 0 N"/>
          </draw:custom-shape>
          <draw:custom-shape draw:name="steigend_246" draw:style-name="gr33" draw:text-style-name="P10" draw:layer="layout" svg:width="0.502cm" svg:height="0.5cm" draw:transform="rotate (-3.14159265358979) translate (16.272cm 9.171cm)">
            <text:p/>
            <draw:enhanced-geometry svg:viewBox="0 0 100 100" draw:type="non-primitive" draw:enhanced-path="M 0 100 X 100 0 M 0 100 Y 100 0 N"/>
          </draw:custom-shape>
          <draw:custom-shape draw:name="steigend_247" draw:style-name="gr32" draw:text-style-name="P10" draw:layer="layout" svg:width="0.5cm" svg:height="0.502cm" draw:transform="rotate (-1.5707963267949) translate (16.773cm 8.672cm)">
            <text:p/>
            <draw:enhanced-geometry svg:viewBox="0 0 100 100" draw:type="non-primitive" draw:enhanced-path="M 0 100 X 100 0 M 0 100 Y 100 0 N"/>
          </draw:custom-shape>
          <draw:custom-shape draw:name="steigend_248" draw:style-name="gr33" draw:text-style-name="P10" draw:layer="layout" svg:width="0.5cm" svg:height="0.5cm" svg:x="16.773cm" svg:y="8.672cm">
            <text:p/>
            <draw:enhanced-geometry svg:viewBox="0 0 100 100" draw:type="non-primitive" draw:enhanced-path="M 0 100 X 100 0 M 0 100 Y 100 0 N"/>
          </draw:custom-shape>
          <draw:custom-shape draw:name="steigend_249" draw:style-name="gr33" draw:text-style-name="P10" draw:layer="layout" svg:width="0.5cm" svg:height="0.5cm" draw:transform="rotate (1.5707963267949) translate (17.272cm 9.171cm)">
            <text:p/>
            <draw:enhanced-geometry svg:viewBox="0 0 100 100" draw:type="non-primitive" draw:enhanced-path="M 0 100 X 100 0 M 0 100 Y 100 0 N"/>
          </draw:custom-shape>
          <draw:custom-shape draw:name="steigend_250" draw:style-name="gr33" draw:text-style-name="P10" draw:layer="layout" svg:width="0.5cm" svg:height="0.5cm" draw:transform="rotate (-3.14159265358979) translate (18.272cm 9.171cm)">
            <text:p/>
            <draw:enhanced-geometry svg:viewBox="0 0 100 100" draw:type="non-primitive" draw:enhanced-path="M 0 100 X 100 0 M 0 100 Y 100 0 N"/>
          </draw:custom-shape>
          <draw:custom-shape draw:name="steigend_251" draw:style-name="gr32" draw:text-style-name="P10" draw:layer="layout" svg:width="0.5cm" svg:height="0.502cm" draw:transform="rotate (-1.5707963267949) translate (18.773cm 8.672cm)">
            <text:p/>
            <draw:enhanced-geometry svg:viewBox="0 0 100 100" draw:type="non-primitive" draw:enhanced-path="M 0 100 X 100 0 M 0 100 Y 100 0 N"/>
          </draw:custom-shape>
          <draw:custom-shape draw:name="steigend_252" draw:style-name="gr32" draw:text-style-name="P10" draw:layer="layout" svg:width="0.502cm" svg:height="0.502cm" svg:x="12.771cm" svg:y="9.171cm">
            <text:p/>
            <draw:enhanced-geometry svg:viewBox="0 0 100 100" draw:mirror-vertical="true" draw:type="non-primitive" draw:enhanced-path="M 0 100 X 100 0 M 0 100 Y 100 0 N"/>
          </draw:custom-shape>
          <draw:custom-shape draw:name="steigend_253" draw:style-name="gr33" draw:text-style-name="P10" draw:layer="layout" svg:width="0.502cm" svg:height="0.5cm" draw:transform="rotate (1.5707963267949) translate (13.272cm 9.672cm)">
            <text:p/>
            <draw:enhanced-geometry svg:viewBox="0 0 100 100" draw:mirror-vertical="true" draw:type="non-primitive" draw:enhanced-path="M 0 100 X 100 0 M 0 100 Y 100 0 N"/>
          </draw:custom-shape>
          <draw:custom-shape draw:name="steigend_254" draw:style-name="gr32" draw:text-style-name="P10" draw:layer="layout" svg:width="0.502cm" svg:height="0.502cm" draw:transform="rotate (-3.14159265358979) translate (14.272cm 9.672cm)">
            <text:p/>
            <draw:enhanced-geometry svg:viewBox="0 0 100 100" draw:mirror-vertical="true" draw:type="non-primitive" draw:enhanced-path="M 0 100 X 100 0 M 0 100 Y 100 0 N"/>
          </draw:custom-shape>
          <draw:custom-shape draw:name="steigend_255" draw:style-name="gr33" draw:text-style-name="P10" draw:layer="layout" svg:width="0.502cm" svg:height="0.5cm" draw:transform="rotate (-1.5707963267949) translate (14.771cm 9.171cm)">
            <text:p/>
            <draw:enhanced-geometry svg:viewBox="0 0 100 100" draw:mirror-vertical="true" draw:type="non-primitive" draw:enhanced-path="M 0 100 X 100 0 M 0 100 Y 100 0 N"/>
          </draw:custom-shape>
          <draw:custom-shape draw:name="steigend_256" draw:style-name="gr32" draw:text-style-name="P10" draw:layer="layout" svg:width="0.502cm" svg:height="0.502cm" svg:x="14.771cm" svg:y="9.171cm">
            <text:p/>
            <draw:enhanced-geometry svg:viewBox="0 0 100 100" draw:mirror-vertical="true" draw:type="non-primitive" draw:enhanced-path="M 0 100 X 100 0 M 0 100 Y 100 0 N"/>
          </draw:custom-shape>
          <draw:custom-shape draw:name="steigend_257" draw:style-name="gr33" draw:text-style-name="P10" draw:layer="layout" svg:width="0.502cm" svg:height="0.5cm" draw:transform="rotate (1.5707963267949) translate (15.272cm 9.672cm)">
            <text:p/>
            <draw:enhanced-geometry svg:viewBox="0 0 100 100" draw:mirror-vertical="true" draw:type="non-primitive" draw:enhanced-path="M 0 100 X 100 0 M 0 100 Y 100 0 N"/>
          </draw:custom-shape>
          <draw:custom-shape draw:name="steigend_258" draw:style-name="gr32" draw:text-style-name="P10" draw:layer="layout" svg:width="0.502cm" svg:height="0.502cm" draw:transform="rotate (-3.14159265358979) translate (16.272cm 9.672cm)">
            <text:p/>
            <draw:enhanced-geometry svg:viewBox="0 0 100 100" draw:mirror-vertical="true" draw:type="non-primitive" draw:enhanced-path="M 0 100 X 100 0 M 0 100 Y 100 0 N"/>
          </draw:custom-shape>
          <draw:custom-shape draw:name="steigend_259" draw:style-name="gr32" draw:text-style-name="P10" draw:layer="layout" svg:width="0.502cm" svg:height="0.502cm" draw:transform="rotate (-1.5707963267949) translate (16.773cm 9.171cm)">
            <text:p/>
            <draw:enhanced-geometry svg:viewBox="0 0 100 100" draw:mirror-vertical="true" draw:type="non-primitive" draw:enhanced-path="M 0 100 X 100 0 M 0 100 Y 100 0 N"/>
          </draw:custom-shape>
          <draw:custom-shape draw:name="steigend_260" draw:style-name="gr32" draw:text-style-name="P10" draw:layer="layout" svg:width="0.5cm" svg:height="0.502cm" svg:x="16.773cm" svg:y="9.171cm">
            <text:p/>
            <draw:enhanced-geometry svg:viewBox="0 0 100 100" draw:mirror-vertical="true" draw:type="non-primitive" draw:enhanced-path="M 0 100 X 100 0 M 0 100 Y 100 0 N"/>
          </draw:custom-shape>
          <draw:custom-shape draw:name="steigend_261" draw:style-name="gr33" draw:text-style-name="P10" draw:layer="layout" svg:width="0.502cm" svg:height="0.5cm" draw:transform="rotate (1.5707963267949) translate (17.272cm 9.672cm)">
            <text:p/>
            <draw:enhanced-geometry svg:viewBox="0 0 100 100" draw:mirror-vertical="true" draw:type="non-primitive" draw:enhanced-path="M 0 100 X 100 0 M 0 100 Y 100 0 N"/>
          </draw:custom-shape>
          <draw:custom-shape draw:name="steigend_262" draw:style-name="gr32" draw:text-style-name="P10" draw:layer="layout" svg:width="0.5cm" svg:height="0.502cm" draw:transform="rotate (-3.14159265358979) translate (18.272cm 9.672cm)">
            <text:p/>
            <draw:enhanced-geometry svg:viewBox="0 0 100 100" draw:mirror-vertical="true" draw:type="non-primitive" draw:enhanced-path="M 0 100 X 100 0 M 0 100 Y 100 0 N"/>
          </draw:custom-shape>
          <draw:custom-shape draw:name="steigend_263" draw:style-name="gr32" draw:text-style-name="P10" draw:layer="layout" svg:width="0.502cm" svg:height="0.502cm" draw:transform="rotate (-1.5707963267949) translate (18.773cm 9.171cm)">
            <text:p/>
            <draw:enhanced-geometry svg:viewBox="0 0 100 100" draw:mirror-vertical="true" draw:type="non-primitive" draw:enhanced-path="M 0 100 X 100 0 M 0 100 Y 100 0 N"/>
          </draw:custom-shape>
          <draw:custom-shape draw:name="steigend_264" draw:style-name="gr33" draw:text-style-name="P10" draw:layer="layout" svg:width="0.502cm" svg:height="0.5cm" svg:x="12.771cm" svg:y="9.672cm">
            <text:p/>
            <draw:enhanced-geometry svg:viewBox="0 0 100 100" draw:type="non-primitive" draw:enhanced-path="M 0 100 X 100 0 M 0 100 Y 100 0 N"/>
          </draw:custom-shape>
          <draw:custom-shape draw:name="steigend_265" draw:style-name="gr33" draw:text-style-name="P10" draw:layer="layout" svg:width="0.5cm" svg:height="0.5cm" draw:transform="rotate (1.5707963267949) translate (13.272cm 10.172cm)">
            <text:p/>
            <draw:enhanced-geometry svg:viewBox="0 0 100 100" draw:type="non-primitive" draw:enhanced-path="M 0 100 X 100 0 M 0 100 Y 100 0 N"/>
          </draw:custom-shape>
          <draw:custom-shape draw:name="steigend_266" draw:style-name="gr33" draw:text-style-name="P10" draw:layer="layout" svg:width="0.502cm" svg:height="0.5cm" draw:transform="rotate (-3.14159265358979) translate (14.272cm 10.172cm)">
            <text:p/>
            <draw:enhanced-geometry svg:viewBox="0 0 100 100" draw:type="non-primitive" draw:enhanced-path="M 0 100 X 100 0 M 0 100 Y 100 0 N"/>
          </draw:custom-shape>
          <draw:custom-shape draw:name="steigend_267" draw:style-name="gr33" draw:text-style-name="P10" draw:layer="layout" svg:width="0.5cm" svg:height="0.5cm" draw:transform="rotate (-1.5707963267949) translate (14.771cm 9.672cm)">
            <text:p/>
            <draw:enhanced-geometry svg:viewBox="0 0 100 100" draw:type="non-primitive" draw:enhanced-path="M 0 100 X 100 0 M 0 100 Y 100 0 N"/>
          </draw:custom-shape>
          <draw:custom-shape draw:name="steigend_268" draw:style-name="gr33" draw:text-style-name="P10" draw:layer="layout" svg:width="0.502cm" svg:height="0.5cm" svg:x="14.771cm" svg:y="9.672cm">
            <text:p/>
            <draw:enhanced-geometry svg:viewBox="0 0 100 100" draw:type="non-primitive" draw:enhanced-path="M 0 100 X 100 0 M 0 100 Y 100 0 N"/>
          </draw:custom-shape>
          <draw:custom-shape draw:name="steigend_269" draw:style-name="gr33" draw:text-style-name="P10" draw:layer="layout" svg:width="0.5cm" svg:height="0.5cm" draw:transform="rotate (1.5707963267949) translate (15.272cm 10.172cm)">
            <text:p/>
            <draw:enhanced-geometry svg:viewBox="0 0 100 100" draw:type="non-primitive" draw:enhanced-path="M 0 100 X 100 0 M 0 100 Y 100 0 N"/>
          </draw:custom-shape>
          <draw:custom-shape draw:name="steigend_270" draw:style-name="gr33" draw:text-style-name="P10" draw:layer="layout" svg:width="0.502cm" svg:height="0.5cm" draw:transform="rotate (-3.14159265358979) translate (16.272cm 10.172cm)">
            <text:p/>
            <draw:enhanced-geometry svg:viewBox="0 0 100 100" draw:type="non-primitive" draw:enhanced-path="M 0 100 X 100 0 M 0 100 Y 100 0 N"/>
          </draw:custom-shape>
          <draw:custom-shape draw:name="steigend_271" draw:style-name="gr32" draw:text-style-name="P10" draw:layer="layout" svg:width="0.5cm" svg:height="0.502cm" draw:transform="rotate (-1.5707963267949) translate (16.773cm 9.672cm)">
            <text:p/>
            <draw:enhanced-geometry svg:viewBox="0 0 100 100" draw:type="non-primitive" draw:enhanced-path="M 0 100 X 100 0 M 0 100 Y 100 0 N"/>
          </draw:custom-shape>
          <draw:custom-shape draw:name="steigend_272" draw:style-name="gr33" draw:text-style-name="P10" draw:layer="layout" svg:width="0.5cm" svg:height="0.5cm" svg:x="16.773cm" svg:y="9.672cm">
            <text:p/>
            <draw:enhanced-geometry svg:viewBox="0 0 100 100" draw:type="non-primitive" draw:enhanced-path="M 0 100 X 100 0 M 0 100 Y 100 0 N"/>
          </draw:custom-shape>
          <draw:custom-shape draw:name="steigend_273" draw:style-name="gr33" draw:text-style-name="P10" draw:layer="layout" svg:width="0.5cm" svg:height="0.5cm" draw:transform="rotate (1.5707963267949) translate (17.272cm 10.172cm)">
            <text:p/>
            <draw:enhanced-geometry svg:viewBox="0 0 100 100" draw:type="non-primitive" draw:enhanced-path="M 0 100 X 100 0 M 0 100 Y 100 0 N"/>
          </draw:custom-shape>
          <draw:custom-shape draw:name="steigend_274" draw:style-name="gr33" draw:text-style-name="P10" draw:layer="layout" svg:width="0.5cm" svg:height="0.5cm" draw:transform="rotate (-3.14159265358979) translate (18.272cm 10.172cm)">
            <text:p/>
            <draw:enhanced-geometry svg:viewBox="0 0 100 100" draw:type="non-primitive" draw:enhanced-path="M 0 100 X 100 0 M 0 100 Y 100 0 N"/>
          </draw:custom-shape>
          <draw:custom-shape draw:name="steigend_275" draw:style-name="gr32" draw:text-style-name="P10" draw:layer="layout" svg:width="0.5cm" svg:height="0.502cm" draw:transform="rotate (-1.5707963267949) translate (18.773cm 9.672cm)">
            <text:p/>
            <draw:enhanced-geometry svg:viewBox="0 0 100 100" draw:type="non-primitive" draw:enhanced-path="M 0 100 X 100 0 M 0 100 Y 100 0 N"/>
          </draw:custom-shape>
          <draw:custom-shape draw:name="steigend_276" draw:style-name="gr33" draw:text-style-name="P10" draw:layer="layout" svg:width="0.502cm" svg:height="0.5cm" svg:x="12.771cm" svg:y="10.166cm">
            <text:p/>
            <draw:enhanced-geometry svg:viewBox="0 0 100 100" draw:mirror-vertical="true" draw:type="non-primitive" draw:enhanced-path="M 0 100 X 100 0 M 0 100 Y 100 0 N"/>
          </draw:custom-shape>
          <draw:custom-shape draw:name="steigend_277" draw:style-name="gr33" draw:text-style-name="P10" draw:layer="layout" svg:width="0.5cm" svg:height="0.5cm" draw:transform="rotate (1.5707963267949) translate (13.272cm 10.665cm)">
            <text:p/>
            <draw:enhanced-geometry svg:viewBox="0 0 100 100" draw:mirror-vertical="true" draw:type="non-primitive" draw:enhanced-path="M 0 100 X 100 0 M 0 100 Y 100 0 N"/>
          </draw:custom-shape>
          <draw:custom-shape draw:name="steigend_278" draw:style-name="gr33" draw:text-style-name="P10" draw:layer="layout" svg:width="0.502cm" svg:height="0.5cm" draw:transform="rotate (-3.14159265358979) translate (14.272cm 10.665cm)">
            <text:p/>
            <draw:enhanced-geometry svg:viewBox="0 0 100 100" draw:mirror-vertical="true" draw:type="non-primitive" draw:enhanced-path="M 0 100 X 100 0 M 0 100 Y 100 0 N"/>
          </draw:custom-shape>
          <draw:custom-shape draw:name="steigend_279" draw:style-name="gr33" draw:text-style-name="P10" draw:layer="layout" svg:width="0.5cm" svg:height="0.5cm" draw:transform="rotate (-1.5707963267949) translate (14.771cm 10.166cm)">
            <text:p/>
            <draw:enhanced-geometry svg:viewBox="0 0 100 100" draw:mirror-vertical="true" draw:type="non-primitive" draw:enhanced-path="M 0 100 X 100 0 M 0 100 Y 100 0 N"/>
          </draw:custom-shape>
          <draw:custom-shape draw:name="steigend_280" draw:style-name="gr33" draw:text-style-name="P10" draw:layer="layout" svg:width="0.502cm" svg:height="0.5cm" svg:x="14.771cm" svg:y="10.166cm">
            <text:p/>
            <draw:enhanced-geometry svg:viewBox="0 0 100 100" draw:mirror-vertical="true" draw:type="non-primitive" draw:enhanced-path="M 0 100 X 100 0 M 0 100 Y 100 0 N"/>
          </draw:custom-shape>
          <draw:custom-shape draw:name="steigend_281" draw:style-name="gr33" draw:text-style-name="P10" draw:layer="layout" svg:width="0.5cm" svg:height="0.5cm" draw:transform="rotate (1.5707963267949) translate (15.272cm 10.665cm)">
            <text:p/>
            <draw:enhanced-geometry svg:viewBox="0 0 100 100" draw:mirror-vertical="true" draw:type="non-primitive" draw:enhanced-path="M 0 100 X 100 0 M 0 100 Y 100 0 N"/>
          </draw:custom-shape>
          <draw:custom-shape draw:name="steigend_282" draw:style-name="gr33" draw:text-style-name="P10" draw:layer="layout" svg:width="0.502cm" svg:height="0.5cm" draw:transform="rotate (-3.14159265358979) translate (16.272cm 10.665cm)">
            <text:p/>
            <draw:enhanced-geometry svg:viewBox="0 0 100 100" draw:mirror-vertical="true" draw:type="non-primitive" draw:enhanced-path="M 0 100 X 100 0 M 0 100 Y 100 0 N"/>
          </draw:custom-shape>
          <draw:custom-shape draw:name="steigend_283" draw:style-name="gr32" draw:text-style-name="P10" draw:layer="layout" svg:width="0.5cm" svg:height="0.502cm" draw:transform="rotate (-1.5707963267949) translate (16.773cm 10.166cm)">
            <text:p/>
            <draw:enhanced-geometry svg:viewBox="0 0 100 100" draw:mirror-vertical="true" draw:type="non-primitive" draw:enhanced-path="M 0 100 X 100 0 M 0 100 Y 100 0 N"/>
          </draw:custom-shape>
          <draw:custom-shape draw:name="steigend_284" draw:style-name="gr33" draw:text-style-name="P10" draw:layer="layout" svg:width="0.5cm" svg:height="0.5cm" svg:x="16.773cm" svg:y="10.166cm">
            <text:p/>
            <draw:enhanced-geometry svg:viewBox="0 0 100 100" draw:mirror-vertical="true" draw:type="non-primitive" draw:enhanced-path="M 0 100 X 100 0 M 0 100 Y 100 0 N"/>
          </draw:custom-shape>
          <draw:custom-shape draw:name="steigend_285" draw:style-name="gr33" draw:text-style-name="P10" draw:layer="layout" svg:width="0.5cm" svg:height="0.5cm" draw:transform="rotate (1.5707963267949) translate (17.272cm 10.665cm)">
            <text:p/>
            <draw:enhanced-geometry svg:viewBox="0 0 100 100" draw:mirror-vertical="true" draw:type="non-primitive" draw:enhanced-path="M 0 100 X 100 0 M 0 100 Y 100 0 N"/>
          </draw:custom-shape>
          <draw:custom-shape draw:name="steigend_286" draw:style-name="gr33" draw:text-style-name="P10" draw:layer="layout" svg:width="0.5cm" svg:height="0.5cm" draw:transform="rotate (-3.14159265358979) translate (18.272cm 10.665cm)">
            <text:p/>
            <draw:enhanced-geometry svg:viewBox="0 0 100 100" draw:mirror-vertical="true" draw:type="non-primitive" draw:enhanced-path="M 0 100 X 100 0 M 0 100 Y 100 0 N"/>
          </draw:custom-shape>
          <draw:custom-shape draw:name="steigend_287" draw:style-name="gr32" draw:text-style-name="P10" draw:layer="layout" svg:width="0.5cm" svg:height="0.502cm" draw:transform="rotate (-1.5707963267949) translate (18.773cm 10.166cm)">
            <text:p/>
            <draw:enhanced-geometry svg:viewBox="0 0 100 100" draw:mirror-vertical="true" draw:type="non-primitive" draw:enhanced-path="M 0 100 X 100 0 M 0 100 Y 100 0 N"/>
          </draw:custom-shape>
        </draw:g>
        <draw:frame draw:style-name="gr34" draw:text-style-name="P1" draw:layer="layout" svg:width="4.841cm" svg:height="0.628cm" svg:x="2.5cm" svg:y="15.34cm">
          <draw:text-box>
            <text:p>4.2 Single Quadrant</text:p>
          </draw:text-box>
        </draw:frame>
        <draw:frame draw:style-name="gr35" draw:text-style-name="P1" draw:layer="layout" svg:width="7.055cm" svg:height="0.547cm" svg:x="2.5cm" svg:y="16.379cm">
          <draw:text-box>
            <text:p>Shapes solution with command Y</text:p>
          </draw:text-box>
        </draw:frame>
        <draw:custom-shape draw:name="start right using Y" draw:style-name="gr36" draw:text-style-name="P10" draw:layer="layout" svg:width="2.001cm" svg:height="2.001cm" svg:x="5.27cm" svg:y="17.531cm">
          <text:p/>
          <draw:enhanced-geometry svg:viewBox="0 0 100 100" draw:type="non-primitive" draw:enhanced-path="M 100 100 Y 0 0"/>
        </draw:custom-shape>
        <draw:custom-shape draw:name="start right using Y arrow head" draw:style-name="gr37" draw:text-style-name="P10" draw:layer="layout" svg:width="2.001cm" svg:height="2.001cm" svg:x="9.783cm" svg:y="17.492cm">
          <text:p/>
          <draw:enhanced-geometry svg:viewBox="0 0 100 100" draw:type="non-primitive" draw:enhanced-path="M 100 100 Y 0 0"/>
        </draw:custom-shape>
        <draw:frame draw:style-name="gr35" draw:text-style-name="P1" draw:layer="layout" svg:width="7.055cm" svg:height="0.547cm" svg:x="2.5cm" svg:y="20.213cm">
          <draw:text-box>
            <text:p>Shapes solution with command X</text:p>
          </draw:text-box>
        </draw:frame>
        <draw:custom-shape draw:name="Start top using X" draw:style-name="gr38" draw:text-style-name="P10" draw:layer="layout" svg:width="2.001cm" svg:height="2.001cm" svg:x="5.35cm" svg:y="21.965cm">
          <text:p/>
          <draw:enhanced-geometry svg:viewBox="0 0 100 100" draw:type="non-primitive" draw:enhanced-path="M 0 0 X 100 100"/>
        </draw:custom-shape>
        <draw:custom-shape draw:name="Start top using X with arrow head" draw:style-name="gr37" draw:text-style-name="P10" draw:layer="layout" svg:width="2.001cm" svg:height="2.001cm" svg:x="9.543cm" svg:y="21.885cm">
          <text:p/>
          <draw:enhanced-geometry svg:viewBox="0 0 100 100" draw:type="non-primitive" draw:enhanced-path="M 0 0 X 100 100"/>
        </draw:custom-shape>
      </draw:page>
      <draw:page draw:name="page5" draw:style-name="dp1" draw:master-page-name="drawquer">
        <office:forms form:automatic-focus="false" form:apply-design-mode="false"/>
        <draw:frame draw:style-name="gr39" draw:text-style-name="P1" draw:layer="layout" svg:width="6.449cm" svg:height="0.628cm" svg:x="2.5cm" svg:y="2.56cm">
          <draw:text-box>
            <text:p>4.3 Sequence of Quadrants</text:p>
          </draw:text-box>
        </draw:frame>
        <draw:frame draw:style-name="gr40" draw:text-style-name="P1" draw:layer="layout" svg:width="5.395cm" svg:height="0.547cm" svg:x="2.5cm" svg:y="3.759cm">
          <draw:text-box>
            <text:p>Shape with sequence of X</text:p>
          </draw:text-box>
        </draw:frame>
        <draw:custom-shape draw:name="Automatic XY Toggle" draw:style-name="gr41" draw:text-style-name="P10" draw:layer="layout" svg:width="4.001cm" svg:height="4.001cm" svg:x="8.5cm" svg:y="4.99cm">
          <text:p/>
          <draw:enhanced-geometry svg:viewBox="0 0 100 100" draw:type="non-primitive" draw:enhanced-path="M 50 0 X 100 50 50 100 0 50 50 0 N"/>
        </draw:custom-shape>
        <draw:frame draw:style-name="gr42" draw:text-style-name="P1" draw:layer="layout" svg:width="9.281cm" svg:height="0.547cm" svg:x="2.5cm" svg:y="9.709cm">
          <draw:text-box>
            <text:p>Shape with forced horizontal start direction</text:p>
          </draw:text-box>
        </draw:frame>
        <draw:custom-shape draw:name="Forced X direction" draw:style-name="gr41" draw:text-style-name="P10" draw:layer="layout" svg:width="4.001cm" svg:height="4.001cm" svg:x="8.5cm" svg:y="10.797cm">
          <text:p/>
          <draw:enhanced-geometry svg:viewBox="0 0 100 100" draw:type="non-primitive" draw:enhanced-path="M 50 0 X 100 50 M 100 50 X 50 100 M 50 100 X 0 50 M 0 50 X 50 0 N"/>
        </draw:custom-shape>
        <draw:frame draw:style-name="gr43" draw:text-style-name="P1" draw:layer="layout" svg:width="2.462cm" svg:height="0.547cm" svg:x="2.5cm" svg:y="15.66cm">
          <draw:text-box>
            <text:p>Wallpapers</text:p>
          </draw:text-box>
        </draw:frame>
        <draw:g draw:name="Shape1_0">
          <draw:custom-shape draw:name="Automatic XY Toggle_0" draw:style-name="gr29" draw:text-style-name="P10" draw:layer="layout" svg:width="1.001cm" svg:height="1.001cm" svg:x="5.963cm" svg:y="16.758cm">
            <text:p/>
            <draw:enhanced-geometry svg:viewBox="0 0 100 100" draw:type="non-primitive" draw:enhanced-path="M 50 0 X 100 50 50 100 0 50 50 0 N"/>
          </draw:custom-shape>
          <draw:custom-shape draw:name="Automatic XY Toggle_1" draw:style-name="gr29" draw:text-style-name="P10" draw:layer="layout" svg:width="1.001cm" svg:height="1.001cm" svg:x="6.963cm" svg:y="16.758cm">
            <text:p/>
            <draw:enhanced-geometry svg:viewBox="0 0 100 100" draw:type="non-primitive" draw:enhanced-path="M 50 0 X 100 50 50 100 0 50 50 0 N"/>
          </draw:custom-shape>
          <draw:custom-shape draw:name="Automatic XY Toggle_2" draw:style-name="gr29" draw:text-style-name="P10" draw:layer="layout" svg:width="1.001cm" svg:height="1.001cm" svg:x="7.963cm" svg:y="16.758cm">
            <text:p/>
            <draw:enhanced-geometry svg:viewBox="0 0 100 100" draw:type="non-primitive" draw:enhanced-path="M 50 0 X 100 50 50 100 0 50 50 0 N"/>
          </draw:custom-shape>
          <draw:custom-shape draw:name="Automatic XY Toggle_3" draw:style-name="gr29" draw:text-style-name="P10" draw:layer="layout" svg:width="1.001cm" svg:height="1.001cm" svg:x="8.963cm" svg:y="16.758cm">
            <text:p/>
            <draw:enhanced-geometry svg:viewBox="0 0 100 100" draw:type="non-primitive" draw:enhanced-path="M 50 0 X 100 50 50 100 0 50 50 0 N"/>
          </draw:custom-shape>
          <draw:custom-shape draw:name="Automatic XY Toggle_4" draw:style-name="gr29" draw:text-style-name="P10" draw:layer="layout" svg:width="1.001cm" svg:height="1.001cm" svg:x="9.963cm" svg:y="16.758cm">
            <text:p/>
            <draw:enhanced-geometry svg:viewBox="0 0 100 100" draw:type="non-primitive" draw:enhanced-path="M 50 0 X 100 50 50 100 0 50 50 0 N"/>
          </draw:custom-shape>
          <draw:custom-shape draw:name="Automatic XY Toggle_5" draw:style-name="gr29" draw:text-style-name="P10" draw:layer="layout" svg:width="1.001cm" svg:height="1.001cm" svg:x="10.963cm" svg:y="16.758cm">
            <text:p/>
            <draw:enhanced-geometry svg:viewBox="0 0 100 100" draw:type="non-primitive" draw:enhanced-path="M 50 0 X 100 50 50 100 0 50 50 0 N"/>
          </draw:custom-shape>
          <draw:custom-shape draw:name="Automatic XY Toggle_6" draw:style-name="gr29" draw:text-style-name="P10" draw:layer="layout" svg:width="1.001cm" svg:height="1.001cm" svg:x="11.964cm" svg:y="16.758cm">
            <text:p/>
            <draw:enhanced-geometry svg:viewBox="0 0 100 100" draw:type="non-primitive" draw:enhanced-path="M 50 0 X 100 50 50 100 0 50 50 0 N"/>
          </draw:custom-shape>
          <draw:custom-shape draw:name="Automatic XY Toggle_7" draw:style-name="gr29" draw:text-style-name="P10" draw:layer="layout" svg:width="1.001cm" svg:height="1.001cm" svg:x="12.964cm" svg:y="16.758cm">
            <text:p/>
            <draw:enhanced-geometry svg:viewBox="0 0 100 100" draw:type="non-primitive" draw:enhanced-path="M 50 0 X 100 50 50 100 0 50 50 0 N"/>
          </draw:custom-shape>
          <draw:custom-shape draw:name="Automatic XY Toggle_8" draw:style-name="gr29" draw:text-style-name="P10" draw:layer="layout" svg:width="1.001cm" svg:height="1.001cm" svg:x="13.964cm" svg:y="16.758cm">
            <text:p/>
            <draw:enhanced-geometry svg:viewBox="0 0 100 100" draw:type="non-primitive" draw:enhanced-path="M 50 0 X 100 50 50 100 0 50 50 0 N"/>
          </draw:custom-shape>
          <draw:custom-shape draw:name="Automatic XY Toggle_9" draw:style-name="gr29" draw:text-style-name="P10" draw:layer="layout" svg:width="1.001cm" svg:height="1.001cm" svg:x="5.963cm" svg:y="17.758cm">
            <text:p/>
            <draw:enhanced-geometry svg:viewBox="0 0 100 100" draw:type="non-primitive" draw:enhanced-path="M 50 0 X 100 50 50 100 0 50 50 0 N"/>
          </draw:custom-shape>
          <draw:custom-shape draw:name="Automatic XY Toggle_10" draw:style-name="gr29" draw:text-style-name="P10" draw:layer="layout" svg:width="1.001cm" svg:height="1.001cm" svg:x="6.963cm" svg:y="17.758cm">
            <text:p/>
            <draw:enhanced-geometry svg:viewBox="0 0 100 100" draw:type="non-primitive" draw:enhanced-path="M 50 0 X 100 50 50 100 0 50 50 0 N"/>
          </draw:custom-shape>
          <draw:custom-shape draw:name="Automatic XY Toggle_11" draw:style-name="gr29" draw:text-style-name="P10" draw:layer="layout" svg:width="1.001cm" svg:height="1.001cm" svg:x="7.963cm" svg:y="17.758cm">
            <text:p/>
            <draw:enhanced-geometry svg:viewBox="0 0 100 100" draw:type="non-primitive" draw:enhanced-path="M 50 0 X 100 50 50 100 0 50 50 0 N"/>
          </draw:custom-shape>
          <draw:custom-shape draw:name="Automatic XY Toggle_12" draw:style-name="gr29" draw:text-style-name="P10" draw:layer="layout" svg:width="1.001cm" svg:height="1.001cm" svg:x="8.963cm" svg:y="17.758cm">
            <text:p/>
            <draw:enhanced-geometry svg:viewBox="0 0 100 100" draw:type="non-primitive" draw:enhanced-path="M 50 0 X 100 50 50 100 0 50 50 0 N"/>
          </draw:custom-shape>
          <draw:custom-shape draw:name="Automatic XY Toggle_13" draw:style-name="gr29" draw:text-style-name="P10" draw:layer="layout" svg:width="1.001cm" svg:height="1.001cm" svg:x="9.963cm" svg:y="17.758cm">
            <text:p/>
            <draw:enhanced-geometry svg:viewBox="0 0 100 100" draw:type="non-primitive" draw:enhanced-path="M 50 0 X 100 50 50 100 0 50 50 0 N"/>
          </draw:custom-shape>
          <draw:custom-shape draw:name="Automatic XY Toggle_14" draw:style-name="gr29" draw:text-style-name="P10" draw:layer="layout" svg:width="1.001cm" svg:height="1.001cm" svg:x="10.963cm" svg:y="17.758cm">
            <text:p/>
            <draw:enhanced-geometry svg:viewBox="0 0 100 100" draw:type="non-primitive" draw:enhanced-path="M 50 0 X 100 50 50 100 0 50 50 0 N"/>
          </draw:custom-shape>
          <draw:custom-shape draw:name="Automatic XY Toggle_15" draw:style-name="gr29" draw:text-style-name="P10" draw:layer="layout" svg:width="1.001cm" svg:height="1.001cm" svg:x="11.964cm" svg:y="17.758cm">
            <text:p/>
            <draw:enhanced-geometry svg:viewBox="0 0 100 100" draw:type="non-primitive" draw:enhanced-path="M 50 0 X 100 50 50 100 0 50 50 0 N"/>
          </draw:custom-shape>
          <draw:custom-shape draw:name="Automatic XY Toggle_16" draw:style-name="gr29" draw:text-style-name="P10" draw:layer="layout" svg:width="1.001cm" svg:height="1.001cm" svg:x="12.964cm" svg:y="17.758cm">
            <text:p/>
            <draw:enhanced-geometry svg:viewBox="0 0 100 100" draw:type="non-primitive" draw:enhanced-path="M 50 0 X 100 50 50 100 0 50 50 0 N"/>
          </draw:custom-shape>
          <draw:custom-shape draw:name="Automatic XY Toggle_17" draw:style-name="gr29" draw:text-style-name="P10" draw:layer="layout" svg:width="1.001cm" svg:height="1.001cm" svg:x="13.964cm" svg:y="17.758cm">
            <text:p/>
            <draw:enhanced-geometry svg:viewBox="0 0 100 100" draw:type="non-primitive" draw:enhanced-path="M 50 0 X 100 50 50 100 0 50 50 0 N"/>
          </draw:custom-shape>
          <draw:custom-shape draw:name="Automatic XY Toggle_18" draw:style-name="gr29" draw:text-style-name="P10" draw:layer="layout" svg:width="1.001cm" svg:height="1.001cm" svg:x="5.963cm" svg:y="18.758cm">
            <text:p/>
            <draw:enhanced-geometry svg:viewBox="0 0 100 100" draw:type="non-primitive" draw:enhanced-path="M 50 0 X 100 50 50 100 0 50 50 0 N"/>
          </draw:custom-shape>
          <draw:custom-shape draw:name="Automatic XY Toggle_19" draw:style-name="gr29" draw:text-style-name="P10" draw:layer="layout" svg:width="1.001cm" svg:height="1.001cm" svg:x="6.963cm" svg:y="18.758cm">
            <text:p/>
            <draw:enhanced-geometry svg:viewBox="0 0 100 100" draw:type="non-primitive" draw:enhanced-path="M 50 0 X 100 50 50 100 0 50 50 0 N"/>
          </draw:custom-shape>
          <draw:custom-shape draw:name="Automatic XY Toggle_20" draw:style-name="gr29" draw:text-style-name="P10" draw:layer="layout" svg:width="1.001cm" svg:height="1.001cm" svg:x="7.963cm" svg:y="18.758cm">
            <text:p/>
            <draw:enhanced-geometry svg:viewBox="0 0 100 100" draw:type="non-primitive" draw:enhanced-path="M 50 0 X 100 50 50 100 0 50 50 0 N"/>
          </draw:custom-shape>
          <draw:custom-shape draw:name="Automatic XY Toggle_21" draw:style-name="gr29" draw:text-style-name="P10" draw:layer="layout" svg:width="1.001cm" svg:height="1.001cm" svg:x="8.963cm" svg:y="18.758cm">
            <text:p/>
            <draw:enhanced-geometry svg:viewBox="0 0 100 100" draw:type="non-primitive" draw:enhanced-path="M 50 0 X 100 50 50 100 0 50 50 0 N"/>
          </draw:custom-shape>
          <draw:custom-shape draw:name="Automatic XY Toggle_22" draw:style-name="gr29" draw:text-style-name="P10" draw:layer="layout" svg:width="1.001cm" svg:height="1.001cm" svg:x="9.963cm" svg:y="18.758cm">
            <text:p/>
            <draw:enhanced-geometry svg:viewBox="0 0 100 100" draw:type="non-primitive" draw:enhanced-path="M 50 0 X 100 50 50 100 0 50 50 0 N"/>
          </draw:custom-shape>
          <draw:custom-shape draw:name="Automatic XY Toggle_23" draw:style-name="gr29" draw:text-style-name="P10" draw:layer="layout" svg:width="1.001cm" svg:height="1.001cm" svg:x="10.963cm" svg:y="18.758cm">
            <text:p/>
            <draw:enhanced-geometry svg:viewBox="0 0 100 100" draw:type="non-primitive" draw:enhanced-path="M 50 0 X 100 50 50 100 0 50 50 0 N"/>
          </draw:custom-shape>
          <draw:custom-shape draw:name="Automatic XY Toggle_24" draw:style-name="gr29" draw:text-style-name="P10" draw:layer="layout" svg:width="1.001cm" svg:height="1.001cm" svg:x="11.964cm" svg:y="18.758cm">
            <text:p/>
            <draw:enhanced-geometry svg:viewBox="0 0 100 100" draw:type="non-primitive" draw:enhanced-path="M 50 0 X 100 50 50 100 0 50 50 0 N"/>
          </draw:custom-shape>
          <draw:custom-shape draw:name="Automatic XY Toggle_25" draw:style-name="gr29" draw:text-style-name="P10" draw:layer="layout" svg:width="1.001cm" svg:height="1.001cm" svg:x="12.964cm" svg:y="18.758cm">
            <text:p/>
            <draw:enhanced-geometry svg:viewBox="0 0 100 100" draw:type="non-primitive" draw:enhanced-path="M 50 0 X 100 50 50 100 0 50 50 0 N"/>
          </draw:custom-shape>
          <draw:custom-shape draw:name="Automatic XY Toggle_26" draw:style-name="gr29" draw:text-style-name="P10" draw:layer="layout" svg:width="1.001cm" svg:height="1.001cm" svg:x="13.964cm" svg:y="18.758cm">
            <text:p/>
            <draw:enhanced-geometry svg:viewBox="0 0 100 100" draw:type="non-primitive" draw:enhanced-path="M 50 0 X 100 50 50 100 0 50 50 0 N"/>
          </draw:custom-shape>
          <draw:custom-shape draw:name="Automatic XY Toggle_27" draw:style-name="gr29" draw:text-style-name="P10" draw:layer="layout" svg:width="1.001cm" svg:height="1.001cm" svg:x="5.963cm" svg:y="19.758cm">
            <text:p/>
            <draw:enhanced-geometry svg:viewBox="0 0 100 100" draw:type="non-primitive" draw:enhanced-path="M 50 0 X 100 50 50 100 0 50 50 0 N"/>
          </draw:custom-shape>
          <draw:custom-shape draw:name="Automatic XY Toggle_28" draw:style-name="gr29" draw:text-style-name="P10" draw:layer="layout" svg:width="1.001cm" svg:height="1.001cm" svg:x="6.963cm" svg:y="19.758cm">
            <text:p/>
            <draw:enhanced-geometry svg:viewBox="0 0 100 100" draw:type="non-primitive" draw:enhanced-path="M 50 0 X 100 50 50 100 0 50 50 0 N"/>
          </draw:custom-shape>
          <draw:custom-shape draw:name="Automatic XY Toggle_29" draw:style-name="gr29" draw:text-style-name="P10" draw:layer="layout" svg:width="1.001cm" svg:height="1.001cm" svg:x="7.963cm" svg:y="19.758cm">
            <text:p/>
            <draw:enhanced-geometry svg:viewBox="0 0 100 100" draw:type="non-primitive" draw:enhanced-path="M 50 0 X 100 50 50 100 0 50 50 0 N"/>
          </draw:custom-shape>
          <draw:custom-shape draw:name="Automatic XY Toggle_30" draw:style-name="gr29" draw:text-style-name="P10" draw:layer="layout" svg:width="1.001cm" svg:height="1.001cm" svg:x="8.963cm" svg:y="19.758cm">
            <text:p/>
            <draw:enhanced-geometry svg:viewBox="0 0 100 100" draw:type="non-primitive" draw:enhanced-path="M 50 0 X 100 50 50 100 0 50 50 0 N"/>
          </draw:custom-shape>
          <draw:custom-shape draw:name="Automatic XY Toggle_31" draw:style-name="gr29" draw:text-style-name="P10" draw:layer="layout" svg:width="1.001cm" svg:height="1.001cm" svg:x="9.963cm" svg:y="19.758cm">
            <text:p/>
            <draw:enhanced-geometry svg:viewBox="0 0 100 100" draw:type="non-primitive" draw:enhanced-path="M 50 0 X 100 50 50 100 0 50 50 0 N"/>
          </draw:custom-shape>
          <draw:custom-shape draw:name="Automatic XY Toggle_32" draw:style-name="gr29" draw:text-style-name="P10" draw:layer="layout" svg:width="1.001cm" svg:height="1.001cm" svg:x="10.963cm" svg:y="19.758cm">
            <text:p/>
            <draw:enhanced-geometry svg:viewBox="0 0 100 100" draw:type="non-primitive" draw:enhanced-path="M 50 0 X 100 50 50 100 0 50 50 0 N"/>
          </draw:custom-shape>
          <draw:custom-shape draw:name="Automatic XY Toggle_33" draw:style-name="gr29" draw:text-style-name="P10" draw:layer="layout" svg:width="1.001cm" svg:height="1.001cm" svg:x="11.964cm" svg:y="19.758cm">
            <text:p/>
            <draw:enhanced-geometry svg:viewBox="0 0 100 100" draw:type="non-primitive" draw:enhanced-path="M 50 0 X 100 50 50 100 0 50 50 0 N"/>
          </draw:custom-shape>
          <draw:custom-shape draw:name="Automatic XY Toggle_34" draw:style-name="gr29" draw:text-style-name="P10" draw:layer="layout" svg:width="1.001cm" svg:height="1.001cm" svg:x="12.964cm" svg:y="19.758cm">
            <text:p/>
            <draw:enhanced-geometry svg:viewBox="0 0 100 100" draw:type="non-primitive" draw:enhanced-path="M 50 0 X 100 50 50 100 0 50 50 0 N"/>
          </draw:custom-shape>
          <draw:custom-shape draw:name="Automatic XY Toggle_35" draw:style-name="gr29" draw:text-style-name="P10" draw:layer="layout" svg:width="1.001cm" svg:height="1.001cm" svg:x="13.964cm" svg:y="19.758cm">
            <text:p/>
            <draw:enhanced-geometry svg:viewBox="0 0 100 100" draw:type="non-primitive" draw:enhanced-path="M 50 0 X 100 50 50 100 0 50 50 0 N"/>
          </draw:custom-shape>
          <draw:custom-shape draw:name="Automatic XY Toggle_36" draw:style-name="gr29" draw:text-style-name="P10" draw:layer="layout" svg:width="1.001cm" svg:height="1.001cm" svg:x="5.963cm" svg:y="20.759cm">
            <text:p/>
            <draw:enhanced-geometry svg:viewBox="0 0 100 100" draw:type="non-primitive" draw:enhanced-path="M 50 0 X 100 50 50 100 0 50 50 0 N"/>
          </draw:custom-shape>
          <draw:custom-shape draw:name="Automatic XY Toggle_37" draw:style-name="gr29" draw:text-style-name="P10" draw:layer="layout" svg:width="1.001cm" svg:height="1.001cm" svg:x="6.963cm" svg:y="20.759cm">
            <text:p/>
            <draw:enhanced-geometry svg:viewBox="0 0 100 100" draw:type="non-primitive" draw:enhanced-path="M 50 0 X 100 50 50 100 0 50 50 0 N"/>
          </draw:custom-shape>
          <draw:custom-shape draw:name="Automatic XY Toggle_38" draw:style-name="gr29" draw:text-style-name="P10" draw:layer="layout" svg:width="1.001cm" svg:height="1.001cm" svg:x="7.963cm" svg:y="20.759cm">
            <text:p/>
            <draw:enhanced-geometry svg:viewBox="0 0 100 100" draw:type="non-primitive" draw:enhanced-path="M 50 0 X 100 50 50 100 0 50 50 0 N"/>
          </draw:custom-shape>
          <draw:custom-shape draw:name="Automatic XY Toggle_39" draw:style-name="gr29" draw:text-style-name="P10" draw:layer="layout" svg:width="1.001cm" svg:height="1.001cm" svg:x="8.963cm" svg:y="20.759cm">
            <text:p/>
            <draw:enhanced-geometry svg:viewBox="0 0 100 100" draw:type="non-primitive" draw:enhanced-path="M 50 0 X 100 50 50 100 0 50 50 0 N"/>
          </draw:custom-shape>
          <draw:custom-shape draw:name="Automatic XY Toggle_40" draw:style-name="gr29" draw:text-style-name="P10" draw:layer="layout" svg:width="1.001cm" svg:height="1.001cm" svg:x="9.963cm" svg:y="20.759cm">
            <text:p/>
            <draw:enhanced-geometry svg:viewBox="0 0 100 100" draw:type="non-primitive" draw:enhanced-path="M 50 0 X 100 50 50 100 0 50 50 0 N"/>
          </draw:custom-shape>
          <draw:custom-shape draw:name="Automatic XY Toggle_41" draw:style-name="gr29" draw:text-style-name="P10" draw:layer="layout" svg:width="1.001cm" svg:height="1.001cm" svg:x="10.963cm" svg:y="20.759cm">
            <text:p/>
            <draw:enhanced-geometry svg:viewBox="0 0 100 100" draw:type="non-primitive" draw:enhanced-path="M 50 0 X 100 50 50 100 0 50 50 0 N"/>
          </draw:custom-shape>
          <draw:custom-shape draw:name="Automatic XY Toggle_42" draw:style-name="gr29" draw:text-style-name="P10" draw:layer="layout" svg:width="1.001cm" svg:height="1.001cm" svg:x="11.964cm" svg:y="20.759cm">
            <text:p/>
            <draw:enhanced-geometry svg:viewBox="0 0 100 100" draw:type="non-primitive" draw:enhanced-path="M 50 0 X 100 50 50 100 0 50 50 0 N"/>
          </draw:custom-shape>
          <draw:custom-shape draw:name="Automatic XY Toggle_43" draw:style-name="gr29" draw:text-style-name="P10" draw:layer="layout" svg:width="1.001cm" svg:height="1.001cm" svg:x="12.964cm" svg:y="20.759cm">
            <text:p/>
            <draw:enhanced-geometry svg:viewBox="0 0 100 100" draw:type="non-primitive" draw:enhanced-path="M 50 0 X 100 50 50 100 0 50 50 0 N"/>
          </draw:custom-shape>
          <draw:custom-shape draw:name="Automatic XY Toggle_44" draw:style-name="gr29" draw:text-style-name="P10" draw:layer="layout" svg:width="1.001cm" svg:height="1.001cm" svg:x="13.964cm" svg:y="20.759cm">
            <text:p/>
            <draw:enhanced-geometry svg:viewBox="0 0 100 100" draw:type="non-primitive" draw:enhanced-path="M 50 0 X 100 50 50 100 0 50 50 0 N"/>
          </draw:custom-shape>
          <draw:custom-shape draw:name="Automatic XY Toggle_45" draw:style-name="gr29" draw:text-style-name="P10" draw:layer="layout" svg:width="1.001cm" svg:height="1.001cm" svg:x="5.963cm" svg:y="21.759cm">
            <text:p/>
            <draw:enhanced-geometry svg:viewBox="0 0 100 100" draw:type="non-primitive" draw:enhanced-path="M 50 0 X 100 50 50 100 0 50 50 0 N"/>
          </draw:custom-shape>
          <draw:custom-shape draw:name="Automatic XY Toggle_46" draw:style-name="gr29" draw:text-style-name="P10" draw:layer="layout" svg:width="1.001cm" svg:height="1.001cm" svg:x="6.963cm" svg:y="21.759cm">
            <text:p/>
            <draw:enhanced-geometry svg:viewBox="0 0 100 100" draw:type="non-primitive" draw:enhanced-path="M 50 0 X 100 50 50 100 0 50 50 0 N"/>
          </draw:custom-shape>
          <draw:custom-shape draw:name="Automatic XY Toggle_47" draw:style-name="gr29" draw:text-style-name="P10" draw:layer="layout" svg:width="1.001cm" svg:height="1.001cm" svg:x="7.963cm" svg:y="21.759cm">
            <text:p/>
            <draw:enhanced-geometry svg:viewBox="0 0 100 100" draw:type="non-primitive" draw:enhanced-path="M 50 0 X 100 50 50 100 0 50 50 0 N"/>
          </draw:custom-shape>
          <draw:custom-shape draw:name="Automatic XY Toggle_48" draw:style-name="gr29" draw:text-style-name="P10" draw:layer="layout" svg:width="1.001cm" svg:height="1.001cm" svg:x="8.963cm" svg:y="21.759cm">
            <text:p/>
            <draw:enhanced-geometry svg:viewBox="0 0 100 100" draw:type="non-primitive" draw:enhanced-path="M 50 0 X 100 50 50 100 0 50 50 0 N"/>
          </draw:custom-shape>
          <draw:custom-shape draw:name="Automatic XY Toggle_49" draw:style-name="gr29" draw:text-style-name="P10" draw:layer="layout" svg:width="1.001cm" svg:height="1.001cm" svg:x="9.963cm" svg:y="21.759cm">
            <text:p/>
            <draw:enhanced-geometry svg:viewBox="0 0 100 100" draw:type="non-primitive" draw:enhanced-path="M 50 0 X 100 50 50 100 0 50 50 0 N"/>
          </draw:custom-shape>
          <draw:custom-shape draw:name="Automatic XY Toggle_50" draw:style-name="gr29" draw:text-style-name="P10" draw:layer="layout" svg:width="1.001cm" svg:height="1.001cm" svg:x="10.963cm" svg:y="21.759cm">
            <text:p/>
            <draw:enhanced-geometry svg:viewBox="0 0 100 100" draw:type="non-primitive" draw:enhanced-path="M 50 0 X 100 50 50 100 0 50 50 0 N"/>
          </draw:custom-shape>
          <draw:custom-shape draw:name="Automatic XY Toggle_51" draw:style-name="gr29" draw:text-style-name="P10" draw:layer="layout" svg:width="1.001cm" svg:height="1.001cm" svg:x="11.964cm" svg:y="21.759cm">
            <text:p/>
            <draw:enhanced-geometry svg:viewBox="0 0 100 100" draw:type="non-primitive" draw:enhanced-path="M 50 0 X 100 50 50 100 0 50 50 0 N"/>
          </draw:custom-shape>
          <draw:custom-shape draw:name="Automatic XY Toggle_52" draw:style-name="gr29" draw:text-style-name="P10" draw:layer="layout" svg:width="1.001cm" svg:height="1.001cm" svg:x="12.964cm" svg:y="21.759cm">
            <text:p/>
            <draw:enhanced-geometry svg:viewBox="0 0 100 100" draw:type="non-primitive" draw:enhanced-path="M 50 0 X 100 50 50 100 0 50 50 0 N"/>
          </draw:custom-shape>
          <draw:custom-shape draw:name="Automatic XY Toggle_53" draw:style-name="gr29" draw:text-style-name="P10" draw:layer="layout" svg:width="1.001cm" svg:height="1.001cm" svg:x="13.964cm" svg:y="21.759cm">
            <text:p/>
            <draw:enhanced-geometry svg:viewBox="0 0 100 100" draw:type="non-primitive" draw:enhanced-path="M 50 0 X 100 50 50 100 0 50 50 0 N"/>
          </draw:custom-shape>
          <draw:custom-shape draw:name="Automatic XY Toggle_54" draw:style-name="gr29" draw:text-style-name="P10" draw:layer="layout" svg:width="1.001cm" svg:height="1.001cm" svg:x="5.963cm" svg:y="22.759cm">
            <text:p/>
            <draw:enhanced-geometry svg:viewBox="0 0 100 100" draw:type="non-primitive" draw:enhanced-path="M 50 0 X 100 50 50 100 0 50 50 0 N"/>
          </draw:custom-shape>
          <draw:custom-shape draw:name="Automatic XY Toggle_55" draw:style-name="gr29" draw:text-style-name="P10" draw:layer="layout" svg:width="1.001cm" svg:height="1.001cm" svg:x="6.963cm" svg:y="22.759cm">
            <text:p/>
            <draw:enhanced-geometry svg:viewBox="0 0 100 100" draw:type="non-primitive" draw:enhanced-path="M 50 0 X 100 50 50 100 0 50 50 0 N"/>
          </draw:custom-shape>
          <draw:custom-shape draw:name="Automatic XY Toggle_56" draw:style-name="gr29" draw:text-style-name="P10" draw:layer="layout" svg:width="1.001cm" svg:height="1.001cm" svg:x="7.963cm" svg:y="22.759cm">
            <text:p/>
            <draw:enhanced-geometry svg:viewBox="0 0 100 100" draw:type="non-primitive" draw:enhanced-path="M 50 0 X 100 50 50 100 0 50 50 0 N"/>
          </draw:custom-shape>
          <draw:custom-shape draw:name="Automatic XY Toggle_57" draw:style-name="gr29" draw:text-style-name="P10" draw:layer="layout" svg:width="1.001cm" svg:height="1.001cm" svg:x="8.963cm" svg:y="22.759cm">
            <text:p/>
            <draw:enhanced-geometry svg:viewBox="0 0 100 100" draw:type="non-primitive" draw:enhanced-path="M 50 0 X 100 50 50 100 0 50 50 0 N"/>
          </draw:custom-shape>
          <draw:custom-shape draw:name="Automatic XY Toggle_58" draw:style-name="gr29" draw:text-style-name="P10" draw:layer="layout" svg:width="1.001cm" svg:height="1.001cm" svg:x="9.963cm" svg:y="22.759cm">
            <text:p/>
            <draw:enhanced-geometry svg:viewBox="0 0 100 100" draw:type="non-primitive" draw:enhanced-path="M 50 0 X 100 50 50 100 0 50 50 0 N"/>
          </draw:custom-shape>
          <draw:custom-shape draw:name="Automatic XY Toggle_59" draw:style-name="gr29" draw:text-style-name="P10" draw:layer="layout" svg:width="1.001cm" svg:height="1.001cm" svg:x="10.963cm" svg:y="22.759cm">
            <text:p/>
            <draw:enhanced-geometry svg:viewBox="0 0 100 100" draw:type="non-primitive" draw:enhanced-path="M 50 0 X 100 50 50 100 0 50 50 0 N"/>
          </draw:custom-shape>
          <draw:custom-shape draw:name="Automatic XY Toggle_60" draw:style-name="gr29" draw:text-style-name="P10" draw:layer="layout" svg:width="1.001cm" svg:height="1.001cm" svg:x="11.964cm" svg:y="22.759cm">
            <text:p/>
            <draw:enhanced-geometry svg:viewBox="0 0 100 100" draw:type="non-primitive" draw:enhanced-path="M 50 0 X 100 50 50 100 0 50 50 0 N"/>
          </draw:custom-shape>
          <draw:custom-shape draw:name="Automatic XY Toggle_61" draw:style-name="gr29" draw:text-style-name="P10" draw:layer="layout" svg:width="1.001cm" svg:height="1.001cm" svg:x="12.964cm" svg:y="22.759cm">
            <text:p/>
            <draw:enhanced-geometry svg:viewBox="0 0 100 100" draw:type="non-primitive" draw:enhanced-path="M 50 0 X 100 50 50 100 0 50 50 0 N"/>
          </draw:custom-shape>
          <draw:custom-shape draw:name="Automatic XY Toggle_62" draw:style-name="gr29" draw:text-style-name="P10" draw:layer="layout" svg:width="1.001cm" svg:height="1.001cm" svg:x="13.964cm" svg:y="22.759cm">
            <text:p/>
            <draw:enhanced-geometry svg:viewBox="0 0 100 100" draw:type="non-primitive" draw:enhanced-path="M 50 0 X 100 50 50 100 0 50 50 0 N"/>
          </draw:custom-shape>
          <draw:custom-shape draw:name="Automatic XY Toggle_63" draw:style-name="gr29" draw:text-style-name="P10" draw:layer="layout" svg:width="1.001cm" svg:height="1.001cm" svg:x="5.963cm" svg:y="23.759cm">
            <text:p/>
            <draw:enhanced-geometry svg:viewBox="0 0 100 100" draw:type="non-primitive" draw:enhanced-path="M 50 0 X 100 50 50 100 0 50 50 0 N"/>
          </draw:custom-shape>
          <draw:custom-shape draw:name="Automatic XY Toggle_64" draw:style-name="gr29" draw:text-style-name="P10" draw:layer="layout" svg:width="1.001cm" svg:height="1.001cm" svg:x="6.963cm" svg:y="23.759cm">
            <text:p/>
            <draw:enhanced-geometry svg:viewBox="0 0 100 100" draw:type="non-primitive" draw:enhanced-path="M 50 0 X 100 50 50 100 0 50 50 0 N"/>
          </draw:custom-shape>
          <draw:custom-shape draw:name="Automatic XY Toggle_65" draw:style-name="gr29" draw:text-style-name="P10" draw:layer="layout" svg:width="1.001cm" svg:height="1.001cm" svg:x="7.963cm" svg:y="23.759cm">
            <text:p/>
            <draw:enhanced-geometry svg:viewBox="0 0 100 100" draw:type="non-primitive" draw:enhanced-path="M 50 0 X 100 50 50 100 0 50 50 0 N"/>
          </draw:custom-shape>
          <draw:custom-shape draw:name="Automatic XY Toggle_66" draw:style-name="gr29" draw:text-style-name="P10" draw:layer="layout" svg:width="1.001cm" svg:height="1.001cm" svg:x="8.963cm" svg:y="23.759cm">
            <text:p/>
            <draw:enhanced-geometry svg:viewBox="0 0 100 100" draw:type="non-primitive" draw:enhanced-path="M 50 0 X 100 50 50 100 0 50 50 0 N"/>
          </draw:custom-shape>
          <draw:custom-shape draw:name="Automatic XY Toggle_67" draw:style-name="gr29" draw:text-style-name="P10" draw:layer="layout" svg:width="1.001cm" svg:height="1.001cm" svg:x="9.963cm" svg:y="23.759cm">
            <text:p/>
            <draw:enhanced-geometry svg:viewBox="0 0 100 100" draw:type="non-primitive" draw:enhanced-path="M 50 0 X 100 50 50 100 0 50 50 0 N"/>
          </draw:custom-shape>
          <draw:custom-shape draw:name="Automatic XY Toggle_68" draw:style-name="gr29" draw:text-style-name="P10" draw:layer="layout" svg:width="1.001cm" svg:height="1.001cm" svg:x="10.963cm" svg:y="23.759cm">
            <text:p/>
            <draw:enhanced-geometry svg:viewBox="0 0 100 100" draw:type="non-primitive" draw:enhanced-path="M 50 0 X 100 50 50 100 0 50 50 0 N"/>
          </draw:custom-shape>
          <draw:custom-shape draw:name="Automatic XY Toggle_69" draw:style-name="gr29" draw:text-style-name="P10" draw:layer="layout" svg:width="1.001cm" svg:height="1.001cm" svg:x="11.964cm" svg:y="23.759cm">
            <text:p/>
            <draw:enhanced-geometry svg:viewBox="0 0 100 100" draw:type="non-primitive" draw:enhanced-path="M 50 0 X 100 50 50 100 0 50 50 0 N"/>
          </draw:custom-shape>
          <draw:custom-shape draw:name="Automatic XY Toggle_70" draw:style-name="gr29" draw:text-style-name="P10" draw:layer="layout" svg:width="1.001cm" svg:height="1.001cm" svg:x="12.964cm" svg:y="23.759cm">
            <text:p/>
            <draw:enhanced-geometry svg:viewBox="0 0 100 100" draw:type="non-primitive" draw:enhanced-path="M 50 0 X 100 50 50 100 0 50 50 0 N"/>
          </draw:custom-shape>
          <draw:custom-shape draw:name="Automatic XY Toggle_71" draw:style-name="gr29" draw:text-style-name="P10" draw:layer="layout" svg:width="1.001cm" svg:height="1.001cm" svg:x="13.964cm" svg:y="23.759cm">
            <text:p/>
            <draw:enhanced-geometry svg:viewBox="0 0 100 100" draw:type="non-primitive" draw:enhanced-path="M 50 0 X 100 50 50 100 0 50 50 0 N"/>
          </draw:custom-shape>
          <draw:custom-shape draw:name="Automatic XY Toggle_72" draw:style-name="gr29" draw:text-style-name="P10" draw:layer="layout" svg:width="1.001cm" svg:height="1.001cm" svg:x="5.963cm" svg:y="24.759cm">
            <text:p/>
            <draw:enhanced-geometry svg:viewBox="0 0 100 100" draw:type="non-primitive" draw:enhanced-path="M 50 0 X 100 50 50 100 0 50 50 0 N"/>
          </draw:custom-shape>
          <draw:custom-shape draw:name="Automatic XY Toggle_73" draw:style-name="gr29" draw:text-style-name="P10" draw:layer="layout" svg:width="1.001cm" svg:height="1.001cm" svg:x="6.963cm" svg:y="24.759cm">
            <text:p/>
            <draw:enhanced-geometry svg:viewBox="0 0 100 100" draw:type="non-primitive" draw:enhanced-path="M 50 0 X 100 50 50 100 0 50 50 0 N"/>
          </draw:custom-shape>
          <draw:custom-shape draw:name="Automatic XY Toggle_74" draw:style-name="gr29" draw:text-style-name="P10" draw:layer="layout" svg:width="1.001cm" svg:height="1.001cm" svg:x="7.963cm" svg:y="24.759cm">
            <text:p/>
            <draw:enhanced-geometry svg:viewBox="0 0 100 100" draw:type="non-primitive" draw:enhanced-path="M 50 0 X 100 50 50 100 0 50 50 0 N"/>
          </draw:custom-shape>
          <draw:custom-shape draw:name="Automatic XY Toggle_75" draw:style-name="gr29" draw:text-style-name="P10" draw:layer="layout" svg:width="1.001cm" svg:height="1.001cm" svg:x="8.963cm" svg:y="24.759cm">
            <text:p/>
            <draw:enhanced-geometry svg:viewBox="0 0 100 100" draw:type="non-primitive" draw:enhanced-path="M 50 0 X 100 50 50 100 0 50 50 0 N"/>
          </draw:custom-shape>
          <draw:custom-shape draw:name="Automatic XY Toggle_76" draw:style-name="gr29" draw:text-style-name="P10" draw:layer="layout" svg:width="1.001cm" svg:height="1.001cm" svg:x="9.963cm" svg:y="24.759cm">
            <text:p/>
            <draw:enhanced-geometry svg:viewBox="0 0 100 100" draw:type="non-primitive" draw:enhanced-path="M 50 0 X 100 50 50 100 0 50 50 0 N"/>
          </draw:custom-shape>
          <draw:custom-shape draw:name="Automatic XY Toggle_77" draw:style-name="gr29" draw:text-style-name="P10" draw:layer="layout" svg:width="1.001cm" svg:height="1.001cm" svg:x="10.963cm" svg:y="24.759cm">
            <text:p/>
            <draw:enhanced-geometry svg:viewBox="0 0 100 100" draw:type="non-primitive" draw:enhanced-path="M 50 0 X 100 50 50 100 0 50 50 0 N"/>
          </draw:custom-shape>
          <draw:custom-shape draw:name="Automatic XY Toggle_78" draw:style-name="gr29" draw:text-style-name="P10" draw:layer="layout" svg:width="1.001cm" svg:height="1.001cm" svg:x="11.964cm" svg:y="24.759cm">
            <text:p/>
            <draw:enhanced-geometry svg:viewBox="0 0 100 100" draw:type="non-primitive" draw:enhanced-path="M 50 0 X 100 50 50 100 0 50 50 0 N"/>
          </draw:custom-shape>
          <draw:custom-shape draw:name="Automatic XY Toggle_79" draw:style-name="gr29" draw:text-style-name="P10" draw:layer="layout" svg:width="1.001cm" svg:height="1.001cm" svg:x="12.964cm" svg:y="24.759cm">
            <text:p/>
            <draw:enhanced-geometry svg:viewBox="0 0 100 100" draw:type="non-primitive" draw:enhanced-path="M 50 0 X 100 50 50 100 0 50 50 0 N"/>
          </draw:custom-shape>
          <draw:custom-shape draw:name="Automatic XY Toggle_80" draw:style-name="gr29" draw:text-style-name="P10" draw:layer="layout" svg:width="1.001cm" svg:height="1.001cm" svg:x="13.964cm" svg:y="24.759cm">
            <text:p/>
            <draw:enhanced-geometry svg:viewBox="0 0 100 100" draw:type="non-primitive" draw:enhanced-path="M 50 0 X 100 50 50 100 0 50 50 0 N"/>
          </draw:custom-shape>
        </draw:g>
      </draw:page>
      <draw:page draw:name="page6" draw:style-name="dp1" draw:master-page-name="drawquer">
        <draw:g draw:name="Shape2_0">
          <draw:custom-shape draw:name="Forced X direction_0" draw:style-name="gr29" draw:text-style-name="P10" draw:layer="layout" svg:width="1.001cm" svg:height="1.001cm" svg:x="6.204cm" svg:y="3.328cm">
            <text:p/>
            <draw:enhanced-geometry svg:viewBox="0 0 100 100" draw:type="non-primitive" draw:enhanced-path="M 50 0 X 100 50 M 100 50 X 50 100 M 50 100 X 0 50 M 0 50 X 50 0 N"/>
          </draw:custom-shape>
          <draw:custom-shape draw:name="Forced X direction_1" draw:style-name="gr29" draw:text-style-name="P10" draw:layer="layout" svg:width="1.001cm" svg:height="1.001cm" svg:x="7.204cm" svg:y="3.328cm">
            <text:p/>
            <draw:enhanced-geometry svg:viewBox="0 0 100 100" draw:type="non-primitive" draw:enhanced-path="M 50 0 X 100 50 M 100 50 X 50 100 M 50 100 X 0 50 M 0 50 X 50 0 N"/>
          </draw:custom-shape>
          <draw:custom-shape draw:name="Forced X direction_2" draw:style-name="gr29" draw:text-style-name="P10" draw:layer="layout" svg:width="1.001cm" svg:height="1.001cm" svg:x="8.204cm" svg:y="3.328cm">
            <text:p/>
            <draw:enhanced-geometry svg:viewBox="0 0 100 100" draw:type="non-primitive" draw:enhanced-path="M 50 0 X 100 50 M 100 50 X 50 100 M 50 100 X 0 50 M 0 50 X 50 0 N"/>
          </draw:custom-shape>
          <draw:custom-shape draw:name="Forced X direction_3" draw:style-name="gr31" draw:text-style-name="P10" draw:layer="layout" svg:width="0.999cm" svg:height="1.001cm" svg:x="9.204cm" svg:y="3.328cm">
            <text:p/>
            <draw:enhanced-geometry svg:viewBox="0 0 100 100" draw:type="non-primitive" draw:enhanced-path="M 50 0 X 100 50 M 100 50 X 50 100 M 50 100 X 0 50 M 0 50 X 50 0 N"/>
          </draw:custom-shape>
          <draw:custom-shape draw:name="Forced X direction_4" draw:style-name="gr29" draw:text-style-name="P10" draw:layer="layout" svg:width="1.001cm" svg:height="1.001cm" svg:x="10.203cm" svg:y="3.328cm">
            <text:p/>
            <draw:enhanced-geometry svg:viewBox="0 0 100 100" draw:type="non-primitive" draw:enhanced-path="M 50 0 X 100 50 M 100 50 X 50 100 M 50 100 X 0 50 M 0 50 X 50 0 N"/>
          </draw:custom-shape>
          <draw:custom-shape draw:name="Forced X direction_5" draw:style-name="gr29" draw:text-style-name="P10" draw:layer="layout" svg:width="1.001cm" svg:height="1.001cm" svg:x="11.203cm" svg:y="3.328cm">
            <text:p/>
            <draw:enhanced-geometry svg:viewBox="0 0 100 100" draw:type="non-primitive" draw:enhanced-path="M 50 0 X 100 50 M 100 50 X 50 100 M 50 100 X 0 50 M 0 50 X 50 0 N"/>
          </draw:custom-shape>
          <draw:custom-shape draw:name="Forced X direction_6" draw:style-name="gr29" draw:text-style-name="P10" draw:layer="layout" svg:width="1.001cm" svg:height="1.001cm" svg:x="12.203cm" svg:y="3.328cm">
            <text:p/>
            <draw:enhanced-geometry svg:viewBox="0 0 100 100" draw:type="non-primitive" draw:enhanced-path="M 50 0 X 100 50 M 100 50 X 50 100 M 50 100 X 0 50 M 0 50 X 50 0 N"/>
          </draw:custom-shape>
          <draw:custom-shape draw:name="Forced X direction_7" draw:style-name="gr29" draw:text-style-name="P10" draw:layer="layout" svg:width="1.001cm" svg:height="1.001cm" svg:x="13.203cm" svg:y="3.328cm">
            <text:p/>
            <draw:enhanced-geometry svg:viewBox="0 0 100 100" draw:type="non-primitive" draw:enhanced-path="M 50 0 X 100 50 M 100 50 X 50 100 M 50 100 X 0 50 M 0 50 X 50 0 N"/>
          </draw:custom-shape>
          <draw:custom-shape draw:name="Forced X direction_8" draw:style-name="gr29" draw:text-style-name="P10" draw:layer="layout" svg:width="1.001cm" svg:height="1.001cm" svg:x="14.203cm" svg:y="3.328cm">
            <text:p/>
            <draw:enhanced-geometry svg:viewBox="0 0 100 100" draw:type="non-primitive" draw:enhanced-path="M 50 0 X 100 50 M 100 50 X 50 100 M 50 100 X 0 50 M 0 50 X 50 0 N"/>
          </draw:custom-shape>
          <draw:custom-shape draw:name="Forced X direction_13" draw:style-name="gr29" draw:text-style-name="P10" draw:layer="layout" svg:width="1.001cm" svg:height="1.001cm" draw:transform="rotate (-3.14159265358979) translate (15.203cm 5.328cm)">
            <text:p/>
            <draw:enhanced-geometry svg:viewBox="0 0 100 100" draw:type="non-primitive" draw:enhanced-path="M 50 0 X 100 50 M 100 50 X 50 100 M 50 100 X 0 50 M 0 50 X 50 0 N"/>
          </draw:custom-shape>
          <draw:custom-shape draw:name="Forced X direction_14" draw:style-name="gr29" draw:text-style-name="P10" draw:layer="layout" svg:width="1.001cm" svg:height="1.001cm" draw:transform="rotate (-3.14159265358979) translate (14.203cm 5.328cm)">
            <text:p/>
            <draw:enhanced-geometry svg:viewBox="0 0 100 100" draw:type="non-primitive" draw:enhanced-path="M 50 0 X 100 50 M 100 50 X 50 100 M 50 100 X 0 50 M 0 50 X 50 0 N"/>
          </draw:custom-shape>
          <draw:custom-shape draw:name="Forced X direction_15" draw:style-name="gr29" draw:text-style-name="P10" draw:layer="layout" svg:width="1.001cm" svg:height="1.001cm" draw:transform="rotate (-3.14159265358979) translate (13.203cm 5.328cm)">
            <text:p/>
            <draw:enhanced-geometry svg:viewBox="0 0 100 100" draw:type="non-primitive" draw:enhanced-path="M 50 0 X 100 50 M 100 50 X 50 100 M 50 100 X 0 50 M 0 50 X 50 0 N"/>
          </draw:custom-shape>
          <draw:custom-shape draw:name="Forced X direction_16" draw:style-name="gr29" draw:text-style-name="P10" draw:layer="layout" svg:width="1.001cm" svg:height="1.001cm" draw:transform="rotate (-3.14159265358979) translate (12.203cm 5.328cm)">
            <text:p/>
            <draw:enhanced-geometry svg:viewBox="0 0 100 100" draw:type="non-primitive" draw:enhanced-path="M 50 0 X 100 50 M 100 50 X 50 100 M 50 100 X 0 50 M 0 50 X 50 0 N"/>
          </draw:custom-shape>
          <draw:custom-shape draw:name="Forced X direction_17" draw:style-name="gr29" draw:text-style-name="P10" draw:layer="layout" svg:width="1.001cm" svg:height="1.001cm" draw:transform="rotate (-3.14159265358979) translate (11.203cm 5.328cm)">
            <text:p/>
            <draw:enhanced-geometry svg:viewBox="0 0 100 100" draw:type="non-primitive" draw:enhanced-path="M 50 0 X 100 50 M 100 50 X 50 100 M 50 100 X 0 50 M 0 50 X 50 0 N"/>
          </draw:custom-shape>
          <draw:custom-shape draw:name="Forced X direction_18" draw:style-name="gr31" draw:text-style-name="P10" draw:layer="layout" svg:width="0.999cm" svg:height="1.001cm" draw:transform="rotate (-3.14159265358979) translate (10.203cm 5.328cm)">
            <text:p/>
            <draw:enhanced-geometry svg:viewBox="0 0 100 100" draw:type="non-primitive" draw:enhanced-path="M 50 0 X 100 50 M 100 50 X 50 100 M 50 100 X 0 50 M 0 50 X 50 0 N"/>
          </draw:custom-shape>
          <draw:custom-shape draw:name="Forced X direction_19" draw:style-name="gr29" draw:text-style-name="P10" draw:layer="layout" svg:width="1.001cm" svg:height="1.001cm" draw:transform="rotate (-3.14159265358979) translate (9.204cm 5.328cm)">
            <text:p/>
            <draw:enhanced-geometry svg:viewBox="0 0 100 100" draw:type="non-primitive" draw:enhanced-path="M 50 0 X 100 50 M 100 50 X 50 100 M 50 100 X 0 50 M 0 50 X 50 0 N"/>
          </draw:custom-shape>
          <draw:custom-shape draw:name="Forced X direction_20" draw:style-name="gr29" draw:text-style-name="P10" draw:layer="layout" svg:width="1.001cm" svg:height="1.001cm" draw:transform="rotate (-3.14159265358979) translate (8.204cm 5.328cm)">
            <text:p/>
            <draw:enhanced-geometry svg:viewBox="0 0 100 100" draw:type="non-primitive" draw:enhanced-path="M 50 0 X 100 50 M 100 50 X 50 100 M 50 100 X 0 50 M 0 50 X 50 0 N"/>
          </draw:custom-shape>
          <draw:custom-shape draw:name="Forced X direction_21" draw:style-name="gr29" draw:text-style-name="P10" draw:layer="layout" svg:width="1.001cm" svg:height="1.001cm" draw:transform="rotate (-3.14159265358979) translate (7.204cm 5.328cm)">
            <text:p/>
            <draw:enhanced-geometry svg:viewBox="0 0 100 100" draw:type="non-primitive" draw:enhanced-path="M 50 0 X 100 50 M 100 50 X 50 100 M 50 100 X 0 50 M 0 50 X 50 0 N"/>
          </draw:custom-shape>
          <draw:custom-shape draw:name="Forced X direction_22" draw:style-name="gr29" draw:text-style-name="P10" draw:layer="layout" svg:width="1.001cm" svg:height="1.001cm" svg:x="6.204cm" svg:y="5.328cm">
            <text:p/>
            <draw:enhanced-geometry svg:viewBox="0 0 100 100" draw:type="non-primitive" draw:enhanced-path="M 50 0 X 100 50 M 100 50 X 50 100 M 50 100 X 0 50 M 0 50 X 50 0 N"/>
          </draw:custom-shape>
          <draw:custom-shape draw:name="Forced X direction_23" draw:style-name="gr29" draw:text-style-name="P10" draw:layer="layout" svg:width="1.001cm" svg:height="1.001cm" svg:x="7.204cm" svg:y="5.328cm">
            <text:p/>
            <draw:enhanced-geometry svg:viewBox="0 0 100 100" draw:type="non-primitive" draw:enhanced-path="M 50 0 X 100 50 M 100 50 X 50 100 M 50 100 X 0 50 M 0 50 X 50 0 N"/>
          </draw:custom-shape>
          <draw:custom-shape draw:name="Forced X direction_24" draw:style-name="gr29" draw:text-style-name="P10" draw:layer="layout" svg:width="1.001cm" svg:height="1.001cm" svg:x="8.204cm" svg:y="5.328cm">
            <text:p/>
            <draw:enhanced-geometry svg:viewBox="0 0 100 100" draw:type="non-primitive" draw:enhanced-path="M 50 0 X 100 50 M 100 50 X 50 100 M 50 100 X 0 50 M 0 50 X 50 0 N"/>
          </draw:custom-shape>
          <draw:custom-shape draw:name="Forced X direction_25" draw:style-name="gr31" draw:text-style-name="P10" draw:layer="layout" svg:width="0.999cm" svg:height="1.001cm" svg:x="9.204cm" svg:y="5.328cm">
            <text:p/>
            <draw:enhanced-geometry svg:viewBox="0 0 100 100" draw:type="non-primitive" draw:enhanced-path="M 50 0 X 100 50 M 100 50 X 50 100 M 50 100 X 0 50 M 0 50 X 50 0 N"/>
          </draw:custom-shape>
          <draw:custom-shape draw:name="Forced X direction_26" draw:style-name="gr29" draw:text-style-name="P10" draw:layer="layout" svg:width="1.001cm" svg:height="1.001cm" svg:x="10.203cm" svg:y="5.328cm">
            <text:p/>
            <draw:enhanced-geometry svg:viewBox="0 0 100 100" draw:type="non-primitive" draw:enhanced-path="M 50 0 X 100 50 M 100 50 X 50 100 M 50 100 X 0 50 M 0 50 X 50 0 N"/>
          </draw:custom-shape>
          <draw:custom-shape draw:name="Forced X direction_27" draw:style-name="gr29" draw:text-style-name="P10" draw:layer="layout" svg:width="1.001cm" svg:height="1.001cm" svg:x="11.203cm" svg:y="5.328cm">
            <text:p/>
            <draw:enhanced-geometry svg:viewBox="0 0 100 100" draw:type="non-primitive" draw:enhanced-path="M 50 0 X 100 50 M 100 50 X 50 100 M 50 100 X 0 50 M 0 50 X 50 0 N"/>
          </draw:custom-shape>
          <draw:custom-shape draw:name="Forced X direction_28" draw:style-name="gr29" draw:text-style-name="P10" draw:layer="layout" svg:width="1.001cm" svg:height="1.001cm" svg:x="12.203cm" svg:y="5.328cm">
            <text:p/>
            <draw:enhanced-geometry svg:viewBox="0 0 100 100" draw:type="non-primitive" draw:enhanced-path="M 50 0 X 100 50 M 100 50 X 50 100 M 50 100 X 0 50 M 0 50 X 50 0 N"/>
          </draw:custom-shape>
          <draw:custom-shape draw:name="Forced X direction_29" draw:style-name="gr29" draw:text-style-name="P10" draw:layer="layout" svg:width="1.001cm" svg:height="1.001cm" svg:x="13.203cm" svg:y="5.328cm">
            <text:p/>
            <draw:enhanced-geometry svg:viewBox="0 0 100 100" draw:type="non-primitive" draw:enhanced-path="M 50 0 X 100 50 M 100 50 X 50 100 M 50 100 X 0 50 M 0 50 X 50 0 N"/>
          </draw:custom-shape>
          <draw:custom-shape draw:name="Forced X direction_30" draw:style-name="gr29" draw:text-style-name="P10" draw:layer="layout" svg:width="1.001cm" svg:height="1.001cm" svg:x="14.203cm" svg:y="5.328cm">
            <text:p/>
            <draw:enhanced-geometry svg:viewBox="0 0 100 100" draw:type="non-primitive" draw:enhanced-path="M 50 0 X 100 50 M 100 50 X 50 100 M 50 100 X 0 50 M 0 50 X 50 0 N"/>
          </draw:custom-shape>
          <draw:custom-shape draw:name="Forced X direction_35" draw:style-name="gr29" draw:text-style-name="P10" draw:layer="layout" svg:width="1.001cm" svg:height="1.001cm" draw:transform="rotate (-3.14159265358979) translate (15.203cm 7.328cm)">
            <text:p/>
            <draw:enhanced-geometry svg:viewBox="0 0 100 100" draw:type="non-primitive" draw:enhanced-path="M 50 0 X 100 50 M 100 50 X 50 100 M 50 100 X 0 50 M 0 50 X 50 0 N"/>
          </draw:custom-shape>
          <draw:custom-shape draw:name="Forced X direction_36" draw:style-name="gr29" draw:text-style-name="P10" draw:layer="layout" svg:width="1.001cm" svg:height="1.001cm" draw:transform="rotate (-3.14159265358979) translate (14.203cm 7.328cm)">
            <text:p/>
            <draw:enhanced-geometry svg:viewBox="0 0 100 100" draw:type="non-primitive" draw:enhanced-path="M 50 0 X 100 50 M 100 50 X 50 100 M 50 100 X 0 50 M 0 50 X 50 0 N"/>
          </draw:custom-shape>
          <draw:custom-shape draw:name="Forced X direction_37" draw:style-name="gr29" draw:text-style-name="P10" draw:layer="layout" svg:width="1.001cm" svg:height="1.001cm" draw:transform="rotate (-3.14159265358979) translate (13.203cm 7.328cm)">
            <text:p/>
            <draw:enhanced-geometry svg:viewBox="0 0 100 100" draw:type="non-primitive" draw:enhanced-path="M 50 0 X 100 50 M 100 50 X 50 100 M 50 100 X 0 50 M 0 50 X 50 0 N"/>
          </draw:custom-shape>
          <draw:custom-shape draw:name="Forced X direction_38" draw:style-name="gr29" draw:text-style-name="P10" draw:layer="layout" svg:width="1.001cm" svg:height="1.001cm" draw:transform="rotate (-3.14159265358979) translate (12.203cm 7.328cm)">
            <text:p/>
            <draw:enhanced-geometry svg:viewBox="0 0 100 100" draw:type="non-primitive" draw:enhanced-path="M 50 0 X 100 50 M 100 50 X 50 100 M 50 100 X 0 50 M 0 50 X 50 0 N"/>
          </draw:custom-shape>
          <draw:custom-shape draw:name="Forced X direction_39" draw:style-name="gr29" draw:text-style-name="P10" draw:layer="layout" svg:width="1.001cm" svg:height="1.001cm" draw:transform="rotate (-3.14159265358979) translate (11.203cm 7.328cm)">
            <text:p/>
            <draw:enhanced-geometry svg:viewBox="0 0 100 100" draw:type="non-primitive" draw:enhanced-path="M 50 0 X 100 50 M 100 50 X 50 100 M 50 100 X 0 50 M 0 50 X 50 0 N"/>
          </draw:custom-shape>
          <draw:custom-shape draw:name="Forced X direction_40" draw:style-name="gr31" draw:text-style-name="P10" draw:layer="layout" svg:width="0.999cm" svg:height="1.001cm" draw:transform="rotate (-3.14159265358979) translate (10.203cm 7.328cm)">
            <text:p/>
            <draw:enhanced-geometry svg:viewBox="0 0 100 100" draw:type="non-primitive" draw:enhanced-path="M 50 0 X 100 50 M 100 50 X 50 100 M 50 100 X 0 50 M 0 50 X 50 0 N"/>
          </draw:custom-shape>
          <draw:custom-shape draw:name="Forced X direction_41" draw:style-name="gr29" draw:text-style-name="P10" draw:layer="layout" svg:width="1.001cm" svg:height="1.001cm" draw:transform="rotate (-3.14159265358979) translate (9.204cm 7.328cm)">
            <text:p/>
            <draw:enhanced-geometry svg:viewBox="0 0 100 100" draw:type="non-primitive" draw:enhanced-path="M 50 0 X 100 50 M 100 50 X 50 100 M 50 100 X 0 50 M 0 50 X 50 0 N"/>
          </draw:custom-shape>
          <draw:custom-shape draw:name="Forced X direction_42" draw:style-name="gr29" draw:text-style-name="P10" draw:layer="layout" svg:width="1.001cm" svg:height="1.001cm" draw:transform="rotate (-3.14159265358979) translate (8.204cm 7.328cm)">
            <text:p/>
            <draw:enhanced-geometry svg:viewBox="0 0 100 100" draw:type="non-primitive" draw:enhanced-path="M 50 0 X 100 50 M 100 50 X 50 100 M 50 100 X 0 50 M 0 50 X 50 0 N"/>
          </draw:custom-shape>
          <draw:custom-shape draw:name="Forced X direction_43" draw:style-name="gr29" draw:text-style-name="P10" draw:layer="layout" svg:width="1.001cm" svg:height="1.001cm" draw:transform="rotate (-3.14159265358979) translate (7.204cm 7.328cm)">
            <text:p/>
            <draw:enhanced-geometry svg:viewBox="0 0 100 100" draw:type="non-primitive" draw:enhanced-path="M 50 0 X 100 50 M 100 50 X 50 100 M 50 100 X 0 50 M 0 50 X 50 0 N"/>
          </draw:custom-shape>
          <draw:custom-shape draw:name="Forced X direction_44" draw:style-name="gr29" draw:text-style-name="P10" draw:layer="layout" svg:width="1.001cm" svg:height="1.001cm" svg:x="6.204cm" svg:y="7.328cm">
            <text:p/>
            <draw:enhanced-geometry svg:viewBox="0 0 100 100" draw:type="non-primitive" draw:enhanced-path="M 50 0 X 100 50 M 100 50 X 50 100 M 50 100 X 0 50 M 0 50 X 50 0 N"/>
          </draw:custom-shape>
          <draw:custom-shape draw:name="Forced X direction_45" draw:style-name="gr29" draw:text-style-name="P10" draw:layer="layout" svg:width="1.001cm" svg:height="1.001cm" svg:x="7.204cm" svg:y="7.328cm">
            <text:p/>
            <draw:enhanced-geometry svg:viewBox="0 0 100 100" draw:type="non-primitive" draw:enhanced-path="M 50 0 X 100 50 M 100 50 X 50 100 M 50 100 X 0 50 M 0 50 X 50 0 N"/>
          </draw:custom-shape>
          <draw:custom-shape draw:name="Forced X direction_46" draw:style-name="gr29" draw:text-style-name="P10" draw:layer="layout" svg:width="1.001cm" svg:height="1.001cm" svg:x="8.204cm" svg:y="7.328cm">
            <text:p/>
            <draw:enhanced-geometry svg:viewBox="0 0 100 100" draw:type="non-primitive" draw:enhanced-path="M 50 0 X 100 50 M 100 50 X 50 100 M 50 100 X 0 50 M 0 50 X 50 0 N"/>
          </draw:custom-shape>
          <draw:custom-shape draw:name="Forced X direction_47" draw:style-name="gr31" draw:text-style-name="P10" draw:layer="layout" svg:width="0.999cm" svg:height="1.001cm" svg:x="9.204cm" svg:y="7.328cm">
            <text:p/>
            <draw:enhanced-geometry svg:viewBox="0 0 100 100" draw:type="non-primitive" draw:enhanced-path="M 50 0 X 100 50 M 100 50 X 50 100 M 50 100 X 0 50 M 0 50 X 50 0 N"/>
          </draw:custom-shape>
          <draw:custom-shape draw:name="Forced X direction_48" draw:style-name="gr29" draw:text-style-name="P10" draw:layer="layout" svg:width="1.001cm" svg:height="1.001cm" svg:x="10.203cm" svg:y="7.328cm">
            <text:p/>
            <draw:enhanced-geometry svg:viewBox="0 0 100 100" draw:type="non-primitive" draw:enhanced-path="M 50 0 X 100 50 M 100 50 X 50 100 M 50 100 X 0 50 M 0 50 X 50 0 N"/>
          </draw:custom-shape>
          <draw:custom-shape draw:name="Forced X direction_49" draw:style-name="gr29" draw:text-style-name="P10" draw:layer="layout" svg:width="1.001cm" svg:height="1.001cm" svg:x="11.203cm" svg:y="7.328cm">
            <text:p/>
            <draw:enhanced-geometry svg:viewBox="0 0 100 100" draw:type="non-primitive" draw:enhanced-path="M 50 0 X 100 50 M 100 50 X 50 100 M 50 100 X 0 50 M 0 50 X 50 0 N"/>
          </draw:custom-shape>
          <draw:custom-shape draw:name="Forced X direction_50" draw:style-name="gr29" draw:text-style-name="P10" draw:layer="layout" svg:width="1.001cm" svg:height="1.001cm" svg:x="12.203cm" svg:y="7.328cm">
            <text:p/>
            <draw:enhanced-geometry svg:viewBox="0 0 100 100" draw:type="non-primitive" draw:enhanced-path="M 50 0 X 100 50 M 100 50 X 50 100 M 50 100 X 0 50 M 0 50 X 50 0 N"/>
          </draw:custom-shape>
          <draw:custom-shape draw:name="Forced X direction_51" draw:style-name="gr29" draw:text-style-name="P10" draw:layer="layout" svg:width="1.001cm" svg:height="1.001cm" svg:x="13.203cm" svg:y="7.328cm">
            <text:p/>
            <draw:enhanced-geometry svg:viewBox="0 0 100 100" draw:type="non-primitive" draw:enhanced-path="M 50 0 X 100 50 M 100 50 X 50 100 M 50 100 X 0 50 M 0 50 X 50 0 N"/>
          </draw:custom-shape>
          <draw:custom-shape draw:name="Forced X direction_52" draw:style-name="gr29" draw:text-style-name="P10" draw:layer="layout" svg:width="1.001cm" svg:height="1.001cm" svg:x="14.203cm" svg:y="7.328cm">
            <text:p/>
            <draw:enhanced-geometry svg:viewBox="0 0 100 100" draw:type="non-primitive" draw:enhanced-path="M 50 0 X 100 50 M 100 50 X 50 100 M 50 100 X 0 50 M 0 50 X 50 0 N"/>
          </draw:custom-shape>
          <draw:custom-shape draw:name="Forced X direction_57" draw:style-name="gr29" draw:text-style-name="P10" draw:layer="layout" svg:width="1.001cm" svg:height="1.001cm" draw:transform="rotate (-3.14159265358979) translate (15.203cm 9.33cm)">
            <text:p/>
            <draw:enhanced-geometry svg:viewBox="0 0 100 100" draw:type="non-primitive" draw:enhanced-path="M 50 0 X 100 50 M 100 50 X 50 100 M 50 100 X 0 50 M 0 50 X 50 0 N"/>
          </draw:custom-shape>
          <draw:custom-shape draw:name="Forced X direction_58" draw:style-name="gr29" draw:text-style-name="P10" draw:layer="layout" svg:width="1.001cm" svg:height="1.001cm" draw:transform="rotate (-3.14159265358979) translate (14.203cm 9.33cm)">
            <text:p/>
            <draw:enhanced-geometry svg:viewBox="0 0 100 100" draw:type="non-primitive" draw:enhanced-path="M 50 0 X 100 50 M 100 50 X 50 100 M 50 100 X 0 50 M 0 50 X 50 0 N"/>
          </draw:custom-shape>
          <draw:custom-shape draw:name="Forced X direction_59" draw:style-name="gr29" draw:text-style-name="P10" draw:layer="layout" svg:width="1.001cm" svg:height="1.001cm" draw:transform="rotate (-3.14159265358979) translate (13.203cm 9.33cm)">
            <text:p/>
            <draw:enhanced-geometry svg:viewBox="0 0 100 100" draw:type="non-primitive" draw:enhanced-path="M 50 0 X 100 50 M 100 50 X 50 100 M 50 100 X 0 50 M 0 50 X 50 0 N"/>
          </draw:custom-shape>
          <draw:custom-shape draw:name="Forced X direction_60" draw:style-name="gr29" draw:text-style-name="P10" draw:layer="layout" svg:width="1.001cm" svg:height="1.001cm" draw:transform="rotate (-3.14159265358979) translate (12.203cm 9.33cm)">
            <text:p/>
            <draw:enhanced-geometry svg:viewBox="0 0 100 100" draw:type="non-primitive" draw:enhanced-path="M 50 0 X 100 50 M 100 50 X 50 100 M 50 100 X 0 50 M 0 50 X 50 0 N"/>
          </draw:custom-shape>
          <draw:custom-shape draw:name="Forced X direction_61" draw:style-name="gr29" draw:text-style-name="P10" draw:layer="layout" svg:width="1.001cm" svg:height="1.001cm" draw:transform="rotate (-3.14159265358979) translate (11.203cm 9.33cm)">
            <text:p/>
            <draw:enhanced-geometry svg:viewBox="0 0 100 100" draw:type="non-primitive" draw:enhanced-path="M 50 0 X 100 50 M 100 50 X 50 100 M 50 100 X 0 50 M 0 50 X 50 0 N"/>
          </draw:custom-shape>
          <draw:custom-shape draw:name="Forced X direction_62" draw:style-name="gr31" draw:text-style-name="P10" draw:layer="layout" svg:width="0.999cm" svg:height="1.001cm" draw:transform="rotate (-3.14159265358979) translate (10.203cm 9.33cm)">
            <text:p/>
            <draw:enhanced-geometry svg:viewBox="0 0 100 100" draw:type="non-primitive" draw:enhanced-path="M 50 0 X 100 50 M 100 50 X 50 100 M 50 100 X 0 50 M 0 50 X 50 0 N"/>
          </draw:custom-shape>
          <draw:custom-shape draw:name="Forced X direction_63" draw:style-name="gr29" draw:text-style-name="P10" draw:layer="layout" svg:width="1.001cm" svg:height="1.001cm" draw:transform="rotate (-3.14159265358979) translate (9.204cm 9.33cm)">
            <text:p/>
            <draw:enhanced-geometry svg:viewBox="0 0 100 100" draw:type="non-primitive" draw:enhanced-path="M 50 0 X 100 50 M 100 50 X 50 100 M 50 100 X 0 50 M 0 50 X 50 0 N"/>
          </draw:custom-shape>
          <draw:custom-shape draw:name="Forced X direction_64" draw:style-name="gr29" draw:text-style-name="P10" draw:layer="layout" svg:width="1.001cm" svg:height="1.001cm" draw:transform="rotate (-3.14159265358979) translate (8.204cm 9.33cm)">
            <text:p/>
            <draw:enhanced-geometry svg:viewBox="0 0 100 100" draw:type="non-primitive" draw:enhanced-path="M 50 0 X 100 50 M 100 50 X 50 100 M 50 100 X 0 50 M 0 50 X 50 0 N"/>
          </draw:custom-shape>
          <draw:custom-shape draw:name="Forced X direction_65" draw:style-name="gr29" draw:text-style-name="P10" draw:layer="layout" svg:width="1.001cm" svg:height="1.001cm" draw:transform="rotate (-3.14159265358979) translate (7.204cm 9.33cm)">
            <text:p/>
            <draw:enhanced-geometry svg:viewBox="0 0 100 100" draw:type="non-primitive" draw:enhanced-path="M 50 0 X 100 50 M 100 50 X 50 100 M 50 100 X 0 50 M 0 50 X 50 0 N"/>
          </draw:custom-shape>
          <draw:custom-shape draw:name="Forced X direction_66" draw:style-name="gr29" draw:text-style-name="P10" draw:layer="layout" svg:width="1.001cm" svg:height="1.001cm" svg:x="6.204cm" svg:y="9.329cm">
            <text:p/>
            <draw:enhanced-geometry svg:viewBox="0 0 100 100" draw:type="non-primitive" draw:enhanced-path="M 50 0 X 100 50 M 100 50 X 50 100 M 50 100 X 0 50 M 0 50 X 50 0 N"/>
          </draw:custom-shape>
          <draw:custom-shape draw:name="Forced X direction_67" draw:style-name="gr29" draw:text-style-name="P10" draw:layer="layout" svg:width="1.001cm" svg:height="1.001cm" svg:x="7.204cm" svg:y="9.329cm">
            <text:p/>
            <draw:enhanced-geometry svg:viewBox="0 0 100 100" draw:type="non-primitive" draw:enhanced-path="M 50 0 X 100 50 M 100 50 X 50 100 M 50 100 X 0 50 M 0 50 X 50 0 N"/>
          </draw:custom-shape>
          <draw:custom-shape draw:name="Forced X direction_68" draw:style-name="gr29" draw:text-style-name="P10" draw:layer="layout" svg:width="1.001cm" svg:height="1.001cm" svg:x="8.204cm" svg:y="9.329cm">
            <text:p/>
            <draw:enhanced-geometry svg:viewBox="0 0 100 100" draw:type="non-primitive" draw:enhanced-path="M 50 0 X 100 50 M 100 50 X 50 100 M 50 100 X 0 50 M 0 50 X 50 0 N"/>
          </draw:custom-shape>
          <draw:custom-shape draw:name="Forced X direction_69" draw:style-name="gr31" draw:text-style-name="P10" draw:layer="layout" svg:width="0.999cm" svg:height="1.001cm" svg:x="9.204cm" svg:y="9.329cm">
            <text:p/>
            <draw:enhanced-geometry svg:viewBox="0 0 100 100" draw:type="non-primitive" draw:enhanced-path="M 50 0 X 100 50 M 100 50 X 50 100 M 50 100 X 0 50 M 0 50 X 50 0 N"/>
          </draw:custom-shape>
          <draw:custom-shape draw:name="Forced X direction_70" draw:style-name="gr29" draw:text-style-name="P10" draw:layer="layout" svg:width="1.001cm" svg:height="1.001cm" svg:x="10.203cm" svg:y="9.329cm">
            <text:p/>
            <draw:enhanced-geometry svg:viewBox="0 0 100 100" draw:type="non-primitive" draw:enhanced-path="M 50 0 X 100 50 M 100 50 X 50 100 M 50 100 X 0 50 M 0 50 X 50 0 N"/>
          </draw:custom-shape>
          <draw:custom-shape draw:name="Forced X direction_71" draw:style-name="gr29" draw:text-style-name="P10" draw:layer="layout" svg:width="1.001cm" svg:height="1.001cm" svg:x="11.203cm" svg:y="9.329cm">
            <text:p/>
            <draw:enhanced-geometry svg:viewBox="0 0 100 100" draw:type="non-primitive" draw:enhanced-path="M 50 0 X 100 50 M 100 50 X 50 100 M 50 100 X 0 50 M 0 50 X 50 0 N"/>
          </draw:custom-shape>
          <draw:custom-shape draw:name="Forced X direction_72" draw:style-name="gr29" draw:text-style-name="P10" draw:layer="layout" svg:width="1.001cm" svg:height="1.001cm" svg:x="12.203cm" svg:y="9.329cm">
            <text:p/>
            <draw:enhanced-geometry svg:viewBox="0 0 100 100" draw:type="non-primitive" draw:enhanced-path="M 50 0 X 100 50 M 100 50 X 50 100 M 50 100 X 0 50 M 0 50 X 50 0 N"/>
          </draw:custom-shape>
          <draw:custom-shape draw:name="Forced X direction_73" draw:style-name="gr29" draw:text-style-name="P10" draw:layer="layout" svg:width="1.001cm" svg:height="1.001cm" svg:x="13.203cm" svg:y="9.329cm">
            <text:p/>
            <draw:enhanced-geometry svg:viewBox="0 0 100 100" draw:type="non-primitive" draw:enhanced-path="M 50 0 X 100 50 M 100 50 X 50 100 M 50 100 X 0 50 M 0 50 X 50 0 N"/>
          </draw:custom-shape>
          <draw:custom-shape draw:name="Forced X direction_74" draw:style-name="gr29" draw:text-style-name="P10" draw:layer="layout" svg:width="1.001cm" svg:height="1.001cm" svg:x="14.203cm" svg:y="9.329cm">
            <text:p/>
            <draw:enhanced-geometry svg:viewBox="0 0 100 100" draw:type="non-primitive" draw:enhanced-path="M 50 0 X 100 50 M 100 50 X 50 100 M 50 100 X 0 50 M 0 50 X 50 0 N"/>
          </draw:custom-shape>
          <draw:custom-shape draw:name="Forced X direction_79" draw:style-name="gr29" draw:text-style-name="P10" draw:layer="layout" svg:width="1.001cm" svg:height="1.001cm" draw:transform="rotate (-3.14159265358979) translate (15.203cm 11.329cm)">
            <text:p/>
            <draw:enhanced-geometry svg:viewBox="0 0 100 100" draw:type="non-primitive" draw:enhanced-path="M 50 0 X 100 50 M 100 50 X 50 100 M 50 100 X 0 50 M 0 50 X 50 0 N"/>
          </draw:custom-shape>
          <draw:custom-shape draw:name="Forced X direction_80" draw:style-name="gr29" draw:text-style-name="P10" draw:layer="layout" svg:width="1.001cm" svg:height="1.001cm" draw:transform="rotate (-3.14159265358979) translate (14.203cm 11.329cm)">
            <text:p/>
            <draw:enhanced-geometry svg:viewBox="0 0 100 100" draw:type="non-primitive" draw:enhanced-path="M 50 0 X 100 50 M 100 50 X 50 100 M 50 100 X 0 50 M 0 50 X 50 0 N"/>
          </draw:custom-shape>
          <draw:custom-shape draw:name="Forced X direction_81" draw:style-name="gr29" draw:text-style-name="P10" draw:layer="layout" svg:width="1.001cm" svg:height="1.001cm" draw:transform="rotate (-3.14159265358979) translate (13.203cm 11.329cm)">
            <text:p/>
            <draw:enhanced-geometry svg:viewBox="0 0 100 100" draw:type="non-primitive" draw:enhanced-path="M 50 0 X 100 50 M 100 50 X 50 100 M 50 100 X 0 50 M 0 50 X 50 0 N"/>
          </draw:custom-shape>
          <draw:custom-shape draw:name="Forced X direction_82" draw:style-name="gr29" draw:text-style-name="P10" draw:layer="layout" svg:width="1.001cm" svg:height="1.001cm" draw:transform="rotate (-3.14159265358979) translate (12.203cm 11.329cm)">
            <text:p/>
            <draw:enhanced-geometry svg:viewBox="0 0 100 100" draw:type="non-primitive" draw:enhanced-path="M 50 0 X 100 50 M 100 50 X 50 100 M 50 100 X 0 50 M 0 50 X 50 0 N"/>
          </draw:custom-shape>
          <draw:custom-shape draw:name="Forced X direction_83" draw:style-name="gr29" draw:text-style-name="P10" draw:layer="layout" svg:width="1.001cm" svg:height="1.001cm" draw:transform="rotate (-3.14159265358979) translate (11.203cm 11.329cm)">
            <text:p/>
            <draw:enhanced-geometry svg:viewBox="0 0 100 100" draw:type="non-primitive" draw:enhanced-path="M 50 0 X 100 50 M 100 50 X 50 100 M 50 100 X 0 50 M 0 50 X 50 0 N"/>
          </draw:custom-shape>
          <draw:custom-shape draw:name="Forced X direction_84" draw:style-name="gr31" draw:text-style-name="P10" draw:layer="layout" svg:width="0.999cm" svg:height="1.001cm" draw:transform="rotate (-3.14159265358979) translate (10.203cm 11.329cm)">
            <text:p/>
            <draw:enhanced-geometry svg:viewBox="0 0 100 100" draw:type="non-primitive" draw:enhanced-path="M 50 0 X 100 50 M 100 50 X 50 100 M 50 100 X 0 50 M 0 50 X 50 0 N"/>
          </draw:custom-shape>
          <draw:custom-shape draw:name="Forced X direction_85" draw:style-name="gr29" draw:text-style-name="P10" draw:layer="layout" svg:width="1.001cm" svg:height="1.001cm" draw:transform="rotate (-3.14159265358979) translate (9.204cm 11.329cm)">
            <text:p/>
            <draw:enhanced-geometry svg:viewBox="0 0 100 100" draw:type="non-primitive" draw:enhanced-path="M 50 0 X 100 50 M 100 50 X 50 100 M 50 100 X 0 50 M 0 50 X 50 0 N"/>
          </draw:custom-shape>
          <draw:custom-shape draw:name="Forced X direction_86" draw:style-name="gr29" draw:text-style-name="P10" draw:layer="layout" svg:width="1.001cm" svg:height="1.001cm" draw:transform="rotate (-3.14159265358979) translate (8.204cm 11.329cm)">
            <text:p/>
            <draw:enhanced-geometry svg:viewBox="0 0 100 100" draw:type="non-primitive" draw:enhanced-path="M 50 0 X 100 50 M 100 50 X 50 100 M 50 100 X 0 50 M 0 50 X 50 0 N"/>
          </draw:custom-shape>
          <draw:custom-shape draw:name="Forced X direction_87" draw:style-name="gr29" draw:text-style-name="P10" draw:layer="layout" svg:width="1.001cm" svg:height="1.001cm" draw:transform="rotate (-3.14159265358979) translate (7.204cm 11.329cm)">
            <text:p/>
            <draw:enhanced-geometry svg:viewBox="0 0 100 100" draw:type="non-primitive" draw:enhanced-path="M 50 0 X 100 50 M 100 50 X 50 100 M 50 100 X 0 50 M 0 50 X 50 0 N"/>
          </draw:custom-shape>
          <draw:custom-shape draw:name="Forced X direction_88" draw:style-name="gr29" draw:text-style-name="P10" draw:layer="layout" svg:width="1.001cm" svg:height="1.001cm" svg:x="6.204cm" svg:y="11.329cm">
            <text:p/>
            <draw:enhanced-geometry svg:viewBox="0 0 100 100" draw:type="non-primitive" draw:enhanced-path="M 50 0 X 100 50 M 100 50 X 50 100 M 50 100 X 0 50 M 0 50 X 50 0 N"/>
          </draw:custom-shape>
          <draw:custom-shape draw:name="Forced X direction_89" draw:style-name="gr29" draw:text-style-name="P10" draw:layer="layout" svg:width="1.001cm" svg:height="1.001cm" svg:x="7.204cm" svg:y="11.329cm">
            <text:p/>
            <draw:enhanced-geometry svg:viewBox="0 0 100 100" draw:type="non-primitive" draw:enhanced-path="M 50 0 X 100 50 M 100 50 X 50 100 M 50 100 X 0 50 M 0 50 X 50 0 N"/>
          </draw:custom-shape>
          <draw:custom-shape draw:name="Forced X direction_90" draw:style-name="gr29" draw:text-style-name="P10" draw:layer="layout" svg:width="1.001cm" svg:height="1.001cm" svg:x="8.204cm" svg:y="11.329cm">
            <text:p/>
            <draw:enhanced-geometry svg:viewBox="0 0 100 100" draw:type="non-primitive" draw:enhanced-path="M 50 0 X 100 50 M 100 50 X 50 100 M 50 100 X 0 50 M 0 50 X 50 0 N"/>
          </draw:custom-shape>
          <draw:custom-shape draw:name="Forced X direction_91" draw:style-name="gr31" draw:text-style-name="P10" draw:layer="layout" svg:width="0.999cm" svg:height="1.001cm" svg:x="9.204cm" svg:y="11.329cm">
            <text:p/>
            <draw:enhanced-geometry svg:viewBox="0 0 100 100" draw:type="non-primitive" draw:enhanced-path="M 50 0 X 100 50 M 100 50 X 50 100 M 50 100 X 0 50 M 0 50 X 50 0 N"/>
          </draw:custom-shape>
          <draw:custom-shape draw:name="Forced X direction_92" draw:style-name="gr29" draw:text-style-name="P10" draw:layer="layout" svg:width="1.001cm" svg:height="1.001cm" svg:x="10.203cm" svg:y="11.329cm">
            <text:p/>
            <draw:enhanced-geometry svg:viewBox="0 0 100 100" draw:type="non-primitive" draw:enhanced-path="M 50 0 X 100 50 M 100 50 X 50 100 M 50 100 X 0 50 M 0 50 X 50 0 N"/>
          </draw:custom-shape>
          <draw:custom-shape draw:name="Forced X direction_93" draw:style-name="gr29" draw:text-style-name="P10" draw:layer="layout" svg:width="1.001cm" svg:height="1.001cm" svg:x="11.203cm" svg:y="11.329cm">
            <text:p/>
            <draw:enhanced-geometry svg:viewBox="0 0 100 100" draw:type="non-primitive" draw:enhanced-path="M 50 0 X 100 50 M 100 50 X 50 100 M 50 100 X 0 50 M 0 50 X 50 0 N"/>
          </draw:custom-shape>
          <draw:custom-shape draw:name="Forced X direction_94" draw:style-name="gr29" draw:text-style-name="P10" draw:layer="layout" svg:width="1.001cm" svg:height="1.001cm" svg:x="12.203cm" svg:y="11.329cm">
            <text:p/>
            <draw:enhanced-geometry svg:viewBox="0 0 100 100" draw:type="non-primitive" draw:enhanced-path="M 50 0 X 100 50 M 100 50 X 50 100 M 50 100 X 0 50 M 0 50 X 50 0 N"/>
          </draw:custom-shape>
          <draw:custom-shape draw:name="Forced X direction_95" draw:style-name="gr29" draw:text-style-name="P10" draw:layer="layout" svg:width="1.001cm" svg:height="1.001cm" svg:x="13.203cm" svg:y="11.329cm">
            <text:p/>
            <draw:enhanced-geometry svg:viewBox="0 0 100 100" draw:type="non-primitive" draw:enhanced-path="M 50 0 X 100 50 M 100 50 X 50 100 M 50 100 X 0 50 M 0 50 X 50 0 N"/>
          </draw:custom-shape>
          <draw:custom-shape draw:name="Forced X direction_96" draw:style-name="gr29" draw:text-style-name="P10" draw:layer="layout" svg:width="1.001cm" svg:height="1.001cm" svg:x="14.203cm" svg:y="11.329cm">
            <text:p/>
            <draw:enhanced-geometry svg:viewBox="0 0 100 100" draw:type="non-primitive" draw:enhanced-path="M 50 0 X 100 50 M 100 50 X 50 100 M 50 100 X 0 50 M 0 50 X 50 0 N"/>
          </draw:custom-shape>
        </draw:g>
        <draw:frame draw:style-name="gr43" draw:text-style-name="P1" draw:layer="layout" svg:width="2.462cm" svg:height="0.547cm" svg:x="2.5cm" svg:y="2.282cm">
          <draw:text-box>
            <text:p>Wallpapers</text:p>
          </draw:text-box>
        </draw:frame>
        <draw:frame draw:style-name="gr44" draw:text-style-name="P1" draw:layer="layout" svg:width="5.755cm" svg:height="0.547cm" svg:x="2.5cm" svg:y="14.621cm">
          <draw:text-box>
            <text:p>Heart, heart rotated by 45°</text:p>
          </draw:text-box>
        </draw:frame>
        <draw:frame draw:style-name="gr23" draw:text-style-name="P1" draw:layer="layout" svg:width="5.251cm" svg:height="0.628cm" svg:x="2.5cm" svg:y="13.543cm">
          <draw:text-box>
            <text:p>4.4 Exersice Solutions</text:p>
          </draw:text-box>
        </draw:frame>
        <draw:custom-shape draw:name="Shape1_1" draw:style-name="gr45" draw:text-style-name="P11" draw:layer="layout" svg:width="3.001cm" svg:height="3.001cm" svg:x="2.5cm" svg:y="15.714cm">
          <text:p/>
          <draw:enhanced-geometry svg:viewBox="0 0 60 60" draw:text-areas="20 20 60 60" draw:type="non-primitive" draw:enhanced-path="M 20 20 Y 40 0 60 20 L 60 60 20 60 X 0 40 20 20"/>
        </draw:custom-shape>
        <draw:custom-shape draw:name="Shape1_2" draw:style-name="gr45" draw:text-style-name="P11" draw:layer="layout" svg:width="3.001cm" svg:height="3.001cm" draw:transform="rotate (-0.785398163397449) translate (8.546cm 14.572cm)">
          <text:p/>
          <draw:enhanced-geometry svg:viewBox="0 0 60 60" draw:text-areas="20 20 60 60" draw:type="non-primitive" draw:enhanced-path="M 20 20 Y 40 0 60 20 L 60 60 20 60 X 0 40 20 20"/>
        </draw:custom-shape>
        <draw:frame draw:style-name="gr46" draw:text-style-name="P1" draw:layer="layout" svg:width="5.552cm" svg:height="0.547cm" svg:x="2.5cm" svg:y="19.693cm">
          <draw:text-box>
            <text:p>Diamond with inner circle</text:p>
          </draw:text-box>
        </draw:frame>
        <draw:custom-shape draw:name="Shape2_1" draw:style-name="gr47" draw:text-style-name="P11" draw:layer="layout" svg:width="3.001cm" svg:height="3.001cm" svg:x="4.251cm" svg:y="20.985cm">
          <text:p/>
          <draw:enhanced-geometry svg:viewBox="0 0 60 60" draw:type="non-primitive" draw:enhanced-path="M 0 30 X 30 0 60 30 30 60 0 30 M ?f0 30 Y 30 ?f0 ?f1 30 30 ?f1 ?f0 30">
            <draw:equation draw:name="f0" draw:formula="60/sqrt(2)"/>
            <draw:equation draw:name="f1" draw:formula="60-?f0"/>
          </draw:enhanced-geometry>
        </draw:custom-shape>
      </draw:page>
      <draw:page draw:name="page7" draw:style-name="dp1" draw:master-page-name="drawquer">
        <draw:frame draw:style-name="gr48" draw:text-style-name="P1" draw:layer="layout" svg:width="6.504cm" svg:height="0.547cm" svg:x="2.5cm" svg:y="2.96cm">
          <draw:text-box>
            <text:p>Combine hearts to a shamrock</text:p>
          </draw:text-box>
        </draw:frame>
        <draw:g draw:name="Shape3_0">
          <draw:custom-shape draw:style-name="gr49" draw:text-style-name="P12" draw:layer="layout" svg:width="3.001cm" svg:height="3.001cm" svg:x="8.515cm" svg:y="4.23cm">
            <text:p/>
            <draw:enhanced-geometry svg:viewBox="0 0 60 60" draw:mirror-horizontal="true" draw:text-areas="20 20 60 60" draw:type="non-primitive" draw:enhanced-path="M 20 20 Y 40 0 60 20 L 60 60 20 60 X 0 40 20 20"/>
          </draw:custom-shape>
          <draw:custom-shape draw:name="Shape1_4" draw:style-name="gr49" draw:text-style-name="P12" draw:layer="layout" svg:width="3.001cm" svg:height="3.001cm" svg:x="5.55cm" svg:y="4.23cm">
            <text:p/>
            <draw:enhanced-geometry svg:viewBox="0 0 60 60" draw:text-areas="20 20 60 60" draw:type="non-primitive" draw:enhanced-path="M 20 20 Y 40 0 60 20 L 60 60 20 60 X 0 40 20 20"/>
          </draw:custom-shape>
          <draw:custom-shape draw:style-name="gr50" draw:text-style-name="P13" draw:layer="layout" svg:width="3.001cm" svg:height="3.001cm" svg:x="8.515cm" svg:y="7.195cm">
            <text:p/>
            <draw:enhanced-geometry svg:viewBox="0 0 60 60" draw:mirror-horizontal="true" draw:mirror-vertical="true" draw:text-areas="20 20 60 60" draw:type="non-primitive" draw:enhanced-path="M 20 20 Y 40 0 60 20 L 60 60 20 60 X 0 40 20 20"/>
          </draw:custom-shape>
          <draw:custom-shape draw:name="Shape1_5" draw:style-name="gr51" draw:text-style-name="P13" draw:layer="layout" svg:width="3.001cm" svg:height="3.003cm" svg:x="5.55cm" svg:y="7.197cm">
            <text:p/>
            <draw:enhanced-geometry svg:viewBox="0 0 60 60" draw:mirror-vertical="true" draw:text-areas="20 20 60 60" draw:type="non-primitive" draw:enhanced-path="M 20 20 Y 40 0 60 20 L 60 60 20 60 X 0 40 20 20"/>
          </draw:custom-shape>
        </draw:g>
        <draw:frame draw:style-name="gr52" draw:text-style-name="P1" draw:layer="layout" svg:width="2.267cm" svg:height="0.547cm" svg:x="2.5cm" svg:y="11.347cm">
          <draw:text-box>
            <text:p>Wallpaper</text:p>
          </draw:text-box>
        </draw:frame>
        <draw:g draw:name="Shape4">
          <draw:custom-shape draw:style-name="gr53" draw:text-style-name="P11" draw:layer="layout" svg:width="1.802cm" svg:height="1.802cm" svg:x="5.165cm" svg:y="12.7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4" draw:text-style-name="P11" draw:layer="layout" svg:width="1.802cm" svg:height="1.8cm" svg:x="5.165cm" svg:y="14.515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4" draw:text-style-name="P11" draw:layer="layout" svg:width="1.802cm" svg:height="1.8cm" svg:x="5.165cm" svg:y="16.3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4" draw:text-style-name="P11" draw:layer="layout" svg:width="1.802cm" svg:height="1.8cm" svg:x="5.165cm" svg:y="18.1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3" draw:text-style-name="P11" draw:layer="layout" svg:width="1.802cm" svg:height="1.802cm" svg:x="5.165cm" svg:y="19.913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5" draw:text-style-name="P11" draw:layer="layout" svg:width="1.8cm" svg:height="1.802cm" svg:x="6.966cm" svg:y="12.7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6" draw:text-style-name="P11" draw:layer="layout" svg:width="1.8cm" svg:height="1.8cm" svg:x="6.966cm" svg:y="14.515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6" draw:text-style-name="P11" draw:layer="layout" svg:width="1.8cm" svg:height="1.8cm" svg:x="6.966cm" svg:y="16.3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6" draw:text-style-name="P11" draw:layer="layout" svg:width="1.8cm" svg:height="1.8cm" svg:x="6.966cm" svg:y="18.1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5" draw:text-style-name="P11" draw:layer="layout" svg:width="1.8cm" svg:height="1.802cm" svg:x="6.966cm" svg:y="19.913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5" draw:text-style-name="P11" draw:layer="layout" svg:width="1.8cm" svg:height="1.802cm" svg:x="8.765cm" svg:y="12.7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6" draw:text-style-name="P11" draw:layer="layout" svg:width="1.8cm" svg:height="1.8cm" svg:x="8.765cm" svg:y="14.515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6" draw:text-style-name="P11" draw:layer="layout" svg:width="1.8cm" svg:height="1.8cm" svg:x="8.765cm" svg:y="16.3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6" draw:text-style-name="P11" draw:layer="layout" svg:width="1.8cm" svg:height="1.8cm" svg:x="8.765cm" svg:y="18.1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5" draw:text-style-name="P11" draw:layer="layout" svg:width="1.8cm" svg:height="1.802cm" svg:x="8.765cm" svg:y="19.913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5" draw:text-style-name="P11" draw:layer="layout" svg:width="1.8cm" svg:height="1.802cm" svg:x="10.564cm" svg:y="12.7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6" draw:text-style-name="P11" draw:layer="layout" svg:width="1.8cm" svg:height="1.8cm" svg:x="10.564cm" svg:y="14.515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6" draw:text-style-name="P11" draw:layer="layout" svg:width="1.8cm" svg:height="1.8cm" svg:x="10.564cm" svg:y="16.3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6" draw:text-style-name="P11" draw:layer="layout" svg:width="1.8cm" svg:height="1.8cm" svg:x="10.564cm" svg:y="18.1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5" draw:text-style-name="P11" draw:layer="layout" svg:width="1.8cm" svg:height="1.802cm" svg:x="10.564cm" svg:y="19.913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3" draw:text-style-name="P11" draw:layer="layout" svg:width="1.802cm" svg:height="1.802cm" svg:x="12.363cm" svg:y="12.7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4" draw:text-style-name="P11" draw:layer="layout" svg:width="1.802cm" svg:height="1.8cm" svg:x="12.363cm" svg:y="14.515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4" draw:text-style-name="P11" draw:layer="layout" svg:width="1.802cm" svg:height="1.8cm" svg:x="12.363cm" svg:y="16.3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4" draw:text-style-name="P11" draw:layer="layout" svg:width="1.802cm" svg:height="1.8cm" svg:x="12.363cm" svg:y="18.114cm">
            <text:p/>
            <draw:enhanced-geometry svg:viewBox="0 0 60 60" draw:type="non-primitive" draw:enhanced-path="M 0 30 X 30 0 60 30 30 60 0 30 M ?f0 30 Y 30 ?f0 ?f1 30 30 ?f1 ?f0 30">
              <draw:equation draw:name="f0" draw:formula="60/sqrt(2)"/>
              <draw:equation draw:name="f1" draw:formula="60-?f0"/>
            </draw:enhanced-geometry>
          </draw:custom-shape>
          <draw:custom-shape draw:style-name="gr53" draw:text-style-name="P11" draw:layer="layout" svg:width="1.802cm" svg:height="1.802cm" svg:x="12.363cm" svg:y="19.913cm">
            <text:p/>
            <draw:enhanced-geometry svg:viewBox="0 0 60 60" draw:type="non-primitive" draw:enhanced-path="M 0 30 X 30 0 60 30 30 60 0 30 M ?f0 30 Y 30 ?f0 ?f1 30 30 ?f1 ?f0 30">
              <draw:equation draw:name="f0" draw:formula="60/sqrt(2)"/>
              <draw:equation draw:name="f1" draw:formula="60-?f0"/>
            </draw:enhanced-geometry>
          </draw:custom-shape>
        </draw:g>
      </draw:page>
      <draw:page draw:name="page8" draw:style-name="dp1" draw:master-page-name="drawquer">
        <draw:frame draw:style-name="gr57" draw:text-style-name="P1" draw:layer="layout" svg:width="4.544cm" svg:height="0.704cm" svg:x="2.5cm" svg:y="2.36cm">
          <draw:text-box>
            <text:p>5 Fill and Stroke</text:p>
          </draw:text-box>
        </draw:frame>
        <draw:frame draw:style-name="gr58" draw:text-style-name="P1" draw:layer="layout" svg:width="4.79cm" svg:height="0.628cm" svg:x="2.5cm" svg:y="3.599cm">
          <draw:text-box>
            <text:p>5.1 Set of Sub-paths</text:p>
          </draw:text-box>
        </draw:frame>
        <draw:custom-shape draw:name="XLX no fill" draw:style-name="gr59" draw:text-style-name="P14" draw:layer="layout" svg:width="2.999cm" svg:height="1.5cm" svg:x="3.134cm" svg:y="5.121cm">
          <text:p/>
          <draw:enhanced-geometry svg:viewBox="0 0 60 30" draw:type="non-primitive" draw:enhanced-path="M 0 0 X 30 30 L 30 30 X 60 0"/>
        </draw:custom-shape>
        <draw:custom-shape draw:name="XMX no fill" draw:style-name="gr60" draw:text-style-name="P14" draw:layer="layout" svg:width="3.001cm" svg:height="1.5cm" svg:x="7.566cm" svg:y="5.042cm">
          <text:p/>
          <draw:enhanced-geometry svg:viewBox="0 0 60 30" draw:type="non-primitive" draw:enhanced-path="M 0 0 X 30 30 M 30 30 X 60 0"/>
        </draw:custom-shape>
        <draw:custom-shape draw:name="XLX filled" draw:style-name="gr61" draw:text-style-name="P15" draw:layer="layout" svg:width="2.998cm" svg:height="1.5cm" svg:x="11.401cm" svg:y="5.002cm">
          <text:p/>
          <draw:enhanced-geometry svg:viewBox="0 0 60 30" draw:type="non-primitive" draw:enhanced-path="M 0 0 X 30 30 L 30 30 X 60 0"/>
        </draw:custom-shape>
        <draw:custom-shape draw:name="XMX filled" draw:style-name="gr62" draw:text-style-name="P15" draw:layer="layout" svg:width="2.999cm" svg:height="1.5cm" svg:x="15.514cm" svg:y="5.002cm">
          <text:p/>
          <draw:enhanced-geometry svg:viewBox="0 0 60 30" draw:type="non-primitive" draw:enhanced-path="M 0 0 X 30 30 M 30 30 X 60 0"/>
        </draw:custom-shape>
        <draw:custom-shape draw:name="sector S N arc F" draw:style-name="gr63" draw:text-style-name="P15" draw:layer="layout" svg:width="2.999cm" svg:height="2.999cm" svg:x="4.212cm" svg:y="7.967cm">
          <text:p/>
          <draw:enhanced-geometry svg:viewBox="0 0 30 30" draw:type="non-primitive" draw:enhanced-path="M 30 30 Y 0 0 L 0 30 Z S N M 30 30 Y 0 0 F"/>
        </draw:custom-shape>
        <draw:frame draw:style-name="gr64" draw:text-style-name="P1" draw:layer="layout" svg:width="5.438cm" svg:height="0.628cm" svg:x="2.5cm" svg:y="11.905cm">
          <draw:text-box>
            <text:p>5.1 Overlapping Areas</text:p>
          </draw:text-box>
        </draw:frame>
        <draw:frame draw:style-name="gr65" draw:text-style-name="P1" draw:layer="layout" svg:width="7.368cm" svg:height="0.547cm" svg:x="2.5cm" svg:y="12.984cm">
          <draw:text-box>
            <text:p>Example for ‘even-odd’ filling rule</text:p>
          </draw:text-box>
        </draw:frame>
        <draw:custom-shape draw:name="Shape1_3" draw:style-name="gr66" draw:text-style-name="P16" draw:layer="layout" svg:width="4.001cm" svg:height="4.001cm" svg:x="4.31cm" svg:y="14.255cm">
          <text:p/>
          <draw:enhanced-geometry svg:viewBox="0 0 40 40" draw:type="non-primitive" draw:enhanced-path="M 30 0 L 0 20 30 40 Z M 40 0 L 10 20 40 40 Z M 0 0 L 40 20 0 40 Z"/>
        </draw:custom-shape>
        <draw:frame draw:style-name="gr67" draw:text-style-name="P1" draw:layer="layout" svg:width="6.818cm" svg:height="0.547cm" svg:x="2.5cm" svg:y="19.454cm">
          <draw:text-box>
            <text:p>Example for stacked filled areas</text:p>
          </draw:text-box>
        </draw:frame>
        <draw:custom-shape draw:name="A N B N C" draw:style-name="gr68" draw:text-style-name="P17" draw:layer="layout" svg:width="4cm" svg:height="4cm" svg:x="4.277cm" svg:y="21.125cm">
          <text:p/>
          <draw:enhanced-geometry svg:viewBox="0 0 40 40" draw:type="non-primitive" draw:enhanced-path="M 30 0 L 0 20 30 40 Z N M 40 0 L 10 20 40 40 Z N M 0 0 L 40 20 0 40 Z"/>
        </draw:custom-shape>
        <draw:custom-shape draw:name="A N B N C transparency" draw:style-name="gr69" draw:text-style-name="P18" draw:layer="layout" svg:width="4cm" svg:height="4cm" svg:x="9.701cm" svg:y="21.004cm">
          <text:p/>
          <draw:enhanced-geometry svg:viewBox="0 0 40 40" draw:type="non-primitive" draw:enhanced-path="M 30 0 L 0 20 30 40 Z N M 40 0 L 10 20 40 40 Z N M 0 0 L 40 20 0 40 Z"/>
        </draw:custom-shape>
      </draw:page>
      <draw:page draw:name="page9" draw:style-name="dp1" draw:master-page-name="drawquer">
        <draw:frame draw:style-name="gr70" draw:text-style-name="P1" draw:layer="layout" svg:width="10.306cm" svg:height="0.547cm" svg:x="2.5cm" svg:y="2.72cm">
          <draw:text-box>
            <text:p>Additional shapes, planned but not actually used</text:p>
          </draw:text-box>
        </draw:frame>
        <draw:custom-shape draw:name="only diamond" draw:style-name="gr71" draw:text-style-name="P19" draw:layer="layout" svg:width="4cm" svg:height="4.001cm" svg:x="3.751cm" svg:y="4.191cm">
          <text:p/>
          <draw:enhanced-geometry svg:viewBox="0 0 100 100" draw:type="non-primitive" draw:enhanced-path="M 50 0 Y 100 50 50 100 0 50 50 0"/>
        </draw:custom-shape>
        <draw:custom-shape draw:name="only circle" draw:style-name="gr72" draw:text-style-name="P19" draw:layer="layout" svg:width="4cm" svg:height="4cm" svg:x="9.542cm" svg:y="4.071cm">
          <text:p/>
          <draw:enhanced-geometry svg:viewBox="0 0 100 100" draw:type="non-primitive" draw:enhanced-path="M 50 20 X 80 50 50 80 20 50 50 20"/>
        </draw:custom-shape>
        <draw:frame draw:style-name="gr73" draw:text-style-name="P20" draw:layer="layout" svg:width="1.573cm" svg:height="0.472cm" svg:x="3.727cm" svg:y="9.19cm">
          <draw:text-box>
            <text:p>even-odd</text:p>
          </draw:text-box>
        </draw:frame>
        <draw:custom-shape draw:name="even-odd" draw:style-name="gr71" draw:text-style-name="P19" draw:layer="layout" svg:width="4cm" svg:height="4.001cm" svg:x="3.351cm" svg:y="10.261cm">
          <text:p/>
          <draw:enhanced-geometry svg:viewBox="0 0 100 100" draw:type="non-primitive" draw:enhanced-path="M 50 0 Y 100 50 50 100 0 50 50 0 M 50 20 X 80 50 50 80 20 50 50 20"/>
        </draw:custom-shape>
        <draw:frame draw:style-name="gr73" draw:text-style-name="P20" draw:layer="layout" svg:width="2.301cm" svg:height="0.472cm" svg:x="9.393cm" svg:y="9.23cm">
          <draw:text-box>
            <text:p>circle in front</text:p>
          </draw:text-box>
        </draw:frame>
        <draw:custom-shape draw:name="circle front" draw:style-name="gr74" draw:text-style-name="P19" draw:layer="layout" svg:width="4.001cm" svg:height="4.001cm" svg:x="8.544cm" svg:y="10.261cm">
          <text:p/>
          <draw:enhanced-geometry svg:viewBox="0 0 100 100" draw:type="non-primitive" draw:enhanced-path="M 50 0 Y 100 50 50 100 0 50 50 0 N M 50 20 X 80 50 50 80 20 50 50 20"/>
        </draw:custom-shape>
        <draw:frame draw:style-name="gr73" draw:text-style-name="P20" draw:layer="layout" svg:width="2.847cm" svg:height="0.472cm" svg:x="14.273cm" svg:y="9.23cm">
          <draw:text-box>
            <text:p>diamond in front</text:p>
          </draw:text-box>
        </draw:frame>
        <draw:custom-shape draw:name="diamond front" draw:style-name="gr74" draw:text-style-name="P19" draw:layer="layout" svg:width="4.001cm" svg:height="4.001cm" svg:x="14.294cm" svg:y="10.381cm">
          <text:p/>
          <draw:enhanced-geometry svg:viewBox="0 0 100 100" draw:type="non-primitive" draw:enhanced-path="M 50 20 X 80 50 50 80 20 50 50 20 N M 50 0 Y 100 50 50 100 0 50 50 0"/>
        </draw:custom-shape>
        <draw:frame draw:style-name="gr52" draw:text-style-name="P1" draw:layer="layout" svg:width="2.267cm" svg:height="0.547cm" svg:x="2.5cm" svg:y="15.18cm">
          <draw:text-box>
            <text:p>Wallpaper</text:p>
          </draw:text-box>
        </draw:frame>
        <draw:g draw:name="Shape1_6">
          <draw:custom-shape draw:name="even-odd_0" draw:style-name="gr75" draw:text-style-name="P19" draw:layer="layout" svg:width="2.001cm" svg:height="2.001cm" svg:x="4.025cm" svg:y="15.76cm">
            <text:p/>
            <draw:enhanced-geometry svg:viewBox="0 0 100 100" draw:type="non-primitive" draw:enhanced-path="M 50 0 Y 100 50 50 100 0 50 50 0 M 50 20 X 80 50 50 80 20 50 50 20"/>
          </draw:custom-shape>
          <draw:custom-shape draw:name="even-odd_1" draw:style-name="gr75" draw:text-style-name="P19" draw:layer="layout" svg:width="2.001cm" svg:height="2.001cm" svg:x="6.025cm" svg:y="15.76cm">
            <text:p/>
            <draw:enhanced-geometry svg:viewBox="0 0 100 100" draw:type="non-primitive" draw:enhanced-path="M 50 0 Y 100 50 50 100 0 50 50 0 M 50 20 X 80 50 50 80 20 50 50 20"/>
          </draw:custom-shape>
          <draw:custom-shape draw:name="even-odd_2" draw:style-name="gr75" draw:text-style-name="P19" draw:layer="layout" svg:width="2.001cm" svg:height="2.001cm" svg:x="8.025cm" svg:y="15.76cm">
            <text:p/>
            <draw:enhanced-geometry svg:viewBox="0 0 100 100" draw:type="non-primitive" draw:enhanced-path="M 50 0 Y 100 50 50 100 0 50 50 0 M 50 20 X 80 50 50 80 20 50 50 20"/>
          </draw:custom-shape>
          <draw:custom-shape draw:name="even-odd_3" draw:style-name="gr75" draw:text-style-name="P19" draw:layer="layout" svg:width="2.001cm" svg:height="2.001cm" svg:x="10.026cm" svg:y="15.76cm">
            <text:p/>
            <draw:enhanced-geometry svg:viewBox="0 0 100 100" draw:type="non-primitive" draw:enhanced-path="M 50 0 Y 100 50 50 100 0 50 50 0 M 50 20 X 80 50 50 80 20 50 50 20"/>
          </draw:custom-shape>
          <draw:custom-shape draw:name="even-odd_4" draw:style-name="gr76" draw:text-style-name="P19" draw:layer="layout" svg:width="1.999cm" svg:height="2.001cm" svg:x="12.026cm" svg:y="15.76cm">
            <text:p/>
            <draw:enhanced-geometry svg:viewBox="0 0 100 100" draw:type="non-primitive" draw:enhanced-path="M 50 0 Y 100 50 50 100 0 50 50 0 M 50 20 X 80 50 50 80 20 50 50 20"/>
          </draw:custom-shape>
          <draw:custom-shape draw:name="even-odd_5" draw:style-name="gr75" draw:text-style-name="P19" draw:layer="layout" svg:width="2.001cm" svg:height="2.001cm" svg:x="4.025cm" svg:y="17.76cm">
            <text:p/>
            <draw:enhanced-geometry svg:viewBox="0 0 100 100" draw:type="non-primitive" draw:enhanced-path="M 50 0 Y 100 50 50 100 0 50 50 0 M 50 20 X 80 50 50 80 20 50 50 20"/>
          </draw:custom-shape>
          <draw:custom-shape draw:name="even-odd_6" draw:style-name="gr75" draw:text-style-name="P19" draw:layer="layout" svg:width="2.001cm" svg:height="2.001cm" svg:x="6.025cm" svg:y="17.76cm">
            <text:p/>
            <draw:enhanced-geometry svg:viewBox="0 0 100 100" draw:type="non-primitive" draw:enhanced-path="M 50 0 Y 100 50 50 100 0 50 50 0 M 50 20 X 80 50 50 80 20 50 50 20"/>
          </draw:custom-shape>
          <draw:custom-shape draw:name="even-odd_7" draw:style-name="gr75" draw:text-style-name="P19" draw:layer="layout" svg:width="2.001cm" svg:height="2.001cm" svg:x="8.025cm" svg:y="17.76cm">
            <text:p/>
            <draw:enhanced-geometry svg:viewBox="0 0 100 100" draw:type="non-primitive" draw:enhanced-path="M 50 0 Y 100 50 50 100 0 50 50 0 M 50 20 X 80 50 50 80 20 50 50 20"/>
          </draw:custom-shape>
          <draw:custom-shape draw:name="even-odd_8" draw:style-name="gr75" draw:text-style-name="P19" draw:layer="layout" svg:width="2.001cm" svg:height="2.001cm" svg:x="10.026cm" svg:y="17.76cm">
            <text:p/>
            <draw:enhanced-geometry svg:viewBox="0 0 100 100" draw:type="non-primitive" draw:enhanced-path="M 50 0 Y 100 50 50 100 0 50 50 0 M 50 20 X 80 50 50 80 20 50 50 20"/>
          </draw:custom-shape>
          <draw:custom-shape draw:name="even-odd_9" draw:style-name="gr76" draw:text-style-name="P19" draw:layer="layout" svg:width="1.999cm" svg:height="2.001cm" svg:x="12.026cm" svg:y="17.76cm">
            <text:p/>
            <draw:enhanced-geometry svg:viewBox="0 0 100 100" draw:type="non-primitive" draw:enhanced-path="M 50 0 Y 100 50 50 100 0 50 50 0 M 50 20 X 80 50 50 80 20 50 50 20"/>
          </draw:custom-shape>
          <draw:custom-shape draw:name="even-odd_10" draw:style-name="gr75" draw:text-style-name="P19" draw:layer="layout" svg:width="2.001cm" svg:height="2.001cm" svg:x="4.025cm" svg:y="19.761cm">
            <text:p/>
            <draw:enhanced-geometry svg:viewBox="0 0 100 100" draw:type="non-primitive" draw:enhanced-path="M 50 0 Y 100 50 50 100 0 50 50 0 M 50 20 X 80 50 50 80 20 50 50 20"/>
          </draw:custom-shape>
          <draw:custom-shape draw:name="even-odd_11" draw:style-name="gr75" draw:text-style-name="P19" draw:layer="layout" svg:width="2.001cm" svg:height="2.001cm" svg:x="6.025cm" svg:y="19.761cm">
            <text:p/>
            <draw:enhanced-geometry svg:viewBox="0 0 100 100" draw:type="non-primitive" draw:enhanced-path="M 50 0 Y 100 50 50 100 0 50 50 0 M 50 20 X 80 50 50 80 20 50 50 20"/>
          </draw:custom-shape>
          <draw:custom-shape draw:name="even-odd_12" draw:style-name="gr75" draw:text-style-name="P19" draw:layer="layout" svg:width="2.001cm" svg:height="2.001cm" svg:x="8.025cm" svg:y="19.761cm">
            <text:p/>
            <draw:enhanced-geometry svg:viewBox="0 0 100 100" draw:type="non-primitive" draw:enhanced-path="M 50 0 Y 100 50 50 100 0 50 50 0 M 50 20 X 80 50 50 80 20 50 50 20"/>
          </draw:custom-shape>
          <draw:custom-shape draw:name="even-odd_13" draw:style-name="gr75" draw:text-style-name="P19" draw:layer="layout" svg:width="2.001cm" svg:height="2.001cm" svg:x="10.026cm" svg:y="19.761cm">
            <text:p/>
            <draw:enhanced-geometry svg:viewBox="0 0 100 100" draw:type="non-primitive" draw:enhanced-path="M 50 0 Y 100 50 50 100 0 50 50 0 M 50 20 X 80 50 50 80 20 50 50 20"/>
          </draw:custom-shape>
          <draw:custom-shape draw:name="even-odd_14" draw:style-name="gr76" draw:text-style-name="P19" draw:layer="layout" svg:width="1.999cm" svg:height="2.001cm" svg:x="12.026cm" svg:y="19.761cm">
            <text:p/>
            <draw:enhanced-geometry svg:viewBox="0 0 100 100" draw:type="non-primitive" draw:enhanced-path="M 50 0 Y 100 50 50 100 0 50 50 0 M 50 20 X 80 50 50 80 20 50 50 20"/>
          </draw:custom-shape>
          <draw:custom-shape draw:name="even-odd_15" draw:style-name="gr75" draw:text-style-name="P19" draw:layer="layout" svg:width="2.001cm" svg:height="2.001cm" svg:x="4.025cm" svg:y="21.761cm">
            <text:p/>
            <draw:enhanced-geometry svg:viewBox="0 0 100 100" draw:type="non-primitive" draw:enhanced-path="M 50 0 Y 100 50 50 100 0 50 50 0 M 50 20 X 80 50 50 80 20 50 50 20"/>
          </draw:custom-shape>
          <draw:custom-shape draw:name="even-odd_16" draw:style-name="gr75" draw:text-style-name="P19" draw:layer="layout" svg:width="2.001cm" svg:height="2.001cm" svg:x="6.025cm" svg:y="21.761cm">
            <text:p/>
            <draw:enhanced-geometry svg:viewBox="0 0 100 100" draw:type="non-primitive" draw:enhanced-path="M 50 0 Y 100 50 50 100 0 50 50 0 M 50 20 X 80 50 50 80 20 50 50 20"/>
          </draw:custom-shape>
          <draw:custom-shape draw:name="even-odd_17" draw:style-name="gr75" draw:text-style-name="P19" draw:layer="layout" svg:width="2.001cm" svg:height="2.001cm" svg:x="8.025cm" svg:y="21.761cm">
            <text:p/>
            <draw:enhanced-geometry svg:viewBox="0 0 100 100" draw:type="non-primitive" draw:enhanced-path="M 50 0 Y 100 50 50 100 0 50 50 0 M 50 20 X 80 50 50 80 20 50 50 20"/>
          </draw:custom-shape>
          <draw:custom-shape draw:name="even-odd_18" draw:style-name="gr75" draw:text-style-name="P19" draw:layer="layout" svg:width="2.001cm" svg:height="2.001cm" svg:x="10.026cm" svg:y="21.761cm">
            <text:p/>
            <draw:enhanced-geometry svg:viewBox="0 0 100 100" draw:type="non-primitive" draw:enhanced-path="M 50 0 Y 100 50 50 100 0 50 50 0 M 50 20 X 80 50 50 80 20 50 50 20"/>
          </draw:custom-shape>
          <draw:custom-shape draw:name="even-odd_19" draw:style-name="gr76" draw:text-style-name="P19" draw:layer="layout" svg:width="1.999cm" svg:height="2.001cm" svg:x="12.026cm" svg:y="21.761cm">
            <text:p/>
            <draw:enhanced-geometry svg:viewBox="0 0 100 100" draw:type="non-primitive" draw:enhanced-path="M 50 0 Y 100 50 50 100 0 50 50 0 M 50 20 X 80 50 50 80 20 50 50 20"/>
          </draw:custom-shape>
          <draw:custom-shape draw:name="even-odd_20" draw:style-name="gr77" draw:text-style-name="P19" draw:layer="layout" svg:width="2.001cm" svg:height="1.999cm" svg:x="4.025cm" svg:y="23.761cm">
            <text:p/>
            <draw:enhanced-geometry svg:viewBox="0 0 100 100" draw:type="non-primitive" draw:enhanced-path="M 50 0 Y 100 50 50 100 0 50 50 0 M 50 20 X 80 50 50 80 20 50 50 20"/>
          </draw:custom-shape>
          <draw:custom-shape draw:name="even-odd_21" draw:style-name="gr77" draw:text-style-name="P19" draw:layer="layout" svg:width="2.001cm" svg:height="1.999cm" svg:x="6.025cm" svg:y="23.761cm">
            <text:p/>
            <draw:enhanced-geometry svg:viewBox="0 0 100 100" draw:type="non-primitive" draw:enhanced-path="M 50 0 Y 100 50 50 100 0 50 50 0 M 50 20 X 80 50 50 80 20 50 50 20"/>
          </draw:custom-shape>
          <draw:custom-shape draw:name="even-odd_22" draw:style-name="gr77" draw:text-style-name="P19" draw:layer="layout" svg:width="2.001cm" svg:height="1.999cm" svg:x="8.025cm" svg:y="23.761cm">
            <text:p/>
            <draw:enhanced-geometry svg:viewBox="0 0 100 100" draw:type="non-primitive" draw:enhanced-path="M 50 0 Y 100 50 50 100 0 50 50 0 M 50 20 X 80 50 50 80 20 50 50 20"/>
          </draw:custom-shape>
          <draw:custom-shape draw:name="even-odd_23" draw:style-name="gr77" draw:text-style-name="P19" draw:layer="layout" svg:width="2.001cm" svg:height="1.999cm" svg:x="10.026cm" svg:y="23.761cm">
            <text:p/>
            <draw:enhanced-geometry svg:viewBox="0 0 100 100" draw:type="non-primitive" draw:enhanced-path="M 50 0 Y 100 50 50 100 0 50 50 0 M 50 20 X 80 50 50 80 20 50 50 20"/>
          </draw:custom-shape>
          <draw:custom-shape draw:name="even-odd_24" draw:style-name="gr78" draw:text-style-name="P19" draw:layer="layout" svg:width="1.999cm" svg:height="1.999cm" svg:x="12.026cm" svg:y="23.761cm">
            <text:p/>
            <draw:enhanced-geometry svg:viewBox="0 0 100 100" draw:type="non-primitive" draw:enhanced-path="M 50 0 Y 100 50 50 100 0 50 50 0 M 50 20 X 80 50 50 80 20 50 50 20"/>
          </draw:custom-shape>
        </draw:g>
      </draw:page>
      <draw:page draw:name="page10" draw:style-name="dp1" draw:master-page-name="drawquer">
        <draw:frame draw:style-name="gr79" draw:text-style-name="P1" draw:layer="layout" svg:width="8.337cm" svg:height="0.628cm" svg:x="2.5cm" svg:y="2.68cm">
          <draw:text-box>
            <text:p>5.3 Reference Rectangle for Filling</text:p>
          </draw:text-box>
        </draw:frame>
        <draw:g>
          <draw:rect draw:style-name="gr80" draw:text-style-name="P21" draw:layer="layout" svg:width="5.76cm" svg:height="2cm" svg:x="4.224cm" svg:y="4.203cm">
            <text:p/>
          </draw:rect>
          <draw:custom-shape draw:name="triangle_3" draw:style-name="gr81" draw:text-style-name="P22" draw:layer="layout" svg:width="2cm" svg:height="2cm" svg:x="8.021cm" svg:y="4.204cm">
            <text:p/>
            <draw:enhanced-geometry svg:viewBox="0 0 100 100" draw:text-areas="?f0 -25 ?f1 0" draw:type="non-primitive" draw:modifiers="-192.050827423168" draw:enhanced-path="M $0 0 L 100 100 0 100 Z N">
              <draw:equation draw:name="f0" draw:formula="$0-25"/>
              <draw:equation draw:name="f1" draw:formula="$0+25"/>
              <draw:handle draw:handle-position="$0 top"/>
            </draw:enhanced-geometry>
          </draw:custom-shape>
        </draw:g>
        <draw:g>
          <draw:rect draw:style-name="gr80" draw:text-style-name="P21" draw:layer="layout" svg:width="2cm" svg:height="2cm" svg:x="13.071cm" svg:y="4.212cm">
            <text:p/>
          </draw:rect>
          <draw:custom-shape draw:name="triangle_8" draw:style-name="gr82" draw:text-style-name="P22" draw:layer="layout" svg:width="2cm" svg:height="2cm" svg:x="13.071cm" svg:y="4.212cm">
            <text:p/>
            <draw:enhanced-geometry svg:viewBox="0 0 100 100" draw:text-areas="?f0 -25 ?f1 0" draw:type="non-primitive" draw:modifiers="11.4471382154461" draw:enhanced-path="M $0 0 L 100 100 0 100 Z N">
              <draw:equation draw:name="f0" draw:formula="$0-25"/>
              <draw:equation draw:name="f1" draw:formula="$0+25"/>
              <draw:handle draw:handle-position="$0 top"/>
            </draw:enhanced-geometry>
          </draw:custom-shape>
        </draw:g>
        <draw:frame draw:style-name="gr83" draw:text-style-name="P1" draw:layer="layout" svg:width="5.734cm" svg:height="0.628cm" svg:x="2.5cm" svg:y="7.911cm">
          <draw:text-box>
            <text:p>5.4 Lighten and Darken</text:p>
          </draw:text-box>
        </draw:frame>
        <draw:frame draw:style-name="gr84" draw:text-style-name="P1" draw:layer="layout" svg:width="6.661cm" svg:height="0.547cm" svg:x="2.5cm" svg:y="9.349cm">
          <draw:text-box>
            <text:p>Shapes – darken and lighten by</text:p>
          </draw:text-box>
        </draw:frame>
        <draw:frame draw:style-name="gr73" draw:text-style-name="P20" draw:layer="layout" svg:width="2.157cm" svg:height="0.472cm" svg:x="3.514cm" svg:y="10.667cm">
          <draw:text-box>
            <text:p>transparency</text:p>
          </draw:text-box>
        </draw:frame>
        <draw:custom-shape draw:name="Halfcircle Shading by transparency" draw:style-name="gr85" draw:text-style-name="P23" draw:layer="layout" svg:width="3.001cm" svg:height="3.001cm" svg:x="2.5cm" svg:y="11.519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custom-shape>
        <draw:frame draw:style-name="gr73" draw:text-style-name="P20" draw:layer="layout" svg:width="3.49cm" svg:height="0.472cm" svg:x="8.958cm" svg:y="10.787cm">
          <draw:text-box>
            <text:p>commands H, I, J, K</text:p>
          </draw:text-box>
        </draw:frame>
        <draw:custom-shape draw:name="Halfcircle Shading by commands" draw:style-name="gr86" draw:text-style-name="P24" draw:layer="layout" svg:width="3.001cm" svg:height="3.001cm" svg:x="8.884cm" svg:y="11.519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frame draw:style-name="gr73" draw:text-style-name="P20" draw:layer="layout" svg:width="3.418cm" svg:height="0.472cm" svg:x="13.826cm" svg:y="10.667cm">
          <draw:text-box>
            <text:p>no darken or lighten</text:p>
          </draw:text-box>
        </draw:frame>
        <draw:custom-shape draw:name="Halfcircle Shading by transparency_0" draw:style-name="gr86" draw:text-style-name="P24" draw:layer="layout" svg:width="3.001cm" svg:height="3.001cm" svg:x="14.115cm" svg:y="11.479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custom-shape>
        <draw:frame draw:style-name="gr52" draw:text-style-name="P1" draw:layer="layout" svg:width="2.267cm" svg:height="0.547cm" svg:x="2.5cm" svg:y="15.14cm">
          <draw:text-box>
            <text:p>Wallpaper</text:p>
          </draw:text-box>
        </draw:frame>
        <draw:g draw:name="Shape1_7">
          <draw:custom-shape draw:name="Halfcircle Shading by commands_0" draw:style-name="gr87" draw:text-style-name="P24" draw:layer="layout" svg:width="1.999cm" svg:height="1.999cm" svg:x="4.025cm" svg:y="16.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 draw:style-name="gr88" draw:text-style-name="P24" draw:layer="layout" svg:width="2.001cm" svg:height="1.999cm" svg:x="6.023cm" svg:y="16.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 draw:style-name="gr88" draw:text-style-name="P24" draw:layer="layout" svg:width="2.001cm" svg:height="1.999cm" svg:x="8.024cm" svg:y="16.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 draw:style-name="gr88" draw:text-style-name="P24" draw:layer="layout" svg:width="2.001cm" svg:height="1.999cm" svg:x="10.024cm" svg:y="16.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 draw:style-name="gr88" draw:text-style-name="P24" draw:layer="layout" svg:width="2.001cm" svg:height="1.999cm" svg:x="12.024cm" svg:y="16.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5" draw:style-name="gr89" draw:text-style-name="P24" draw:layer="layout" svg:width="1.999cm" svg:height="2.001cm" svg:x="4.025cm" svg:y="18.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6" draw:style-name="gr90" draw:text-style-name="P24" draw:layer="layout" svg:width="2.001cm" svg:height="2.001cm" svg:x="6.023cm" svg:y="18.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7" draw:style-name="gr90" draw:text-style-name="P24" draw:layer="layout" svg:width="2.001cm" svg:height="2.001cm" svg:x="8.024cm" svg:y="18.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8" draw:style-name="gr90" draw:text-style-name="P24" draw:layer="layout" svg:width="2.001cm" svg:height="2.001cm" svg:x="10.024cm" svg:y="18.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9" draw:style-name="gr90" draw:text-style-name="P24" draw:layer="layout" svg:width="2.001cm" svg:height="2.001cm" svg:x="12.024cm" svg:y="18.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0" draw:style-name="gr89" draw:text-style-name="P24" draw:layer="layout" svg:width="1.999cm" svg:height="2.001cm" svg:x="4.025cm" svg:y="20.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1" draw:style-name="gr90" draw:text-style-name="P24" draw:layer="layout" svg:width="2.001cm" svg:height="2.001cm" svg:x="6.023cm" svg:y="20.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2" draw:style-name="gr90" draw:text-style-name="P24" draw:layer="layout" svg:width="2.001cm" svg:height="2.001cm" svg:x="8.024cm" svg:y="20.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3" draw:style-name="gr90" draw:text-style-name="P24" draw:layer="layout" svg:width="2.001cm" svg:height="2.001cm" svg:x="10.024cm" svg:y="20.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4" draw:style-name="gr90" draw:text-style-name="P24" draw:layer="layout" svg:width="2.001cm" svg:height="2.001cm" svg:x="12.024cm" svg:y="20.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5" draw:style-name="gr89" draw:text-style-name="P24" draw:layer="layout" svg:width="1.999cm" svg:height="2.001cm" svg:x="4.025cm" svg:y="22.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6" draw:style-name="gr90" draw:text-style-name="P24" draw:layer="layout" svg:width="2.001cm" svg:height="2.001cm" svg:x="6.023cm" svg:y="22.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7" draw:style-name="gr90" draw:text-style-name="P24" draw:layer="layout" svg:width="2.001cm" svg:height="2.001cm" svg:x="8.024cm" svg:y="22.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8" draw:style-name="gr90" draw:text-style-name="P24" draw:layer="layout" svg:width="2.001cm" svg:height="2.001cm" svg:x="10.024cm" svg:y="22.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19" draw:style-name="gr90" draw:text-style-name="P24" draw:layer="layout" svg:width="2.001cm" svg:height="2.001cm" svg:x="12.024cm" svg:y="22.71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0" draw:style-name="gr89" draw:text-style-name="P24" draw:layer="layout" svg:width="1.999cm" svg:height="2.001cm" svg:x="4.025cm" svg:y="24.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1" draw:style-name="gr90" draw:text-style-name="P24" draw:layer="layout" svg:width="2.001cm" svg:height="2.001cm" svg:x="6.023cm" svg:y="24.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2" draw:style-name="gr90" draw:text-style-name="P24" draw:layer="layout" svg:width="2.001cm" svg:height="2.001cm" svg:x="8.024cm" svg:y="24.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3" draw:style-name="gr90" draw:text-style-name="P24" draw:layer="layout" svg:width="2.001cm" svg:height="2.001cm" svg:x="10.024cm" svg:y="24.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4" draw:style-name="gr90" draw:text-style-name="P24" draw:layer="layout" svg:width="2.001cm" svg:height="2.001cm" svg:x="12.024cm" svg:y="24.71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g>
      </draw:page>
      <draw:page draw:name="page11" draw:style-name="dp1" draw:master-page-name="drawquer">
        <draw:g draw:name="Shape2_2">
          <draw:custom-shape draw:name="Halfcircle Shading by commands_25" draw:style-name="gr87" draw:text-style-name="P24" draw:layer="layout" svg:width="1.999cm" svg:height="1.999cm" svg:x="4.225cm" svg:y="2.70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6" draw:style-name="gr88" draw:text-style-name="P24" draw:layer="layout" svg:width="2.001cm" svg:height="1.999cm" svg:x="6.193cm" svg:y="2.708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7" draw:style-name="gr88" draw:text-style-name="P24" draw:layer="layout" svg:width="2.001cm" svg:height="1.999cm" svg:x="8.224cm" svg:y="2.70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8" draw:style-name="gr88" draw:text-style-name="P24" draw:layer="layout" svg:width="2.001cm" svg:height="1.999cm" svg:x="10.194cm" svg:y="2.708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29" draw:style-name="gr88" draw:text-style-name="P24" draw:layer="layout" svg:width="2.001cm" svg:height="1.999cm" svg:x="12.224cm" svg:y="2.70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0" draw:style-name="gr89" draw:text-style-name="P24" draw:layer="layout" svg:width="1.999cm" svg:height="2.001cm" svg:x="4.225cm" svg:y="4.70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1" draw:style-name="gr90" draw:text-style-name="P24" draw:layer="layout" svg:width="2.001cm" svg:height="2.001cm" svg:x="6.193cm" svg:y="4.707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2" draw:style-name="gr90" draw:text-style-name="P24" draw:layer="layout" svg:width="2.001cm" svg:height="2.001cm" svg:x="8.224cm" svg:y="4.70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3" draw:style-name="gr90" draw:text-style-name="P24" draw:layer="layout" svg:width="2.001cm" svg:height="2.001cm" svg:x="10.194cm" svg:y="4.707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4" draw:style-name="gr90" draw:text-style-name="P24" draw:layer="layout" svg:width="2.001cm" svg:height="2.001cm" svg:x="12.224cm" svg:y="4.70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5" draw:style-name="gr89" draw:text-style-name="P24" draw:layer="layout" svg:width="1.999cm" svg:height="2.001cm" svg:x="4.225cm" svg:y="6.70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6" draw:style-name="gr90" draw:text-style-name="P24" draw:layer="layout" svg:width="2.001cm" svg:height="2.001cm" svg:x="6.193cm" svg:y="6.707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7" draw:style-name="gr90" draw:text-style-name="P24" draw:layer="layout" svg:width="2.001cm" svg:height="2.001cm" svg:x="8.224cm" svg:y="6.70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8" draw:style-name="gr90" draw:text-style-name="P24" draw:layer="layout" svg:width="2.001cm" svg:height="2.001cm" svg:x="10.194cm" svg:y="6.707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39" draw:style-name="gr90" draw:text-style-name="P24" draw:layer="layout" svg:width="2.001cm" svg:height="2.001cm" svg:x="12.224cm" svg:y="6.70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0" draw:style-name="gr89" draw:text-style-name="P24" draw:layer="layout" svg:width="1.999cm" svg:height="2.001cm" svg:x="4.225cm" svg:y="8.70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1" draw:style-name="gr90" draw:text-style-name="P24" draw:layer="layout" svg:width="2.001cm" svg:height="2.001cm" svg:x="6.193cm" svg:y="8.707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2" draw:style-name="gr90" draw:text-style-name="P24" draw:layer="layout" svg:width="2.001cm" svg:height="2.001cm" svg:x="8.224cm" svg:y="8.70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3" draw:style-name="gr90" draw:text-style-name="P24" draw:layer="layout" svg:width="2.001cm" svg:height="2.001cm" svg:x="10.194cm" svg:y="8.707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4" draw:style-name="gr90" draw:text-style-name="P24" draw:layer="layout" svg:width="2.001cm" svg:height="2.001cm" svg:x="12.224cm" svg:y="8.707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5" draw:style-name="gr89" draw:text-style-name="P24" draw:layer="layout" svg:width="1.999cm" svg:height="2.001cm" svg:x="4.225cm" svg:y="10.70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6" draw:style-name="gr90" draw:text-style-name="P24" draw:layer="layout" svg:width="2.001cm" svg:height="2.001cm" svg:x="6.193cm" svg:y="10.708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7" draw:style-name="gr90" draw:text-style-name="P24" draw:layer="layout" svg:width="2.001cm" svg:height="2.001cm" svg:x="8.224cm" svg:y="10.70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8" draw:style-name="gr90" draw:text-style-name="P24" draw:layer="layout" svg:width="2.001cm" svg:height="2.001cm" svg:x="10.194cm" svg:y="10.708cm">
            <text:p/>
            <draw:enhanced-geometry svg:viewBox="0 0 80 80" draw:mirror-horizontal="true"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custom-shape draw:name="Halfcircle Shading by commands_49" draw:style-name="gr90" draw:text-style-name="P24" draw:layer="layout" svg:width="2.001cm" svg:height="2.001cm" svg:x="12.224cm" svg:y="10.708cm">
            <text:p/>
            <draw:enhanced-geometry svg:viewBox="0 0 80 80" draw:type="non-primitive" draw:enhanced-path="M 0 0 L 80 0 80 80 0 80 Z S  N M 0 0 X 40 40 0 80 M 80 0 X 40 40 80 80  N M 0 0 X 30 30 0 60 M 80 20 X 50 50 80 80 N M 0 0 X 20 20 0 40 M 80 40 X 60 60 80 80  N M 0 0 X 10 10 0 20 M 80 60 X 70 70 80 80  N" drawooo:enhanced-path="M 0 0 L 80 0 80 80 0 80 Z S J N M 0 0 X 40 40 0 80 M 80 0 X 40 40 80 80 K N M 0 0 X 30 30 0 60 M 80 20 X 50 50 80 80 N M 0 0 X 20 20 0 40 M 80 40 X 60 60 80 80 I N M 0 0 X 10 10 0 20 M 80 60 X 70 70 80 80 H N"/>
          </draw:custom-shape>
        </draw:g>
        <draw:frame draw:style-name="gr23" draw:text-style-name="P1" draw:layer="layout" svg:width="5.251cm" svg:height="0.628cm" svg:x="2.5cm" svg:y="14.301cm">
          <draw:text-box>
            <text:p>5.5 Exercise Solutions</text:p>
          </draw:text-box>
        </draw:frame>
        <draw:custom-shape draw:name="Yin Yang no Yang plus circle_2" draw:style-name="gr91" draw:text-style-name="P25" draw:layer="layout" svg:width="4cm" svg:height="4cm" svg:x="4.311cm" svg:y="16.53cm">
          <text:p/>
          <draw:enhanced-geometry svg:viewBox="0 0 100 100" draw:type="non-primitive" draw:enhanced-path="M 50 0 X 100 50 50 100 25 75 50 50 75 25 50 0 M 50 67 X 58 75 50 83 42 75 50 67 S N M 50 17 X 58 25 50 33 42 25 50 17 S N M 50 0 X 100 50 50 100 0 50 50 0 F N"/>
        </draw:custom-shape>
        <draw:custom-shape draw:name="Yin Yang fill with darken lighten " draw:style-name="gr92" draw:text-style-name="P26" draw:layer="layout" svg:width="4cm" svg:height="4.001cm" svg:x="12.657cm" svg:y="16.652cm">
          <text:p/>
          <draw:enhanced-geometry svg:viewBox="0 0 100 100" draw:type="non-primitive" draw:enhanced-path="M 50 0 X 100 50 50 100 25 75 50 50 75 25 50 0  S N M 50 0 X 0 50 50 100 25 75 50 50 75 25 50 0  S N M 50 17 X 58 25 50 33 42 25 50 17  S N M 50 67 X 58 75 50 83 42 75 50 67  S N" drawooo:enhanced-path="M 50 0 X 100 50 50 100 25 75 50 50 75 25 50 0 H S N M 50 0 X 0 50 50 100 25 75 50 50 75 25 50 0 J S N M 50 17 X 58 25 50 33 42 25 50 17 H S N M 50 67 X 58 75 50 83 42 75 50 67 J S N"/>
        </draw:custom-shape>
        <draw:frame draw:style-name="gr93" draw:text-style-name="P20" draw:layer="layout" svg:width="8.416cm" svg:height="0.941cm" svg:x="11.393cm" svg:y="15.496cm">
          <draw:text-box>
            <text:p>Variant with lighten and darken without transparency, contrast is not high enough</text:p>
          </draw:text-box>
        </draw:frame>
        <draw:frame draw:style-name="gr73" draw:text-style-name="P20" draw:layer="layout" svg:width="4.93cm" svg:height="0.472cm" svg:x="3.965cm" svg:y="15.301cm">
          <draw:text-box>
            <text:p>Variant <text:s/>with transparency</text:p>
          </draw:text-box>
        </draw:frame>
        <draw:custom-shape draw:name="A N B C_0" draw:style-name="gr94" draw:text-style-name="P17" draw:layer="layout" svg:width="4cm" svg:height="4cm" svg:x="4.559cm" svg:y="22.86cm">
          <text:p/>
          <draw:enhanced-geometry svg:viewBox="0 0 40 40" draw:type="non-primitive" draw:enhanced-path="M 30 0 L 0 20 30 40 Z N M 40 0 L 10 20 40 40 Z M 0 0 L 40 20 0 40 Z"/>
        </draw:custom-shape>
        <draw:custom-shape draw:name="A B N C" draw:style-name="gr94" draw:text-style-name="P17" draw:layer="layout" svg:width="4cm" svg:height="4cm" svg:x="12.566cm" svg:y="22.86cm">
          <text:p/>
          <draw:enhanced-geometry svg:viewBox="0 0 40 40" draw:type="non-primitive" draw:enhanced-path="M 30 0 L 0 20 30 40 Z M 40 0 L 10 20 40 40 Z N M 0 0 L 40 20 0 40 Z"/>
        </draw:custom-shape>
        <draw:frame draw:style-name="gr73" draw:text-style-name="P20" draw:layer="layout" svg:width="5.035cm" svg:height="0.472cm" svg:x="3.314cm" svg:y="21.73cm">
          <draw:text-box>
            <text:p>First set with even-odd filling</text:p>
          </draw:text-box>
        </draw:frame>
        <draw:frame draw:style-name="gr73" draw:text-style-name="P20" draw:layer="layout" svg:width="4.985cm" svg:height="0.472cm" svg:x="11.965cm" svg:y="21.769cm">
          <draw:text-box>
            <text:p>Last set with even-odd filling</text:p>
          </draw:text-box>
        </draw:frame>
      </draw:page>
      <draw:page draw:name="page12" draw:style-name="dp1" draw:master-page-name="drawquer">
        <draw:frame draw:style-name="gr95" draw:text-style-name="P1" draw:layer="layout" svg:width="4.316cm" svg:height="0.704cm" svg:x="2.5cm" svg:y="2.675cm">
          <draw:text-box>
            <text:p>6 Bézier Curves</text:p>
          </draw:text-box>
        </draw:frame>
        <draw:frame draw:style-name="gr96" draw:text-style-name="P1" draw:layer="layout" svg:width="6.636cm" svg:height="0.628cm" svg:x="2.5cm" svg:y="4.396cm">
          <draw:text-box>
            <text:p>6.2 Quadratic Bézier Curve</text:p>
          </draw:text-box>
        </draw:frame>
        <draw:frame draw:style-name="gr73" draw:text-style-name="P20" draw:layer="layout" svg:width="1.319cm" svg:height="0.472cm" svg:x="4.133cm" svg:y="5.635cm">
          <draw:text-box>
            <text:p>original</text:p>
          </draw:text-box>
        </draw:frame>
        <draw:custom-shape draw:name="Shape1_8" draw:style-name="gr97" draw:text-style-name="P11" draw:layer="layout" svg:width="4cm" svg:height="4.001cm" svg:x="2.5cm" svg:y="6.946cm">
          <text:p/>
          <draw:enhanced-geometry svg:viewBox="0 0 40 40" draw:type="non-primitive" draw:modifiers="10 20" draw:enhanced-path="M 0 0 Q 20 ?f2 40 40">
            <draw:equation draw:name="f0" draw:formula="$0*$0"/>
            <draw:equation draw:name="f1" draw:formula="(?f0-40*$1)/(?f0-40*$0)"/>
            <draw:equation draw:name="f2" draw:formula="20*?f1"/>
            <draw:handle draw:handle-position="$0 $1" draw:handle-range-x-minimum="0.001" draw:handle-range-x-maximum="39.999"/>
          </draw:enhanced-geometry>
        </draw:custom-shape>
        <draw:frame draw:style-name="gr73" draw:text-style-name="P20" draw:layer="layout" svg:width="3.63cm" svg:height="0.472cm" svg:x="11.364cm" svg:y="5.635cm">
          <draw:text-box>
            <text:p>mirrored</text:p>
          </draw:text-box>
        </draw:frame>
        <draw:custom-shape draw:name="Shape2_3" draw:style-name="gr97" draw:text-style-name="P11" draw:layer="layout" svg:width="4cm" svg:height="4.001cm" svg:x="11.765cm" svg:y="6.706cm">
          <text:p/>
          <draw:enhanced-geometry svg:viewBox="0 0 40 40" draw:mirror-horizontal="true" draw:type="non-primitive" draw:modifiers="15.8760309922519 53.1334332833583" draw:enhanced-path="M 0 0 Q 20 ?f2 40 40">
            <draw:equation draw:name="f0" draw:formula="$0*$0"/>
            <draw:equation draw:name="f1" draw:formula="(?f0-40*$1)/(?f0-40*$0)"/>
            <draw:equation draw:name="f2" draw:formula="20*?f1"/>
            <draw:handle draw:handle-position="$0 $1" draw:handle-range-x-minimum="0.001" draw:handle-range-x-maximum="39.999"/>
          </draw:enhanced-geometry>
        </draw:custom-shape>
        <draw:custom-shape draw:name="Shape2_4" draw:style-name="gr97" draw:text-style-name="P11" draw:layer="layout" svg:width="4cm" svg:height="4.001cm" svg:x="16.012cm" svg:y="6.788cm">
          <text:p/>
          <draw:enhanced-geometry svg:viewBox="0 0 40 40" draw:mirror-horizontal="true" draw:type="non-primitive" draw:modifiers="10 20" draw:enhanced-path="M 0 0 Q 20 ?f2 40 40">
            <draw:equation draw:name="f0" draw:formula="$0*$0"/>
            <draw:equation draw:name="f1" draw:formula="(?f0-40*$1)/(?f0-40*$0)"/>
            <draw:equation draw:name="f2" draw:formula="20*?f1"/>
            <draw:handle draw:handle-position="$0 $1" draw:handle-range-x-minimum="0.001" draw:handle-range-x-maximum="39.999"/>
          </draw:enhanced-geometry>
        </draw:custom-shape>
        <draw:custom-shape draw:name="Shape1_9" draw:style-name="gr97" draw:text-style-name="P11" draw:layer="layout" svg:width="4cm" svg:height="4.001cm" svg:x="6.48cm" svg:y="7.028cm">
          <text:p/>
          <draw:enhanced-geometry svg:viewBox="0 0 40 40" draw:type="non-primitive" draw:modifiers="12.2769307673082 -14.3528235882059" draw:enhanced-path="M 0 0 Q 20 ?f2 40 40">
            <draw:equation draw:name="f0" draw:formula="$0*$0"/>
            <draw:equation draw:name="f1" draw:formula="(?f0-40*$1)/(?f0-40*$0)"/>
            <draw:equation draw:name="f2" draw:formula="20*?f1"/>
            <draw:handle draw:handle-position="$0 $1" draw:handle-range-x-minimum="0.001" draw:handle-range-x-maximum="39.999"/>
          </draw:enhanced-geometry>
        </draw:custom-shape>
        <draw:frame draw:style-name="gr98" draw:text-style-name="P1" draw:layer="layout" svg:width="5.446cm" svg:height="0.628cm" svg:x="2.5cm" svg:y="13.755cm">
          <draw:text-box>
            <text:p>6.3 Cubic Bézier curve</text:p>
          </draw:text-box>
        </draw:frame>
        <draw:frame draw:style-name="gr99" draw:text-style-name="P1" draw:layer="layout" svg:width="7.821cm" svg:height="0.547cm" svg:x="2.5cm" svg:y="21.225cm">
          <draw:text-box>
            <text:p>exactly one period of the sinus curve.</text:p>
          </draw:text-box>
        </draw:frame>
        <draw:custom-shape draw:name="Shape2_5" draw:style-name="gr100" draw:text-style-name="P11" draw:layer="layout" svg:width="6cm" svg:height="1.999cm" svg:x="4.189cm" svg:y="22.335cm">
          <text:p/>
          <draw:enhanced-geometry svg:viewBox="0 0 6000 2000" draw:type="non-primitive" draw:enhanced-path="M 0 1000 C ?f1 ?f2 ?f0 0 1500 0 ?f3 0 ?f4 ?f2 3000 1000 ?f5 ?f6 ?f7 2000 4500 2000 ?f8 2000 ?f9 ?f6 6000 1000">
            <draw:equation draw:name="f0" draw:formula="3000/pi"/>
            <draw:equation draw:name="f1" draw:formula="?f0*(3/2*pi-3/8*pi*pi-1/2)"/>
            <draw:equation draw:name="f2" draw:formula="1000*(-3/2*pi+3/8*pi*pi+3/2)"/>
            <draw:equation draw:name="f3" draw:formula="3000-?f0"/>
            <draw:equation draw:name="f4" draw:formula="?f0*(-pi/2+3/8*pi*pi+1/2)"/>
            <draw:equation draw:name="f5" draw:formula="?f0*(5/2*pi-3/8*pi*pi-1/2)"/>
            <draw:equation draw:name="f6" draw:formula="1000*(3/2*pi-3/8*pi*pi+1/2)"/>
            <draw:equation draw:name="f7" draw:formula="3000+?f0"/>
            <draw:equation draw:name="f8" draw:formula="6000-?f0"/>
            <draw:equation draw:name="f9" draw:formula="?f0*(pi/2+3/8*pi*pi+1/2)"/>
          </draw:enhanced-geometry>
        </draw:custom-shape>
        <draw:custom-shape draw:style-name="gr101" draw:text-style-name="P27" draw:layer="layout" svg:width="2cm" svg:height="3cm" svg:x="4.671cm" svg:y="17.035cm">
          <text:p/>
          <draw:enhanced-geometry svg:viewBox="0 0 2000 3000" draw:type="non-primitive" draw:enhanced-path="M 1000 0 C 210 0 -820 3000 1000 3000 2820 3000 1790 0 1000 0"/>
        </draw:custom-shape>
        <draw:frame draw:style-name="gr102" draw:text-style-name="P1" draw:layer="layout" svg:width="5.768cm" svg:height="0.547cm" svg:x="2.5cm" svg:y="15.343cm">
          <draw:text-box>
            <text:p>Easter egg as custom shape</text:p>
          </draw:text-box>
        </draw:frame>
      </draw:page>
      <draw:page draw:name="page13" draw:style-name="dp1" draw:master-page-name="drawquer">
        <draw:frame draw:style-name="gr103" draw:text-style-name="P1" draw:layer="layout" svg:width="14.62cm" svg:height="0.547cm" svg:x="2.5cm" svg:y="11.099cm">
          <draw:text-box>
            <text:p>segment form point of local minimum to next point of local minimum</text:p>
          </draw:text-box>
        </draw:frame>
        <draw:custom-shape draw:name="Shape10" draw:style-name="gr104" draw:text-style-name="P11" draw:layer="layout" svg:width="2.999cm" svg:height="1.999cm" svg:x="4.571cm" svg:y="12.1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frame draw:style-name="gr105" draw:text-style-name="P1" draw:layer="layout" svg:width="8.579cm" svg:height="0.547cm" svg:x="2.5cm" svg:y="14.853cm">
          <draw:text-box>
            <text:p>three of them are combined in one shape</text:p>
          </draw:text-box>
        </draw:frame>
        <draw:custom-shape draw:name="Shape 1" draw:style-name="gr106" draw:text-style-name="P11" draw:layer="layout" svg:width="9cm" svg:height="1.999cm" svg:x="4.446cm" svg:y="16.167cm">
          <text:p/>
          <draw:enhanced-geometry svg:viewBox="0 0 18000 2000" draw:type="non-primitive" draw:enhanced-path="M 0 2000 C ?f0 2000 ?f1 0 3000 0 ?f2 0 ?f3 2000 6000 2000 ?f4 2000 ?f5 0 9000 0 ?f6 0 ?f7 2000 12000 2000 ?f8 2000 ?f9 0 15000 0 ?f10 0 ?f11 2000 18000 2000">
            <draw:equation draw:name="f0" draw:formula="3000/pi*2/sqrt(3)"/>
            <draw:equation draw:name="f1" draw:formula="3000-?f0"/>
            <draw:equation draw:name="f2" draw:formula="3000+?f0"/>
            <draw:equation draw:name="f3" draw:formula="6000-?f0"/>
            <draw:equation draw:name="f4" draw:formula="6000+?f0"/>
            <draw:equation draw:name="f5" draw:formula="9000-?f0"/>
            <draw:equation draw:name="f6" draw:formula="9000+?f0"/>
            <draw:equation draw:name="f7" draw:formula="12000-?f0"/>
            <draw:equation draw:name="f8" draw:formula="12000+?f0"/>
            <draw:equation draw:name="f9" draw:formula="15000-?f0"/>
            <draw:equation draw:name="f10" draw:formula="15000+?f0"/>
            <draw:equation draw:name="f11" draw:formula="18000-?f0"/>
          </draw:enhanced-geometry>
        </draw:custom-shape>
        <draw:frame draw:style-name="gr107" draw:text-style-name="P1" draw:layer="layout" svg:width="14.103cm" svg:height="0.547cm" svg:x="2.5cm" svg:y="19.087cm">
          <draw:text-box>
            <text:p>in addition a tangent, which you can position by dragging a handle</text:p>
          </draw:text-box>
        </draw:frame>
        <draw:custom-shape draw:name="Shape12" draw:style-name="gr108" draw:text-style-name="P11" draw:layer="layout" svg:width="9cm" svg:height="2.001cm" svg:x="4.685cm" svg:y="20.4cm">
          <text:p/>
          <draw:enhanced-geometry svg:viewBox="0 0 18000 2000" draw:type="non-primitive" draw:modifiers="8402.1164021164" draw:enhanced-path="M 0 2000 C ?f0 2000 ?f1 0 3000 0 ?f2 0 ?f3 2000 6000 2000 ?f4 2000 ?f5 0 9000 0 ?f6 0 ?f7 2000 12000 2000 ?f8 2000 ?f9 0 15000 0 ?f10 0 ?f11 2000 18000 2000 M ?f14 ?f17 L ?f15 ?f18 M ?f21 ?f23 L ?f22 ?f24">
            <draw:equation draw:name="f0" draw:formula="3000/pi*2/sqrt(3)"/>
            <draw:equation draw:name="f1" draw:formula="3000-?f0"/>
            <draw:equation draw:name="f2" draw:formula="3000+?f0"/>
            <draw:equation draw:name="f3" draw:formula="6000-?f0"/>
            <draw:equation draw:name="f4" draw:formula="6000+?f0"/>
            <draw:equation draw:name="f5" draw:formula="9000-?f0"/>
            <draw:equation draw:name="f6" draw:formula="9000+?f0"/>
            <draw:equation draw:name="f7" draw:formula="12000-?f0"/>
            <draw:equation draw:name="f8" draw:formula="12000+?f0"/>
            <draw:equation draw:name="f9" draw:formula="15000-?f0"/>
            <draw:equation draw:name="f10" draw:formula="15000+?f0"/>
            <draw:equation draw:name="f11" draw:formula="18000-?f0"/>
            <draw:equation draw:name="f12" draw:formula="$0*pi/3000"/>
            <draw:equation draw:name="f13" draw:formula="1000*cos(?f12)+1000"/>
            <draw:equation draw:name="f14" draw:formula="$0-1500"/>
            <draw:equation draw:name="f15" draw:formula="$0+1500"/>
            <draw:equation draw:name="f16" draw:formula="1000*cos(?f12)+1000"/>
            <draw:equation draw:name="f17" draw:formula="?f16+500*pi*sin(?f12)"/>
            <draw:equation draw:name="f18" draw:formula="?f16-500*pi*sin(?f12)"/>
            <draw:equation draw:name="f19" draw:formula="1/20"/>
            <draw:equation draw:name="f20" draw:formula="3000/pi*?f19*sin(?f12)"/>
            <draw:equation draw:name="f21" draw:formula="$0-?f20"/>
            <draw:equation draw:name="f22" draw:formula="$0+?f20"/>
            <draw:equation draw:name="f23" draw:formula="?f16-1000*?f19"/>
            <draw:equation draw:name="f24" draw:formula="?f16+1000*?f19"/>
            <draw:handle draw:handle-position="$0 ?f13" draw:handle-range-x-minimum="left" draw:handle-range-x-maximum="right"/>
          </draw:enhanced-geometry>
        </draw:custom-shape>
        <draw:frame draw:style-name="gr109" draw:text-style-name="P1" draw:layer="layout" svg:width="2.237cm" svg:height="0.547cm" svg:x="2.5cm" svg:y="23.12cm">
          <draw:text-box>
            <text:p>duplicated</text:p>
          </draw:text-box>
        </draw:frame>
        <draw:g draw:name="Shape11">
          <draw:custom-shape draw:style-name="gr110" draw:text-style-name="P11" draw:layer="layout" svg:width="0.646cm" svg:height="1.999cm" svg:x="4.754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0" draw:text-style-name="P11" draw:layer="layout" svg:width="0.646cm" svg:height="1.999cm" svg:x="5.4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0" draw:text-style-name="P11" draw:layer="layout" svg:width="0.646cm" svg:height="1.999cm" svg:x="6.045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1" draw:text-style-name="P11" draw:layer="layout" svg:width="0.648cm" svg:height="1.999cm" svg:x="6.691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0" draw:text-style-name="P11" draw:layer="layout" svg:width="0.646cm" svg:height="1.999cm" svg:x="7.338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0" draw:text-style-name="P11" draw:layer="layout" svg:width="0.646cm" svg:height="1.999cm" svg:x="7.984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1" draw:text-style-name="P11" draw:layer="layout" svg:width="0.648cm" svg:height="1.999cm" svg:x="8.629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0" draw:text-style-name="P11" draw:layer="layout" svg:width="0.646cm" svg:height="1.999cm" svg:x="9.277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0" draw:text-style-name="P11" draw:layer="layout" svg:width="0.646cm" svg:height="1.999cm" svg:x="9.922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1" draw:text-style-name="P11" draw:layer="layout" svg:width="0.648cm" svg:height="1.999cm" svg:x="10.568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custom-shape draw:style-name="gr110" draw:text-style-name="P11" draw:layer="layout" svg:width="0.646cm" svg:height="1.999cm" svg:x="11.215cm" svg:y="24.034cm">
            <text:p/>
            <draw:enhanced-geometry svg:viewBox="0 0 6000 2000" draw:type="non-primitive" draw:enhanced-path="M 0 2000 C ?f0 2000 ?f1 0 3000 0 ?f2 0 ?f3 2000 6000 2000">
              <draw:equation draw:name="f0" draw:formula="3000/pi*2/sqrt(3)"/>
              <draw:equation draw:name="f1" draw:formula="3000-?f0"/>
              <draw:equation draw:name="f2" draw:formula="3000+?f0"/>
              <draw:equation draw:name="f3" draw:formula="6000-?f0"/>
            </draw:enhanced-geometry>
          </draw:custom-shape>
        </draw:g>
        <draw:frame draw:style-name="gr112" draw:text-style-name="P1" draw:layer="layout" svg:width="13.671cm" svg:height="0.547cm" svg:x="2.51cm" svg:y="3.216cm">
          <draw:text-box>
            <text:p>segment from point of local minimum to point of local maximum</text:p>
          </draw:text-box>
        </draw:frame>
        <draw:custom-shape draw:name="Shape4_0" draw:style-name="gr104" draw:text-style-name="P11" draw:layer="layout" svg:width="2.999cm" svg:height="1.999cm" svg:x="4.541cm" svg:y="4.809cm">
          <text:p/>
          <draw:enhanced-geometry svg:viewBox="0 0 3000 2000" draw:type="non-primitive" draw:enhanced-path="M 0 2000 C ?f2 2000 ?f3 0 3000 0">
            <draw:equation draw:name="f0" draw:formula="3000/pi"/>
            <draw:equation draw:name="f1" draw:formula="2/sqrt(3)"/>
            <draw:equation draw:name="f2" draw:formula="?f0*?f1"/>
            <draw:equation draw:name="f3" draw:formula="?f0*(pi-?f1)"/>
          </draw:enhanced-geometry>
        </draw:custom-shape>
        <draw:frame draw:style-name="gr113" draw:text-style-name="P1" draw:layer="layout" svg:width="11.94cm" svg:height="0.547cm" svg:x="2.51cm" svg:y="7.649cm">
          <draw:text-box>
            <text:p>segment from inflection point to point of local maximum</text:p>
          </draw:text-box>
        </draw:frame>
        <draw:custom-shape draw:name="Shape5" draw:style-name="gr114" draw:text-style-name="P11" draw:layer="layout" svg:width="1.5cm" svg:height="0.999cm" svg:x="4.411cm" svg:y="9.582cm">
          <text:p/>
          <draw:enhanced-geometry svg:viewBox="0 0 1500 1000" draw:type="non-primitive" draw:enhanced-path="M 0 1000 C ?f2 ?f3 ?f0 0 1500 0">
            <draw:equation draw:name="f0" draw:formula="3000/pi"/>
            <draw:equation draw:name="f1" draw:formula="3/2*pi-3/8*pi*pi-1/2"/>
            <draw:equation draw:name="f2" draw:formula="?f0*?f1"/>
            <draw:equation draw:name="f3" draw:formula="1000*(-?f1+1)"/>
          </draw:enhanced-geometry>
        </draw:custom-shape>
      </draw:page>
      <draw:page draw:name="page14" draw:style-name="dp1" draw:master-page-name="drawquer">
        <draw:frame draw:style-name="gr115" draw:text-style-name="P1" draw:layer="layout" svg:width="8.155cm" svg:height="0.704cm" svg:x="2.5cm" svg:y="3.278cm">
          <draw:text-box>
            <text:p>7 Shapes with Fixed Distances</text:p>
          </draw:text-box>
        </draw:frame>
        <draw:frame draw:style-name="gr116" draw:text-style-name="P1" draw:layer="layout" svg:width="7.182cm" svg:height="0.628cm" svg:x="2.5cm" svg:y="4.796cm">
          <draw:text-box>
            <text:p>7.1 Fixed Height for Sub-path</text:p>
          </draw:text-box>
        </draw:frame>
        <draw:frame draw:style-name="gr117" draw:text-style-name="P1" draw:layer="layout" svg:width="6.022cm" svg:height="0.547cm" svg:x="2.5cm" svg:y="6.234cm">
          <draw:text-box>
            <text:p>Version to be used in Writer</text:p>
          </draw:text-box>
        </draw:frame>
        <draw:frame draw:style-name="gr73" draw:text-style-name="P20" draw:layer="layout" svg:width="2.335cm" svg:height="0.472cm" svg:x="4.178cm" svg:y="7.432cm">
          <draw:text-box>
            <text:p>Top rectangle</text:p>
          </draw:text-box>
        </draw:frame>
        <draw:frame draw:style-name="gr73" draw:text-style-name="P20" draw:layer="layout" svg:width="2.855cm" svg:height="0.472cm" svg:x="8.438cm" svg:y="7.512cm">
          <draw:text-box>
            <text:p>bottom rectangle</text:p>
          </draw:text-box>
        </draw:frame>
        <draw:frame draw:style-name="gr73" draw:text-style-name="P20" draw:layer="layout" svg:width="3.49cm" svg:height="0.472cm" svg:x="13.112cm" svg:y="7.512cm">
          <draw:text-box>
            <text:p>combined in a group</text:p>
          </draw:text-box>
        </draw:frame>
        <draw:custom-shape draw:name="TopRectangleWriter" draw:style-name="gr118" draw:text-style-name="P28" draw:layer="layout" svg:width="2.5cm" svg:height="4cm" svg:x="3.898cm" svg:y="8.147cm">
          <text:p/>
          <draw:enhanced-geometry svg:viewBox="0 0 2500 6000" draw:text-areas="0 0 2500 ?f0" draw:type="non-primitive" draw:enhanced-path="M 0 0 L 0 ?f0 2500 ?f0 2500 0 Z">
            <draw:equation draw:name="f0" draw:formula="72000/127/logheight*height"/>
          </draw:enhanced-geometry>
        </draw:custom-shape>
        <draw:custom-shape draw:name="BottomRectangleWriter" draw:style-name="gr119" draw:text-style-name="P29" draw:layer="layout" svg:width="2.5cm" svg:height="4.001cm" svg:x="8.575cm" svg:y="8.147cm">
          <text:p/>
          <draw:enhanced-geometry svg:viewBox="0 0 2500 6000" draw:text-areas="0 ?f0 2500 6000" draw:type="non-primitive" draw:enhanced-path="M 0 ?f0 L 0 6000 2500 6000 2500 ?f0 Z">
            <draw:equation draw:name="f0" draw:formula="72000/127/logheight*height"/>
          </draw:enhanced-geometry>
        </draw:custom-shape>
        <draw:g draw:name="CombinedRectanglesWriter">
          <draw:custom-shape draw:name="BottomGroupWriter_1" draw:style-name="gr120" draw:text-style-name="P29" draw:layer="layout" svg:width="2.5cm" svg:height="4cm" svg:x="13.686cm" svg:y="8.147cm">
            <text:p/>
            <draw:enhanced-geometry svg:viewBox="0 0 2500 6000" draw:text-areas="0 ?f0 2500 6000" draw:type="non-primitive" draw:enhanced-path="M 0 ?f0 L 0 6000 2500 6000 2500 ?f0 Z">
              <draw:equation draw:name="f0" draw:formula="72000/127/logheight*height"/>
            </draw:enhanced-geometry>
          </draw:custom-shape>
          <draw:custom-shape draw:name="TopGroupWriter_1" draw:style-name="gr118" draw:text-style-name="P28" draw:layer="layout" svg:width="2.5cm" svg:height="4cm" svg:x="13.686cm" svg:y="8.147cm">
            <text:p/>
            <draw:enhanced-geometry svg:viewBox="0 0 2500 6000" draw:text-areas="0 0 2500 ?f0" draw:type="non-primitive" draw:enhanced-path="M 0 0 L 0 ?f0 2500 ?f0 2500 0 Z">
              <draw:equation draw:name="f0" draw:formula="72000/127/logheight*height"/>
            </draw:enhanced-geometry>
          </draw:custom-shape>
        </draw:g>
        <draw:frame draw:style-name="gr121" draw:text-style-name="P1" draw:layer="layout" svg:width="10.251cm" svg:height="0.547cm" svg:x="2.5cm" svg:y="13.024cm">
          <draw:text-box>
            <text:p>Version to be used in other modules than Writer</text:p>
          </draw:text-box>
        </draw:frame>
        <draw:custom-shape draw:name="TopRectangleDraw" draw:style-name="gr122" draw:text-style-name="P28" draw:layer="layout" svg:width="2.5cm" svg:height="4cm" svg:x="4.021cm" svg:y="14.014cm">
          <text:p/>
          <draw:enhanced-geometry svg:viewBox="0 0 2500 6000" draw:text-areas="0 0 2500 ?f0" draw:type="non-primitive" draw:enhanced-path="M 0 0 L 0 ?f0 2500 ?f0 2500 0 Z">
            <draw:equation draw:name="f0" draw:formula="1000/logheight*height"/>
          </draw:enhanced-geometry>
        </draw:custom-shape>
        <draw:custom-shape draw:name="BottomRectangleDraw" draw:style-name="gr123" draw:text-style-name="P29" draw:layer="layout" svg:width="2.5cm" svg:height="4.001cm" svg:x="8.534cm" svg:y="14.055cm">
          <text:p/>
          <draw:enhanced-geometry svg:viewBox="0 0 2500 6000" draw:text-areas="0 ?f0 2500 6000" draw:type="non-primitive" draw:enhanced-path="M 0 ?f0 L 0 6000 2500 6000 2500 ?f0 Z">
            <draw:equation draw:name="f0" draw:formula="1000/logheight*height"/>
          </draw:enhanced-geometry>
        </draw:custom-shape>
        <draw:g draw:name="CombinedRectanglesDraw">
          <draw:custom-shape draw:name="BottomGroupDraw_1" draw:style-name="gr124" draw:text-style-name="P29" draw:layer="layout" svg:width="2.5cm" svg:height="4cm" svg:x="13.647cm" svg:y="13.855cm">
            <text:p/>
            <draw:enhanced-geometry svg:viewBox="0 0 2500 6000" draw:text-areas="0 ?f0 2500 6000" draw:type="non-primitive" draw:enhanced-path="M 0 ?f0 L 0 6000 2500 6000 2500 ?f0 Z">
              <draw:equation draw:name="f0" draw:formula="1000/logheight*height"/>
            </draw:enhanced-geometry>
          </draw:custom-shape>
          <draw:custom-shape draw:name="TopGroupDraw_1" draw:style-name="gr122" draw:text-style-name="P28" draw:layer="layout" svg:width="2.5cm" svg:height="4cm" svg:x="13.647cm" svg:y="13.855cm">
            <text:p/>
            <draw:enhanced-geometry svg:viewBox="0 0 2500 6000" draw:text-areas="0 0 2500 ?f0" draw:type="non-primitive" draw:enhanced-path="M 0 0 L 0 ?f0 2500 ?f0 2500 0 Z">
              <draw:equation draw:name="f0" draw:formula="1000/logheight*height"/>
            </draw:enhanced-geometry>
          </draw:custom-shape>
        </draw:g>
        <draw:frame draw:style-name="gr125" draw:text-style-name="P1" draw:layer="layout" svg:width="8.435cm" svg:height="0.628cm" svg:x="2.5cm" svg:y="18.654cm">
          <draw:text-box>
            <text:p>7.2 Ratio of Shape Width to Height</text:p>
          </draw:text-box>
        </draw:frame>
        <draw:custom-shape draw:name="exercise solution" draw:style-name="gr126" draw:text-style-name="P30" draw:layer="layout" svg:width="3.938cm" svg:height="2.476cm" svg:x="3.822cm" svg:y="20.527cm">
          <text:p/>
          <draw:enhanced-geometry svg:viewBox="0 0 600 600" draw:type="non-primitive" draw:modifiers="127.362292879534" draw:enhanced-path="M $0 0 L 0 ?f0 0 600 600 600 600 0 Z N">
            <draw:equation draw:name="f0" draw:formula="$0*logwidth/logheight"/>
            <draw:equation draw:name="f1" draw:formula="height/2*logheight/logwidth"/>
            <draw:equation draw:name="f2" draw:formula="min(width/2,?f1)"/>
            <draw:handle draw:handle-position="$0 top" draw:handle-range-x-minimum="0" draw:handle-range-x-maximum="?f2"/>
          </draw:enhanced-geometry>
        </draw:custom-shape>
        <draw:custom-shape draw:name="exercise solution_0" draw:style-name="gr127" draw:text-style-name="P30" draw:layer="layout" svg:width="1.295cm" svg:height="3.984cm" svg:x="9.657cm" svg:y="20.133cm">
          <text:p/>
          <draw:enhanced-geometry svg:viewBox="0 0 600 600" draw:type="non-primitive" draw:modifiers="217.142857142857" draw:enhanced-path="M $0 0 L 0 ?f0 0 600 600 600 600 0 Z N">
            <draw:equation draw:name="f0" draw:formula="$0*logwidth/logheight "/>
            <draw:equation draw:name="f1" draw:formula="height/2*logheight/logwidth"/>
            <draw:equation draw:name="f2" draw:formula="min(width/2,?f1)"/>
            <draw:handle draw:handle-position="$0 top" draw:handle-range-x-minimum="0" draw:handle-range-x-maximum="?f2"/>
          </draw:enhanced-geometry>
        </draw:custom-shape>
      </draw:page>
      <draw:page draw:name="page15" draw:style-name="dp1" draw:master-page-name="drawquer">
        <draw:frame draw:style-name="gr128" draw:text-style-name="P1" draw:layer="layout" svg:width="5.785cm" svg:height="0.628cm" svg:x="2.5cm" svg:y="2.719cm">
          <draw:text-box>
            <text:p>7.3 Equilateral Triangle</text:p>
          </draw:text-box>
        </draw:frame>
        <draw:frame draw:style-name="gr129" draw:text-style-name="P1" draw:layer="layout" svg:width="6.445cm" svg:height="0.547cm" svg:x="2.5cm" svg:y="4.436cm">
          <draw:text-box>
            <text:p>Equilateral Triangle from text</text:p>
          </draw:text-box>
        </draw:frame>
        <draw:custom-shape draw:name="equilateral triangle_0" draw:style-name="gr130" draw:text-style-name="P31" draw:layer="layout" svg:width="2.999cm" svg:height="3.116cm" svg:x="4.132cm" svg:y="5.031cm">
          <text:p/>
          <draw:enhanced-geometry svg:viewBox="0 0 6000 4000" draw:type="non-primitive" draw:enhanced-path="M 0 4000 L 3000 ?f2 6000 4000 Z">
            <draw:equation draw:name="f0" draw:formula="logwidth*sqrt(0.75)"/>
            <draw:equation draw:name="f1" draw:formula="?f0*height/logheight"/>
            <draw:equation draw:name="f2" draw:formula="height-?f1"/>
          </draw:enhanced-geometry>
        </draw:custom-shape>
        <draw:frame draw:style-name="gr131" draw:text-style-name="P1" draw:layer="layout" svg:width="6.754cm" svg:height="0.547cm" svg:x="2.5cm" svg:y="9.349cm">
          <draw:text-box>
            <text:p>Square and Cross form exercise</text:p>
          </draw:text-box>
        </draw:frame>
        <draw:custom-shape draw:name="Square" draw:style-name="gr132" draw:text-style-name="P31" draw:layer="layout" svg:width="1.999cm" svg:height="1.999cm" svg:x="4.512cm" svg:y="10.822cm">
          <text:p/>
          <draw:enhanced-geometry svg:viewBox="0 0 2000 2000" draw:type="non-primitive" draw:enhanced-path="M ?f2 ?f3 L ?f4 ?f3 ?f4 ?f5 ?f2 ?f5 Z">
            <draw:equation draw:name="f0" draw:formula="if(logwidth-logheight, logheight/logwidth*width, width)"/>
            <draw:equation draw:name="f1" draw:formula="if(logwidth-logheight, height, logwidth/logheight*height)"/>
            <draw:equation draw:name="f2" draw:formula="(width-?f0)/2"/>
            <draw:equation draw:name="f3" draw:formula="(height-?f1)/2"/>
            <draw:equation draw:name="f4" draw:formula="?f2+?f0"/>
            <draw:equation draw:name="f5" draw:formula="?f3+?f1"/>
          </draw:enhanced-geometry>
        </draw:custom-shape>
        <draw:custom-shape draw:name="Cross" draw:style-name="gr133" draw:text-style-name="P31" draw:layer="layout" svg:width="2.001cm" svg:height="2.001cm" svg:x="8.106cm" svg:y="10.821cm">
          <text:p/>
          <draw:enhanced-geometry svg:viewBox="0 0 2000 2000" draw:type="non-primitive" draw:enhanced-path="M ?f2 ?f3 L ?f4 ?f5 M ?f4 ?f3 L ?f2 ?f5">
            <draw:equation draw:name="f0" draw:formula="if(logwidth-logheight, logheight/logwidth*width, width)"/>
            <draw:equation draw:name="f1" draw:formula="if(logwidth-logheight, height, logwidth/logheight*height)"/>
            <draw:equation draw:name="f2" draw:formula="(width-?f0)/2"/>
            <draw:equation draw:name="f3" draw:formula="(height-?f1)/2"/>
            <draw:equation draw:name="f4" draw:formula="?f2+?f0"/>
            <draw:equation draw:name="f5" draw:formula="?f3+?f1"/>
          </draw:enhanced-geometry>
        </draw:custom-shape>
        <draw:frame draw:style-name="gr134" draw:text-style-name="P1" draw:layer="layout" svg:width="11.14cm" svg:height="0.628cm" svg:x="2.5cm" svg:y="14.101cm">
          <draw:text-box>
            <text:p>7.4 Height Independent Length With Modifier</text:p>
          </draw:text-box>
        </draw:frame>
        <draw:custom-shape draw:name="forced right angle" draw:style-name="gr135" draw:text-style-name="P6" draw:layer="layout" svg:width="3.67cm" svg:height="2.414cm" svg:x="4.355cm" svg:y="14.768cm">
          <text:p/>
          <draw:enhanced-geometry svg:viewBox="0 0 100 50" draw:type="non-primitive" draw:modifiers="27.3906775588659" draw:enhanced-path="M 0 50 L $0 ?f5 100 50 Z">
            <draw:equation draw:name="f0" draw:formula="$0*logwidth/width"/>
            <draw:equation draw:name="f1" draw:formula="logwidth/2"/>
            <draw:equation draw:name="f2" draw:formula="?f0-?f1"/>
            <draw:equation draw:name="f3" draw:formula="sqrt(?f1*?f1-?f2*?f2)"/>
            <draw:equation draw:name="f4" draw:formula="?f3*height/logheight"/>
            <draw:equation draw:name="f5" draw:formula="height-?f4"/>
            <draw:handle draw:handle-position="$0 ?f5" draw:handle-range-x-minimum="left" draw:handle-range-x-maximum="right"/>
          </draw:enhanced-geometry>
        </draw:custom-shape>
      </draw:page>
      <draw:page draw:name="page16" draw:style-name="dp1" draw:master-page-name="drawquer">
        <draw:frame draw:style-name="gr136" draw:text-style-name="P1" draw:layer="layout" svg:width="1.75cm" svg:height="0.704cm" svg:x="2.5cm" svg:y="2.4cm">
          <draw:text-box>
            <text:p>8 Arcs</text:p>
          </draw:text-box>
        </draw:frame>
        <draw:frame draw:style-name="gr137" draw:text-style-name="P1" draw:layer="layout" svg:width="13.134cm" svg:height="0.628cm" svg:x="2.5cm" svg:y="3.438cm">
          <draw:text-box>
            <text:p>8.1 Defining an Arc by Bounding Box and Radial Rays</text:p>
          </draw:text-box>
        </draw:frame>
        <draw:frame draw:style-name="gr138" draw:text-style-name="P1" draw:layer="layout" svg:width="3.16cm" svg:height="0.547cm" svg:x="2.5cm" svg:y="4.856cm">
          <draw:text-box>
            <text:p>with xy-handle</text:p>
          </draw:text-box>
        </draw:frame>
        <draw:custom-shape draw:name="Cartesian handle free" draw:style-name="gr139" draw:text-style-name="P32" draw:layer="layout" svg:width="4.001cm" svg:height="4cm" svg:x="3.432cm" svg:y="5.327cm">
          <text:p/>
          <draw:enhanced-geometry svg:viewBox="0 0 4000 4000" draw:type="non-primitive" draw:modifiers="0 867.783054236441" draw:enhanced-path="V 0 0 4000 4000 4000 2000 $0 $1 F N">
            <draw:handle draw:handle-position="$0 $1" draw:handle-range-x-maximum="4000" draw:handle-range-x-minimum="0" draw:handle-range-y-maximum="4000" draw:handle-range-y-minimum="0"/>
          </draw:enhanced-geometry>
        </draw:custom-shape>
        <draw:frame draw:style-name="gr140" draw:text-style-name="P1" draw:layer="layout" svg:width="3.753cm" svg:height="0.547cm" svg:x="11.774cm" svg:y="4.856cm">
          <draw:text-box>
            <text:p>with polar handle</text:p>
          </draw:text-box>
        </draw:frame>
        <draw:custom-shape draw:name="polar on line" draw:style-name="gr139" draw:text-style-name="P32" draw:layer="layout" svg:width="4.001cm" svg:height="4cm" svg:x="12.258cm" svg:y="5.567cm">
          <text:p/>
          <draw:enhanced-geometry svg:viewBox="0 0 4000 4000" draw:type="non-primitive" draw:modifiers="-142.515409843282 0" draw:enhanced-path="V 0 0 4000 4000 4000 2000 ?f0 ?f1 F N">
            <draw:equation draw:name="f0" draw:formula="2000+2000*cos($0*(pi/180))"/>
            <draw:equation draw:name="f1" draw:formula="2000+2000*sin($0*(pi/180))"/>
            <draw:handle draw:handle-position="2000 $0" draw:handle-polar="2000 2000"/>
          </draw:enhanced-geometry>
        </draw:custom-shape>
        <draw:frame draw:style-name="gr141" draw:text-style-name="P1" draw:layer="layout" svg:width="8.972cm" svg:height="0.547cm" svg:x="2.5cm" svg:y="10.047cm">
          <draw:text-box>
            <text:p>with polar handle and filled associated arc</text:p>
          </draw:text-box>
        </draw:frame>
        <draw:custom-shape draw:name="polar with sector" draw:style-name="gr142" draw:text-style-name="P32" draw:layer="layout" svg:width="4.001cm" svg:height="4.001cm" svg:x="3.392cm" svg:y="10.799cm">
          <text:p/>
          <draw:enhanced-geometry svg:viewBox="0 0 4000 4000" draw:type="non-primitive" draw:modifiers="-134.303483377122 0" draw:enhanced-path="M 2000 2000 W 0 0 4000 4000 4000 2000 ?f0 ?f1 Z S N V 0 0 4000 4000 4000 2000 ?f0 ?f1 F">
            <draw:equation draw:name="f0" draw:formula="2000+2000*cos($0*(pi/180))"/>
            <draw:equation draw:name="f1" draw:formula="2000+2000*sin($0*(pi/180))"/>
            <draw:handle draw:handle-position="2000 $0" draw:handle-polar="2000 2000"/>
          </draw:enhanced-geometry>
        </draw:custom-shape>
        <draw:frame draw:style-name="gr143" draw:text-style-name="P1" draw:layer="layout" svg:width="2.004cm" svg:height="0.547cm" svg:x="14.16cm" svg:y="10.007cm">
          <draw:text-box>
            <text:p>full circle</text:p>
          </draw:text-box>
        </draw:frame>
        <draw:custom-shape draw:name="full circle" draw:style-name="gr142" draw:text-style-name="P32" draw:layer="layout" svg:width="4.001cm" svg:height="4.001cm" svg:x="12.257cm" svg:y="11.159cm">
          <text:p/>
          <draw:enhanced-geometry svg:viewBox="0 0 4000 4000" draw:type="non-primitive" draw:enhanced-path="M 2000 2000 V 0 0 4000 4000 4000 2000 0 2000 0 0 4000 4000 0 2000 4000 2000"/>
        </draw:custom-shape>
        <draw:frame draw:style-name="gr144" draw:text-style-name="P1" draw:layer="layout" svg:width="14.298cm" svg:height="0.628cm" svg:x="2.5cm" svg:y="15.819cm">
          <draw:text-box>
            <text:p>8.2 Defining an Arc by Center, Radii, Start- and End-Angle</text:p>
          </draw:text-box>
        </draw:frame>
        <draw:frame draw:style-name="gr145" draw:text-style-name="P1" draw:layer="layout" svg:width="3.414cm" svg:height="0.547cm" svg:x="2.5cm" svg:y="16.857cm">
          <draw:text-box>
            <text:p>Fibonacci spiral</text:p>
          </draw:text-box>
        </draw:frame>
        <draw:frame draw:style-name="gr73" draw:text-style-name="P20" draw:layer="layout" svg:width="2.94cm" svg:height="0.472cm" svg:x="4.018cm" svg:y="17.695cm">
          <draw:text-box>
            <text:p>with command Y</text:p>
          </draw:text-box>
        </draw:frame>
        <draw:frame draw:style-name="gr73" draw:text-style-name="P20" draw:layer="layout" svg:width="2.893cm" svg:height="0.472cm" svg:x="8.418cm" svg:y="17.615cm">
          <draw:text-box>
            <text:p>with command T</text:p>
          </draw:text-box>
        </draw:frame>
        <draw:frame draw:style-name="gr73" draw:text-style-name="P20" draw:layer="layout" svg:width="2.94cm" svg:height="0.472cm" svg:x="13.267cm" svg:y="17.575cm">
          <draw:text-box>
            <text:p>with command U</text:p>
          </draw:text-box>
        </draw:frame>
        <draw:custom-shape draw:name="Fibonacci spiral by command Y außen nach innen" draw:style-name="gr146" draw:text-style-name="P14" draw:layer="layout" svg:width="3.402cm" svg:height="2.102cm" svg:x="3.578cm" svg:y="18.676cm">
          <text:p/>
          <draw:enhanced-geometry svg:viewBox="0 0 34 21" draw:type="non-primitive" draw:enhanced-path="M 0 21 Y 21 0 34 13 26 21 21 16 24 13 26 15 25 16 24 15"/>
        </draw:custom-shape>
        <draw:custom-shape draw:name="Fibonacci spiral by command T" draw:style-name="gr147" draw:text-style-name="P14" draw:layer="layout" svg:width="3.403cm" svg:height="2.102cm" svg:x="8.203cm" svg:y="18.877cm">
          <text:p/>
          <draw:enhanced-geometry svg:viewBox="0 0 34 21" draw:type="non-primitive" draw:enhanced-path="M 0 21 T 21 21 21 21 180 270 21 13 13 13 270 360 26 13 8 8 0 90 26 16 5 5 90 180 24 16 3 3 180 270 24 15 2 2 270 360 25 15 1 1 0 90 25 15 1 1 90 180"/>
        </draw:custom-shape>
        <draw:custom-shape draw:name="Fibonacci spiral by command U" draw:style-name="gr146" draw:text-style-name="P14" draw:layer="layout" svg:width="3.402cm" svg:height="2.102cm" svg:x="12.876cm" svg:y="18.637cm">
          <text:p/>
          <draw:enhanced-geometry svg:viewBox="0 0 34 21" draw:type="non-primitive" draw:enhanced-path="U 21 21 21 21 180 270 21 13 13 13 270 360 26 13 8 8 0 90 26 16 5 5 90 180 24 16 3 3 180 270 24 15 2 2 270 360 25 15 1 1 0 90 25 15 1 1 90 180"/>
        </draw:custom-shape>
        <draw:frame draw:style-name="gr148" draw:text-style-name="P1" draw:layer="layout" svg:width="4.307cm" svg:height="0.547cm" svg:x="2.5cm" svg:y="22.169cm">
          <draw:text-box>
            <text:p>Arc with two handle</text:p>
          </draw:text-box>
        </draw:frame>
        <draw:custom-shape draw:name="polar on line_0" draw:style-name="gr149" draw:text-style-name="P33" draw:layer="layout" svg:width="4.001cm" svg:height="4.001cm" svg:x="3.579cm" svg:y="23.276cm">
          <text:p/>
          <draw:enhanced-geometry svg:viewBox="0 0 4000 4000" draw:type="non-primitive" draw:modifiers="113.736984497539 48.9548965551056" draw:enhanced-path="U 2000 2000 2000 2000 $0 $1 F N">
            <draw:handle draw:handle-position="2000 $0" draw:handle-polar="2000 2000"/>
            <draw:handle draw:handle-position="2000 $1" draw:handle-polar="2000 2000"/>
          </draw:enhanced-geometry>
        </draw:custom-shape>
        <draw:custom-shape draw:name="polar with sector_0" draw:style-name="gr150" draw:text-style-name="P33" draw:layer="layout" svg:width="4.001cm" svg:height="4cm" svg:x="8.504cm" svg:y="22.961cm">
          <text:p/>
          <draw:enhanced-geometry svg:viewBox="0 0 4000 4000" draw:type="non-primitive" draw:modifiers="-45 -105.591787319001" draw:enhanced-path="M 2000 2000 T 2000 2000 2000 2000 $0 $1 Z S N U 2000 2000 2000 2000 $0 $1 F">
            <draw:handle draw:handle-position="2000 $0" draw:handle-polar="2000 2000"/>
            <draw:handle draw:handle-position="2000 $1" draw:handle-polar="2000 2000"/>
          </draw:enhanced-geometry>
        </draw:custom-shape>
        <draw:custom-shape draw:name="polar on line_1" draw:style-name="gr149" draw:text-style-name="P33" draw:layer="layout" svg:width="4.001cm" svg:height="4.001cm" svg:x="13.455cm" svg:y="23.16cm">
          <text:p/>
          <draw:enhanced-geometry svg:viewBox="0 0 4000 4000" draw:extrusion="true" draw:extrusion-skew="50 -135" draw:type="non-primitive" draw:modifiers="113.736984497539 48.9548965551056" draw:enhanced-path="U 2000 2000 2000 2000 $0 $1 F N">
            <draw:handle draw:handle-position="2000 $0" draw:handle-polar="2000 2000"/>
            <draw:handle draw:handle-position="2000 $1" draw:handle-polar="2000 2000"/>
          </draw:enhanced-geometry>
        </draw:custom-shape>
      </draw:page>
      <draw:page draw:name="page17" draw:style-name="dp1" draw:master-page-name="drawquer">
        <draw:frame draw:style-name="gr151" draw:text-style-name="P1" draw:layer="layout" svg:width="12.647cm" svg:height="0.628cm" svg:x="2.5cm" svg:y="3.158cm">
          <draw:text-box>
            <text:p>8.3 Defining an Arc by Start-Angle and Swing-Angle</text:p>
          </draw:text-box>
        </draw:frame>
        <draw:custom-shape draw:style-name="gr152" draw:text-style-name="P34" draw:layer="layout" svg:width="12cm" svg:height="2cm" svg:x="3.866cm" svg:y="4.715cm">
          <text:p/>
          <draw:enhanced-geometry svg:viewBox="0 0 120 20" draw:type="non-primitive" draw:enhanced-path="M 0 10" drawooo:enhanced-path="M 0 10 G 50 50 ?f1 ?f2 50 50 ?f3 ?f4">
            <draw:equation draw:name="f0" draw:formula="atan2(40,30)*180/pi"/>
            <draw:equation draw:name="f1" draw:formula="?f0 +180"/>
            <draw:equation draw:name="f2" draw:formula="180-2*?f0"/>
            <draw:equation draw:name="f3" draw:formula="180-?f0"/>
            <draw:equation draw:name="f4" draw:formula="-?f2"/>
          </draw:enhanced-geometry>
        </draw:custom-shape>
        <draw:frame draw:style-name="gr153" draw:text-style-name="P1" draw:layer="layout" svg:width="6.716cm" svg:height="0.628cm" svg:x="2.5cm" svg:y="7.751cm">
          <draw:text-box>
            <text:p>8.4 Tangent to Circular Arc</text:p>
          </draw:text-box>
        </draw:frame>
        <draw:custom-shape draw:name="commandW" draw:style-name="gr154" draw:text-style-name="P35" draw:layer="layout" svg:width="4cm" svg:height="4cm" svg:x="4.196cm" svg:y="9.119cm">
          <text:p/>
          <draw:enhanced-geometry svg:viewBox="0 0 4000 4000" draw:type="non-primitive" draw:enhanced-path="M 2000 4000 W 0 0 2000 2000 200 1600 2000 1000 2000 0 4000 2000 2000 1000 3800 1600 Z"/>
        </draw:custom-shape>
        <draw:custom-shape draw:name="commandT" draw:style-name="gr155" draw:text-style-name="P36" draw:layer="layout" svg:width="4cm" svg:height="4cm" svg:x="10.558cm" svg:y="9cm">
          <text:p/>
          <draw:enhanced-geometry svg:viewBox="0 0 4000 4000" draw:type="non-primitive" draw:enhanced-path="M 2000 4000 T 1000 1000 1000 1000 ?f2 360 3000 1000 1000 1000 180 ?f3 Z">
            <draw:equation draw:name="f0" draw:formula="atan2(3000,1000)"/>
            <draw:equation draw:name="f1" draw:formula="atan2(3000,1000)"/>
            <draw:equation draw:name="f2" draw:formula="(?f0+?f1)*180/pi"/>
            <draw:equation draw:name="f3" draw:formula="180-?f2"/>
          </draw:enhanced-geometry>
        </draw:custom-shape>
        <draw:frame draw:style-name="gr156" draw:text-style-name="P1" draw:layer="layout" svg:width="9.43cm" svg:height="0.628cm" svg:x="2.5cm" svg:y="14.421cm">
          <draw:text-box>
            <text:p>8.5 Binding a Handle to an Ellipse Line</text:p>
          </draw:text-box>
        </draw:frame>
        <draw:custom-shape draw:name="cone only" draw:style-name="gr157" draw:text-style-name="P37" draw:layer="layout" svg:width="5cm" svg:height="7cm" svg:x="3.478cm" svg:y="16.539cm">
          <text:p/>
          <draw:enhanced-geometry svg:viewBox="0 0 5000 7000" draw:type="non-primitive" draw:enhanced-path="U 2500 6000 2500 1000 0 360 N M ?f3 ?f6 L 2500 0 ?f4 ?f6 F N">
            <draw:equation draw:name="f0" draw:formula="2500/1000"/>
            <draw:equation draw:name="f1" draw:formula="?f0*6000"/>
            <draw:equation draw:name="f2" draw:formula="sqrt(?f1*?f1-2500*2500)"/>
            <draw:equation draw:name="f3" draw:formula="2500-2500/?f1*?f2"/>
            <draw:equation draw:name="f4" draw:formula="2500+2500/?f1*?f2"/>
            <draw:equation draw:name="f5" draw:formula="2500/?f1*2500/?f0"/>
            <draw:equation draw:name="f6" draw:formula="6000-?f5"/>
          </draw:enhanced-geometry>
        </draw:custom-shape>
        <draw:custom-shape draw:name="cone with triangle" draw:style-name="gr157" draw:text-style-name="P37" draw:layer="layout" svg:width="5cm" svg:height="7cm" svg:x="9.084cm" svg:y="16.587cm">
          <text:p/>
          <draw:enhanced-geometry svg:viewBox="0 0 5000 7000" draw:type="non-primitive" draw:modifiers="139.310489386926" draw:enhanced-path="U 2500 6000 2500 1000 0 360 N M ?f3 ?f6 L 2500 0 ?f4 ?f6 F N M 2500 0 L ?f10 ?f11 2500 6000 Z">
            <draw:equation draw:name="f0" draw:formula="2500/1000"/>
            <draw:equation draw:name="f1" draw:formula="?f0*6000"/>
            <draw:equation draw:name="f2" draw:formula="sqrt(?f1*?f1-2500*2500)"/>
            <draw:equation draw:name="f3" draw:formula="2500-2500/?f1*?f2"/>
            <draw:equation draw:name="f4" draw:formula="2500+2500/?f1*?f2"/>
            <draw:equation draw:name="f5" draw:formula="2500/?f1*2500/?f0"/>
            <draw:equation draw:name="f6" draw:formula="6000-?f5"/>
            <draw:equation draw:name="f7" draw:formula="1000*cos($0*pi/180)"/>
            <draw:equation draw:name="f8" draw:formula="2500*sin($0*pi/180)"/>
            <draw:equation draw:name="f9" draw:formula="1000*2500/sqrt(?f7*?f7+?f8*?f8)"/>
            <draw:equation draw:name="f10" draw:formula="2500 + ?f9*cos($0*pi/180)"/>
            <draw:equation draw:name="f11" draw:formula="6000 + ?f9*sin($0*pi/180)"/>
            <draw:handle draw:handle-polar="2500 6000" draw:handle-position="?f9 $0"/>
          </draw:enhanced-geometry>
        </draw:custom-shape>
        <draw:custom-shape draw:name="cone with triangle_0" draw:style-name="gr157" draw:text-style-name="P37" draw:layer="layout" svg:width="5cm" svg:height="7cm" svg:x="14.836cm" svg:y="16.788cm">
          <text:p/>
          <draw:enhanced-geometry svg:viewBox="0 0 5000 7000" draw:type="non-primitive" draw:modifiers="21.8249978262479" draw:enhanced-path="U 2500 6000 2500 1000 0 360 N M ?f3 ?f6 L 2500 0 ?f4 ?f6 F N M 2500 0 L ?f10 ?f11 2500 6000 Z">
            <draw:equation draw:name="f0" draw:formula="2500/1000"/>
            <draw:equation draw:name="f1" draw:formula="?f0*6000"/>
            <draw:equation draw:name="f2" draw:formula="sqrt(?f1*?f1-2500*2500)"/>
            <draw:equation draw:name="f3" draw:formula="2500-2500/?f1*?f2"/>
            <draw:equation draw:name="f4" draw:formula="2500+2500/?f1*?f2"/>
            <draw:equation draw:name="f5" draw:formula="2500/?f1*2500/?f0"/>
            <draw:equation draw:name="f6" draw:formula="6000-?f5"/>
            <draw:equation draw:name="f7" draw:formula="1000*cos($0*pi/180)"/>
            <draw:equation draw:name="f8" draw:formula="2500*sin($0*pi/180)"/>
            <draw:equation draw:name="f9" draw:formula="1000*2500/sqrt(?f7*?f7+?f8*?f8)"/>
            <draw:equation draw:name="f10" draw:formula="2500 + ?f9*cos($0*pi/180)"/>
            <draw:equation draw:name="f11" draw:formula="6000 + ?f9*sin($0*pi/180)"/>
            <draw:handle draw:handle-polar="2500 6000" draw:handle-position="?f9 $0"/>
          </draw:enhanced-geometry>
        </draw:custom-shape>
      </draw:page>
      <draw:page draw:name="page18" draw:style-name="dp1" draw:master-page-name="drawquer">
        <draw:frame draw:style-name="gr158" draw:text-style-name="P1" draw:layer="layout" svg:width="6.741cm" svg:height="0.704cm" svg:x="2.5cm" svg:y="2.879cm">
          <draw:text-box>
            <text:p>9 Text in Custom Shapes</text:p>
          </draw:text-box>
        </draw:frame>
        <draw:frame draw:style-name="gr159" draw:text-style-name="P1" draw:layer="layout" svg:width="5.717cm" svg:height="0.628cm" svg:x="2.5cm" svg:y="4.191cm">
          <draw:text-box>
            <text:p>9.2 Common Properties</text:p>
          </draw:text-box>
        </draw:frame>
        <draw:custom-shape draw:style-name="gr160" draw:text-style-name="P39" draw:layer="layout" svg:width="10cm" svg:height="5cm" svg:x="5.353cm" svg:y="5.297cm">
          <text:p text:style-name="P38"><text:span text:style-name="T5">Happy Birthday </text:span></text:p>
          <draw:enhanced-geometry svg:viewBox="0 0 21600 21600" draw:type="non-primitive" draw:enhanced-path="M 0 21600 Y 10800 0 21600 21600 Z N"/>
        </draw:custom-shape>
        <draw:custom-shape draw:style-name="gr161" draw:text-style-name="P39" draw:layer="layout" svg:width="10cm" svg:height="5cm" svg:x="5.231cm" svg:y="13.4cm">
          <text:p text:style-name="P38"><text:span text:style-name="T5">Happy Birthday </text:span></text:p>
          <draw:enhanced-geometry svg:viewBox="0 0 21600 21600" draw:text-path="true" draw:text-path-mode="path" draw:text-path-scale="shape" draw:type="non-primitive" draw:enhanced-path="M 0 21600 Y 10800 0 21600 21600 Z N"/>
        </draw:custom-shape>
        <draw:custom-shape draw:style-name="gr162" draw:text-style-name="P39" draw:layer="layout" svg:width="10cm" svg:height="5cm" svg:x="5.231cm" svg:y="21.355cm">
          <text:p text:style-name="P38"><text:span text:style-name="T5">Happy Birthday </text:span></text:p>
          <draw:enhanced-geometry svg:viewBox="0 0 21600 21600" draw:text-path="true" draw:text-path-scale="shape" draw:text-path-mode="path" draw:type="non-primitive" draw:enhanced-path="M 0 21600 Y 10800 0 21600 21600 N"/>
        </draw:custom-shape>
        <draw:frame draw:style-name="gr163" draw:text-style-name="P1" draw:layer="layout" svg:width="10.242cm" svg:height="0.547cm" svg:x="2.5cm" svg:y="11.275cm">
          <draw:text-box>
            <text:p>version with enabbled text path and its defaults</text:p>
          </draw:text-box>
        </draw:frame>
        <draw:frame draw:style-name="gr163" draw:text-style-name="P1" draw:layer="layout" svg:width="10.242cm" svg:height="0.547cm" svg:x="2.5cm" svg:y="19.429cm">
          <draw:text-box>
            <text:p>version without Z command and centered</text:p>
          </draw:text-box>
        </draw:frame>
      </draw:page>
      <draw:page draw:name="page19" draw:style-name="dp1" draw:master-page-name="drawquer">
        <draw:rect draw:style-name="gr164" draw:text-style-name="P40" draw:layer="layout" svg:width="12.947cm" svg:height="2.54cm" svg:x="3.216cm" svg:y="14.856cm">
          <text:p/>
        </draw:rect>
        <draw:rect draw:style-name="gr164" draw:text-style-name="P40" draw:layer="layout" svg:width="15.18cm" svg:height="2.269cm" svg:x="3.735cm" svg:y="18.159cm">
          <text:p/>
        </draw:rect>
        <draw:custom-shape draw:style-name="gr165" draw:text-style-name="P41" draw:layer="layout" svg:width="12cm" svg:height="2cm" svg:x="3.701cm" svg:y="9.186cm">
          <text:p text:style-name="P41"><text:span text:style-name="T6">Enjoy the Boat Trip </text:span></text:p>
          <draw:enhanced-geometry svg:viewBox="0 0 120 20" draw:text-path="true" draw:text-path-mode="path" draw:text-path-scale="shape" draw:type="non-primitive" draw:enhanced-path="V -20 0 80 100 0 10 60 10 A 40 -80 140 20 60 10 120 10"/>
        </draw:custom-shape>
        <draw:rect draw:style-name="gr166" draw:text-style-name="P34" draw:layer="layout" svg:width="12cm" svg:height="2cm" svg:x="3.701cm" svg:y="9.186cm">
          <text:p/>
        </draw:rect>
        <draw:custom-shape draw:style-name="gr167" draw:text-style-name="P20" draw:layer="layout" svg:width="12cm" svg:height="2cm" svg:x="3.701cm" svg:y="9.186cm">
          <text:p/>
          <draw:enhanced-geometry svg:viewBox="0 0 120 20" draw:type="non-primitive" draw:enhanced-path="V -20 0 80 100 0 10 60 10 A 40 -80 140 20 60 10 120 10"/>
        </draw:custom-shape>
        <draw:custom-shape draw:style-name="gr168" draw:text-style-name="P1" draw:layer="layout" svg:width="12cm" svg:height="2cm" svg:x="3.735cm" svg:y="15.237cm">
          <text:p text:style-name="P1">Enjoy the Boat Trip</text:p>
          <draw:enhanced-geometry svg:viewBox="0 0 120 20" draw:text-path="true" draw:text-path-mode="path" draw:text-path-scale="shape" draw:type="non-primitive" draw:enhanced-path="V -20 0 80 100 0 10 60 10 A 40 -80 140 20 60 10 120 10"/>
        </draw:custom-shape>
        <draw:rect draw:style-name="gr166" draw:text-style-name="P34" draw:layer="layout" svg:width="12cm" svg:height="2cm" svg:x="3.735cm" svg:y="15.237cm">
          <text:p/>
        </draw:rect>
        <draw:custom-shape draw:style-name="gr167" draw:text-style-name="P20" draw:layer="layout" svg:width="12cm" svg:height="2cm" svg:x="3.735cm" svg:y="15.237cm">
          <text:p/>
          <draw:enhanced-geometry svg:viewBox="0 0 120 20" draw:type="non-primitive" draw:enhanced-path="V -20 0 80 100 0 10 60 10 A 40 -80 140 20 60 10 120 10"/>
        </draw:custom-shape>
        <draw:rect draw:style-name="gr169" draw:text-style-name="P42" draw:layer="layout" svg:width="12cm" svg:height="2cm" svg:x="3.735cm" svg:y="18.159cm">
          <text:p text:style-name="P37"><text:span text:style-name="T7">Enjoy the Boat Trip</text:span> </text:p>
        </draw:rect>
        <draw:custom-shape draw:style-name="gr170" draw:text-style-name="P41" draw:layer="layout" svg:width="12cm" svg:height="2cm" svg:x="3.698cm" svg:y="12.183cm">
          <text:p text:style-name="P41"><text:span text:style-name="T6">Enjoy the Boat Trip </text:span></text:p>
          <draw:enhanced-geometry svg:viewBox="0 0 120 20" draw:text-path="true" draw:text-path-mode="path" draw:text-path-scale="shape" draw:type="non-primitive" draw:enhanced-path="V -20 0 80 100 0 10 60 10 A 40 -80 140 20 60 10 120 10"/>
        </draw:custom-shape>
        <draw:rect draw:style-name="gr166" draw:text-style-name="P34" draw:layer="layout" svg:width="12cm" svg:height="2cm" svg:x="3.698cm" svg:y="12.183cm">
          <text:p/>
        </draw:rect>
        <draw:custom-shape draw:style-name="gr167" draw:text-style-name="P20" draw:layer="layout" svg:width="12cm" svg:height="2cm" svg:x="3.698cm" svg:y="12.183cm">
          <text:p/>
          <draw:enhanced-geometry svg:viewBox="0 0 120 20" draw:type="non-primitive" draw:enhanced-path="V -20 0 80 100 0 10 60 10 A 40 -80 140 20 60 10 120 10"/>
        </draw:custom-shape>
        <draw:frame draw:style-name="gr171" draw:text-style-name="P1" draw:layer="layout" svg:width="13.61cm" svg:height="0.547cm" svg:x="2.5cm" svg:y="21.825cm">
          <draw:text-box>
            <text:p><text:span text:style-name="T8">9.3.2 </text:span><text:span text:style-name="T9">Value ‘path’ of Attribute ‘text-path-scale’</text:span> </text:p>
          </draw:text-box>
        </draw:frame>
        <draw:rect draw:style-name="gr172" draw:text-style-name="P40" draw:layer="layout" svg:width="12.947cm" svg:height="2.54cm" svg:x="3.517cm" svg:y="22.775cm">
          <text:p/>
        </draw:rect>
        <draw:custom-shape draw:style-name="gr168" draw:text-style-name="P1" draw:layer="layout" svg:width="12cm" svg:height="2cm" svg:x="4.036cm" svg:y="23.156cm">
          <text:p text:style-name="P1">Enjoy the Boat Trip</text:p>
          <draw:enhanced-geometry svg:viewBox="0 0 120 20" draw:mirror-horizontal="false" draw:mirror-vertical="false" draw:text-path="true" draw:text-path-mode="path" draw:text-path-scale="path" draw:type="non-primitive" draw:enhanced-path="V -20 0 80 100 0 10 60 10 A 40 -80 140 20 60 10 120 10"/>
        </draw:custom-shape>
        <draw:rect draw:style-name="gr166" draw:text-style-name="P34" draw:layer="layout" svg:width="12cm" svg:height="2cm" svg:x="4.036cm" svg:y="23.156cm">
          <text:p/>
        </draw:rect>
        <draw:custom-shape draw:style-name="gr173" draw:text-style-name="P20" draw:layer="layout" svg:width="12cm" svg:height="2cm" svg:x="4.036cm" svg:y="23.156cm">
          <text:p/>
          <draw:enhanced-geometry svg:viewBox="0 0 120 20" draw:mirror-horizontal="false" draw:mirror-vertical="false" draw:type="non-primitive" draw:enhanced-path="V -20 0 80 100 0 10 60 10 A 40 -80 140 20 60 10 120 10"/>
        </draw:custom-shape>
        <draw:frame draw:style-name="gr174" draw:text-style-name="P1" draw:layer="layout" svg:width="11.195cm" svg:height="0.628cm" svg:x="2.514cm" svg:y="2.785cm">
          <draw:text-box>
            <text:p>9.3 One Path Line </text:p>
          </draw:text-box>
        </draw:frame>
        <draw:frame draw:style-name="gr163" draw:text-style-name="P1" draw:layer="layout" svg:width="10.242cm" svg:height="0.547cm" svg:x="2.514cm" svg:y="3.905cm">
          <draw:text-box>
            <text:p>9.3.1 Value ‘shape’ of Attribute ‘text-path-scale’</text:p>
          </draw:text-box>
        </draw:frame>
        <draw:custom-shape draw:style-name="gr175" draw:text-style-name="P43" draw:layer="layout" svg:width="12cm" svg:height="2cm" svg:x="5.219cm" svg:y="5.728cm">
          <text:p/>
          <draw:enhanced-geometry svg:viewBox="0 0 120 20" draw:type="non-primitive" draw:enhanced-path="V -20 0 80 100 0 10 60 10 A 40 -80 140 20 60 10 120 10"/>
        </draw:custom-shape>
      </draw:page>
      <draw:page draw:name="page20" draw:style-name="dp1" draw:master-page-name="drawquer">
        <draw:frame draw:style-name="gr171" draw:text-style-name="P1" draw:layer="layout" svg:width="13.61cm" svg:height="0.547cm" svg:x="2.5cm" svg:y="3.184cm">
          <draw:text-box>
            <text:p><text:span text:style-name="T8">9.3.3 </text:span><text:span text:style-name="T9">Text with Multiple Text Lines</text:span> </text:p>
          </draw:text-box>
        </draw:frame>
        <draw:custom-shape draw:style-name="gr176" draw:text-style-name="P41" draw:layer="layout" svg:width="12cm" svg:height="2cm" svg:x="4.834cm" svg:y="5.204cm">
          <text:p text:style-name="P41"><text:span text:style-name="T6">Green Hills Bike Festival </text:span></text:p>
          <text:p text:style-name="P41"><text:span text:style-name="T6">October, 20th – 22th 2022 </text:span></text:p>
          <draw:enhanced-geometry svg:viewBox="0 0 120 20" draw:text-path="true" draw:text-path-mode="path" draw:text-path-scale="shape" draw:type="non-primitive" draw:enhanced-path="V -20 0 80 100 0 10 60 10 A 40 -80 140 20 60 10 120 10"/>
        </draw:custom-shape>
        <draw:rect draw:style-name="gr166" draw:text-style-name="P34" draw:layer="layout" svg:width="12cm" svg:height="2cm" svg:x="4.834cm" svg:y="5.204cm">
          <text:p/>
        </draw:rect>
        <draw:custom-shape draw:style-name="gr167" draw:text-style-name="P20" draw:layer="layout" svg:width="12cm" svg:height="2cm" svg:x="4.834cm" svg:y="5.204cm">
          <text:p/>
          <draw:enhanced-geometry svg:viewBox="0 0 120 20" draw:type="non-primitive" draw:enhanced-path="V -20 0 80 100 0 10 60 10 A 40 -80 140 20 60 10 120 10"/>
        </draw:custom-shape>
        <draw:rect draw:style-name="gr172" draw:text-style-name="P40" draw:layer="layout" svg:width="13.934cm" svg:height="5.879cm" svg:x="3.875cm" svg:y="9.199cm">
          <text:p/>
        </draw:rect>
        <draw:custom-shape draw:style-name="gr177" draw:text-style-name="P1" draw:layer="layout" svg:width="12cm" svg:height="2cm" svg:x="4.882cm" svg:y="11.157cm">
          <text:p text:style-name="P1">Enjoy the Boat Trip</text:p>
          <text:p text:style-name="P1">only 2€</text:p>
          <text:p text:style-name="P1">club members free</text:p>
          <draw:enhanced-geometry svg:viewBox="0 0 120 20" draw:text-areas="0 0 60 20" draw:text-path="true" draw:text-path-mode="path" draw:text-path-scale="path" draw:type="non-primitive" draw:enhanced-path="V -20 0 80 100 0 10 60 10 A 40 -80 140 20 60 10 120 10"/>
        </draw:custom-shape>
        <draw:rect draw:style-name="gr166" draw:text-style-name="P34" draw:layer="layout" svg:width="12cm" svg:height="2cm" svg:x="4.882cm" svg:y="11.157cm">
          <text:p/>
        </draw:rect>
        <draw:custom-shape draw:style-name="gr173" draw:text-style-name="P20" draw:layer="layout" svg:width="12cm" svg:height="2cm" svg:x="4.882cm" svg:y="11.157cm">
          <text:p/>
          <draw:enhanced-geometry svg:viewBox="0 0 120 20" draw:text-areas="0 0 60 20" draw:type="non-primitive" draw:enhanced-path="V -20 0 80 100 0 10 60 10 A 40 -80 140 20 60 10 120 10"/>
        </draw:custom-shape>
      </draw:page>
      <draw:page draw:name="page21" draw:style-name="dp1" draw:master-page-name="drawquer">
        <draw:frame draw:style-name="gr178" draw:text-style-name="P1" draw:layer="layout" svg:width="4.528cm" svg:height="0.653cm" svg:x="2.5cm" svg:y="2.793cm">
          <draw:text-box>
            <text:p>9.4 <text:span text:style-name="T10">Two Sub-Paths</text:span></text:p>
          </draw:text-box>
        </draw:frame>
        <draw:custom-shape draw:name="Scale Path" draw:style-name="gr179" draw:text-style-name="P45" draw:layer="layout" svg:width="4cm" svg:height="4cm" svg:x="2.701cm" svg:y="4.001cm">
          <text:p text:style-name="P44"><text:span text:style-name="T11">LibreOffice </text:span></text:p>
          <draw:enhanced-geometry svg:viewBox="0 0 60 60" draw:text-path="true" draw:text-path-mode="path" draw:text-path-scale="path" draw:type="non-primitive" draw:enhanced-path="M 0 45 L 60 0 M 0 60 L 60 15"/>
        </draw:custom-shape>
        <draw:custom-shape draw:name="Scale Shape" draw:style-name="gr180" draw:text-style-name="P47" draw:layer="layout" svg:width="4cm" svg:height="4cm" svg:x="7.201cm" svg:y="4.001cm">
          <text:p text:style-name="P46"><text:span text:style-name="T12">LibreOffice</text:span></text:p>
          <draw:enhanced-geometry svg:viewBox="0 0 60 60" draw:text-path="true" draw:text-path-mode="path" draw:text-path-scale="shape" draw:type="non-primitive" draw:enhanced-path="M 0 45 L 60 0 M 0 60 L 60 15"/>
        </draw:custom-shape>
        <draw:g>
          <draw:custom-shape draw:name="Normal" draw:style-name="gr181" draw:text-style-name="P48" draw:layer="layout" svg:width="4cm" svg:height="4cm" svg:x="2.701cm" svg:y="4.001cm">
            <text:p/>
            <draw:enhanced-geometry svg:viewBox="0 0 60 60" draw:type="non-primitive" draw:enhanced-path="M 0 45 L 60 0 M 0 60 L 60 15"/>
          </draw:custom-shape>
          <draw:rect draw:style-name="gr182" draw:text-style-name="P34" draw:layer="layout" svg:width="4cm" svg:height="4cm" svg:x="2.701cm" svg:y="4.001cm">
            <text:p/>
          </draw:rect>
        </draw:g>
        <draw:g>
          <draw:custom-shape draw:name="Normal" draw:style-name="gr181" draw:text-style-name="P48" draw:layer="layout" svg:width="4cm" svg:height="4cm" svg:x="7.201cm" svg:y="4.001cm">
            <text:p/>
            <draw:enhanced-geometry svg:viewBox="0 0 60 60" draw:type="non-primitive" draw:enhanced-path="M 0 45 L 60 0 M 0 60 L 60 15"/>
          </draw:custom-shape>
          <draw:rect draw:style-name="gr182" draw:text-style-name="P34" draw:layer="layout" svg:width="4cm" svg:height="4cm" svg:x="7.201cm" svg:y="4.001cm">
            <text:p/>
          </draw:rect>
        </draw:g>
        <draw:custom-shape draw:name="Scale Shape_1" draw:style-name="gr183" draw:text-style-name="P49" draw:layer="layout" svg:width="4cm" svg:height="4cm" svg:x="11.702cm" svg:y="4.002cm">
          <text:p text:style-name="P49"><text:span text:style-name="T13">LibreOffice </text:span></text:p>
          <text:p text:style-name="P49"><text:span text:style-name="T13">quality </text:span></text:p>
          <draw:enhanced-geometry svg:viewBox="0 0 60 60" draw:text-path="true" draw:text-path-mode="path" draw:text-path-scale="shape" draw:type="non-primitive" draw:enhanced-path="M 30 60 X 0 30 30 0 M 60 45 X 30 15"/>
        </draw:custom-shape>
        <draw:custom-shape draw:name="Normal_0" draw:style-name="gr184" draw:text-style-name="P50" draw:layer="layout" svg:width="4cm" svg:height="4cm" svg:x="11.702cm" svg:y="4.002cm">
          <text:p/>
          <draw:enhanced-geometry svg:viewBox="0 0 60 60" draw:type="non-primitive" draw:enhanced-path="M 30 60 X 0 30 30 0 M 60 45 X 30 15"/>
        </draw:custom-shape>
        <draw:rect draw:style-name="gr182" draw:text-style-name="P51" draw:layer="layout" svg:width="4cm" svg:height="4cm" svg:x="11.702cm" svg:y="4.002cm">
          <text:p/>
        </draw:rect>
        <draw:custom-shape draw:name="Scale Path_0" draw:style-name="gr183" draw:text-style-name="P52" draw:layer="layout" svg:width="4cm" svg:height="4cm" svg:x="16.102cm" svg:y="4.002cm">
          <text:p text:style-name="P52"><text:span text:style-name="T14">LibreOffice </text:span></text:p>
          <text:p text:style-name="P52"><text:span text:style-name="T14">quality </text:span></text:p>
          <draw:enhanced-geometry svg:viewBox="0 0 60 60" draw:text-path="true" draw:text-path-mode="path" draw:text-path-scale="path" draw:type="non-primitive" draw:enhanced-path="M 30 60 X 0 30 30 0 M 60 45 X 30 15"/>
        </draw:custom-shape>
        <draw:custom-shape draw:name="Normal_2" draw:style-name="gr185" draw:text-style-name="P50" draw:layer="layout" svg:width="4cm" svg:height="4cm" svg:x="16.102cm" svg:y="4.002cm">
          <text:p/>
          <draw:enhanced-geometry svg:viewBox="0 0 60 60" draw:type="non-primitive" draw:enhanced-path="M 30 60 X 0 30 30 0 M 60 45 X 30 15"/>
        </draw:custom-shape>
        <draw:rect draw:style-name="gr182" draw:text-style-name="P51" draw:layer="layout" svg:width="4cm" svg:height="4cm" svg:x="16.102cm" svg:y="4.002cm">
          <text:p/>
        </draw:rect>
        <draw:custom-shape draw:name="same direction 2" draw:style-name="gr186" draw:text-style-name="P52" draw:layer="layout" svg:width="9.362cm" svg:height="3.485cm" svg:x="8.985cm" svg:y="10.399cm">
          <text:p text:style-name="P52"><text:span text:style-name="T14">LibreOffice </text:span></text:p>
          <text:p text:style-name="P52"><text:span text:style-name="T14">Community </text:span></text:p>
          <draw:enhanced-geometry svg:viewBox="0 0 8 6" draw:text-path="true" draw:text-path-scale="shape" draw:text-path-mode="path" draw:type="non-primitive" draw:enhanced-path="M 0 0 L 8 0 M 0 6 L 8 6"/>
        </draw:custom-shape>
        <draw:custom-shape draw:name="swapped order 2" draw:style-name="gr187" draw:text-style-name="P53" draw:layer="layout" svg:width="9.362cm" svg:height="3.485cm" svg:x="8.867cm" svg:y="15.474cm">
          <text:p text:style-name="P53"><text:span text:style-name="T14">LibreOffice </text:span></text:p>
          <text:p text:style-name="P53"><text:span text:style-name="T14">Community </text:span></text:p>
          <draw:enhanced-geometry svg:viewBox="0 0 8 6" draw:text-path="true" draw:text-path-scale="shape" draw:text-path-mode="path" draw:type="non-primitive" draw:enhanced-path="M 0 6 L 8 6 M 0 0 L 8 0"/>
        </draw:custom-shape>
        <draw:custom-shape draw:name="same direction right to left 2" draw:style-name="gr188" draw:text-style-name="P1" draw:layer="layout" svg:width="9.011cm" svg:height="3.485cm" svg:x="8.848cm" svg:y="20.53cm">
          <text:p text:style-name="P1">LibreOffice</text:p>
          <text:p text:style-name="P1">Community</text:p>
          <draw:enhanced-geometry svg:viewBox="0 0 8 6" draw:text-path="true" draw:text-path-scale="shape" draw:text-path-mode="path" draw:type="non-primitive" draw:enhanced-path="M 8 0 L 0 0 M 8 6 L 0 6"/>
        </draw:custom-shape>
      </draw:page>
      <draw:page draw:name="page22" draw:style-name="dp1" draw:master-page-name="drawquer">
        <draw:frame draw:style-name="gr189" draw:text-style-name="P1" draw:layer="layout" svg:width="7.411cm" svg:height="0.653cm" svg:x="2.5cm" svg:y="2.794cm">
          <draw:text-box>
            <text:p>9.5 <text:span text:style-name="T10">More Than Two Sub-Paths</text:span></text:p>
          </draw:text-box>
        </draw:frame>
        <draw:custom-shape draw:name="text path odd number of subpaths 1" draw:style-name="gr190" draw:text-style-name="P55" draw:layer="layout" svg:width="4cm" svg:height="4cm" svg:x="5.001cm" svg:y="4.843cm">
          <text:p text:style-name="P54"><text:span text:style-name="T15">open source</text:span></text:p>
          <text:p text:style-name="P54"><text:span text:style-name="T15">community</text:span></text:p>
          <text:p text:style-name="P54"><text:span text:style-name="T15">LibreOffice</text:span></text:p>
          <text:p text:style-name="P54"><text:span text:style-name="T15">office suite</text:span></text:p>
          <text:p text:style-name="P54"><text:span text:style-name="T15">free of charge</text:span></text:p>
          <draw:enhanced-geometry svg:viewBox="0 0 40 40" draw:text-path="true" draw:text-path-mode="path" draw:text-path-scale="shape" draw:type="non-primitive" draw:enhanced-path="M 0 10 L 20 0 40 10 M 0 20 L 40 20 M 0 30 L 20 40 40 30"/>
        </draw:custom-shape>
        <draw:rect draw:style-name="gr182" draw:text-style-name="P34" draw:layer="layout" svg:width="4cm" svg:height="4cm" svg:x="5.001cm" svg:y="4.843cm">
          <text:p/>
        </draw:rect>
        <draw:custom-shape draw:name="odd number of subpaths 1_0" draw:style-name="gr191" draw:text-style-name="P56" draw:layer="layout" svg:width="4cm" svg:height="4cm" svg:x="5.001cm" svg:y="4.843cm">
          <text:p/>
          <draw:enhanced-geometry svg:viewBox="0 0 40 40" draw:type="non-primitive" draw:enhanced-path="M 0 10 L 20 0 40 10 M 0 20 L 40 20 M 0 30 L 20 40 40 30"/>
        </draw:custom-shape>
        <draw:custom-shape draw:name="text path even number of subpaths 1" draw:style-name="gr192" draw:text-style-name="P58" draw:layer="layout" svg:width="3.999cm" svg:height="3.999cm" svg:x="12cm" svg:y="5cm">
          <text:p text:style-name="P57"><text:span text:style-name="T16">open source</text:span></text:p>
          <text:p text:style-name="P57"><text:span text:style-name="T16">community</text:span></text:p>
          <text:p text:style-name="P57"><text:span text:style-name="T16">LibreOffice</text:span></text:p>
          <text:p text:style-name="P57"><text:span text:style-name="T16">office suite</text:span></text:p>
          <text:p text:style-name="P57"><text:span text:style-name="T16">free of charge</text:span></text:p>
          <draw:enhanced-geometry svg:viewBox="0 0 40 40" draw:text-path="true" draw:text-path-mode="path" draw:text-path-scale="shape" draw:type="non-primitive" draw:enhanced-path="M 0 10 L 20 0 40 10 M 0 15 L 40 15 M 0 25 L 40 25 M 0 30 L 20 40 40 30"/>
        </draw:custom-shape>
        <draw:rect draw:style-name="gr182" draw:text-style-name="P34" draw:layer="layout" svg:width="3.999cm" svg:height="3.999cm" svg:x="11.999cm" svg:y="4.999cm">
          <text:p/>
        </draw:rect>
        <draw:custom-shape draw:name="even number of subpaths 1_0" draw:style-name="gr193" draw:text-style-name="P56" draw:layer="layout" svg:width="3.999cm" svg:height="3.999cm" svg:x="11.999cm" svg:y="4.999cm">
          <text:p/>
          <draw:enhanced-geometry svg:viewBox="0 0 40 40" draw:type="non-primitive" draw:enhanced-path="M 0 10 L 20 0 40 10 M 0 15 L 40 15 M 0 25 L 40 25 M 0 30 L 20 40 40 30"/>
        </draw:custom-shape>
        <draw:frame draw:style-name="gr194" draw:text-style-name="P59" draw:layer="layout" svg:width="10.793cm" svg:height="0.471cm" svg:x="4.619cm" svg:y="9.802cm">
          <draw:text-box>
            <text:p>Users can tweak the distribution by inserting empty paragraphs.</text:p>
          </draw:text-box>
        </draw:frame>
        <draw:custom-shape draw:name="text path odd number of subpaths 2" draw:style-name="gr190" draw:text-style-name="P55" draw:layer="layout" svg:width="4cm" svg:height="4cm" svg:x="5.001cm" svg:y="11.655cm">
          <text:p text:style-name="P54"><text:span text:style-name="T15">open source</text:span></text:p>
          <text:p text:style-name="P54"><text:span text:style-name="T15">community</text:span></text:p>
          <text:p text:style-name="P54"><text:span text:style-name="T15">LibreOffice</text:span></text:p>
          <text:p text:style-name="P54"><text:span text:style-name="T15"/></text:p>
          <text:p text:style-name="P54"><text:span text:style-name="T15">office suite</text:span></text:p>
          <text:p text:style-name="P54"><text:span text:style-name="T15">free of charge</text:span></text:p>
          <draw:enhanced-geometry svg:viewBox="0 0 40 40" draw:text-path="true" draw:text-path-mode="path" draw:text-path-scale="shape" draw:type="non-primitive" draw:enhanced-path="M 0 10 L 20 0 40 10 M 0 20 L 40 20 M 0 30 L 20 40 40 30"/>
        </draw:custom-shape>
        <draw:rect draw:style-name="gr182" draw:text-style-name="P34" draw:layer="layout" svg:width="4cm" svg:height="4cm" svg:x="5.001cm" svg:y="11.655cm">
          <text:p/>
        </draw:rect>
        <draw:custom-shape draw:name="odd number of subpaths 1_ 1" draw:style-name="gr191" draw:text-style-name="P56" draw:layer="layout" svg:width="4cm" svg:height="4cm" svg:x="5.001cm" svg:y="11.655cm">
          <text:p/>
          <draw:enhanced-geometry svg:viewBox="0 0 40 40" draw:type="non-primitive" draw:enhanced-path="M 0 10 L 20 0 40 10 M 0 20 L 40 20 M 0 30 L 20 40 40 30"/>
        </draw:custom-shape>
        <draw:custom-shape draw:name="text path even number of subpaths 2" draw:style-name="gr195" draw:text-style-name="P58" draw:layer="layout" svg:width="3.999cm" svg:height="3.999cm" svg:x="12cm" svg:y="11.812cm">
          <text:p text:style-name="P57"><text:span text:style-name="T16"/></text:p>
          <text:p text:style-name="P57"><text:span text:style-name="T16">open source</text:span></text:p>
          <text:p text:style-name="P57"><text:span text:style-name="T16">community</text:span></text:p>
          <text:p text:style-name="P57"><text:span text:style-name="T16">LibreOffice</text:span></text:p>
          <text:p text:style-name="P57"><text:span text:style-name="T16">office suite</text:span></text:p>
          <text:p text:style-name="P57"><text:span text:style-name="T16">free of charge</text:span></text:p>
          <draw:enhanced-geometry svg:viewBox="0 0 40 40" draw:text-path="true" draw:text-path-mode="path" draw:text-path-scale="shape" draw:type="non-primitive" draw:enhanced-path="M 0 10 L 20 0 40 10 M 0 15 L 40 15 M 0 25 L 40 25 M 0 30 L 20 40 40 30"/>
        </draw:custom-shape>
        <draw:rect draw:style-name="gr182" draw:text-style-name="P34" draw:layer="layout" svg:width="3.999cm" svg:height="3.999cm" svg:x="11.999cm" svg:y="11.811cm">
          <text:p/>
        </draw:rect>
        <draw:custom-shape draw:name="even number of subpaths 1_ 1" draw:style-name="gr193" draw:text-style-name="P56" draw:layer="layout" svg:width="3.999cm" svg:height="3.999cm" svg:x="11.999cm" svg:y="11.811cm">
          <text:p/>
          <draw:enhanced-geometry svg:viewBox="0 0 40 40" draw:type="non-primitive" draw:enhanced-path="M 0 10 L 20 0 40 10 M 0 15 L 40 15 M 0 25 L 40 25 M 0 30 L 20 40 40 30"/>
        </draw:custom-shape>
      </draw:page>
      <draw:page draw:name="page23" draw:style-name="dp1" draw:master-page-name="drawquer">
        <draw:frame draw:style-name="gr174" draw:text-style-name="P1" draw:layer="layout" svg:width="11.195cm" svg:height="0.628cm" svg:x="2.501cm" svg:y="2.671cm">
          <draw:text-box>
            <text:p>9.7 Exercise Solutions</text:p>
          </draw:text-box>
        </draw:frame>
        <draw:custom-shape draw:name="text on path" draw:style-name="gr196" draw:text-style-name="P61" draw:layer="layout" svg:width="6.8cm" svg:height="4.2cm" svg:x="8.742cm" svg:y="5.433cm">
          <text:p text:style-name="P60"><text:span text:style-name="T17">LibreOffice is made by the community. </text:span></text:p>
          <draw:enhanced-geometry svg:viewBox="0 0 34 21" draw:text-path="true" draw:text-path-mode="path" draw:text-path-scale="shape" draw:type="non-primitive" draw:enhanced-path="M 0 21 Y 21 0 34 13 26 21 21 16 24 13 26 15 25 16 24 15"/>
        </draw:custom-shape>
        <draw:frame draw:style-name="gr197" draw:text-style-name="P1" draw:layer="layout" svg:width="4.201cm" svg:height="0.547cm" svg:x="2.5cm" svg:y="4.427cm">
          <draw:text-box>
            <text:p>9.7.1 Exercise 9.1</text:p>
          </draw:text-box>
        </draw:frame>
        <draw:frame draw:style-name="gr197" draw:text-style-name="P1" draw:layer="layout" svg:width="4.201cm" svg:height="0.547cm" svg:x="2.5cm" svg:y="10.072cm">
          <draw:text-box>
            <text:p>9.7.2 Exercise 9.2</text:p>
          </draw:text-box>
        </draw:frame>
        <draw:custom-shape draw:name="text on path arc with handle" draw:style-name="gr198" draw:text-style-name="P63" draw:layer="layout" svg:width="4cm" svg:height="4cm" svg:x="6.652cm" svg:y="12.597cm">
          <text:p text:style-name="P62"><text:span text:style-name="T18">LibreOffice is made by the community. </text:span></text:p>
          <draw:enhanced-geometry svg:viewBox="0 0 4000 4000" draw:text-path="true" draw:text-path-mode="path" draw:text-path-scale="path" draw:type="non-primitive" draw:modifiers="148.246347394776 133.337368107283" draw:enhanced-path="U 2000 2000 2000 2000 $0 $1 F N">
            <draw:handle draw:handle-position="2000 $0" draw:handle-polar="2000 2000"/>
            <draw:handle draw:handle-position="2000 $1" draw:handle-polar="2000 2000"/>
          </draw:enhanced-geometry>
        </draw:custom-shape>
        <draw:custom-shape draw:name="text on path arc with handle_0" draw:style-name="gr198" draw:text-style-name="P63" draw:layer="layout" svg:width="4cm" svg:height="4cm" svg:x="13.673cm" svg:y="12.641cm">
          <text:p text:style-name="P62"><text:span text:style-name="T18">LibreOffice is made by the community. </text:span></text:p>
          <draw:enhanced-geometry svg:viewBox="0 0 4000 4000" draw:text-path="true" draw:text-path-mode="path" draw:text-path-scale="path" draw:type="non-primitive" draw:modifiers="-134.235008824128 48.9548965551056" draw:enhanced-path="U 2000 2000 2000 2000 $0 $1 F N">
            <draw:handle draw:handle-position="2000 $0" draw:handle-polar="2000 2000"/>
            <draw:handle draw:handle-position="2000 $1" draw:handle-polar="2000 2000"/>
          </draw:enhanced-geometry>
        </draw:custom-shape>
        <draw:frame draw:style-name="gr197" draw:text-style-name="P1" draw:layer="layout" svg:width="4.201cm" svg:height="0.547cm" svg:x="2.5cm" svg:y="18.031cm">
          <draw:text-box>
            <text:p>9.7.3 Exercise 9.3</text:p>
          </draw:text-box>
        </draw:frame>
        <draw:custom-shape draw:name="scale path" draw:style-name="gr199" draw:text-style-name="P65" draw:layer="layout" svg:width="6cm" svg:height="2cm" svg:x="4.117cm" svg:y="20.51cm">
          <text:p text:style-name="P64"><text:span text:style-name="T19">Writer Calc Impress Draw Math Base </text:span></text:p>
          <draw:enhanced-geometry svg:viewBox="0 0 6000 2000" draw:text-path="true" draw:text-path-mode="path" draw:text-path-scale="path" draw:type="non-primitive" draw:enhanced-path="B 0 0 6000 1200 0 600 6000 600 A 0 0 6000 1200 6000 600 0 600 B 0 800 6000 2000 0 1400 6000 1400 A 0 800 6000 2000 6000 1400 0 1400"/>
        </draw:custom-shape>
        <draw:custom-shape draw:name="scale shape" draw:style-name="gr199" draw:text-style-name="P67" draw:layer="layout" svg:width="6cm" svg:height="2cm" svg:x="12.702cm" svg:y="20.587cm">
          <text:p text:style-name="P66"><text:span text:style-name="T20">Writer Calc Impress Draw Math Base </text:span></text:p>
          <draw:enhanced-geometry svg:viewBox="0 0 6000 2000" draw:mirror-horizontal="false" draw:mirror-vertical="false" draw:text-path="true" draw:text-path-mode="path" draw:text-path-scale="shape" draw:type="non-primitive" draw:enhanced-path="B 0 0 6000 1200 0 600 6000 600 A 0 0 6000 1200 6000 600 0 600 B 0 800 6000 2000 0 1400 6000 1400 A 0 800 6000 2000 6000 1400 0 1400"/>
        </draw:custom-shape>
      </draw:page>
      <draw:page draw:name="page24" draw:style-name="dp1" draw:master-page-name="drawquer">
        <draw:frame draw:style-name="gr200" draw:text-style-name="P1" draw:layer="layout" svg:width="6.598cm" svg:height="0.704cm" svg:x="2.5cm" svg:y="2.8cm">
          <draw:text-box>
            <text:p>10 Custom Shapes in 3D</text:p>
          </draw:text-box>
        </draw:frame>
        <draw:g draw:name="Group object 1">
          <draw:line draw:style-name="gr201" draw:text-style-name="P68" draw:layer="layout" svg:x1="8.471cm" svg:y1="7.472cm" svg:x2="10.371cm" svg:y2="8.043cm">
            <text:p/>
          </draw:line>
          <draw:line draw:style-name="gr202" draw:text-style-name="P68" draw:layer="layout" svg:x1="17.646cm" svg:y1="5.229cm" svg:x2="17.646cm" svg:y2="11.222cm">
            <text:p/>
          </draw:line>
          <draw:line draw:style-name="gr201" draw:text-style-name="P68" draw:layer="layout" svg:x1="14.332cm" svg:y1="7.232cm" svg:x2="19.832cm" svg:y2="8.886cm">
            <text:p/>
          </draw:line>
          <draw:custom-shape draw:name="depthpos 3" draw:style-name="gr203" draw:text-style-name="P69" draw:layer="layout" svg:width="4.001cm" svg:height="4.001cm" svg:x="2.546cm" svg:y="6.525cm">
            <text:p/>
            <draw:enhanced-geometry svg:viewBox="0 0 21600 21600" draw:extrusion-origin="0 0" draw:extrusion-viewpoint="(0cm 0cm 25cm)" draw:extrusion-skew="0 0" dr3d:projection="parallel" draw:extrusion-depth="2cm 0" draw:extrusion="true" dr3d:shade-mode="flat" draw:extrusion-metal="false" draw:extrusion-brightness="15%" draw:extrusion-second-light-harsh="false" draw:extrusion-first-light-level="67%" draw:extrusion-second-light-level="37%" draw:extrusion-first-light-harsh="false" draw:extrusion-rotation-angle="-10 60" draw:extrusion-first-light-direction="(-50000 0 10000)" draw:extrusion-second-light-direction="(50000 0 10000)" draw:extrusion-specularity="0%" draw:text-areas="?f4 ?f6 ?f5 ?f7" draw:glue-point-type="segments" draw:path-stretchpoint-x="10800" draw:path-stretchpoint-y="10800" draw:type="frame" draw:modifiers="2661.534616345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name="depthpos0dot 2" draw:style-name="gr203" draw:text-style-name="P69" draw:layer="layout" svg:width="4.001cm" svg:height="4.001cm" svg:x="9.345cm" svg:y="6.325cm">
            <text:p/>
            <draw:enhanced-geometry svg:viewBox="0 0 21600 21600" draw:extrusion-origin="0 0" draw:extrusion-viewpoint="(0cm 0cm 25cm)" draw:extrusion-skew="0 0" dr3d:projection="parallel" draw:extrusion-depth="2cm 0.5" draw:extrusion="true" dr3d:shade-mode="flat" draw:extrusion-metal="false" draw:extrusion-brightness="15%" draw:extrusion-second-light-harsh="false" draw:extrusion-first-light-level="67%" draw:extrusion-second-light-level="37%" draw:extrusion-first-light-harsh="false" draw:extrusion-rotation-angle="-10 60" draw:extrusion-first-light-direction="(-50000 0 10000)" draw:extrusion-second-light-direction="(50000 0 10000)" draw:extrusion-specularity="0%" draw:text-areas="?f4 ?f6 ?f5 ?f7" draw:glue-point-type="segments" draw:path-stretchpoint-x="10800" draw:path-stretchpoint-y="10800" draw:type="frame" draw:modifiers="2661.534616345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name="depthpos 4" draw:style-name="gr203" draw:text-style-name="P69" draw:layer="layout" svg:width="4.001cm" svg:height="4.001cm" svg:x="15.646cm" svg:y="6.225cm">
            <text:p/>
            <draw:enhanced-geometry svg:viewBox="0 0 21600 21600" draw:extrusion-origin="0 0" draw:extrusion-viewpoint="(0cm 0cm 25cm)" draw:extrusion-skew="0 0" dr3d:projection="parallel" draw:extrusion-depth="2cm 1" draw:extrusion="true" dr3d:shade-mode="flat" draw:extrusion-metal="false" draw:extrusion-brightness="15%" draw:extrusion-second-light-harsh="false" draw:extrusion-first-light-level="67%" draw:extrusion-second-light-level="37%" draw:extrusion-first-light-harsh="false" draw:extrusion-rotation-angle="-10 60" draw:extrusion-first-light-direction="(-50000 0 10000)" draw:extrusion-second-light-direction="(50000 0 10000)" draw:extrusion-specularity="0%" draw:text-areas="?f4 ?f6 ?f5 ?f7" draw:glue-point-type="segments" draw:path-stretchpoint-x="10800" draw:path-stretchpoint-y="10800" draw:type="frame" draw:modifiers="2661.534616345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202" draw:text-style-name="P68" draw:layer="layout" svg:x1="11.345cm" svg:y1="10.636cm" svg:x2="11.345cm" svg:y2="11.704cm">
            <text:p/>
          </draw:line>
          <draw:line draw:style-name="gr201" draw:text-style-name="P68" draw:layer="layout" svg:x1="1.645cm" svg:y1="7.642cm" svg:x2="8.349cm" svg:y2="9.657cm">
            <text:p/>
          </draw:line>
          <draw:line draw:style-name="gr202" draw:text-style-name="P68" draw:layer="layout" svg:x1="4.546cm" svg:y1="5.525cm" svg:x2="4.546cm" svg:y2="11.525cm">
            <text:p/>
          </draw:line>
          <draw:line draw:style-name="gr201" draw:text-style-name="P68" draw:layer="layout" svg:x1="12.334cm" svg:y1="8.631cm" svg:x2="14.098cm" svg:y2="9.162cm">
            <text:p/>
          </draw:line>
          <draw:line draw:style-name="gr201" draw:text-style-name="P68" draw:layer="layout" svg:x1="10.388cm" svg:y1="8.048cm" svg:x2="11.252cm" svg:y2="8.305cm">
            <text:p/>
          </draw:line>
          <draw:line draw:style-name="gr202" draw:text-style-name="P68" draw:layer="layout" svg:x1="11.345cm" svg:y1="5.307cm" svg:x2="11.343cm" svg:y2="6.353cm">
            <text:p/>
          </draw:line>
        </draw:g>
        <draw:frame draw:style-name="gr204" draw:text-style-name="P1" draw:layer="layout" svg:width="9.4cm" svg:height="0.589cm" svg:x="2.579cm" svg:y="3.942cm">
          <draw:text-box>
            <text:p>10.4.1 Attribute <text:span text:style-name="T21">draw:extrusion-depth</text:span></text:p>
          </draw:text-box>
        </draw:frame>
        <draw:frame draw:style-name="gr205" draw:text-style-name="P1" draw:layer="layout" svg:width="18.049cm" svg:height="0.589cm" svg:x="2.541cm" svg:y="12.057cm">
          <draw:text-box>
            <text:p>10.5.5 Attributes <text:span text:style-name="T21">draw:extrusion-viewpoint</text:span> and <text:span text:style-name="T21">draw:extrusion-origin</text:span></text:p>
          </draw:text-box>
        </draw:frame>
        <draw:custom-shape draw:name="Halbbogen 1" draw:style-name="gr206" draw:text-style-name="P71" draw:layer="layout" svg:width="7.62cm" svg:height="5.08cm" svg:x="2.685cm" svg:y="13.95cm">
          <text:p text:style-name="P70"><text:span text:style-name="T22">LibreOffice</text:span><text:span text:style-name="T23"> </text:span></text:p>
          <draw:enhanced-geometry svg:viewBox="0 0 21600 21600" draw:mirror-horizontal="false" draw:mirror-vertical="false" draw:extrusion="true" draw:extrusion-viewpoint="(0cm 0cm 10cm)" draw:extrusion-origin="0 0" draw:extrusion-skew="0 0" dr3d:projection="perspective" draw:extrusion-color="true" draw:extrusion-depth="2.5cm 0" draw:extrusion-rotation-angle="0 0" draw:text-areas="0 0 21600 21600" draw:text-path="true" draw:text-path-mode="shape" draw:text-path-scale="path" draw:text-path-same-letter-heights="false" draw:type="fontwork-arch-up-curve" draw:modifiers="-14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Doppelbogen 1" draw:style-name="gr207" draw:text-style-name="P73" draw:layer="layout" svg:width="7.62cm" svg:height="5.08cm" svg:x="11.091cm" svg:y="13.94cm">
          <text:p text:style-name="P72"><text:span text:style-name="T24">LibreOffice </text:span></text:p>
          <text:p text:style-name="P72"><text:span text:style-name="T24"/></text:p>
          <text:p text:style-name="P72"><text:span text:style-name="T24">LibreOffice </text:span></text:p>
          <draw:enhanced-geometry svg:viewBox="0 0 21600 21600" draw:mirror-horizontal="false" draw:mirror-vertical="false" draw:extrusion="true" draw:extrusion-viewpoint="(0cm 0cm 10cm)" draw:extrusion-origin="0 0" draw:extrusion-skew="0 0" dr3d:projection="perspective" draw:extrusion-color="true" draw:extrusion-depth="2.5cm 0" draw:extrusion-rotation-angle="0 0" draw:text-areas="0 0 21600 21600" draw:text-path="true" draw:text-path-mode="shape" draw:text-path-scale="path" draw:text-path-same-letter-heights="false" draw:type="fontwork-open-circle-curve" draw:modifiers="-140" draw:enhanced-path="W 0 0 21600 21600 ?f2 ?f3 ?f4 ?f3 N M 0 10800 L 21600 10800 N A 0 0 21600 21600 ?f2 ?f5 ?f4 ?f5 N">
            <draw:equation draw:name="f0" draw:formula="10800*cos($0 *(pi/180))"/>
            <draw:equation draw:name="f1" draw:formula="10800*sin($0 *(pi/180))"/>
            <draw:equation draw:name="f2" draw:formula="?f0 +10800"/>
            <draw:equation draw:name="f3" draw:formula="?f1 +10800"/>
            <draw:equation draw:name="f4" draw:formula="21600-?f2 "/>
            <draw:equation draw:name="f5" draw:formula="21600-?f3 "/>
            <draw:handle draw:handle-position="10800 $0" draw:handle-polar="10800 10800"/>
          </draw:enhanced-geometry>
        </draw:custom-shape>
        <draw:frame draw:style-name="gr208" draw:text-style-name="P1" draw:layer="layout" svg:width="9.734cm" svg:height="0.547cm" svg:x="2.5cm" svg:y="20.371cm">
          <draw:text-box>
            <text:p>10.5.6 Examples of oblique parallel projection</text:p>
          </draw:text-box>
        </draw:frame>
        <draw:frame draw:style-name="gr205" draw:text-style-name="P1" draw:layer="layout" svg:width="18.049cm" svg:height="0.589cm" svg:x="2.542cm" svg:y="12.058cm">
          <draw:text-box>
            <text:p>10.5.5 Attributes <text:span text:style-name="T21">draw:extrusion-viewpoint</text:span> and <text:span text:style-name="T21">draw:extrusion-origin</text:span></text:p>
          </draw:text-box>
        </draw:frame>
        <draw:custom-shape draw:name="cabinet perspective" draw:style-name="gr209" draw:text-style-name="P37" draw:layer="layout" svg:width="3cm" svg:height="3cm" svg:x="5.223cm" svg:y="24.149cm">
          <text:p/>
          <draw:enhanced-geometry svg:viewBox="0 0 21600 21600" draw:extrusion="true" draw:extrusion-depth="3cm 0" draw:extrusion-skew="50 -120" draw:type="rectangle" draw:enhanced-path="M 0 0 L 21600 0 21600 21600 0 21600 0 0 Z N"/>
        </draw:custom-shape>
        <draw:line draw:style-name="gr210" draw:text-style-name="P34" draw:layer="layout" svg:x1="4.709cm" svg:y1="27.136cm" svg:x2="9.736cm" svg:y2="27.136cm">
          <text:p/>
        </draw:line>
        <draw:circle draw:style-name="gr211" draw:text-style-name="P37" draw:layer="layout" svg:width="1.848cm" svg:height="1.848cm" svg:x="7.274cm" svg:y="26.203cm" draw:kind="arc" draw:start-angle="0.74" draw:end-angle="59.64">
          <text:p/>
        </draw:circle>
        <draw:frame draw:style-name="gr212" draw:text-style-name="P59" draw:layer="layout" svg:width="0.645cm" svg:height="0.475cm" svg:x="9.094cm" svg:y="26.193cm">
          <draw:text-box>
            <text:p>60°</text:p>
          </draw:text-box>
        </draw:frame>
        <draw:custom-shape draw:name="cavalier" draw:style-name="gr209" draw:text-style-name="P37" draw:layer="layout" svg:width="3cm" svg:height="3cm" svg:x="11.537cm" svg:y="24.13cm">
          <text:p/>
          <draw:enhanced-geometry svg:viewBox="0 0 21600 21600" draw:extrusion="true" draw:extrusion-depth="3cm 0" draw:extrusion-skew="50 -135" draw:extrusion-rotation-angle="0 0" draw:extrusion-viewpoint="(3.472cm -3.472cm 25cm)" draw:extrusion-origin="0.5 -0.5" draw:type="rectangle" draw:enhanced-path="M 0 0 L 21600 0 21600 21600 0 21600 0 0 Z N"/>
        </draw:custom-shape>
        <draw:line draw:style-name="gr210" draw:text-style-name="P34" draw:layer="layout" svg:x1="11.101cm" svg:y1="27.117cm" svg:x2="16.128cm" svg:y2="27.117cm">
          <text:p/>
        </draw:line>
        <draw:circle draw:style-name="gr211" draw:text-style-name="P37" draw:layer="layout" svg:width="1.848cm" svg:height="1.848cm" svg:x="13.603cm" svg:y="26.198cm" draw:kind="arc" draw:start-angle="0.74" draw:end-angle="45.73">
          <text:p/>
        </draw:circle>
        <draw:frame draw:style-name="gr212" draw:text-style-name="P59" draw:layer="layout" svg:width="0.645cm" svg:height="0.475cm" svg:x="15.486cm" svg:y="26.174cm">
          <draw:text-box>
            <text:p>45°</text:p>
          </draw:text-box>
        </draw:frame>
      </draw:page>
      <draw:page draw:name="page25" draw:style-name="dp1" draw:master-page-name="drawquer">
        <draw:frame draw:style-name="gr213" draw:text-style-name="P1" draw:layer="layout" svg:width="9.413cm" svg:height="0.547cm" svg:x="2.465cm" svg:y="3.554cm">
          <draw:text-box>
            <text:p>10.5.7 Examples for orthographic projection</text:p>
          </draw:text-box>
        </draw:frame>
        <draw:custom-shape draw:name="isometric" draw:style-name="gr209" draw:text-style-name="P37" draw:layer="layout" svg:width="3cm" svg:height="3cm" svg:x="4.026cm" svg:y="6.545cm">
          <text:p/>
          <draw:enhanced-geometry svg:viewBox="0 0 21600 21600" draw:extrusion="true" draw:extrusion-depth="3cm 0" draw:extrusion-skew="0 0" draw:extrusion-viewpoint="(0cm 0cm 25cm)" draw:extrusion-origin="0 0" draw:extrusion-rotation-angle="-35.2644 45" draw:extrusion-first-light-direction="(-50000 -50000 10000)" draw:extrusion-second-light-direction="(50000 0 10000)" draw:type="rectangle" draw:enhanced-path="M 0 0 L 21600 0 21600 21600 0 21600 0 0 Z N"/>
        </draw:custom-shape>
        <draw:line draw:style-name="gr210" draw:text-style-name="P34" draw:layer="layout" svg:x1="3.962cm" svg:y1="9.873cm" svg:x2="8.989cm" svg:y2="9.873cm">
          <text:p/>
        </draw:line>
        <draw:circle draw:style-name="gr211" draw:text-style-name="P37" draw:layer="layout" svg:width="3cm" svg:height="3cm" svg:x="5.065cm" svg:y="8.382cm" draw:kind="arc" draw:start-angle="1.1" draw:end-angle="29.93">
          <text:p/>
        </draw:circle>
        <draw:circle draw:style-name="gr211" draw:text-style-name="P37" draw:layer="layout" svg:width="3cm" svg:height="3cm" svg:x="5.061cm" svg:y="8.362cm" draw:kind="arc" draw:start-angle="150" draw:end-angle="179.66">
          <text:p/>
        </draw:circle>
        <draw:frame draw:style-name="gr212" draw:text-style-name="P59" draw:layer="layout" svg:width="0.645cm" svg:height="0.475cm" svg:x="8.322cm" svg:y="9.203cm">
          <draw:text-box>
            <text:p>30°</text:p>
          </draw:text-box>
        </draw:frame>
        <draw:frame draw:style-name="gr212" draw:text-style-name="P59" draw:layer="layout" svg:width="0.645cm" svg:height="0.475cm" svg:x="4.263cm" svg:y="9.205cm">
          <draw:text-box>
            <text:p>30°</text:p>
          </draw:text-box>
        </draw:frame>
        <draw:custom-shape draw:name="dimetric" draw:style-name="gr209" draw:text-style-name="P37" draw:layer="layout" svg:width="3cm" svg:height="3cm" svg:x="11.825cm" svg:y="6.743cm">
          <text:p/>
          <draw:enhanced-geometry svg:viewBox="0 0 21600 21600" draw:extrusion="true" draw:extrusion-depth="3cm 0" draw:extrusion-skew="0 0" draw:extrusion-viewpoint="(0cm 0cm 25cm)" draw:extrusion-origin="0 0" draw:extrusion-rotation-angle="-20 20" draw:type="rectangle" draw:enhanced-path="M 0 0 L 21600 0 21600 21600 0 21600 0 0 Z N"/>
        </draw:custom-shape>
        <draw:line draw:style-name="gr210" draw:text-style-name="P34" draw:layer="layout" svg:x1="11.401cm" svg:y1="9.801cm" svg:x2="16.428cm" svg:y2="9.801cm">
          <text:p/>
        </draw:line>
        <draw:circle draw:style-name="gr211" draw:text-style-name="P37" draw:layer="layout" svg:width="1.848cm" svg:height="1.848cm" svg:x="13.794cm" svg:y="8.887cm" draw:kind="arc" draw:start-angle="0.74" draw:end-angle="45.86">
          <text:p/>
        </draw:circle>
        <draw:circle draw:style-name="gr211" draw:text-style-name="P37" draw:layer="layout" svg:width="4cm" svg:height="4cm" svg:x="12.713cm" svg:y="7.809cm" draw:kind="arc" draw:start-angle="172.94" draw:end-angle="179.63">
          <text:p/>
        </draw:circle>
        <draw:frame draw:style-name="gr214" draw:text-style-name="P59" draw:layer="layout" svg:width="0.408cm" svg:height="0.475cm" svg:x="11.32cm" svg:y="9.182cm">
          <draw:text-box>
            <text:p>7°</text:p>
          </draw:text-box>
        </draw:frame>
        <draw:frame draw:style-name="gr212" draw:text-style-name="P59" draw:layer="layout" svg:width="0.645cm" svg:height="0.475cm" svg:x="15.734cm" svg:y="9.08cm">
          <draw:text-box>
            <text:p>42°</text:p>
          </draw:text-box>
        </draw:frame>
        <draw:frame draw:style-name="gr215" draw:text-style-name="P1" draw:layer="layout" svg:width="10.585cm" svg:height="0.589cm" svg:x="2.5cm" svg:y="11.945cm">
          <draw:text-box>
            <text:p>10.6.3 Attribute <text:span text:style-name="T21">draw:extrusion-diffusion</text:span></text:p>
          </draw:text-box>
        </draw:frame>
        <draw:custom-shape draw:name="diffusion100perc 1" draw:style-name="gr216" draw:text-style-name="P75" draw:layer="layout" svg:width="5.398cm" svg:height="2.541cm" svg:x="3.697cm" svg:y="13.164cm">
          <text:p text:style-name="P74"><text:span text:style-name="T25">Summer </text:span></text:p>
          <draw:enhanced-geometry svg:viewBox="0 0 21600 21600" draw:mirror-horizontal="false" draw:mirror-vertical="false" draw:extrusion="true" draw:extrusion-depth="2.54cm 0" draw:extrusion-viewpoint="(0cm -3.472cm 25cm)" draw:extrusion-origin="0 -0.5" draw:extrusion-skew="50 -90" dr3d:projection="perspective" draw:extrusion-first-light-direction="(0 -50000 10000)" draw:extrusion-second-light-direction="(0 50000 10000)" dr3d:shade-mode="flat" draw:extrusion-metal="false" draw:extrusion-diffusion="0%" draw:extrusion-color="true" loext:extrusion-specularity-loext="122.0703125%" draw:extrusion-specularity="100%" draw:text-areas="0 0 21600 21600" draw:text-path="true" draw:text-path-mode="shape" draw:text-path-scale="path" draw:text-path-same-letter-heights="false" draw:type="fontwork-arch-down-curve" draw:modifiers="17.2894408314892"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diffusion50perc 1" draw:style-name="gr216" draw:text-style-name="P75" draw:layer="layout" svg:width="5.398cm" svg:height="2.541cm" svg:x="10.687cm" svg:y="13.235cm">
          <text:p text:style-name="P74"><text:span text:style-name="T25">Summer </text:span></text:p>
          <draw:enhanced-geometry svg:viewBox="0 0 21600 21600" draw:mirror-horizontal="false" draw:mirror-vertical="false" draw:extrusion="true" draw:extrusion-depth="2.54cm 0" draw:extrusion-viewpoint="(0cm -3.472cm 25cm)" draw:extrusion-origin="0 -0.5" draw:extrusion-skew="50 -90" dr3d:projection="perspective" draw:extrusion-first-light-direction="(0 -50000 10000)" draw:extrusion-second-light-direction="(0 50000 10000)" dr3d:shade-mode="flat" draw:extrusion-metal="false" draw:extrusion-diffusion="50%" draw:extrusion-color="true" loext:extrusion-specularity-loext="122.0703125%" draw:extrusion-specularity="100%" draw:text-areas="0 0 21600 21600" draw:text-path="true" draw:text-path-mode="shape" draw:text-path-scale="path" draw:text-path-same-letter-heights="false" draw:type="fontwork-arch-down-curve" draw:modifiers="17.2894408314892"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215" draw:text-style-name="P1" draw:layer="layout" svg:width="10.585cm" svg:height="0.589cm" svg:x="2.5cm" svg:y="17.565cm">
          <draw:text-box>
            <text:p>10.6.4 Attribute <text:span text:style-name="T21">draw:extrusion-shininess</text:span></text:p>
          </draw:text-box>
        </draw:frame>
        <draw:custom-shape draw:name="Shininess 50%" draw:style-name="gr217" draw:text-style-name="P76" draw:layer="layout" svg:width="3.811cm" svg:height="3.492cm" svg:x="7.281cm" svg:y="19.607cm">
          <text:p/>
          <draw:enhanced-geometry svg:viewBox="0 0 21600 21600" draw:extrusion="true" draw:extrusion-diffusion="100%" dr3d:shade-mode="flat" draw:extrusion-metal="false" draw:extrusion-first-light-direction="(50000 -50000 10000)" draw:extrusion-second-light-direction="(-50000 0 10000)" draw:extrusion-rotation-angle="0 40" draw:extrusion-skew="50 -135" draw:extrusion-shininess="50%" loext:extrusion-specularity-loext="122.0703125%" draw:extrusion-specularity="100%" draw:type="block-arc" draw:modifiers="129.080192278644 9157.0266100387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Shininess 15%" draw:style-name="gr218" draw:text-style-name="P76" draw:layer="layout" svg:width="3.811cm" svg:height="3.493cm" svg:x="2.923cm" svg:y="19.57cm">
          <text:p/>
          <draw:enhanced-geometry svg:viewBox="0 0 21600 21600" draw:extrusion="true" draw:extrusion-diffusion="100%" dr3d:shade-mode="flat" draw:extrusion-metal="false" draw:extrusion-first-light-direction="(50000 -50000 10000)" draw:extrusion-second-light-direction="(-50000 0 10000)" draw:extrusion-rotation-angle="0 40" draw:extrusion-skew="50 -135" draw:extrusion-shininess="15%" loext:extrusion-specularity-loext="122.0703125%" draw:extrusion-specularity="100%" draw:type="block-arc" draw:modifiers="129.080192278644 9157.0266100387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Shininess 66%" draw:style-name="gr218" draw:text-style-name="P76" draw:layer="layout" svg:width="3.811cm" svg:height="3.493cm" svg:x="11.663cm" svg:y="19.656cm">
          <text:p/>
          <draw:enhanced-geometry svg:viewBox="0 0 21600 21600" draw:extrusion="true" draw:extrusion-diffusion="100%" dr3d:shade-mode="flat" draw:extrusion-metal="false" draw:extrusion-first-light-direction="(50000 -50000 10000)" draw:extrusion-second-light-direction="(-50000 0 10000)" draw:extrusion-rotation-angle="0 40" draw:extrusion-skew="50 -135" draw:extrusion-shininess="66%" loext:extrusion-specularity-loext="122.0703125%" draw:extrusion-specularity="100%" draw:type="block-arc" draw:modifiers="129.080192278644 9157.0266100387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page>
      <draw:page draw:name="page26" draw:style-name="dp1" draw:master-page-name="drawquer">
        <draw:frame draw:style-name="gr219" draw:text-style-name="P1" draw:layer="layout" svg:width="11.178cm" svg:height="0.589cm" svg:x="2.5cm" svg:y="3.133cm">
          <draw:text-box>
            <text:p>10.6.5 Attribute <text:span text:style-name="T21">draw:extrusion-specularity</text:span></text:p>
          </draw:text-box>
        </draw:frame>
        <draw:custom-shape draw:name="specular 0%" draw:style-name="gr220" draw:text-style-name="P77" draw:layer="layout" svg:width="3.001cm" svg:height="2.999cm" svg:x="3.003cm" svg:y="4.477cm">
          <text:p/>
          <draw:enhanced-geometry svg:viewBox="0 0 21600 21600" draw:extrusion="true" draw:extrusion-diffusion="100%" draw:extrusion-rotation-angle="0 40" dr3d:shade-mode="flat" draw:extrusion-metal="false" draw:extrusion-viewpoint="(0cm 0cm 25cm)" draw:extrusion-origin="0 0" draw:extrusion-skew="0 0" draw:extrusion-specularity="0%" draw:glue-points="10800 0 3163 3163 0 10800 3163 18437 10800 21600 18437 18437 21600 10800 18437 3163" draw:text-areas="3163 3163 18437 18437" draw:type="ring" draw:modifiers="3469.2435854715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specular 50%" draw:style-name="gr220" draw:text-style-name="P77" draw:layer="layout" svg:width="3.001cm" svg:height="2.999cm" svg:x="6.903cm" svg:y="4.477cm">
          <text:p/>
          <draw:enhanced-geometry svg:viewBox="0 0 21600 21600" draw:extrusion="true" draw:extrusion-diffusion="100%" draw:extrusion-rotation-angle="0 40" dr3d:shade-mode="flat" draw:extrusion-metal="false" draw:extrusion-viewpoint="(0cm 0cm 25cm)" draw:extrusion-origin="0 0" draw:extrusion-skew="0 0" draw:extrusion-specularity="50%" draw:glue-points="10800 0 3163 3163 0 10800 3163 18437 10800 21600 18437 18437 21600 10800 18437 3163" draw:text-areas="3163 3163 18437 18437" draw:type="ring" draw:modifiers="3469.2435854715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specular 100%" draw:style-name="gr221" draw:text-style-name="P77" draw:layer="layout" svg:width="3.001cm" svg:height="3.001cm" svg:x="10.803cm" svg:y="4.377cm">
          <text:p/>
          <draw:enhanced-geometry svg:viewBox="0 0 21600 21600" draw:extrusion="true" draw:extrusion-diffusion="100%" draw:extrusion-rotation-angle="0 40" dr3d:shade-mode="flat" draw:extrusion-metal="false" draw:extrusion-viewpoint="(0cm 0cm 25cm)" draw:extrusion-origin="0 0" draw:extrusion-skew="0 0" draw:extrusion-specularity="100%" draw:glue-points="10800 0 3163 3163 0 10800 3163 18437 10800 21600 18437 18437 21600 10800 18437 3163" draw:text-areas="3163 3163 18437 18437" draw:type="ring" draw:modifiers="3469.2435854715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specular 122%" draw:style-name="gr220" draw:text-style-name="P77" draw:layer="layout" svg:width="3.001cm" svg:height="2.999cm" svg:x="14.703cm" svg:y="4.477cm">
          <text:p/>
          <draw:enhanced-geometry svg:viewBox="0 0 21600 21600" draw:extrusion="true" draw:extrusion-diffusion="100%" draw:extrusion-rotation-angle="0 40" dr3d:shade-mode="flat" draw:extrusion-metal="false" dr3d:projection="perspective" draw:extrusion-viewpoint="(0cm 0cm 25cm)" draw:extrusion-origin="0 0" draw:extrusion-skew="0 0" loext:extrusion-specularity-loext="122.0703125%" draw:extrusion-specularity="100%" draw:glue-points="10800 0 3163 3163 0 10800 3163 18437 10800 21600 18437 18437 21600 10800 18437 3163" draw:text-areas="3163 3163 18437 18437" draw:type="ring" draw:modifiers="3469.2435854715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222" draw:text-style-name="P1" draw:layer="layout" svg:width="17.82cm" svg:height="1.177cm" svg:x="2.5cm" svg:y="8.521cm">
          <draw:text-box>
            <text:p>10.6.6 Attributes <text:span text:style-name="T21">draw:extrusion-metal</text:span><text:span text:style-name="T21"><text:line-break/></text:span><text:span text:style-name="T21"> <text:s text:c="8"/>a</text:span>nd <text:span text:style-name="T21">loext:extrusion-metal-type</text:span></text:p>
          </draw:text-box>
        </draw:frame>
        <draw:custom-shape draw:name="no metal" draw:style-name="gr220" draw:text-style-name="P77" draw:layer="layout" svg:width="3.001cm" svg:height="2.999cm" svg:x="3.042cm" svg:y="10.25cm">
          <text:p/>
          <draw:enhanced-geometry svg:viewBox="0 0 21600 21600" draw:extrusion="true" draw:extrusion-diffusion="100%" draw:extrusion-rotation-angle="0 40" dr3d:shade-mode="flat" draw:extrusion-metal="false" draw:extrusion-viewpoint="(0cm 0cm 25cm)" draw:extrusion-origin="0 0" draw:extrusion-skew="0 0" draw:extrusion-specularity="100%" draw:glue-points="10800 0 3163 3163 0 10800 3163 18437 10800 21600 18437 18437 21600 10800 18437 3163" draw:text-areas="3163 3163 18437 18437" draw:type="ring" draw:modifiers="3469.2435854715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ODF metal" draw:style-name="gr220" draw:text-style-name="P77" draw:layer="layout" svg:width="3.001cm" svg:height="2.999cm" svg:x="6.942cm" svg:y="10.25cm">
          <text:p/>
          <draw:enhanced-geometry svg:viewBox="0 0 21600 21600" draw:extrusion="true" draw:extrusion-diffusion="100%" draw:extrusion-rotation-angle="0 40" dr3d:shade-mode="flat" draw:extrusion-metal="true" draw:extrusion-viewpoint="(0cm 0cm 25cm)" draw:extrusion-origin="0 0" draw:extrusion-skew="0 0" loext:extrusion-metal-type="draw:MetalODF" draw:extrusion-specularity="100%" draw:glue-points="10800 0 3163 3163 0 10800 3163 18437 10800 21600 18437 18437 21600 10800 18437 3163" draw:text-areas="3163 3163 18437 18437" draw:type="ring" draw:modifiers="3469.2435854715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MS Metal diffusion 100%" draw:style-name="gr221" draw:text-style-name="P77" draw:layer="layout" svg:width="3.001cm" svg:height="3.001cm" svg:x="10.842cm" svg:y="10.15cm">
          <text:p/>
          <draw:enhanced-geometry svg:viewBox="0 0 21600 21600" draw:extrusion="true" draw:extrusion-diffusion="100%" draw:extrusion-rotation-angle="0 40" dr3d:shade-mode="flat" draw:extrusion-metal="true" draw:extrusion-viewpoint="(0cm 0cm 25cm)" draw:extrusion-origin="0 0" draw:extrusion-skew="0 0" loext:extrusion-metal-type="loext:MetalMSCompatible" draw:extrusion-specularity="100%" draw:glue-points="10800 0 3163 3163 0 10800 3163 18437 10800 21600 18437 18437 21600 10800 18437 3163" draw:text-areas="3163 3163 18437 18437" draw:type="ring" draw:modifiers="3469.2435854715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metal MS diffusion 67%" draw:style-name="gr220" draw:text-style-name="P77" draw:layer="layout" svg:width="3.001cm" svg:height="2.999cm" svg:x="14.742cm" svg:y="10.25cm">
          <text:p/>
          <draw:enhanced-geometry svg:viewBox="0 0 21600 21600" draw:extrusion="true" draw:extrusion-diffusion="66.69921875%" draw:extrusion-rotation-angle="0 40" dr3d:shade-mode="flat" draw:extrusion-metal="true" dr3d:projection="perspective" draw:extrusion-viewpoint="(0cm 0cm 25cm)" draw:extrusion-origin="0 0" draw:extrusion-skew="0 0" loext:extrusion-metal-type="loext:MetalMSCompatible" draw:extrusion-specularity="100%" draw:glue-points="10800 0 3163 3163 0 10800 3163 18437 10800 21600 18437 18437 21600 10800 18437 3163" draw:text-areas="3163 3163 18437 18437" draw:type="ring" draw:modifiers="3469.2435854715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223" draw:text-style-name="P1" draw:layer="layout" svg:width="8.468cm" svg:height="0.589cm" svg:x="2.5cm" svg:y="14.372cm">
          <draw:text-box>
            <text:p>10.7.1 Attribute <text:span text:style-name="T21">dr3d:shade-mode</text:span></text:p>
          </draw:text-box>
        </draw:frame>
        <draw:custom-shape draw:name="noExtrusion" draw:style-name="gr224" draw:text-style-name="P78" draw:layer="layout" svg:width="3.001cm" svg:height="3.001cm" svg:x="2.772cm" svg:y="15.51cm">
          <text:p/>
          <draw:enhanced-geometry svg:viewBox="0 0 21600 21600" draw:text-areas="?f1 ?f2 ?f3 ?f4" draw:type="star8" draw:modifiers="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Draft" draw:style-name="gr225" draw:text-style-name="P79" draw:layer="layout" svg:width="3.001cm" svg:height="3.001cm" svg:x="2.287cm" svg:y="19.012cm">
          <text:p/>
          <draw:enhanced-geometry svg:viewBox="0 0 21600 21600" draw:extrusion="true" draw:extrusion-diffusion="100%" draw:extrusion-viewpoint="(0cm 0cm 25cm)" draw:extrusion-origin="0 0" draw:extrusion-skew="0 0" dr3d:projection="perspective" draw:extrusion-depth="2cm 0" draw:extrusion-rotation-angle="0 45" draw:extrusion-first-light-direction="(50000 -50000 50000)" draw:extrusion-second-light-direction="(-50000 0 50000)" draw:extrusion-brightness="15%" draw:extrusion-first-light-level="100%" draw:extrusion-second-light-level="37%" draw:extrusion-second-light-harsh="false" dr3d:shade-mode="draft" draw:extrusion-metal="false" draw:extrusion-color="true" draw:extrusion-shininess="65%" loext:extrusion-specularity-loext="122.0703125%" draw:extrusion-specularity="100%" draw:text-areas="?f1 ?f2 ?f3 ?f4" draw:type="star8" draw:modifiers="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Flat" draw:style-name="gr224" draw:text-style-name="P78" draw:layer="layout" svg:width="3.001cm" svg:height="3.001cm" svg:x="6.187cm" svg:y="19.012cm">
          <text:p/>
          <draw:enhanced-geometry svg:viewBox="0 0 21600 21600" draw:extrusion="true" draw:extrusion-diffusion="100%" draw:extrusion-viewpoint="(0cm 0cm 25cm)" draw:extrusion-origin="0 0" draw:extrusion-skew="0 0" dr3d:projection="perspective" draw:extrusion-depth="2cm 0" draw:extrusion-rotation-angle="0 45" draw:extrusion-first-light-direction="(50000 -50000 50000)" draw:extrusion-second-light-direction="(-50000 0 50000)" draw:extrusion-brightness="15%" draw:extrusion-first-light-level="100%" draw:extrusion-second-light-level="37%" draw:extrusion-second-light-harsh="false" dr3d:shade-mode="flat" draw:extrusion-metal="false" draw:extrusion-color="false" draw:extrusion-shininess="65%" loext:extrusion-specularity-loext="122.0703125%" draw:extrusion-specularity="100%" draw:text-areas="?f1 ?f2 ?f3 ?f4" draw:type="star8" draw:modifiers="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gouraud" draw:style-name="gr224" draw:text-style-name="P78" draw:layer="layout" svg:width="3.001cm" svg:height="3.001cm" svg:x="10.188cm" svg:y="19.012cm">
          <text:p/>
          <draw:enhanced-geometry svg:viewBox="0 0 21600 21600" draw:extrusion="true" draw:extrusion-diffusion="100%" draw:extrusion-viewpoint="(0cm 0cm 25cm)" draw:extrusion-origin="0 0" draw:extrusion-skew="0 0" dr3d:projection="perspective" draw:extrusion-depth="2cm 0" draw:extrusion-rotation-angle="0 45" draw:extrusion-first-light-direction="(50000 -50000 50000)" draw:extrusion-second-light-direction="(-50000 0 50000)" draw:extrusion-brightness="15%" draw:extrusion-first-light-level="100%" draw:extrusion-second-light-level="37%" draw:extrusion-second-light-harsh="false" dr3d:shade-mode="gouraud" draw:extrusion-metal="false" draw:extrusion-color="false" draw:extrusion-shininess="65%" loext:extrusion-specularity-loext="122.0703125%" draw:extrusion-specularity="100%" draw:text-areas="?f1 ?f2 ?f3 ?f4" draw:type="star8" draw:modifiers="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phong" draw:style-name="gr226" draw:text-style-name="P78" draw:layer="layout" svg:width="2.999cm" svg:height="3.001cm" svg:x="14.188cm" svg:y="19.012cm">
          <text:p/>
          <draw:enhanced-geometry svg:viewBox="0 0 21600 21600" draw:extrusion="true" draw:extrusion-diffusion="100%" draw:extrusion-viewpoint="(0cm 0cm 25cm)" draw:extrusion-origin="0 0" draw:extrusion-skew="0 0" dr3d:projection="perspective" draw:extrusion-depth="2cm 0" draw:extrusion-rotation-angle="0 40" draw:extrusion-first-light-direction="(50000 -50000 50000)" draw:extrusion-second-light-direction="(-50000 0 50000)" draw:extrusion-brightness="15%" draw:extrusion-first-light-level="100%" draw:extrusion-second-light-level="37%" draw:extrusion-second-light-harsh="false" dr3d:shade-mode="phong" draw:extrusion-metal="false" draw:extrusion-color="false" draw:extrusion-shininess="65%" loext:extrusion-specularity-loext="122.0703125%" draw:extrusion-specularity="100%" draw:text-areas="?f1 ?f2 ?f3 ?f4" draw:type="star8" draw:modifiers="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Flat extrusion color" draw:style-name="gr225" draw:text-style-name="P79" draw:layer="layout" svg:width="3.001cm" svg:height="3.001cm" svg:x="6.238cm" svg:y="23.207cm">
          <text:p/>
          <draw:enhanced-geometry svg:viewBox="0 0 21600 21600" draw:extrusion="true" draw:extrusion-diffusion="100%" draw:extrusion-viewpoint="(0cm 0cm 25cm)" draw:extrusion-origin="0 0" draw:extrusion-skew="0 0" dr3d:projection="perspective" draw:extrusion-depth="2cm 0" draw:extrusion-rotation-angle="0 45" draw:extrusion-first-light-direction="(50000 -50000 50000)" draw:extrusion-second-light-direction="(-50000 0 50000)" draw:extrusion-brightness="15%" draw:extrusion-first-light-level="100%" draw:extrusion-second-light-level="37%" draw:extrusion-second-light-harsh="false" dr3d:shade-mode="flat" draw:extrusion-metal="false" draw:extrusion-color="true" draw:extrusion-shininess="65%" loext:extrusion-specularity-loext="122.0703125%" draw:extrusion-specularity="100%" draw:text-areas="?f1 ?f2 ?f3 ?f4" draw:type="star8" draw:modifiers="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gouraud extrusion color" draw:style-name="gr225" draw:text-style-name="P79" draw:layer="layout" svg:width="3.001cm" svg:height="3.001cm" svg:x="10.239cm" svg:y="23.207cm">
          <text:p/>
          <draw:enhanced-geometry svg:viewBox="0 0 21600 21600" draw:extrusion="true" draw:extrusion-diffusion="100%" draw:extrusion-viewpoint="(0cm 0cm 25cm)" draw:extrusion-origin="0 0" draw:extrusion-skew="0 0" dr3d:projection="perspective" draw:extrusion-depth="2cm 0" draw:extrusion-rotation-angle="0 45" draw:extrusion-first-light-direction="(50000 -50000 50000)" draw:extrusion-second-light-direction="(-50000 0 50000)" draw:extrusion-brightness="15%" draw:extrusion-first-light-level="100%" draw:extrusion-second-light-level="37%" draw:extrusion-second-light-harsh="false" dr3d:shade-mode="gouraud" draw:extrusion-metal="false" draw:extrusion-color="true" draw:extrusion-shininess="65%" loext:extrusion-specularity-loext="122.0703125%" draw:extrusion-specularity="100%" draw:text-areas="?f1 ?f2 ?f3 ?f4" draw:type="star8" draw:modifiers="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phong extrusion color" draw:style-name="gr227" draw:text-style-name="P79" draw:layer="layout" svg:width="2.999cm" svg:height="3.001cm" svg:x="14.239cm" svg:y="23.207cm">
          <text:p/>
          <draw:enhanced-geometry svg:viewBox="0 0 21600 21600" draw:extrusion="true" draw:extrusion-diffusion="100%" draw:extrusion-viewpoint="(0cm 0cm 25cm)" draw:extrusion-origin="0 0" draw:extrusion-skew="0 0" dr3d:projection="perspective" draw:extrusion-depth="2cm 0" draw:extrusion-rotation-angle="0 40" draw:extrusion-first-light-direction="(50000 -50000 50000)" draw:extrusion-second-light-direction="(-50000 0 50000)" draw:extrusion-brightness="15%" draw:extrusion-first-light-level="100%" draw:extrusion-second-light-level="37%" draw:extrusion-second-light-harsh="false" dr3d:shade-mode="phong" draw:extrusion-metal="false" draw:extrusion-color="true" draw:extrusion-shininess="65%" loext:extrusion-specularity-loext="122.0703125%" draw:extrusion-specularity="100%" draw:text-areas="?f1 ?f2 ?f3 ?f4" draw:type="star8" draw:modifiers="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ge>
      <draw:page draw:name="page27" draw:style-name="dp1" draw:master-page-name="drawquer">
        <draw:frame draw:style-name="gr228" draw:text-style-name="P1" draw:layer="layout" svg:width="13.405cm" svg:height="1.177cm" svg:x="2.5cm" svg:y="3.134cm">
          <draw:text-box>
            <text:p>10.8.4 Attributes <text:span text:style-name="T21">draw:extrusion-first-light-harsh</text:span><text:line-break/> <text:s text:c="21"/>and <text:span text:style-name="T21">draw:extrusion-second-light-harsh</text:span></text:p>
          </draw:text-box>
        </draw:frame>
        <draw:custom-shape draw:name="Harsh glossy" draw:style-name="gr229" draw:text-style-name="P80" draw:layer="layout" svg:width="3.001cm" svg:height="2.999cm" svg:x="3.509cm" svg:y="4.847cm">
          <text:p/>
          <draw:enhanced-geometry svg:viewBox="0 0 21600 21600" draw:extrusion="true" draw:extrusion-diffusion="100%" dr3d:shade-mode="flat" draw:extrusion-metal="false" draw:extrusion-first-light-direction="(50000 0 10000)" draw:extrusion-second-light-direction="(-50000 0 10000)" draw:extrusion-rotation-angle="75 0" draw:extrusion-viewpoint="(0cm 0cm 25cm)" draw:extrusion-origin="0 0" draw:extrusion-skew="0 0" draw:extrusion-brightness="0%" draw:extrusion-first-light-level="100%" draw:extrusion-second-light-level="0%" draw:extrusion-second-light-harsh="true" draw:extrusion-first-light-harsh="true" draw:extrusion-specularity="100%" draw:glue-points="10800 0 3163 3163 0 10800 3163 18437 10800 21600 18437 18437 21600 10800 18437 3163" draw:text-areas="3163 3163 18437 18437" draw:type="ring" draw:modifiers="3632.1892125757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Soft glossy" draw:style-name="gr229" draw:text-style-name="P80" draw:layer="layout" svg:width="3.001cm" svg:height="2.999cm" svg:x="7.002cm" svg:y="4.817cm">
          <text:p/>
          <draw:enhanced-geometry svg:viewBox="0 0 21600 21600" draw:extrusion="true" draw:extrusion-diffusion="100%" dr3d:shade-mode="flat" draw:extrusion-metal="false" draw:extrusion-first-light-direction="(50000 0 10000)" draw:extrusion-second-light-direction="(-50000 0 10000)" draw:extrusion-rotation-angle="75 0" draw:extrusion-viewpoint="(0cm 0cm 25cm)" draw:extrusion-origin="0 0" draw:extrusion-skew="0 0" draw:extrusion-brightness="0%" draw:extrusion-first-light-level="100%" draw:extrusion-second-light-level="0%" draw:extrusion-second-light-harsh="true" draw:extrusion-first-light-harsh="false" draw:extrusion-specularity="100%" draw:glue-points="10800 0 3163 3163 0 10800 3163 18437 10800 21600 18437 18437 21600 10800 18437 3163" draw:text-areas="3163 3163 18437 18437" draw:type="ring" draw:modifiers="3632.1892125757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Harsh matte" draw:style-name="gr230" draw:text-style-name="P80" draw:layer="layout" svg:width="3.001cm" svg:height="3.001cm" svg:x="10.547cm" svg:y="4.879cm">
          <text:p/>
          <draw:enhanced-geometry svg:viewBox="0 0 21600 21600" draw:extrusion="true" draw:extrusion-diffusion="100%" dr3d:shade-mode="flat" draw:extrusion-metal="false" draw:extrusion-first-light-direction="(50000 0 10000)" draw:extrusion-second-light-direction="(-50000 0 10000)" draw:extrusion-rotation-angle="75 0" draw:extrusion-viewpoint="(0cm 0cm 25cm)" draw:extrusion-origin="0 0" draw:extrusion-skew="0 0" draw:extrusion-brightness="0%" draw:extrusion-first-light-level="100%" draw:extrusion-second-light-level="0%" draw:extrusion-second-light-harsh="true" draw:extrusion-first-light-harsh="true" draw:extrusion-specularity="0%" draw:glue-points="10800 0 3163 3163 0 10800 3163 18437 10800 21600 18437 18437 21600 10800 18437 3163" draw:text-areas="3163 3163 18437 18437" draw:type="ring" draw:modifiers="3632.1892125757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Soft matte" draw:style-name="gr229" draw:text-style-name="P80" draw:layer="layout" svg:width="3.001cm" svg:height="2.999cm" svg:x="14.041cm" svg:y="4.884cm">
          <text:p/>
          <draw:enhanced-geometry svg:viewBox="0 0 21600 21600" draw:extrusion="true" draw:extrusion-diffusion="100%" dr3d:shade-mode="flat" draw:extrusion-metal="false" draw:extrusion-first-light-direction="(50000 0 10000)" draw:extrusion-second-light-direction="(-50000 0 10000)" draw:extrusion-rotation-angle="75 0" draw:extrusion-viewpoint="(0cm 0cm 25cm)" draw:extrusion-origin="0 0" draw:extrusion-skew="0 0" draw:extrusion-brightness="0%" draw:extrusion-first-light-level="100%" draw:extrusion-second-light-level="0%" draw:extrusion-first-light-harsh="false" draw:extrusion-specularity="0%" draw:glue-points="10800 0 3163 3163 0 10800 3163 18437 10800 21600 18437 18437 21600 10800 18437 3163" draw:text-areas="3163 3163 18437 18437" draw:type="ring" draw:modifiers="3632.1892125757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adornments="Regular" style:font-pitch="variable"/>
    <style:font-face style:name="Andale Sans UI1" svg:font-family="'Andale Sans UI'" style:font-adornments="Regular" style:font-family-generic="system" style:font-pitch="variable"/>
    <style:font-face style:name="Andale Sans UI2" svg:font-family="'Andale Sans UI'" style:font-family-generic="system" style:font-pitch="variable"/>
    <style:font-face style:name="Andale Sans UI3" svg:font-family="'Andale Sans UI'" style:font-adornments="Regular" style:font-family-generic="swiss" style:font-pitch="variable"/>
    <style:font-face style:name="Andale Sans UI4" svg:font-family="'Andale Sans UI'" style:font-pitch="variable"/>
    <style:font-face style:name="Andale Sans UI5" svg:font-family="'Andale Sans UI'" style:font-family-generic="swiss"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Arial Black1" svg:font-family="'Arial Black'" style:font-family-generic="swiss" style:font-pitch="variable"/>
    <style:font-face style:name="Arial1" svg:font-family="Arial" style:font-adornments="Regular" style:font-family-generic="swiss" style:font-pitch="variable"/>
    <style:font-face style:name="Cooper Black" svg:font-family="'Cooper Black'" style:font-family-generic="roman" style:font-pitch="variable"/>
    <style:font-face style:name="Cooper Black1" svg:font-family="'Cooper Black'" style:font-adornments="Regular" style:font-family-generic="roman" style:font-pitch="variable"/>
    <style:font-face style:name="Courier New" svg:font-family="'Courier New'" style:font-family-generic="modern" style:font-pitch="fixed"/>
    <style:font-face style:name="Courier New1" svg:font-family="'Courier New'" style:font-adornments="Regular" style:font-family-generic="modern"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roman" style:font-pitch="variable"/>
    <style:font-face style:name="Liberation Sans3" svg:font-family="'Liberation Sans'" style:font-adornments="Regular" style:font-family-generic="roman" style:font-pitch="variable"/>
    <style:font-face style:name="Liberation Serif" svg:font-family="'Liberation Serif'" style:font-adornments="Regular" style:font-family-generic="swiss" style:font-pitch="variable"/>
    <style:font-face style:name="Liberation Serif1" svg:font-family="'Liberation Serif'" style:font-adornments="Regular" style:font-family-generic="modern" style:font-pitch="variable"/>
    <style:font-face style:name="Liberation Serif2" svg:font-family="'Liberation Serif'" style:font-family-generic="roman" style:font-pitch="variable"/>
    <style:font-face style:name="Liberation Serif3" svg:font-family="'Liberation Serif'" style:font-adornments="Regular" style:font-family-generic="roman" style:font-pitch="variable"/>
    <style:font-face style:name="Lucida Sans" svg:font-family="'Lucida Sans'" style:font-family-generic="system" style:font-pitch="variable"/>
    <style:font-face style:name="MS Gothic" svg:font-family="'MS Gothic'" style:font-adornments="Regular" style:font-pitch="variable"/>
    <style:font-face style:name="MS Gothic1" svg:font-family="'MS Gothic'" style:font-pitch="variable"/>
    <style:font-face style:name="MS Gothic2" svg:font-family="'MS Gothic'" style:font-family-generic="system" style:font-pitch="variable"/>
    <style:font-face style:name="MS PGothic" svg:font-family="'MS PGothic'" style:font-adornments="Regular" style:font-family-generic="system" style:font-pitch="variable"/>
    <style:font-face style:name="MS PGothic1" svg:font-family="'MS PGothic'" style:font-family-generic="system" style:font-pitch="variable"/>
    <style:font-face style:name="Microsoft YaHei" svg:font-family="'Microsoft YaHei'" style:font-family-generic="system" style:font-pitch="variable"/>
    <style:font-face style:name="Microsoft YaHei1" svg:font-family="'Microsoft YaHei'" style:font-adornments="Regular" style:font-family-generic="system" style:font-pitch="variable"/>
    <style:font-face style:name="Noto Sans" svg:font-family="'Noto Sans'" style:font-adornments="Regular" style:font-family-generic="swiss" style:font-pitch="variable"/>
    <style:font-face style:name="Noto Sans1" svg:font-family="'Noto Sans'" style:font-family-generic="swiss" style:font-pitch="variable"/>
    <style:font-face style:name="Noto Sans2" svg:font-family="'Noto Sans'" style:font-family-generic="roman" style:font-pitch="variable"/>
    <style:font-face style:name="Tahoma" svg:font-family="Tahoma" style:font-pitch="variable"/>
    <style:font-face style:name="Tahoma1" svg:font-family="Tahoma" style:font-family-generic="system" style:font-pitch="variable"/>
    <style:font-face style:name="Thorndale" svg:font-family="Thorndale" style:font-family-generic="swiss" style:font-pitch="variable"/>
    <style:font-face style:name="Thorndale1" svg:font-family="Thorndale" style:font-family-generic="roman" style:font-pitch="variable"/>
    <style:font-face style:name="Yu Gothic" svg:font-family="'Yu Gothic'" style:font-family-generic="system" style:font-pitch="variable"/>
    <style:font-face style:name="Yu Gothic1" svg:font-family="'Yu Gothic'" style:font-adornments="Regular"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ffff" draw:end-color="#0000ff" draw:start-intensity="100%" draw:end-intensity="100%" draw:angle="135deg" draw:border="0%"/>
    <draw:gradient draw:name="Gradient_20_12" draw:display-name="Gradient 12" draw:style="axial" draw:start-color="#2e8b57" draw:end-color="#0000ff" draw:start-intensity="100%" draw:end-intensity="100%" draw:angle="90deg" draw:border="0%"/>
    <draw:gradient draw:name="Gradient_20_13" draw:display-name="Gradient 13" draw:style="linear" draw:start-color="#0000ff" draw:end-color="#00ffff" draw:start-intensity="100%" draw:end-intensity="100%" draw:angle="0deg" draw:border="0%"/>
    <draw:gradient draw:name="Gradient_20_2" draw:display-name="Gradient 2" draw:style="radial" draw:cx="50%" draw:cy="50%" draw:start-color="#ffff00" draw:end-color="#ff0000" draw:start-intensity="100%" draw:end-intensity="100%" draw:border="0%"/>
    <draw:gradient draw:name="Gradient_20_5" draw:display-name="Gradient 5" draw:style="linear" draw:start-color="#0000ff" draw:end-color="#00ffff" draw:start-intensity="100%" draw:end-intensity="100%" draw:angle="0deg" draw:border="0%"/>
    <draw:gradient draw:name="Gradient_20_8" draw:display-name="Gradient 8" draw:style="radial" draw:cx="25%" draw:cy="25%" draw:start-color="#813709" draw:end-color="#ff4000" draw:start-intensity="100%" draw:end-intensity="100%" draw:border="0%"/>
    <draw:gradient draw:name="Shapes" draw:style="rectangular" draw:cx="50%" draw:cy="50%" draw:start-color="#cccccc" draw:end-color="#ffffff" draw:start-intensity="100%" draw:end-intensity="100%" draw:angle="0deg" draw:border="0%"/>
    <draw:gradient draw:name="Sunshine" draw:style="radial" draw:cx="66%" draw:cy="33%" draw:start-color="#ffbf00" draw:end-color="#ffff00" draw:start-intensity="100%" draw:end-intensity="100%" draw:border="33%"/>
    <draw:fill-image draw:name="Floral" xlink:href="Pictures/10000001000000B50000008B668C627ABD8477B9.png" xlink:type="simple" xlink:show="embed" xlink:actuate="onLoad"/>
    <draw:marker draw:name="Arrow" svg:viewBox="0 0 20 30" svg:d="M10 0l-10 30h20z"/>
    <draw:marker draw:name="Arrow_20_short" draw:display-name="Arrow short" svg:viewBox="0 0 20 13" svg:d="M0 13l10-13 10 13z"/>
    <draw:marker draw:name="Arrowheads_20_1" draw:display-name="Arrowheads 1" svg:viewBox="0 0 20 20" svg:d="M0 20l10-20 10 20z"/>
    <draw:marker draw:name="Circle" svg:viewBox="0 0 1131 1131" svg:d="M462 1118l-102-29-102-51-93-72-72-93-51-102-29-102-13-105 13-102 29-106 51-102 72-89 93-72 102-50 102-34 106-9 101 9 106 34 98 50 93 72 72 89 51 102 29 106 13 102-13 105-29 102-51 102-72 93-93 72-98 51-106 29-101 13z"/>
    <draw:stroke-dash draw:name="Dash_20_Dot_20_4" draw:display-name="Dash Dot 4" draw:style="rect" draw:dots1="1" draw:dots1-length="0.02cm" draw:dots2="1" draw:dots2-length="0.02cm" draw:distance="0.02cm"/>
    <draw:stroke-dash draw:name="Dashed_20__28_var_29__20_2" draw:display-name="Dashed (var) 2"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Long_20_Dash" draw:display-name="Long Dash" draw:style="rect" draw:dots1="1" draw:dots1-length="400%" draw:distance="300%"/>
    <draw:stroke-dash draw:name="Long_20_Dot" draw:display-name="Long Dot" draw:style="rect" draw:dots1="1" draw:dots1-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horndale1" fo:font-size="24pt" fo:language="de" fo:country="DE" style:font-name-asian="Andale Sans UI4" style:font-size-asian="24pt" style:language-asian="de" style:country-asian="DE" style:font-name-complex="Tahoma" style:font-size-complex="24pt" style:language-complex="de" style:country-complex="D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e6e6ff" draw:opacity="100%" draw:fill-image-width="0cm" draw:fill-image-height="0cm" draw:textarea-horizontal-align="left"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tab-stops/>
      </style:paragraph-properties>
      <style:text-properties style:font-name="Liberation Serif3" fo:font-family="'Liberation Serif'" style:font-style-name="Regular" style:font-family-generic="roman" style:font-pitch="variable" fo:font-size="12pt" fo:language="en" fo:country="US" style:font-name-asian="Andale Sans UI3" style:font-family-asian="'Andale Sans UI'" style:font-style-name-asian="Regular" style:font-family-generic-asian="swiss" style:font-pitch-asian="variabl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 style:family="graphic" style:parent-style-name="standard">
      <style:graphic-properties draw:stroke="solid" svg:stroke-width="0.1cm" svg:stroke-color="#c0c0c0" draw:marker-start-width="0.45cm" draw:marker-end-width="0.45cm" draw:stroke-linejoin="miter" draw:fill="none" draw:auto-grow-height="false"/>
      <style:text-properties style:font-name="Liberation Serif3" fo:font-family="'Liberation Serif'" style:font-style-name="Regular" style:font-family-generic="roman" style:font-pitch="variable" fo:font-size="28pt"/>
    </style:style>
    <style:style style:name="headline1" style:family="graphic" style:parent-style-name="standard">
      <style:graphic-properties draw:stroke="none" draw:fill="none" draw:auto-grow-width="true"/>
      <style:paragraph-properties fo:margin-top="0.42cm" fo:margin-bottom="0.21cm"/>
      <style:text-properties fo:color="#106802" loext:opacity="100%" loext:color-lum-mod="100%" loext:color-lum-off="0%" fo:font-size="18pt" fo:font-weight="bold"/>
    </style:style>
    <style:style style:name="headline2" style:family="graphic" style:parent-style-name="standard">
      <style:graphic-properties draw:stroke="none" draw:fill="none" draw:auto-grow-width="true"/>
      <style:paragraph-properties fo:margin-top="0.42cm" fo:margin-bottom="0.21cm"/>
      <style:text-properties fo:color="#106802" loext:opacity="100%" loext:color-lum-mod="100%" loext:color-lum-off="0%" fo:font-size="16pt" fo:font-style="normal" fo:font-weight="bold"/>
    </style:style>
    <style:style style:name="headline3" style:family="graphic" style:parent-style-name="headline2">
      <style:text-properties fo:color="#000000" loext:opacity="100%" loext:color-lum-mod="100%" loext:color-lum-off="0%" fo:font-size="14pt"/>
    </style:style>
    <style:style style:name="myFontwork" style:family="graphic" style:parent-style-name="standard">
      <style:graphic-properties draw:stroke-dash="Dashed_20__28_var_29__20_2" svg:stroke-width="0.05cm" svg:stroke-color="#228b22" draw:marker-start-width="0.275cm" draw:marker-end-width="0.275cm" draw:fill="bitmap" draw:fill-image-name="Floral" draw:fill-image-width="0cm" draw:fill-image-height="0cm" style:repeat="repeat" draw:fill-image-ref-point-x="0%" draw:fill-image-ref-point-y="0%" draw:fill-image-ref-point="center" draw:tile-repeat-offset="0% vertical"/>
      <style:text-properties style:font-name="Cooper Black1" fo:font-family="'Cooper Black'" style:font-style-name="Regular" style:font-family-generic="roman" style:font-pitch="variable" fo:font-size="40pt" fo:language="en" fo:country="US"/>
    </style:style>
    <style:style style:name="Default_20_Drawing_20_Style_5f_2" style:display-name="Default Drawing Style_2" style:family="graphic">
      <style:graphic-properties draw:stroke="solid" draw:stroke-dash="Dashed_20__28_var_29__20_2" svg:stroke-width="0cm" svg:stroke-color="#000000" draw:marker-start-width="0.3cm" draw:marker-start-center="false" draw:marker-end-width="0.3cm" draw:marker-end-center="false" draw:fill="solid" draw:fill-color="#e6e6ff" draw:opacity="100%" draw:fill-image-width="0cm" draw:fill-image-height="0cm" draw:textarea-horizontal-align="left" draw:shadow="hidden" draw:shadow-offset-x="0.3cm" draw:shadow-offset-y="0.3cm" draw:shadow-color="#808080" draw:shadow-opacity="100%">
        <text:list-style style:name="Default_20_Drawing_20_Style_5f_2" style:display-name="Default Drawing Style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tab-stops/>
      </style:paragraph-properties>
      <style:text-properties style:font-name="Arial1" fo:font-family="Arial" style:font-style-name="Regular" style:font-family-generic="swiss" style:font-pitch="variable" fo:font-size="12pt" fo:language="en" fo:country="US" style:font-name-asian="Andale Sans UI3" style:font-family-asian="'Andale Sans UI'" style:font-style-name-asian="Regular" style:font-family-generic-asian="swiss" style:font-pitch-asian="variable"/>
    </style:style>
    <style:style style:name="myFontwork_5f_1" style:display-name="myFontwork_1" style:family="graphic" style:parent-style-name="standard">
      <style:graphic-properties draw:stroke="none" svg:stroke-width="0.05cm" svg:stroke-color="#0000ff" draw:marker-start-width="0.375cm" draw:marker-end="Arrow_20_short" draw:marker-end-width="0.5cm" draw:fill="gradient" draw:fill-gradient-name="Gradient_20_12" draw:gradient-step-count="0" draw:fill-image-width="0cm" draw:fill-image-height="0cm" style:repeat="repeat" draw:fill-image-ref-point-x="0%" draw:fill-image-ref-point-y="0%" draw:fill-image-ref-point="center" draw:tile-repeat-offset="0% vertical" draw:textarea-horizontal-align="left" draw:textarea-vertical-align="middle" draw:auto-grow-height="false" fo:min-height="1.95cm" fo:min-width="11.95cm" fo:padding-top="0cm" fo:padding-bottom="0cm" fo:padding-left="0cm" fo:padding-right="0cm"/>
      <style:paragraph-properties fo:text-align="center" style:writing-mode="lr-tb"/>
      <style:text-properties style:font-name="Arial Black1" fo:font-family="'Arial Black'" style:font-family-generic="swiss" style:font-pitch="variable" fo:font-weight="900"/>
    </style:style>
    <style:style style:name="myFontwork_20_24pt" style:display-name="myFontwork 24pt" style:family="graphic" style:parent-style-name="myFontwork_5f_1">
      <style:text-properties fo:font-size="24pt"/>
    </style:style>
    <style:style style:name="myFontwork_20_15pt" style:display-name="myFontwork 15pt" style:family="graphic" style:parent-style-name="myFontwork_5f_1">
      <style:text-properties fo:font-size="15pt"/>
    </style:style>
    <style:style style:name="myFontwork_20_40pt" style:display-name="myFontwork 40pt" style:family="graphic" style:parent-style-name="myFontwork_5f_1">
      <style:text-properties fo:font-size="40pt"/>
    </style:style>
    <style:style style:name="myFontwork_20_24pt_20_linearGradient" style:display-name="myFontwork 24pt linearGradient" style:family="graphic" style:parent-style-name="myFontwork_5f_1">
      <style:graphic-properties draw:fill="gradient" draw:fill-gradient-name="Gradient_20_5" draw:gradient-step-count="64"/>
      <style:text-properties fo:font-size="24pt"/>
    </style:style>
    <style:style style:name="myFontwork_5f_2" style:display-name="myFontwork_2" style:family="graphic" style:parent-style-name="standard">
      <style:graphic-properties draw:stroke="none" draw:fill="gradient" draw:fill-gradient-name="Gradient_20_13" draw:gradient-step-count="0" draw:textarea-horizontal-align="justify" draw:textarea-vertical-align="middle" draw:auto-grow-height="false" fo:min-height="3.51cm" fo:min-width="6.537cm"/>
      <style:paragraph-properties fo:text-align="center"/>
      <style:text-properties fo:font-size="36pt" fo:language="en" fo:country="US"/>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4" style:display-name="Default Drawing Style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S PGothic1" style:font-family-asian="'MS PGothic'"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yFontwork_5f_3" style:display-name="myFontwork_3" style:family="graphic" style:parent-style-name="standard">
      <style:graphic-properties draw:stroke="none" draw:stroke-dash="Dashed_20__28_var_29__20_2" draw:fill="gradient" draw:fill-color="#106802" draw:fill-gradient-name="Gradient_20_13" draw:gradient-step-count="0" draw:textarea-horizontal-align="center" draw:textarea-vertical-align="middle" draw:auto-grow-height="false" fo:padding-top="0cm" fo:padding-bottom="0cm" fo:padding-left="0cm" fo:padding-right="0cm"/>
      <style:text-properties style:font-name="Liberation Serif3" fo:font-family="'Liberation Serif'" style:font-style-name="Regular" style:font-family-generic="roman" style:font-pitch="variable" fo:font-size="16pt" fo:language="en" fo:country="US" fo:font-weight="bold"/>
    </style:style>
    <style:style style:name="Default_20_Drawing_20_Style_5f_5" style:display-name="Default Drawing Style_5" style:family="graphic">
      <style:graphic-properties draw:stroke="solid" draw:stroke-dash="Dash_20_Dot_20_4" svg:stroke-width="0cm" svg:stroke-color="#3465a4" draw:marker-start-width="0.2cm" draw:marker-start-center="false" draw:marker-end-width="0.2cm" draw:marker-end-center="false" draw:fill="solid" draw:fill-color="#bdb76b" draw:textarea-horizontal-align="justify" draw:textarea-vertical-align="middle" draw:auto-grow-width="true" fo:padding-top="0cm" fo:padding-bottom="0cm" fo:padding-left="0cm" fo:padding-right="0cm" fo:wrap-option="wrap" draw:shadow="hidden" draw:shadow-offset-x="0.2cm" draw:shadow-offset-y="0.2cm" draw:shadow-color="#808080">
        <text:list-style style:name="Default_20_Drawing_20_Style_5f_5" style:display-name="Default Drawing Style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gr1" style:family="graphic" style:parent-style-name="title">
      <style:graphic-properties draw:textarea-horizontal-align="center" draw:textarea-vertical-align="middle"/>
      <style:paragraph-properties style:writing-mode="lr-tb"/>
    </style:style>
    <style:style style:name="MP1" style:family="paragraph">
      <style:paragraph-properties style:writing-mode="lr-tb"/>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rawquer" style:page-layout-name="PM0" draw:style-name="Mdp1">
      <draw:frame draw:style-name="Mgr1" draw:text-style-name="MP1" draw:layer="backgroundobjects" svg:width="21cm" svg:height="2cm" svg:x="0cm" svg:y="0cm">
        <draw:text-box>
          <text:p>Shapes in “Custom Shape Tutorial”</text:p>
        </draw:text-box>
      </draw:frame>
      <draw:frame draw:style-name="Mgr1" draw:text-style-name="MP1" draw:layer="backgroundobjects" svg:width="21cm" svg:height="2cm" svg:x="0cm" svg:y="27.7cm">
        <draw:text-box>
          <text:p><text:page-number>1</text:page-number>/<text:page-count>27</text:page-count></text:p>
        </draw:text-box>
      </draw:frame>
    </style:master-page>
    <style:master-page style:name="Standard" style:page-layout-name="PM0" draw:style-name="Mdp1"/>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Odaily_11May_en/7.4.0.0.alpha0$Windows_X86_64 LibreOffice_project/172e208e6b0674f42c301c5ee5e280e9138ba1b4</meta:generator>
    <meta:creation-date>2021-10-03T15:44:51.892000000</meta:creation-date>
    <dc:language>de-DE</dc:language>
    <meta:editing-cycles>77</meta:editing-cycles>
    <meta:editing-duration>PT11H17M8S</meta:editing-duration>
    <dc:title>Custom Shape Tutorial examples</dc:title>
    <meta:initial-creator>Regina Henschel</meta:initial-creator>
    <dc:date>2022-05-20T15:47:33.434000000</dc:date>
    <dc:creator>Regina Henschel</dc:creator>
    <dc:subject>Example shapes from the book 'Custom Shape Tutorial'</dc:subject>
    <meta:document-statistic meta:object-count="820"/>
    <meta:user-defined meta:name="Info 1"/>
    <meta:user-defined meta:name="Info 2"/>
    <meta:user-defined meta:name="Info 3"/>
    <meta:user-defined meta:name="Info 4"/>
    <meta:template xlink:type="simple" xlink:actuate="onRequest" xlink:title="drawquer" xlink:href="../../../../../../myoffice/template/meineStandards/drawquer.otg" meta:date="2021-10-03T15:44:51.517000000"/>
  </office:meta>
</office:document-meta>
</file>