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3-01-01 to 2023-04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5459.46" calcext:value-type="float">
            <text:p>5 459,46</text:p>
          </table:table-cell>
          <table:table-cell table:style-name="ce6"/>
          <table:table-cell table:style-name="ce6" office:value-type="float" office:value="945.86" calcext:value-type="float">
            <text:p>945,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07447.84" calcext:value-type="float">
            <text:p>107 447,84</text:p>
          </table:table-cell>
          <table:table-cell table:style-name="ce6"/>
          <table:table-cell table:style-name="ce6" office:value-type="float" office:value="88074.53" calcext:value-type="float">
            <text:p>88 074,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2183.05" calcext:value-type="float">
            <text:p>62 183,05</text:p>
          </table:table-cell>
          <table:table-cell table:style-name="ce6"/>
          <table:table-cell table:style-name="ce6" office:value-type="float" office:value="67043.37" calcext:value-type="float">
            <text:p>67 043,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92582.86" calcext:value-type="float">
            <text:p>192 582,86</text:p>
          </table:table-cell>
          <table:table-cell table:style-name="ce6"/>
          <table:table-cell table:style-name="ce8" office:value-type="float" office:value="151378.24" calcext:value-type="float">
            <text:p>151 378,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367673.21" calcext:value-type="float">
            <text:p>-367 673,21</text:p>
          </table:table-cell>
          <table:table-cell table:style-name="ce6" office:value-type="float" office:value="-307442" calcext:value-type="float">
            <text:p>-307 442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367673.21" calcext:value-type="float">
            <text:p>-367 673,21</text:p>
          </table:table-cell>
          <table:table-cell table:style-name="ce9" office:value-type="float" office:value="-307442" calcext:value-type="float">
            <text:p>-307 442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39404.66" calcext:value-type="float">
            <text:p>439 404,66</text:p>
          </table:table-cell>
          <table:table-cell table:style-name="ce6" office:value-type="float" office:value="445856.93" calcext:value-type="float">
            <text:p>445 856,9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439404.66" calcext:value-type="float">
            <text:p>439 404,66</text:p>
          </table:table-cell>
          <table:table-cell table:style-name="ce9" office:value-type="float" office:value="445856.93" calcext:value-type="float">
            <text:p>445 856,9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5943.74" calcext:value-type="float">
            <text:p>-5 943,74</text:p>
          </table:table-cell>
          <table:table-cell table:style-name="ce6" office:value-type="float" office:value="-11728.91" calcext:value-type="float">
            <text:p>-11 728,9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3875.83" calcext:value-type="float">
            <text:p>3 875,83</text:p>
          </table:table-cell>
          <table:table-cell table:style-name="ce6" office:value-type="float" office:value="4248.3" calcext:value-type="float">
            <text:p>4 248,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9819.57" calcext:value-type="float">
            <text:p>-9 819,57</text:p>
          </table:table-cell>
          <table:table-cell table:style-name="ce9" office:value-type="float" office:value="-15977.21" calcext:value-type="float">
            <text:p>-15 977,2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3765.45" calcext:value-type="float">
            <text:p>23 765,45</text:p>
          </table:table-cell>
          <table:table-cell table:style-name="ce6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23765.45" calcext:value-type="float">
            <text:p>23 765,45</text:p>
          </table:table-cell>
          <table:table-cell table:style-name="ce6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23765.45" calcext:value-type="float">
            <text:p>23 765,45</text:p>
          </table:table-cell>
          <table:table-cell table:style-name="ce8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23765.45" calcext:value-type="float">
            <text:p>23 765,45</text:p>
          </table:table-cell>
          <table:table-cell table:style-name="ce9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85677.33" calcext:value-type="float">
            <text:p>85 677,33</text:p>
          </table:table-cell>
          <table:table-cell table:style-name="ce10" office:value-type="float" office:value="123052.37" calcext:value-type="float">
            <text:p>123 052,3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0:55:43.89954633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5-24T12:31:07</meta:creation-date>
    <dc:date>2023-06-01T10:55:57.159173178</dc:date>
    <meta:editing-duration>PT2M18S</meta:editing-duration>
    <meta:generator>LibreOffice/7.2.0.1$Linux_X86_64 LibreOffice_project/32efc3b7f3a71cfa6a7fa3f6c208333df48656cc</meta:generator>
    <meta:editing-cycles>3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