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88cm"/>
    </style:style>
    <style:style style:name="co2" style:family="table-column">
      <style:table-column-properties fo:break-before="auto" style:column-width="1.794cm"/>
    </style:style>
    <style:style style:name="co3" style:family="table-column">
      <style:table-column-properties fo:break-before="auto" style:column-width="2.489cm"/>
    </style:style>
    <style:style style:name="co4" style:family="table-column">
      <style:table-column-properties fo:break-before="auto" style:column-width="12.351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 style:data-style-name="N36">
      <style:text-properties fo:font-weight="bold" style:font-weight-asian="bold" style:font-weight-complex="bold"/>
    </style:style>
    <style:style style:name="ce1" style:family="table-cell" style:parent-style-name="Default" style:data-style-name="N36"/>
    <style:style style:name="ce7" style:family="table-cell" style:parent-style-name="Default" style:data-style-name="N36">
      <style:table-cell-properties fo:background-color="#ffffd7"/>
    </style:style>
    <style:style style:name="ce8" style:family="table-cell" style:parent-style-name="Default">
      <style:table-cell-properties fo:background-color="#ffffd7" style:text-align-source="fix" style:repeat-content="false"/>
      <style:paragraph-properties fo:text-align="start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1"/>
        <table:table-column table:style-name="co4" table:default-cell-style-name="Default"/>
        <table:table-row table:style-name="ro1">
          <table:table-cell table:style-name="ce2" office:value-type="string" calcext:value-type="string">
            <text:p>Nachname</text:p>
          </table:table-cell>
          <table:table-cell table:style-name="ce2" office:value-type="string" calcext:value-type="string">
            <text:p>Vorname</text:p>
          </table:table-cell>
          <table:table-cell table:style-name="ce3" office:value-type="string" calcext:value-type="string">
            <text:p>Geburtstag</text:p>
          </table:table-cell>
          <table:table-cell table:style-name="ce2" office:value-type="string" calcext:value-type="string">
            <text:p>Lebensalter Heute</text:p>
          </table:table-cell>
        </table:table-row>
        <table:table-row table:style-name="ro1">
          <table:table-cell office:value-type="string" calcext:value-type="string">
            <text:p>Meier</text:p>
          </table:table-cell>
          <table:table-cell office:value-type="string" calcext:value-type="string">
            <text:p>Karla</text:p>
          </table:table-cell>
          <table:table-cell office:value-type="date" office:date-value="2009-03-28" calcext:value-type="date">
            <text:p>28/03/2009</text:p>
          </table:table-cell>
          <table:table-cell table:formula="of:= [.B2] &amp; &quot; ist heute &quot; &amp; DATEDIF([.C2];TODAY();&quot;d&quot;)+1 &amp; &quot; Tage alt, oder &quot; &amp; DATEDIF([.C2];TODAY();&quot;y&quot;) &amp; IF((DATEDIF([.C2];TODAY();&quot;y&quot;)) = 1;&quot; Jahr, &quot;;&quot; Jahre, &quot;) &amp; DATEDIF([.C2];TODAY();&quot;ym&quot;) &amp; IF((DATEDIF([.C2];TODAY();&quot;ym&quot;)) = 1;&quot; Monat &quot;;&quot; Monate &quot;) &amp; &quot;und &quot; &amp; DATEDIF([.C2];TODAY();&quot;md&quot;)+1 &amp; IF((DATEDIF([.C2];TODAY();&quot;md&quot;)) = 1;&quot; Tag.&quot;;&quot; Tage.&quot;)" office:value-type="string" office:string-value="Karla ist heute 4090 Tage alt, oder 11 Jahre, 2 Monate und 11 Tage." calcext:value-type="string">
            <text:p>Karla ist heute 4090 Tage alt, oder 11 Jahre, 2 Monate und 11 Tage.</text:p>
          </table:table-cell>
        </table:table-row>
        <table:table-row table:style-name="ro1">
          <table:table-cell office:value-type="string" calcext:value-type="string">
            <text:p>Müller</text:p>
          </table:table-cell>
          <table:table-cell office:value-type="string" calcext:value-type="string">
            <text:p>Kurt</text:p>
          </table:table-cell>
          <table:table-cell office:value-type="date" office:date-value="2012-02-10" calcext:value-type="date">
            <text:p>10/02/2012</text:p>
          </table:table-cell>
          <table:table-cell table:formula="of:= [.B3] &amp; &quot; ist heute &quot; &amp; DATEDIF([.C3];TODAY();&quot;d&quot;)+1 &amp; &quot; Tage alt, oder &quot; &amp; DATEDIF([.C3];TODAY();&quot;y&quot;) &amp; IF((DATEDIF([.C3];TODAY();&quot;y&quot;)) = 1;&quot; Jahr, &quot;;&quot; Jahre, &quot;) &amp; DATEDIF([.C3];TODAY();&quot;ym&quot;) &amp; IF((DATEDIF([.C3];TODAY();&quot;ym&quot;)) = 1;&quot; Monat &quot;;&quot; Monate &quot;) &amp; &quot;und &quot; &amp; DATEDIF([.C3];TODAY();&quot;md&quot;)+1 &amp; IF((DATEDIF([.C3];TODAY();&quot;md&quot;)) = 1;&quot; Tag.&quot;;&quot; Tage.&quot;)" office:value-type="string" office:string-value="Kurt ist heute 3041 Tage alt, oder 8 Jahre, 3 Monate und 29 Tage." calcext:value-type="string">
            <text:p>Kurt ist heute 3041 Tage alt, oder 8 Jahre, 3 Monate und 29 Tage.</text:p>
          </table:table-cell>
        </table:table-row>
        <table:table-row table:style-name="ro1">
          <table:table-cell office:value-type="string" calcext:value-type="string">
            <text:p>Schulze</text:p>
          </table:table-cell>
          <table:table-cell office:value-type="string" calcext:value-type="string">
            <text:p>Susi</text:p>
          </table:table-cell>
          <table:table-cell office:value-type="date" office:date-value="2011-10-24" calcext:value-type="date">
            <text:p>24/10/2011</text:p>
          </table:table-cell>
          <table:table-cell table:formula="of:= [.B4] &amp; &quot; ist heute &quot; &amp; DATEDIF([.C4];TODAY();&quot;d&quot;)+1 &amp; &quot; Tage alt, oder &quot; &amp; DATEDIF([.C4];TODAY();&quot;y&quot;) &amp; IF((DATEDIF([.C4];TODAY();&quot;y&quot;)) = 1;&quot; Jahr, &quot;;&quot; Jahre, &quot;) &amp; DATEDIF([.C4];TODAY();&quot;ym&quot;) &amp; IF((DATEDIF([.C4];TODAY();&quot;ym&quot;)) = 1;&quot; Monat &quot;;&quot; Monate &quot;) &amp; &quot;und &quot; &amp; DATEDIF([.C4];TODAY();&quot;md&quot;)+1 &amp; IF((DATEDIF([.C4];TODAY();&quot;md&quot;)) = 1;&quot; Tag.&quot;;&quot; Tage.&quot;)" office:value-type="string" office:string-value="Susi ist heute 3150 Tage alt, oder 8 Jahre, 7 Monate und 15 Tage." calcext:value-type="string">
            <text:p>Susi ist heute 3150 Tage alt, oder 8 Jahre, 7 Monate und 15 Tage.</text:p>
          </table:table-cell>
        </table:table-row>
        <table:table-row table:style-name="ro1">
          <table:table-cell office:value-type="string" calcext:value-type="string">
            <text:p>Schneider</text:p>
          </table:table-cell>
          <table:table-cell office:value-type="string" calcext:value-type="string">
            <text:p>Kevin</text:p>
          </table:table-cell>
          <table:table-cell office:value-type="date" office:date-value="2012-03-01" calcext:value-type="date">
            <text:p>01/03/2012</text:p>
          </table:table-cell>
          <table:table-cell table:formula="of:= [.B5] &amp; &quot; ist heute &quot; &amp; DATEDIF([.C5];TODAY();&quot;d&quot;)+1 &amp; &quot; Tage alt, oder &quot; &amp; DATEDIF([.C5];TODAY();&quot;y&quot;) &amp; IF((DATEDIF([.C5];TODAY();&quot;y&quot;)) = 1;&quot; Jahr, &quot;;&quot; Jahre, &quot;) &amp; DATEDIF([.C5];TODAY();&quot;ym&quot;) &amp; IF((DATEDIF([.C5];TODAY();&quot;ym&quot;)) = 1;&quot; Monat &quot;;&quot; Monate &quot;) &amp; &quot;und &quot; &amp; DATEDIF([.C5];TODAY();&quot;md&quot;)+1 &amp; IF((DATEDIF([.C5];TODAY();&quot;md&quot;)) = 1;&quot; Tag.&quot;;&quot; Tage.&quot;)" office:value-type="string" office:string-value="Kevin ist heute 3021 Tage alt, oder 8 Jahre, 3 Monate und 7 Tage." calcext:value-type="string">
            <text:p>Kevin ist heute 3021 Tage alt, oder 8 Jahre, 3 Monate und 7 Tage.</text:p>
          </table:table-cell>
        </table:table-row>
        <table:table-row table:style-name="ro1">
          <table:table-cell office:value-type="string" calcext:value-type="string">
            <text:p>Schmidt</text:p>
          </table:table-cell>
          <table:table-cell office:value-type="string" calcext:value-type="string">
            <text:p>Evi</text:p>
          </table:table-cell>
          <table:table-cell office:value-type="date" office:date-value="2011-12-19" calcext:value-type="date">
            <text:p>19/12/2011</text:p>
          </table:table-cell>
          <table:table-cell table:formula="of:= [.B6] &amp; &quot; ist heute &quot; &amp; DATEDIF([.C6];TODAY();&quot;d&quot;)+1 &amp; &quot; Tage alt, oder &quot; &amp; DATEDIF([.C6];TODAY();&quot;y&quot;) &amp; IF((DATEDIF([.C6];TODAY();&quot;y&quot;)) = 1;&quot; Jahr, &quot;;&quot; Jahre, &quot;) &amp; DATEDIF([.C6];TODAY();&quot;ym&quot;) &amp; IF((DATEDIF([.C6];TODAY();&quot;ym&quot;)) = 1;&quot; Monat &quot;;&quot; Monate &quot;) &amp; &quot;und &quot; &amp; DATEDIF([.C6];TODAY();&quot;md&quot;)+1 &amp; IF((DATEDIF([.C6];TODAY();&quot;md&quot;)) = 1;&quot; Tag.&quot;;&quot; Tage.&quot;)" office:value-type="string" office:string-value="Evi ist heute 3094 Tage alt, oder 8 Jahre, 5 Monate und 20 Tage." calcext:value-type="string">
            <text:p>Evi ist heute 3094 Tage alt, oder 8 Jahre, 5 Monate und 20 Tage.</text:p>
          </table:table-cell>
        </table:table-row>
        <table:table-row table:style-name="ro1">
          <table:table-cell office:value-type="string" calcext:value-type="string">
            <text:p>Klein</text:p>
          </table:table-cell>
          <table:table-cell office:value-type="string" calcext:value-type="string">
            <text:p>Elena</text:p>
          </table:table-cell>
          <table:table-cell office:value-type="date" office:date-value="2011-11-03" calcext:value-type="date">
            <text:p>03/11/2011</text:p>
          </table:table-cell>
          <table:table-cell table:formula="of:= [.B7] &amp; &quot; ist heute &quot; &amp; DATEDIF([.C7];TODAY();&quot;d&quot;)+1 &amp; &quot; Tage alt, oder &quot; &amp; DATEDIF([.C7];TODAY();&quot;y&quot;) &amp; IF((DATEDIF([.C7];TODAY();&quot;y&quot;)) = 1;&quot; Jahr, &quot;;&quot; Jahre, &quot;) &amp; DATEDIF([.C7];TODAY();&quot;ym&quot;) &amp; IF((DATEDIF([.C7];TODAY();&quot;ym&quot;)) = 1;&quot; Monat &quot;;&quot; Monate &quot;) &amp; &quot;und &quot; &amp; DATEDIF([.C7];TODAY();&quot;md&quot;)+1 &amp; IF((DATEDIF([.C7];TODAY();&quot;md&quot;)) = 1;&quot; Tag.&quot;;&quot; Tage.&quot;)" office:value-type="string" office:string-value="Elena ist heute 3140 Tage alt, oder 8 Jahre, 7 Monate und 5 Tage." calcext:value-type="string">
            <text:p>Elena ist heute 3140 Tage alt, oder 8 Jahre, 7 Monate und 5 Tage.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table:number-columns-repeated="2"/>
          <table:table-cell table:style-name="ce7" table:formula="of:=TODAY()" office:value-type="date" office:date-value="2020-06-07" calcext:value-type="date">
            <text:p>07/06/2020</text:p>
          </table:table-cell>
          <table:table-cell table:style-name="ce8" office:value-type="string" calcext:value-type="string">
            <text:p>Ist die Ansicht der Tabelle von HEUTE</text:p>
          </table:table-cell>
        </table:table-row>
        <table:table-row table:style-name="ro1" table:number-rows-repeated="1048566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7">00/00/0000</text:date>, <text:time style:data-style-name="N2" text:time-value="08:58:34.370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Harald Berger</meta:initial-creator>
    <meta:creation-date>2017-03-07T13:56:00.374000000</meta:creation-date>
    <dc:date>2020-06-07T09:09:25.647000000</dc:date>
    <meta:editing-duration>PT1H15M43S</meta:editing-duration>
    <meta:editing-cycles>17</meta:editing-cycles>
    <meta:generator>LibreOffice/6.4.4.2$Windows_X86_64 LibreOffice_project/3d775be2011f3886db32dfd395a6a6d1ca2630ff</meta:generator>
    <meta:document-statistic meta:table-count="1" meta:cell-count="30" meta:object-count="0"/>
  </office:meta>
</office:document-meta>
</file>