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42100000319375EE598.jpg" manifest:media-type="image/jpeg"/>
  <manifest:file-entry manifest:full-path="Pictures/1000000000000421000003190DC4CABA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2" svg:font-family="'ＭＳ Ｐゴシック'" style:font-adornments="標準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標準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adornments="標準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ゴシック1" svg:font-family="'ＭＳ Ｐゴシック'" style:font-adornments="標準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tree_5f_flower_5f_cloud_5f_sun-title">
      <style:graphic-properties fo:min-height="4.963cm"/>
    </style:style>
    <style:style style:name="pr2" style:family="presentation" style:parent-style-name="tree_5f_flower_5f_cloud_5f_sun-subtitle">
      <style:graphic-properties draw:fill-color="#ffffff" fo:min-height="2.693cm"/>
    </style:style>
    <style:style style:name="pr3" style:family="presentation" style:parent-style-name="tree_5f_flower_5f_cloud_5f_sun-notes">
      <style:graphic-properties draw:fill-color="#ffffff" fo:min-height="13.364cm"/>
    </style:style>
    <style:style style:name="pr4" style:family="presentation" style:parent-style-name="tree_5f_flower_5f_cloud_5f_sun1-title">
      <style:graphic-properties fo:min-height="3.506cm"/>
    </style:style>
    <style:style style:name="pr5" style:family="presentation" style:parent-style-name="tree_5f_flower_5f_cloud_5f_sun1-outline1">
      <style:graphic-properties fo:min-height="13.236cm"/>
    </style:style>
    <style:style style:name="pr6" style:family="presentation" style:parent-style-name="tree_5f_flower_5f_cloud_5f_sun1-notes">
      <style:graphic-properties draw:fill-color="#ffffff" draw:auto-grow-height="true" fo:min-height="13.364cm"/>
    </style: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ree_5f_flower_5f_cloud_5f_sun" presentation:presentation-page-layout-name="AL1T0" presentation:use-date-time-name="dtd1">
        <office:forms form:automatic-focus="false" form:apply-design-mode="false"/>
        <draw:frame presentation:style-name="pr1" draw:layer="layout" svg:width="25.199cm" svg:height="4.963cm" svg:x="0.4cm" svg:y="4.8cm" presentation:class="title" presentation:placeholder="true" presentation:user-transformed="true">
          <draw:text-box/>
        </draw:frame>
        <draw:frame presentation:style-name="pr2" draw:layer="layout" svg:width="14.399cm" svg:height="2.693cm" svg:x="11.201cm" svg:y="10.707cm" presentation:class="subtitl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tree_5f_flower_5f_cloud_5f_sun1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486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ＭＳ Ｐゴシック2" svg:font-family="'ＭＳ Ｐゴシック'" style:font-adornments="標準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標準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adornments="標準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ゴシック1" svg:font-family="'ＭＳ Ｐゴシック'" style:font-adornments="標準" style:font-family-generic="system" style:font-pitch="variable"/>
    <style:font-face style:name="ＭＳ Ｐ明朝" svg:font-family="'ＭＳ Ｐ明朝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ＭＳ Ｐ明朝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ffffff" draw:marker-start-width="0.2cm" draw:marker-start-center="false" draw:marker-end-width="0.2cm" draw:marker-end-center="false" draw:fill="solid" draw:fill-color="#ffd320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ree_5f_flower_5f_cloud_5f_sun-background" style:display-name="tree_flower_cloud_sun-background" style:family="presentation">
      <style:graphic-properties draw:stroke="none" draw:fill="none"/>
      <style:text-properties style:letter-kerning="true"/>
    </style:style>
    <style:style style:name="tree_5f_flower_5f_cloud_5f_sun-backgroundobjects" style:display-name="tree_flower_cloud_sun-backgroundobjects" style:family="presentation">
      <style:graphic-properties draw:textarea-horizontal-align="justify" draw:shadow="hidden" draw:shadow-offset-x="0.2cm" draw:shadow-offset-y="0.2cm" draw:shadow-color="#808080"/>
      <style:text-properties style:font-name="Liberation Sans2" fo:font-family="'Liberation Sans'" style:font-style-name="標準" style:font-family-generic="swiss" style:font-pitch="variable" style:letter-kerning="true" style:font-name-asian="ＭＳ Ｐゴシック2" style:font-family-asian="'ＭＳ Ｐゴシック'" style:font-style-name-asian="標準" style:font-family-generic-asian="modern" style:font-pitch-asian="variable"/>
    </style:style>
    <style:style style:name="tree_5f_flower_5f_cloud_5f_sun-notes" style:display-name="tree_flower_cloud_su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ree_5f_flower_5f_cloud_5f_sun-outline1" style:display-name="tree_flower_cloud_sun-outline1" style:family="presentation">
      <style:graphic-properties draw:stroke="none" draw:fill="none" draw:auto-grow-height="false" draw:fit-to-size="shrink-to-fit">
        <text:list-style style:name="tree_5f_flower_5f_cloud_5f_sun-outline1" style:display-name="tree_flower_cloud_su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end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ree_5f_flower_5f_cloud_5f_sun-outline2" style:display-name="tree_flower_cloud_sun-outline2" style:family="presentation" style:parent-style-name="tree_5f_flower_5f_cloud_5f_sun-outline1">
      <style:paragraph-properties fo:margin-top="0cm" fo:margin-bottom="0.4cm" fo:text-align="end"/>
      <style:text-properties fo:font-size="28pt" style:font-size-asian="28pt" style:font-size-complex="28pt"/>
    </style:style>
    <style:style style:name="tree_5f_flower_5f_cloud_5f_sun-outline3" style:display-name="tree_flower_cloud_sun-outline3" style:family="presentation" style:parent-style-name="tree_5f_flower_5f_cloud_5f_sun-outline2">
      <style:paragraph-properties fo:margin-top="0cm" fo:margin-bottom="0.3cm" fo:text-align="end"/>
      <style:text-properties fo:font-size="24pt" style:font-size-asian="24pt" style:font-size-complex="24pt"/>
    </style:style>
    <style:style style:name="tree_5f_flower_5f_cloud_5f_sun-outline4" style:display-name="tree_flower_cloud_sun-outline4" style:family="presentation" style:parent-style-name="tree_5f_flower_5f_cloud_5f_sun-outline3">
      <style:paragraph-properties fo:margin-top="0cm" fo:margin-bottom="0.2cm" fo:text-align="end"/>
      <style:text-properties fo:font-size="20pt" style:font-size-asian="20pt" style:font-size-complex="20pt"/>
    </style:style>
    <style:style style:name="tree_5f_flower_5f_cloud_5f_sun-outline5" style:display-name="tree_flower_cloud_sun-outline5" style:family="presentation" style:parent-style-name="tree_5f_flower_5f_cloud_5f_sun-outline4">
      <style:paragraph-properties fo:margin-top="0cm" fo:margin-bottom="0.1cm" fo:text-align="end"/>
      <style:text-properties fo:font-size="20pt" style:font-size-asian="20pt" style:font-size-complex="20pt"/>
    </style:style>
    <style:style style:name="tree_5f_flower_5f_cloud_5f_sun-outline6" style:display-name="tree_flower_cloud_sun-outline6" style:family="presentation" style:parent-style-name="tree_5f_flower_5f_cloud_5f_sun-outline5">
      <style:paragraph-properties fo:margin-top="0cm" fo:margin-bottom="0.1cm" fo:text-align="end"/>
      <style:text-properties fo:font-size="20pt" style:font-size-asian="20pt" style:font-size-complex="20pt"/>
    </style:style>
    <style:style style:name="tree_5f_flower_5f_cloud_5f_sun-outline7" style:display-name="tree_flower_cloud_sun-outline7" style:family="presentation" style:parent-style-name="tree_5f_flower_5f_cloud_5f_sun-outline6">
      <style:paragraph-properties fo:margin-top="0cm" fo:margin-bottom="0.1cm" fo:text-align="end"/>
      <style:text-properties fo:font-size="20pt" style:font-size-asian="20pt" style:font-size-complex="20pt"/>
    </style:style>
    <style:style style:name="tree_5f_flower_5f_cloud_5f_sun-outline8" style:display-name="tree_flower_cloud_sun-outline8" style:family="presentation" style:parent-style-name="tree_5f_flower_5f_cloud_5f_sun-outline7">
      <style:paragraph-properties fo:margin-top="0cm" fo:margin-bottom="0.1cm"/>
      <style:text-properties fo:font-size="20pt" style:font-size-asian="20pt" style:font-size-complex="20pt"/>
    </style:style>
    <style:style style:name="tree_5f_flower_5f_cloud_5f_sun-outline9" style:display-name="tree_flower_cloud_sun-outline9" style:family="presentation" style:parent-style-name="tree_5f_flower_5f_cloud_5f_sun-outline8">
      <style:paragraph-properties fo:margin-top="0cm" fo:margin-bottom="0.1cm"/>
      <style:text-properties fo:font-size="20pt" style:font-size-asian="20pt" style:font-size-complex="20pt"/>
    </style:style>
    <style:style style:name="tree_5f_flower_5f_cloud_5f_sun-subtitle" style:display-name="tree_flower_cloud_sun-subtitle" style:family="presentation">
      <style:graphic-properties draw:stroke="none" draw:fill="none" draw:textarea-vertical-align="middle">
        <text:list-style style:name="tree_5f_flower_5f_cloud_5f_sun-subtitle" style:display-name="tree_flower_cloud_su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ree_5f_flower_5f_cloud_5f_sun-title" style:display-name="tree_flower_cloud_sun-title" style:family="presentation">
      <style:graphic-properties draw:stroke="none" draw:fill="none" draw:textarea-vertical-align="middle">
        <text:list-style style:name="tree_5f_flower_5f_cloud_5f_sun-title" style:display-name="tree_flower_cloud_su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ree_5f_flower_5f_cloud_5f_sun1-background" style:display-name="tree_flower_cloud_sun1-background" style:family="presentation">
      <style:graphic-properties draw:stroke="none" draw:fill="solid" draw:fill-color="#99cccc" draw:fill-image-width="0cm" draw:fill-image-height="0cm"/>
      <style:text-properties style:letter-kerning="true"/>
    </style:style>
    <style:style style:name="tree_5f_flower_5f_cloud_5f_sun1-backgroundobjects" style:display-name="tree_flower_cloud_sun1-backgroundobjects" style:family="presentation">
      <style:graphic-properties draw:textarea-horizontal-align="justify" draw:shadow="hidden" draw:shadow-offset-x="0.2cm" draw:shadow-offset-y="0.2cm" draw:shadow-color="#808080"/>
      <style:text-properties style:font-name="Liberation Sans2" fo:font-family="'Liberation Sans'" style:font-style-name="標準" style:font-family-generic="swiss" style:font-pitch="variable" style:letter-kerning="true" style:font-name-asian="ＭＳ Ｐゴシック2" style:font-family-asian="'ＭＳ Ｐゴシック'" style:font-style-name-asian="標準" style:font-family-generic-asian="modern" style:font-pitch-asian="variable"/>
    </style:style>
    <style:style style:name="tree_5f_flower_5f_cloud_5f_sun1-notes" style:display-name="tree_flower_cloud_sun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ree_5f_flower_5f_cloud_5f_sun1-outline1" style:display-name="tree_flower_cloud_sun1-outline1" style:family="presentation">
      <style:graphic-properties draw:stroke="none" draw:fill="solid" draw:fill-color="#ffffff" draw:opacity="50%" draw:auto-grow-height="false" draw:fit-to-size="shrink-to-fit" draw:shadow-opacity="50%">
        <text:list-style style:name="tree_5f_flower_5f_cloud_5f_sun1-outline1" style:display-name="tree_flower_cloud_sun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ree_5f_flower_5f_cloud_5f_sun1-outline2" style:display-name="tree_flower_cloud_sun1-outline2" style:family="presentation" style:parent-style-name="tree_5f_flower_5f_cloud_5f_sun1-outline1">
      <style:paragraph-properties fo:margin-top="0cm" fo:margin-bottom="0.4cm"/>
      <style:text-properties fo:font-size="28pt" style:font-size-asian="28pt" style:font-size-complex="28pt"/>
    </style:style>
    <style:style style:name="tree_5f_flower_5f_cloud_5f_sun1-outline3" style:display-name="tree_flower_cloud_sun1-outline3" style:family="presentation" style:parent-style-name="tree_5f_flower_5f_cloud_5f_sun1-outline2">
      <style:paragraph-properties fo:margin-top="0cm" fo:margin-bottom="0.3cm"/>
      <style:text-properties fo:font-size="24pt" style:font-size-asian="24pt" style:font-size-complex="24pt"/>
    </style:style>
    <style:style style:name="tree_5f_flower_5f_cloud_5f_sun1-outline4" style:display-name="tree_flower_cloud_sun1-outline4" style:family="presentation" style:parent-style-name="tree_5f_flower_5f_cloud_5f_sun1-outline3">
      <style:paragraph-properties fo:margin-top="0cm" fo:margin-bottom="0.2cm"/>
      <style:text-properties fo:font-size="20pt" style:font-size-asian="20pt" style:font-size-complex="20pt"/>
    </style:style>
    <style:style style:name="tree_5f_flower_5f_cloud_5f_sun1-outline5" style:display-name="tree_flower_cloud_sun1-outline5" style:family="presentation" style:parent-style-name="tree_5f_flower_5f_cloud_5f_sun1-outline4">
      <style:paragraph-properties fo:margin-top="0cm" fo:margin-bottom="0.1cm"/>
      <style:text-properties fo:font-size="20pt" style:font-size-asian="20pt" style:font-size-complex="20pt"/>
    </style:style>
    <style:style style:name="tree_5f_flower_5f_cloud_5f_sun1-outline6" style:display-name="tree_flower_cloud_sun1-outline6" style:family="presentation" style:parent-style-name="tree_5f_flower_5f_cloud_5f_sun1-outline5">
      <style:paragraph-properties fo:margin-top="0cm" fo:margin-bottom="0.1cm"/>
      <style:text-properties fo:font-size="20pt" style:font-size-asian="20pt" style:font-size-complex="20pt"/>
    </style:style>
    <style:style style:name="tree_5f_flower_5f_cloud_5f_sun1-outline7" style:display-name="tree_flower_cloud_sun1-outline7" style:family="presentation" style:parent-style-name="tree_5f_flower_5f_cloud_5f_sun1-outline6">
      <style:paragraph-properties fo:margin-top="0cm" fo:margin-bottom="0.1cm"/>
      <style:text-properties fo:font-size="20pt" style:font-size-asian="20pt" style:font-size-complex="20pt"/>
    </style:style>
    <style:style style:name="tree_5f_flower_5f_cloud_5f_sun1-outline8" style:display-name="tree_flower_cloud_sun1-outline8" style:family="presentation" style:parent-style-name="tree_5f_flower_5f_cloud_5f_sun1-outline7">
      <style:paragraph-properties fo:margin-top="0cm" fo:margin-bottom="0.1cm"/>
      <style:text-properties fo:font-size="20pt" style:font-size-asian="20pt" style:font-size-complex="20pt"/>
    </style:style>
    <style:style style:name="tree_5f_flower_5f_cloud_5f_sun1-outline9" style:display-name="tree_flower_cloud_sun1-outline9" style:family="presentation" style:parent-style-name="tree_5f_flower_5f_cloud_5f_sun1-outline8">
      <style:paragraph-properties fo:margin-top="0cm" fo:margin-bottom="0.1cm"/>
      <style:text-properties fo:font-size="20pt" style:font-size-asian="20pt" style:font-size-complex="20pt"/>
    </style:style>
    <style:style style:name="tree_5f_flower_5f_cloud_5f_sun1-subtitle" style:display-name="tree_flower_cloud_sun1-subtitle" style:family="presentation">
      <style:graphic-properties draw:stroke="none" draw:fill="none" draw:textarea-vertical-align="middle">
        <text:list-style style:name="tree_5f_flower_5f_cloud_5f_sun1-subtitle" style:display-name="tree_flower_cloud_sun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ree_5f_flower_5f_cloud_5f_sun1-title" style:display-name="tree_flower_cloud_sun1-title" style:family="presentation">
      <style:graphic-properties draw:stroke="none" draw:fill="solid" draw:fill-color="#ffffff" draw:opacity="50%" draw:textarea-vertical-align="middle" draw:shadow-opacity="50%">
        <text:list-style style:name="tree_5f_flower_5f_cloud_5f_sun1-title" style:display-name="tree_flower_cloud_sun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99cccc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塗りつぶしなし線なしオブジェクト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ree_5f_flower_5f_cloud_5f_sun-backgroundobjects">
      <style:graphic-properties draw:stroke="none" draw:fill="none" draw:fill-color="#ffffff" draw:auto-grow-height="false" fo:min-height="1.449cm"/>
    </style:style>
    <style:style style:name="Mpr2" style:family="presentation" style:parent-style-name="tree_5f_flower_5f_cloud_5f_sun-backgroundobjects">
      <style:graphic-properties draw:stroke="none" draw:fill="none" draw:fill-color="#ffffff" draw:auto-grow-height="false" fo:min-height="1.485cm"/>
    </style:style>
    <style:style style:name="Mpr3" style:family="presentation" style:parent-style-name="tree_5f_flower_5f_cloud_5f_sun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ree_5f_flower_5f_cloud_5f_sun1-backgroundobjects">
      <style:graphic-properties draw:stroke="none" draw:fill="none" draw:fill-color="#ffffff" draw:auto-grow-height="false" fo:min-height="1.449cm"/>
    </style:style>
    <style:style style:name="Mpr5" style:family="presentation" style:parent-style-name="tree_5f_flower_5f_cloud_5f_sun1-backgroundobjects">
      <style:graphic-properties draw:stroke="none" draw:fill="none" draw:fill-color="#ffffff" draw:auto-grow-height="false" fo:min-height="1.485cm"/>
    </style:style>
    <style:style style:name="Mpr6" style:family="presentation" style:parent-style-name="tree_5f_flower_5f_cloud_5f_sun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番号&gt;</text:page-number></text:span></text:p>
        </draw:text-box>
      </draw:frame>
    </style:handout-master>
    <style:master-page style:name="tree_5f_flower_5f_cloud_5f_sun" style:display-name="tree_flower_cloud_sun" style:page-layout-name="PM1" draw:style-name="Mdp1">
      <office:forms form:automatic-focus="false" form:apply-design-mode="false"/>
      <draw:frame draw:style-name="Mgr3" draw:text-style-name="MP3" draw:layer="backgroundobjects" svg:width="28cm" svg:height="21cm" svg:x="0cm" svg:y="0cm">
        <draw:image xlink:href="Pictures/1000000000000421000003190DC4CABA.jpg" xlink:type="simple" xlink:show="embed" xlink:actuate="onLoad">
          <text:p/>
        </draw:image>
      </draw:frame>
      <draw:frame presentation:style-name="tree_5f_flower_5f_cloud_5f_sun-title" draw:layer="backgroundobjects" svg:width="25.199cm" svg:height="4.963cm" svg:x="0.4cm" svg:y="4.8cm" presentation:class="title" presentation:placeholder="true">
        <draw:text-box/>
      </draw:frame>
      <draw:frame presentation:style-name="tree_5f_flower_5f_cloud_5f_sun-outline1" draw:layer="backgroundobjects" svg:width="14.399cm" svg:height="2.693cm" svg:x="11.201cm" svg:y="10.707cm" presentation:class="outline" presentation:placeholder="true">
        <draw:text-box/>
      </draw:frame>
      <draw:frame presentation:style-name="Mpr1" draw:text-style-name="MP1" draw:layer="backgroundobjects" svg:width="6.523cm" svg:height="0.648cm" svg:x="0cm" svg:y="20cm" presentation:class="date-time">
        <draw:text-box>
          <text:p text:style-name="MP4"><text:span text:style-name="MT1"><presentation:date-time/></text:span></text:p>
        </draw:text-box>
      </draw:frame>
      <draw:frame presentation:style-name="Mpr1" draw:text-style-name="MP4" draw:layer="backgroundobjects" svg:width="8.875cm" svg:height="0.479cm" svg:x="9.576cm" svg:y="20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1.8cm" svg:height="0.8cm" svg:x="25.8cm" svg:y="20.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ree_5f_flower_5f_cloud_5f_sun-title" draw:layer="backgroundobjects" svg:width="14.848cm" svg:height="11.136cm" svg:x="3.075cm" svg:y="2.257cm" presentation:class="page"/>
        <draw:frame presentation:style-name="tree_5f_flower_5f_cloud_5f_su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  <style:master-page style:name="tree_5f_flower_5f_cloud_5f_sun1" style:display-name="tree_flower_cloud_sun1" style:page-layout-name="PM1" draw:style-name="Mdp2">
      <draw:frame draw:style-name="Mgr3" draw:text-style-name="MP3" draw:layer="backgroundobjects" svg:width="28cm" svg:height="21cm" svg:x="0cm" svg:y="0cm">
        <draw:image xlink:href="Pictures/100000000000042100000319375EE598.jpg" xlink:type="simple" xlink:show="embed" xlink:actuate="onLoad">
          <text:p/>
        </draw:image>
      </draw:frame>
      <draw:frame presentation:style-name="tree_5f_flower_5f_cloud_5f_sun1-title" draw:layer="backgroundobjects" svg:width="25.199cm" svg:height="3.506cm" svg:x="1.4cm" svg:y="0.837cm" presentation:class="title" presentation:placeholder="true">
        <draw:text-box draw:corner-radius="0.6cm"/>
      </draw:frame>
      <draw:frame presentation:style-name="tree_5f_flower_5f_cloud_5f_sun1-outline1" draw:layer="backgroundobjects" svg:width="25.199cm" svg:height="13.486cm" svg:x="1.4cm" svg:y="4.914cm" presentation:class="outline" presentation:placeholder="true">
        <draw:text-box draw:corner-radius="1cm"/>
      </draw:frame>
      <draw:frame presentation:style-name="Mpr4" draw:text-style-name="MP1" draw:layer="backgroundobjects" svg:width="6.523cm" svg:height="1.448cm" svg:x="0.077cm" svg:y="20.2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4" draw:layer="backgroundobjects" svg:width="8.875cm" svg:height="1.448cm" svg:x="9.576cm" svg:y="20.2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1.077cm" svg:y="20.152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0">
        <draw:page-thumbnail presentation:style-name="tree_5f_flower_5f_cloud_5f_sun1-title" draw:layer="backgroundobjects" svg:width="14.848cm" svg:height="11.136cm" svg:x="3.075cm" svg:y="2.257cm" presentation:class="page"/>
        <draw:frame presentation:style-name="tree_5f_flower_5f_cloud_5f_sun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7-03T11:58:18.884000000</meta:creation-date>
    <meta:editing-duration>P0D</meta:editing-duration>
    <meta:editing-cycles>1</meta:editing-cycles>
    <meta:generator>LibreOffice/4.3.4.1$Windows_x86 LibreOffice_project/bc356b2f991740509f321d70e4512a6a54c5f243</meta:generator>
    <meta:document-statistic meta:object-count="42"/>
  </office:meta>
</office:document-meta>
</file>