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2.08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42mm"/>
    </style:style>
    <style:style style:name="co4" style:family="table-column">
      <style:table-column-properties fo:break-before="auto" style:column-width="36.69mm"/>
    </style:style>
    <style:style style:name="co5" style:family="table-column">
      <style:table-column-properties fo:break-before="auto" style:column-width="26.0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7-01-01 to 2017-12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30964.98" calcext:value-type="float">
            <text:p>30 964,98</text:p>
          </table:table-cell>
          <table:table-cell table:style-name="ce6"/>
          <table:table-cell table:style-name="ce6" office:value-type="float" office:value="31301.83" calcext:value-type="float">
            <text:p>31 301,8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44515.2" calcext:value-type="float">
            <text:p>144 515,20</text:p>
          </table:table-cell>
          <table:table-cell table:style-name="ce6"/>
          <table:table-cell table:style-name="ce6" office:value-type="float" office:value="137299.98" calcext:value-type="float">
            <text:p>137 299,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09128.41" calcext:value-type="float">
            <text:p>109 128,41</text:p>
          </table:table-cell>
          <table:table-cell table:style-name="ce6"/>
          <table:table-cell table:style-name="ce6" office:value-type="float" office:value="159119.92" calcext:value-type="float">
            <text:p>159 119,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414225.88" calcext:value-type="float">
            <text:p>414 225,88</text:p>
          </table:table-cell>
          <table:table-cell table:style-name="ce6" office:value-type="float" office:value="-698834.47" calcext:value-type="float">
            <text:p>-698 834,47</text:p>
          </table:table-cell>
          <table:table-cell table:style-name="ce6" office:value-type="float" office:value="397131.22" calcext:value-type="float">
            <text:p>397 131,2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698834.47" calcext:value-type="float">
            <text:p>-698 834,47</text:p>
          </table:table-cell>
          <table:table-cell table:style-name="ce9" office:value-type="float" office:value="-724852.95" calcext:value-type="float">
            <text:p>-724 852,9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I. Charitable entity 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745207.09" calcext:value-type="float">
            <text:p>745 207,09</text:p>
          </table:table-cell>
          <table:table-cell table:style-name="ce6" office:value-type="float" office:value="805694.26" calcext:value-type="float">
            <text:p>805 694,2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rofit/Loss non-taxable items</text:p>
          </table:table-cell>
          <table:table-cell table:style-name="ce6"/>
          <table:table-cell table:style-name="ce9" office:value-type="float" office:value="745207.09" calcext:value-type="float">
            <text:p>745 207,09</text:p>
          </table:table-cell>
          <table:table-cell table:style-name="ce9" office:value-type="float" office:value="805694.26" calcext:value-type="float">
            <text:p>805 694,2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3.06" calcext:value-type="float">
            <text:p>3,06</text:p>
          </table:table-cell>
          <table:table-cell table:style-name="ce6" office:value-type="float" office:value="46.24" calcext:value-type="float">
            <text:p>46,2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rofit/Loss Asset management</text:p>
          </table:table-cell>
          <table:table-cell table:style-name="ce6"/>
          <table:table-cell table:style-name="ce9" office:value-type="float" office:value="3.06" calcext:value-type="float">
            <text:p>3,06</text:p>
          </table:table-cell>
          <table:table-cell table:style-name="ce9" office:value-type="float" office:value="46.24" calcext:value-type="float">
            <text:p>46,2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20106" calcext:value-type="float">
            <text:p>20 106,00</text:p>
          </table:table-cell>
          <table:table-cell table:style-name="ce6" office:value-type="float" office:value="19141.31" calcext:value-type="float">
            <text:p>19 141,3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2449.84" calcext:value-type="float">
            <text:p>2 449,84</text:p>
          </table:table-cell>
          <table:table-cell table:style-name="ce6" office:value-type="float" office:value="1734.34" calcext:value-type="float">
            <text:p>1 734,3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Profit from business entity</text:p>
          </table:table-cell>
          <table:table-cell table:style-name="ce6"/>
          <table:table-cell table:style-name="ce6" office:value-type="float" office:value="17656.16" calcext:value-type="float">
            <text:p>17 656,16</text:p>
          </table:table-cell>
          <table:table-cell table:style-name="ce6" office:value-type="float" office:value="17406.97" calcext:value-type="float">
            <text:p>17 406,9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PROFIT/LOSS Business Entity 1</text:p>
          </table:table-cell>
          <table:table-cell table:style-name="ce6"/>
          <table:table-cell table:style-name="ce8" office:value-type="float" office:value="17656.16" calcext:value-type="float">
            <text:p>17 656,16</text:p>
          </table:table-cell>
          <table:table-cell table:style-name="ce8" office:value-type="float" office:value="17406.97" calcext:value-type="float">
            <text:p>17 406,9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rofit/Loss Business Entity</text:p>
          </table:table-cell>
          <table:table-cell table:style-name="ce6"/>
          <table:table-cell table:style-name="ce9" office:value-type="float" office:value="17656.16" calcext:value-type="float">
            <text:p>17 656,16</text:p>
          </table:table-cell>
          <table:table-cell table:style-name="ce9" office:value-type="float" office:value="17406.97" calcext:value-type="float">
            <text:p>17 406,97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64031.84" calcext:value-type="float">
            <text:p>64 031,84</text:p>
          </table:table-cell>
          <table:table-cell table:style-name="ce10" office:value-type="float" office:value="98294.52" calcext:value-type="float">
            <text:p>98 294,5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1. Withdrawals from bound revenue reserves</text:p>
          </table:table-cell>
          <table:table-cell table:style-name="ce6"/>
          <table:table-cell table:style-name="ce6" office:value-type="float" office:value="717948.71" calcext:value-type="float">
            <text:p>717 948,71</text:p>
          </table:table-cell>
          <table:table-cell table:style-name="ce6" office:value-type="float" office:value="742544.33" calcext:value-type="float">
            <text:p>742 544,3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2. Additions to bound reserves</text:p>
          </table:table-cell>
          <table:table-cell table:style-name="ce6"/>
          <table:table-cell table:style-name="ce6" office:value-type="float" office:value="707532.07" calcext:value-type="float">
            <text:p>707 532,07</text:p>
          </table:table-cell>
          <table:table-cell table:style-name="ce6" office:value-type="float" office:value="759407.17" calcext:value-type="float">
            <text:p>759 407,1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3. Additions to the free revenue reserves (§ 62 Abs. 1 Nr. 3 AO)</text:p>
          </table:table-cell>
          <table:table-cell table:style-name="ce6"/>
          <table:table-cell table:style-name="ce6" office:value-type="float" office:value="74924.64" calcext:value-type="float">
            <text:p>74 924,64</text:p>
          </table:table-cell>
          <table:table-cell table:style-name="ce6" office:value-type="float" office:value="81431.68" calcext:value-type="float">
            <text:p>81 431,6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F. APPROXIMATION</text:p>
          </table:table-cell>
          <table:table-cell table:style-name="ce6"/>
          <table:table-cell table:style-name="ce10" office:value-type="float" office:value="-476.16" calcext:value-type="float">
            <text:p>-476,1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11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0">00/00/0000</text:date>, <text:time style:data-style-name="N2" text:time-value="17:21:03.0805077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01-23T09:52:06</meta:creation-date>
    <dc:date>2018-02-20T17:25:38.370180691</dc:date>
    <meta:editing-duration>PT5M37S</meta:editing-duration>
    <meta:generator>LibreOffice/6.0.1.1$Linux_X86_64 LibreOffice_project/60bfb1526849283ce2491346ed2aa51c465abfe6</meta:generator>
    <meta:editing-cycles>2</meta:editing-cycles>
    <meta:document-statistic meta:table-count="1" meta:cell-count="86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