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20000000203A5438CCF77D8653.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FE0000036900000369F227B11B8E0377E0.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P1" style:family="paragraph" style:parent-style-name="LibOTabelleÜberschrift">
      <style:text-properties officeooo:paragraph-rsid="01cd7a36"/>
    </style:style>
    <style:style style:name="P2" style:family="paragraph" style:parent-style-name="LibOVerwendungMacOS">
      <style:paragraph-properties fo:break-before="page"/>
    </style:style>
    <style:style style:name="P3" style:family="paragraph" style:parent-style-name="LibOInhalt_20_1">
      <style:paragraph-properties>
        <style:tab-stops>
          <style:tab-stop style:position="17cm" style:type="right" style:leader-style="dotted" style:leader-text="."/>
        </style:tab-stops>
      </style:paragraph-properties>
    </style:style>
    <style:style style:name="P4" style:family="paragraph" style:parent-style-name="LibOInhalt_20_2">
      <style:paragraph-properties>
        <style:tab-stops>
          <style:tab-stop style:position="17cm" style:type="right" style:leader-style="dotted" style:leader-text="."/>
        </style:tab-stops>
      </style:paragraph-properties>
    </style:style>
    <style:style style:name="P5" style:family="paragraph" style:parent-style-name="LibOInhalt_20_3">
      <style:paragraph-properties>
        <style:tab-stops>
          <style:tab-stop style:position="17cm" style:type="right" style:leader-style="dotted" style:leader-text="."/>
        </style:tab-stops>
      </style:paragraph-properties>
    </style:style>
    <style:style style:name="P6" style:family="paragraph" style:parent-style-name="LibOTabelleText">
      <style:text-properties officeooo:paragraph-rsid="05be0e22"/>
    </style:style>
    <style:style style:name="P7" style:family="paragraph" style:parent-style-name="LibOCopyright" style:master-page-name="LibOStandard">
      <style:paragraph-properties style:page-number="auto" fo:break-before="page"/>
    </style:style>
    <style:style style:name="P8" style:family="paragraph" style:parent-style-name="LibOInhalt_20_und_20_Algemeines">
      <style:paragraph-properties fo:break-before="page"/>
    </style:style>
    <style:style style:name="P9" style:family="paragraph" style:parent-style-name="Heading_20_Caution" style:list-style-name="Heading_20_Caution">
      <style:text-properties officeooo:paragraph-rsid="0512d3be"/>
    </style:style>
    <style:style style:name="P10" style:family="paragraph" style:parent-style-name="LibOFließtext" style:list-style-name="List_20_1"/>
    <style:style style:name="P11" style:family="paragraph" style:parent-style-name="LibOÜberschrift_20_1">
      <style:paragraph-properties fo:break-before="page"/>
      <style:text-properties officeooo:paragraph-rsid="05a96b92"/>
    </style:style>
    <style:style style:name="P12" style:family="paragraph" style:parent-style-name="LibOÜberschrift_20_1" style:master-page-name="LibOStandard">
      <style:paragraph-properties style:page-number="auto" fo:break-before="page"/>
      <style:text-properties officeooo:paragraph-rsid="05a96b92"/>
    </style:style>
    <style:style style:name="P13" style:family="paragraph" style:parent-style-name="LibOÜberschrift_20_2">
      <style:text-properties officeooo:paragraph-rsid="05a96b92"/>
    </style:style>
    <style:style style:name="P14" style:family="paragraph" style:parent-style-name="LibOÜberschrift_20_2">
      <style:paragraph-properties fo:break-before="page"/>
      <style:text-properties officeooo:paragraph-rsid="05a96b92"/>
    </style:style>
    <style:style style:name="P15" style:family="paragraph" style:parent-style-name="LibOÜberschrift_20_3">
      <style:text-properties officeooo:paragraph-rsid="05a96b92"/>
    </style:style>
    <style:style style:name="P16" style:family="paragraph" style:parent-style-name="LibOÜberschrift_20_4">
      <style:text-properties officeooo:paragraph-rsid="05a96b92"/>
    </style:style>
    <style:style style:name="P17"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564fc79"/>
    </style:style>
    <style:style style:name="T11" style:family="text">
      <style:text-properties officeooo:rsid="0685f5b9"/>
    </style:style>
    <style:style style:name="T12" style:family="text">
      <style:text-properties officeooo:rsid="057d8767"/>
    </style:style>
    <style:style style:name="T13" style:family="text">
      <style:text-properties officeooo:rsid="057e941a"/>
    </style:style>
    <style:style style:name="T14" style:family="text">
      <style:text-properties officeooo:rsid="05807e19"/>
    </style:style>
    <style:style style:name="T15" style:family="text">
      <style:text-properties officeooo:rsid="0581f7c5"/>
    </style:style>
    <style:style style:name="T16" style:family="text">
      <style:text-properties officeooo:rsid="07da1cec"/>
    </style:style>
    <style:style style:name="T17" style:family="text">
      <style:text-properties officeooo:rsid="062a37cc"/>
    </style:style>
    <style:style style:name="T18" style:family="text">
      <style:text-properties officeooo:rsid="063305cd"/>
    </style:style>
    <style:style style:name="T19" style:family="text">
      <style:text-properties officeooo:rsid="0635627c"/>
    </style:style>
    <style:style style:name="T20" style:family="text">
      <style:text-properties officeooo:rsid="058323d6"/>
    </style:style>
    <style:style style:name="T21" style:family="text">
      <style:text-properties officeooo:rsid="05a770be"/>
    </style:style>
    <style:style style:name="T22" style:family="text">
      <style:text-properties officeooo:rsid="05c775cf"/>
    </style:style>
    <style:style style:name="T23" style:family="text">
      <style:text-properties officeooo:rsid="05a16de0"/>
    </style:style>
    <style:style style:name="T24" style:family="text">
      <style:text-properties officeooo:rsid="05f477cf"/>
    </style:style>
    <style:style style:name="T25" style:family="text">
      <style:text-properties officeooo:rsid="05f6766a"/>
    </style:style>
    <style:style style:name="T26" style:family="text">
      <style:text-properties officeooo:rsid="05fa4da0"/>
    </style:style>
    <style:style style:name="T27" style:family="text">
      <style:text-properties officeooo:rsid="05f88cc0"/>
    </style:style>
    <style:style style:name="T28" style:family="text">
      <style:text-properties officeooo:rsid="05f9711e"/>
    </style:style>
    <style:style style:name="T29" style:family="text">
      <style:text-properties officeooo:rsid="05f7a796"/>
    </style:style>
    <style:style style:name="T30" style:family="text">
      <style:text-properties officeooo:rsid="05f382af"/>
    </style:style>
    <style:style style:name="T31" style:family="text">
      <style:text-properties officeooo:rsid="05f97fcf"/>
    </style:style>
    <style:style style:name="T32" style:family="text">
      <style:text-properties officeooo:rsid="05f78c88"/>
    </style:style>
    <style:style style:name="T33" style:family="text">
      <style:text-properties officeooo:rsid="05ae6a7e"/>
    </style:style>
    <style:style style:name="T34" style:family="text">
      <style:text-properties officeooo:rsid="05b11cf1"/>
    </style:style>
    <style:style style:name="T35" style:family="text">
      <style:text-properties fo:font-size="10pt" style:font-size-asian="10pt" style:font-size-complex="10pt"/>
    </style:style>
    <style:style style:name="T36" style:family="text">
      <style:text-properties fo:font-size="10pt" officeooo:rsid="058323d6" style:font-size-asian="10pt" style:font-size-complex="10pt"/>
    </style:style>
    <style:style style:name="T37" style:family="text">
      <style:text-properties officeooo:rsid="05c616ee"/>
    </style:style>
    <style:style style:name="T38"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italic"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bold"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1"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italic" fo:text-shadow="none" style:text-underline-style="none" fo:font-weight="normal"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3"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LibOFließtext"><office:annotation loext:resolved="false"><dc:creator>Harald Berger</dc:creator><dc:date>2023-08-02T11:13:31.171000000</dc:date><meta:creator-initials>HB</meta:creator-initials><text:p text:style-name="P17"><text:span text:style-name="T38">Das Titelblatt wird mit der Erstellung des Dokuments eingefügt.</text:span></text:p></office:annotation></text:p>
      <text:h text:style-name="P8" text:outline-level="1"><text:bookmark-start text:name="__RefHeading___Toc3241_389238143"/><text:span text:style-name="LibOStandard"><text:span text:style-name="T21">Inhalt und </text:span></text:span><text:span text:style-name="LibOStandard">Allgemeines</text:span><text:span text:style-name="LibOStandard"><office:annotation loext:resolved="false"><dc:creator>Harald Berger</dc:creator><dc:date>2023-08-02T11:14:22.983000000</dc:date><meta:creator-initials>HB</meta:creator-initials><text:p text:style-name="P17"><text:span text:style-name="T38">Das Inhaltsverzeichnis ist kurz vor der Veröffentlichung zu </text:span><text:span text:style-name="T40">aktualisieren</text:span><text:span text:style-name="T38">.</text:span></text:p></office:annotation></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3241_389238143" text:style-name="LibOStandard" text:visited-style-name="LibOStandard"><text:span text:style-name="LibOStandard">Inhalt und Allgemeines<text:tab/>2</text:span></text:a></text:p>
          <text:p text:style-name="P4"><text:a xlink:type="simple" xlink:href="#__RefHeading___Toc31724_2851853656" text:style-name="LibOStandard" text:visited-style-name="LibOStandard"><text:span text:style-name="LibOStandard">Copyright<text:tab/>3</text:span></text:a></text:p>
          <text:p text:style-name="P4"><text:a xlink:type="simple" xlink:href="#__RefHeading___Toc3597_389238143" text:style-name="LibOStandard" text:visited-style-name="LibOStandard"><text:span text:style-name="LibOStandard">Mitwirkende/Autoren<text:tab/>3</text:span></text:a></text:p>
          <text:p text:style-name="P4"><text:a xlink:type="simple" xlink:href="#__RefHeading___Toc3599_389238143" text:style-name="LibOStandard" text:visited-style-name="LibOStandard"><text:span text:style-name="LibOStandard">Englisches Originaldokument<text:tab/>3</text:span></text:a></text:p>
          <text:p text:style-name="P4"><text:a xlink:type="simple" xlink:href="#__RefHeading___Toc3719_389238143" text:style-name="LibOStandard" text:visited-style-name="LibOStandard"><text:span text:style-name="LibOStandard">Rückmeldung<text:tab/>3</text:span></text:a></text:p>
          <text:p text:style-name="P4"><text:a xlink:type="simple" xlink:href="#__RefHeading___Toc3780_389238143" text:style-name="LibOStandard" text:visited-style-name="LibOStandard"><text:span text:style-name="LibOStandard">Datum der Veröffentlichung und Softwareversion<text:tab/>3</text:span></text:a></text:p>
          <text:p text:style-name="P4"><text:a xlink:type="simple" xlink:href="#__RefHeading__16663_1014409147" text:style-name="LibOStandard" text:visited-style-name="LibOStandard"><text:span text:style-name="LibOStandard">Verwendung von LibreOffice unter macOS<text:tab/>4</text:span></text:a></text:p>
          <text:p text:style-name="P4"><text:a xlink:type="simple" xlink:href="#__RefHeading___Toc49694_128353260" text:style-name="LibOStandard" text:visited-style-name="LibOStandard"><text:span text:style-name="LibOStandard">Synonyme<text:tab/>4</text:span></text:a></text:p>
          <text:p text:style-name="P4"><text:a xlink:type="simple" xlink:href="#__RefHeading___Toc9269_883005399" text:style-name="LibOStandard" text:visited-style-name="LibOStandard"><text:span text:style-name="LibOStandard">Sie sehen vielleicht etwas anderes<text:tab/>4</text:span></text:a></text:p>
          <text:p text:style-name="P3"><text:a xlink:type="simple" xlink:href="#__RefHeading___Toc21533_3020540641" text:style-name="LibOStandard" text:visited-style-name="LibOStandard"><text:span text:style-name="LibOStandard">Überschrift 1<text:tab/>5</text:span></text:a></text:p>
          <text:p text:style-name="P4"><text:a xlink:type="simple" xlink:href="#__RefHeading___Toc8336_4293152064" text:style-name="LibOStandard" text:visited-style-name="LibOStandard"><text:span text:style-name="LibOStandard">Überschrift 2<text:tab/>5</text:span></text:a></text:p>
          <text:p text:style-name="P5"><text:a xlink:type="simple" xlink:href="#__RefHeading___Toc8338_4293152064" text:style-name="LibOStandard" text:visited-style-name="LibOStandard"><text:span text:style-name="LibOStandard">Überschrift 3<text:tab/>5</text:span></text:a></text:p>
          <text:p text:style-name="P3"><text:a xlink:type="simple" xlink:href="#__RefHeading___Toc1592_2437412499%20Kopie%201" text:style-name="LibOStandard" text:visited-style-name="LibOStandard"><text:span text:style-name="LibOStandard">Weitere Informationen<text:tab/>6</text:span></text:a></text:p>
          <text:p text:style-name="P4"><text:a xlink:type="simple" xlink:href="#__RefHeading___Toc4434_451794405" text:style-name="LibOStandard" text:visited-style-name="LibOStandard"><text:span text:style-name="LibOStandard">Handbücher der LibreOffice Community<text:tab/>6</text:span></text:a></text:p>
          <text:p text:style-name="P5"><text:a xlink:type="simple" xlink:href="#__RefHeading___Toc4436_451794405" text:style-name="LibOStandard" text:visited-style-name="LibOStandard"><text:span text:style-name="LibOStandard">Die Kapitel<text:tab/>6</text:span></text:a></text:p>
          <text:p text:style-name="P5"><text:a xlink:type="simple" xlink:href="#__RefHeading___Toc4438_451794405" text:style-name="LibOStandard" text:visited-style-name="LibOStandard"><text:span text:style-name="LibOStandard">Die Autoren<text:tab/>6</text:span></text:a></text:p>
          <text:p text:style-name="P5"><text:a xlink:type="simple" xlink:href="#__RefHeading___Toc4440_451794405" text:style-name="LibOStandard" text:visited-style-name="LibOStandard"><text:span text:style-name="LibOStandard">Über LibreOffice<text:tab/>6</text:span></text:a></text:p>
          <text:p text:style-name="P4"><text:a xlink:type="simple" xlink:href="#__RefHeading___Toc911_451794405" text:style-name="LibOStandard" text:visited-style-name="LibOStandard"><text:span text:style-name="LibOStandard">Kapitelübersicht - &lt;AutoText einfügen!&gt;<text:tab/>7</text:span></text:a></text:p>
          <text:p text:style-name="P4"><text:a xlink:type="simple" xlink:href="#__RefHeading___Toc30131_4103977574" text:style-name="LibOStandard" text:visited-style-name="LibOStandard"><text:span text:style-name="LibOStandard">Hilfe<text:tab/>8</text:span></text:a></text:p>
          <text:p text:style-name="P4"><text:a xlink:type="simple" xlink:href="#__RefHeading___Toc1596_2437412499" text:style-name="LibOStandard" text:visited-style-name="LibOStandard"><text:span text:style-name="LibOStandard">Noch Fragen?<text:tab/>8</text:span></text:a></text:p>
          <text:p text:style-name="P4"><text:a xlink:type="simple" xlink:href="#__RefHeading___Toc1598_2437412499" text:style-name="LibOStandard" text:visited-style-name="LibOStandard"><text:span text:style-name="LibOStandard">Mitarbeit bei LibreOffice<text:tab/>8</text:span></text:a></text:p>
          <text:p text:style-name="P4"><text:a xlink:type="simple" xlink:href="#__RefHeading___Toc1600_2437412499" text:style-name="LibOStandard" text:visited-style-name="LibOStandard"><text:span text:style-name="LibOStandard">Spenden<text:tab/>8</text:span></text:a></text:p>
        </text:index-body>
      </text:table-of-content>
      <text:p text:style-name="LibOFließtext"/>
      <text:h text:style-name="P7"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office:annotation office:name="__Annotation__4522_389238143" loext:resolved="false"><dc:creator>Harald Berger</dc:creator><dc:date>2023-08-02T11:15:43.096000000</dc:date><meta:creator-initials>HB</meta:creator-initials><text:p text:style-name="P17"><text:span text:style-name="T38">Bitte auf das aktuelles Jahr anpassen.</text:span></text:p></office:annotation>2023<office:annotation-end office:name="__Annotation__4522_38923814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5">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LibOFließtext"><office:annotation office:name="__Annotation__4523_389238143" loext:resolved="false"><dc:creator>Harald Berger</dc:creator><dc:date>2023-08-02T11:16:31.438000000</dc:date><meta:creator-initials>HB</meta:creator-initials><text:p text:style-name="P17"><text:span text:style-name="T38">Hier bitte alle am Dokument Mitwirkenden (Autor(en), Reviewer) mit | </text:span><text:span text:style-name="T40">Vorname</text:span><text:span text:style-name="T38"> </text:span><text:span text:style-name="T40">Name</text:span><text:span text:style-name="T38"> | eintragen. Reihenfolge:</text:span></text:p><text:p text:style-name="P17"><text:span text:style-name="T38"> </text:span><text:span text:style-name="T40">Hauptautor</text:span><text:span text:style-name="T38"> </text:span></text:p><text:p text:style-name="P17"><text:span text:style-name="T38"> </text:span><text:span text:style-name="T38">weitere Mitwirkende (</text:span><text:span text:style-name="T40">Autoren</text:span><text:span text:style-name="T38">), z.B. bei Draw hat Gerhard viel Vorarbeit geleistet</text:span></text:p><text:p text:style-name="P17"><text:span text:style-name="T38"> </text:span><text:span text:style-name="T40">Reviewer</text:span><text:span text:style-name="T38"> (ggf. in der Reihenfolge ihrer Mitwirkung) </text:span></text:p></office:annotation>| FirstName LastName | FirstName LastName | FirstName LastName |<office:annotation-end office:name="__Annotation__4523_389238143"/></text:p>
      <text:h text:style-name="LibOAutoren_2f_DE_2f_EN" text:outline-level="2"><text:bookmark-start text:name="__RefHeading___Toc3599_389238143"/><text:span text:style-name="LibOStandard">Englisches Originaldokument</text:span><text:bookmark-end text:name="__RefHeading___Toc3599_389238143"/></text:h>
      <text:p text:style-name="LibOFließtext"><text:span text:style-name="LibOStandard">Dieses Kapitel wurde ursprünglich aus dem Englischen übersetzt und basiert auf dem </text:span><office:annotation office:name="__Annotation__4605_389238143" loext:resolved="false"><dc:creator>Harald Berger</dc:creator><dc:date>2023-08-02T11:18:09.292000000</dc:date><meta:creator-initials>HB</meta:creator-initials><text:p text:style-name="P17"><text:span text:style-name="T38">Kapitel entsprechend anpassen.</text:span></text:p></office:annotation><text:span text:style-name="LibOStandard"><text:span text:style-name="T20">Chapter</text:span></text:span><text:span text:style-name="LibOStandard"> "</text:span><text:span text:style-name="LibOStandard"><text:span text:style-name="T33">X</text:span></text:span><text:span text:style-name="LibOStandard">" des </text:span><text:span text:style-name="LibOStandard"><text:span text:style-name="T20">Guides</text:span></text:span><text:span text:style-name="LibOStandard"> "</text:span><text:span text:style-name="LibOStandard"><text:span text:style-name="T33">TITEL</text:span></text:span><text:span text:style-name="LibOStandard">"</text:span><office:annotation-end office:name="__Annotation__4605_389238143"/><text:span text:style-name="LibOStandard">. Autoren dieses Kapitels sind:</text:span></text:p>
      <text:p text:style-name="LibOFließtext"><office:annotation office:name="__Annotation__4524_389238143" loext:resolved="false"><dc:creator>Harald Berger</dc:creator><dc:date>2023-08-02T11:17:26.080000000</dc:date><meta:creator-initials>HB</meta:creator-initials><text:p text:style-name="P17"><text:span text:style-name="T38">Hier bitte alle eintragen aus der englischen Originalversion (auch Danksagungen, etc.) mit </text:span><text:span text:style-name="T40">Vorname</text:span><text:span text:style-name="T38"> und </text:span><text:span text:style-name="T40">Name</text:span><text:span text:style-name="T38">.</text:span></text:p><text:p text:style-name="P17"><text:span text:style-name="T38">Reihenfolge wie vorgegeben.</text:span></text:p></office:annotation>| FirstName LastName | FirstName LastName | FirstName LastName |<office:annotation-end office:name="__Annotation__4524_389238143"/></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9"><text:span text:style-name="LibOStandard"><text:span text:style-name="T7">Vorsicht</text:span></text:span><text:span text:style-name="LibOStandard"><text:span text:style-name="T7"><office:annotation loext:resolved="false"><dc:creator>Harald Berger</dc:creator><dc:date>2023-03-18T10:44:43.941000000</dc:date><meta:creator-initials>HB</meta:creator-initials><text:p text:style-name="P17"><text:span text:style-name="T42">Wie geht das?</text:span></text:p><text:p text:style-name="P17"><text:span text:style-name="T43">1.</text:span><text:span text:style-name="T41"> </text:span><text:span text:style-name="T39">Einfügen</text:span><text:span text:style-name="T38"> eine der Absatzvorlagen:</text:span></text:p><text:p text:style-name="P17"><text:span text:style-name="T40">Heading Caution</text:span></text:p><text:p text:style-name="P17"><text:span text:style-name="T40">Heading Note</text:span></text:p><text:p text:style-name="P17"><text:span text:style-name="T40">Heading Tip.</text:span></text:p><text:p text:style-name="P17"><text:span text:style-name="T43">2.</text:span><text:span text:style-name="T41"> </text:span><text:span text:style-name="T39">Einfügen</text:span><text:span text:style-name="T38"> eines Textes</text:span></text:p><text:p text:style-name="P17"><text:span text:style-name="T40">Vorsicht</text:span></text:p><text:p text:style-name="P17"><text:span text:style-name="T40">Hinweis</text:span></text:p><text:p text:style-name="P17"><text:span text:style-name="T40">Tipp</text:span></text:p><text:p text:style-name="P17"><text:span text:style-name="T43">3.</text:span><text:span text:style-name="T41"> </text:span><text:span text:style-name="T39">Eingabetaste</text:span></text:p><text:p text:style-name="P17"><text:span text:style-name="T38">In der folgenden Absatzzeile den gewünschten Text eintragen.</text:span></text:p><text:p text:style-name="P17"><text:span text:style-name="T38">Mir </text:span><text:span text:style-name="T40">Strg+Umschalt+V </text:span><text:span text:style-name="T38">den Text einfügen</text:span></text:p></office:annotation></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2">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office:annotation office:name="__Annotation__4766_389238143" loext:resolved="false"><dc:creator>Harald Berger</dc:creator><dc:date>2023-08-02T11:19:56.424000000</dc:date><meta:creator-initials>HB</meta:creator-initials><text:p text:style-name="P17"><text:span text:style-name="T38">Das Datum bitte kurz vor der Veröffentlichung manuell anpassen/ändern.</text:span></text:p></office:annotation>xx.<text:span text:style-name="T37">10</text:span>.2023<office:annotation-end office:name="__Annotation__4766_389238143"/>. Bas<text:span text:style-name="LibOStandard">ierend auf der LibreOffice Version </text:span><text:span text:style-name="LibOStandard"><text:user-defined style:data-style-name="N0" text:name="Version nummer">7.6</text:user-defined></text:span><text:span text:style-name="LibOStandard"><office:annotation loext:resolved="false"><dc:creator>Harald Berger</dc:creator><dc:date>2023-07-26T20:19:36.043000000</dc:date><meta:creator-initials>HB</meta:creator-initials><text:p text:style-name="P17"><text:span text:style-name="T41">Änderung bei Wechsel der Versions-Nummer - via:</text:span></text:p><text:p text:style-name="P17"><text:span text:style-name="T38">Menü </text:span><text:span text:style-name="T40">Datei&gt;Eigenschaften</text:span><text:span text:style-name="T38"> das Feld „Versions-Nummer“ anpassen bei „Wert“.</text:span></text:p></office:annotation></text:span><text:span text:style-name="LibOStandard">.<text:line-break/>Andere Versionen von LibreOffice können sich im Aussehen und der Funktion unterscheiden.</text:span></text:p>
      <text:h text:style-name="P2"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3">-</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5">Extras</text:span></text:span><text:span text:style-name="LibOMenü"><text:span text:style-name="T36"> </text:span></text:span><text:span text:style-name="LibOMenü"><text:span text:style-name="T35">&gt;</text:span></text:span><text:span text:style-name="LibOMenü"><text:span text:style-name="T36"> </text:span></text:span><text:span text:style-name="LibOMenü"><text:span text:style-name="T35">Optionen</text:span></text:span></text:p>
          </table:table-cell>
          <table:table-cell table:style-name="Table3.A2" office:value-type="string">
            <text:p text:style-name="LibOTabelleText"><text:span text:style-name="LibOMenü"><text:span text:style-name="T35">LibreOffice</text:span></text:span><text:span text:style-name="LibOMenü"><text:span text:style-name="T36"> </text:span></text:span><text:span text:style-name="LibOMenü"><text:span text:style-name="T35">&gt;</text:span></text:span><text:span text:style-name="LibOMenü"><text:span text:style-name="T36"> </text:span></text:span><text:span text:style-name="LibOMenü"><text:span text:style-name="T35">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4">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6"><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office:annotation office:name="__Annotation__2102_3510370832" loext:resolved="false"><dc:creator>Harald Berger</dc:creator><dc:date>2023-07-26T20:21:26.715000000</dc:date><meta:creator-initials>HB</meta:creator-initials><text:p text:style-name="P17"><text:span text:style-name="T38">Bei Bedarf bitte diese Tabelle ergänzen.</text:span></text:p></office:annotation>Hier verwendete Synonyme:<office:annotation-end office:name="__Annotation__2102_3510370832"/></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6">werden </text:span>in diesem Dokument verwendet</text:p>
          </table:table-cell>
        </table:table-row>
        <table:table-row table:style-name="Tabelle1.3">
          <table:table-cell table:style-name="Tabelle1.A1" office:value-type="string">
            <text:p text:style-name="Table_20_Contents">Abschnitt</text:p>
          </table:table-cell>
          <table:table-cell table:style-name="Tabelle1.B1" office:value-type="string">
            <text:p text:style-name="Table_20_Contents">Bereich</text:p>
          </table:table-cell>
        </table:table-row>
        <table:table-row table:style-name="Tabelle1.3">
          <table:table-cell table:style-name="Tabelle1.A1" office:value-type="string">
            <text:p text:style-name="Table_20_Contents">Deck,</text:p>
          </table:table-cell>
          <table:table-cell table:style-name="Tabelle1.B1" office:value-type="string">
            <text:p text:style-name="Table_20_Contents">Seitenleiste</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7">Register, </text:span><text:span text:style-name="T18">Reiter, </text:span><text:span text:style-name="T19">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text:span><text:span text:style-name="LibOStandard"><office:annotation loext:resolved="false"><dc:creator>Harald Berger</dc:creator><dc:date>2023-03-18T10:40:15.007000000</dc:date><meta:creator-initials>HB</meta:creator-initials><text:p text:style-name="P17"><text:span text:style-name="T41">Änderung über:</text:span></text:p><text:p text:style-name="P17"><text:span text:style-name="T38">Menü </text:span><text:span text:style-name="T40">Datei&gt;Eigenschaften</text:span><text:span text:style-name="T38"> das Feld Betriebssystem anpsassen bei „Wert“.</text:span></text:p></office:annotation></text:span><text:span text:style-name="LibOStandard">erstellt. Das LibreOffice Thema entspricht der Werkseinstellungen.</text:span></text:p>
      <text:h text:style-name="P11" text:outline-level="1"><text:bookmark-start text:name="__RefHeading___Toc21533_3020540641"/><text:span text:style-name="LibOStandard"><text:span text:style-name="T10">Überschrift 1</text:span></text:span><text:span text:style-name="LibOStandard"><text:span text:style-name="T10"><office:annotation loext:resolved="false"><dc:creator>Harald Berger</dc:creator><dc:date>2023-07-26T19:33:36.366000000</dc:date><meta:creator-initials>HB</meta:creator-initials><text:p text:style-name="P17"><text:span text:style-name="T38">Überschrift nach Wunsch anpassen.</text:span></text:p></office:annotation></text:span></text:span><text:bookmark-end text:name="__RefHeading___Toc21533_3020540641"/></text:h>
      <text:p text:style-name="LibOFließtext"><text:span text:style-name="LibOStandard"><office:annotation loext:resolved="false"><dc:creator>Harald Berger</dc:creator><dc:date>2023-07-26T19:34:04.875000000</dc:date><meta:creator-initials>HB</meta:creator-initials><text:p text:style-name="P17"><text:span text:style-name="T40">Ab hier</text:span><text:span text:style-name="T38"> den normalen <text:s/></text:span><text:span text:style-name="T40">Text</text:span><text:span text:style-name="T38"> (LibOTextkörper) für das Dokument <text:s/>schreiben.</text:span></text:p></office:annotation></text:span></text:p>
      <text:h text:style-name="P13" text:outline-level="2"><text:bookmark-start text:name="__RefHeading___Toc8336_4293152064"/><text:span text:style-name="LibOStandard">Überschrift 2</text:span><text:span text:style-name="LibOStandard"><office:annotation loext:resolved="false"><dc:creator>Harald Berger</dc:creator><dc:date>2023-07-26T19:32:56.269000000</dc:date><meta:creator-initials>HB</meta:creator-initials><text:p text:style-name="P17"><text:span text:style-name="T38">Überschrift nach Wunsch anpassen.</text:span></text:p></office:annotation></text:span><text:bookmark-end text:name="__RefHeading___Toc8336_4293152064"/></text:h>
      <text:p text:style-name="LibOFließtext"><text:span text:style-name="LibOStandard"><office:annotation loext:resolved="false"><dc:creator>Harald Berger</dc:creator><dc:date>2023-07-26T19:34:45.202000000</dc:date><meta:creator-initials>HB</meta:creator-initials><text:p text:style-name="P17"><text:span text:style-name="T40">Ab hier</text:span><text:span text:style-name="T38"> den normalen <text:s/></text:span><text:span text:style-name="T40">Text</text:span><text:span text:style-name="T38"> (LibOTextkörper) für das Dokument <text:s/>schreiben.</text:span></text:p></office:annotation></text:span></text:p>
      <text:h text:style-name="P15" text:outline-level="3"><text:bookmark-start text:name="__RefHeading___Toc8338_4293152064"/><text:span text:style-name="LibOStandard">Überschrift 3</text:span><text:span text:style-name="LibOStandard"><office:annotation loext:resolved="false"><dc:creator>Harald Berger</dc:creator><dc:date>2023-07-26T19:33:09.895000000</dc:date><meta:creator-initials>HB</meta:creator-initials><text:p text:style-name="P17"><text:span text:style-name="T38">Überschrift nach Wunsch anpassen.</text:span></text:p></office:annotation></text:span><text:bookmark-end text:name="__RefHeading___Toc8338_4293152064"/></text:h>
      <text:p text:style-name="LibOFließtext"><text:span text:style-name="LibOStandard"><office:annotation loext:resolved="false"><dc:creator>Harald Berger</dc:creator><dc:date>2023-07-26T19:34:55.415000000</dc:date><meta:creator-initials>HB</meta:creator-initials><text:p text:style-name="P17"><text:span text:style-name="T40">Ab hier</text:span><text:span text:style-name="T38"> den normalen <text:s/></text:span><text:span text:style-name="T40">Text</text:span><text:span text:style-name="T38"> (LibOTextkörper) für das Dokument <text:s/>schreiben.</text:span></text:p></office:annotation></text:span></text:p>
      <text:h text:style-name="P16" text:outline-level="4"><text:span text:style-name="LibOStandard">Überschrift 4</text:span><text:span text:style-name="LibOStandard"><office:annotation loext:resolved="false"><dc:creator>Harald Berger</dc:creator><dc:date>2023-07-26T19:34:33.212000000</dc:date><meta:creator-initials>HB</meta:creator-initials><text:p text:style-name="P17"><text:span text:style-name="T38">Überschrift nach Wunsch anpassen.</text:span></text:p></office:annotation></text:span></text:h>
      <text:p text:style-name="LibOFließtext"><text:span text:style-name="LibOStandard"><office:annotation loext:resolved="false"><dc:creator>Harald Berger</dc:creator><dc:date>2023-07-26T19:35:03.065000000</dc:date><meta:creator-initials>HB</meta:creator-initials><text:p text:style-name="P17"><text:span text:style-name="T40">Ab hier</text:span><text:span text:style-name="T38"> den normalen <text:s/></text:span><text:span text:style-name="T40">Text</text:span><text:span text:style-name="T38"> (LibOTextkörper) für das Dokument <text:s/>schreiben.</text:span></text:p></office:annotation></text:span></text:p>
      <text:p text:style-name="LibOFließtext"><text:span text:style-name="LibOStandard"/></text:p>
      <text:p text:style-name="LibOFließtext"><text:span text:style-name="LibOStandard"/></text:p>
      <text:h text:style-name="P12" text:outline-level="1"><text:bookmark-start text:name="__RefHeading___Toc1592_2437412499 Kopie 1"/><text:span text:style-name="LibOStandard">Weitere Informationen</text:span><text:bookmark-end text:name="__RefHeading___Toc1592_2437412499 Kopie 1"/></text:h>
      <text:h text:style-name="P13" text:outline-level="2"><text:bookmark-start text:name="__RefHeading___Toc4434_451794405"/>Handb<text:span text:style-name="T24">ü</text:span>ch<text:span text:style-name="T24">er</text:span><text:span text:style-name="T25"> der </text:span><text:span text:style-name="T24">LibreOffice</text:span><text:span text:style-name="T25"> Community</text:span><text:bookmark-end text:name="__RefHeading___Toc4434_451794405"/></text:h>
      <text:p text:style-name="LibOFließtext">D<text:span text:style-name="T24">ie</text:span> Handb<text:span text:style-name="T24">ü</text:span>ch<text:span text:style-name="T24">er für die einzelnen </text:span><text:span text:style-name="T26">Anwendungen</text:span> besteh<text:span text:style-name="T24">en</text:span> aus mehreren Kapiteln. <text:span text:style-name="T25">Die</text:span> Kapitelübersicht<text:span text:style-name="T25">en</text:span> finden Sie <text:span text:style-name="T25">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7">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7">e</text:span> Versionen)<text:span text:style-name="T27"> / https://wiki.documentfoundation.org/Documentation/Publications</text:span></text:a></text:p>
      <text:p text:style-name="LibOFließtext"><text:span text:style-name="LibOStandard"><text:span text:style-name="T28">LibreOffice</text:span></text:span><text:span text:style-name="LibOStandard"> bietet sechs Anwendungen</text:span><text:span text:style-name="LibOStandard"><text:span text:style-name="T26"> (Komponenten)</text:span></text:span><text:span text:style-name="LibOStandard"> für die Erstellung </text:span><text:span text:style-name="LibOStandard"><text:span text:style-name="T26">und Bearbeitung<text:line-break/></text:span></text:span><text:span text:style-name="LibOStandard">von Dokumenten und zur Datenverarbeitung:</text:span></text:p>
      <text:list text:style-name="List_20_1">
        <text:list-item>
          <text:p text:style-name="P10"><text:span text:style-name="LibOStandard">Writer</text:span><text:span text:style-name="LibOStandard"><text:span text:style-name="T28"> - Textverarbeitung</text:span></text:span></text:p>
        </text:list-item>
        <text:list-item>
          <text:p text:style-name="P10"><text:span text:style-name="LibOStandard">Calc</text:span><text:span text:style-name="LibOStandard"><text:span text:style-name="T28"> - Tabellenkalkulation</text:span></text:span></text:p>
        </text:list-item>
        <text:list-item>
          <text:p text:style-name="P10"><text:span text:style-name="LibOStandard">Impress</text:span><text:span text:style-name="LibOStandard"><text:span text:style-name="T28"> - Präsentationen</text:span></text:span></text:p>
        </text:list-item>
        <text:list-item>
          <text:p text:style-name="P10"><text:span text:style-name="LibOStandard">Draw</text:span><text:span text:style-name="LibOStandard"><text:span text:style-name="T28"> - Zeichnungen</text:span></text:span></text:p>
        </text:list-item>
        <text:list-item>
          <text:p text:style-name="P10"><text:span text:style-name="LibOStandard">Base</text:span><text:span text:style-name="LibOStandard"><text:span text:style-name="T28"> - Datenbanken</text:span></text:span></text:p>
        </text:list-item>
        <text:list-item>
          <text:p text:style-name="P10"><text:span text:style-name="LibOStandard">Math</text:span><text:span text:style-name="LibOStandard"><text:span text:style-name="T28"> - Formeleditor</text:span></text:span></text:p>
        </text:list-item>
      </text:list>
      <text:h text:style-name="P15" text:outline-level="3"><text:bookmark-start text:name="__RefHeading___Toc4436_451794405"/><text:span text:style-name="T28">Die</text:span> Kapitel<text:bookmark-end text:name="__RefHeading___Toc4436_451794405"/></text:h>
      <text:p text:style-name="LibOFließtext">Jeder, der sich schnell mit LibreOffice vertraut machen möchte, wird die Kapitel zu schätzen wissen. Vielleicht sind Sie neu in der <text:span text:style-name="T29">LibreOffice Suite</text:span> oder Sie sind mit eine anderen Office-<text:span text:style-name="T29">Suite </text:span>vertraut.<text:span text:style-name="T30"> Die Kapitel von LibreOffice bieten Ihnen themengenaue Informationen.</text:span></text:p>
      <text:h text:style-name="P16" text:outline-level="4">PDF-Version<text:span text:style-name="T25">en</text:span></text:h>
      <text:p text:style-name="LibOFließtext"><text:span text:style-name="T30">Alle Kapitel können frei als </text:span>PDF-Version heruntergeladen werden<text:span text:style-name="T30">:</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7"> /</text:span></text:span> https://de.libreoffice.org/get-help/documentation/</text:a></text:p>
      <text:h text:style-name="P15" text:outline-level="3"><text:bookmark-start text:name="__RefHeading___Toc4438_451794405"/><text:span text:style-name="T31">Die </text:span>Autoren<text:bookmark-end text:name="__RefHeading___Toc4438_451794405"/></text:h>
      <text:p text:style-name="LibOFließtext">Die<text:span text:style-name="T25"> Handbücher</text:span><text:span text:style-name="T28"> </text:span><text:span text:style-name="T25">werden von</text:span> <text:span text:style-name="T31">F</text:span>reiwillige<text:span text:style-name="T25">n</text:span> der LibreOffice-<text:span text:style-name="T28">Community</text:span><text:span text:style-name="T25"> erstellt.</text:span></text:p>
      <text:h text:style-name="P15"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8"> </text:span>GNU/Linux 32-/64-Bit und Apple Mac OS X geeignet.</text:p>
      <text:p text:style-name="LibOFließtext">LibreOffice entsteht aus der kreativen Zusammenarbeit von Entwicklern und der<text:span text:style-name="T28"> </text:span>Gemeinschaft der Stiftung <text:a xlink:type="simple" xlink:href="https://de.libreoffice.org/about-us/governance/" text:style-name="Internet_20_link" text:visited-style-name="Visited_20_Internet_20_Link">The Document Foundation<text:span text:style-name="T27"> / https://de.libreoffice.org/about-us/governance/</text:span></text:a>. Die Stiftung hat ihren Sitz in<text:span text:style-name="T28"> </text:span><text:span text:style-name="T31">Berlin / </text:span>Deutschland.</text:p>
      <text:p text:style-name="LibOFließtext"><text:span text:style-name="LibOStandard"><text:span text:style-name="T28">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7">LibreOffice Download / </text:span></text:span><text:span text:style-name="LibOStandard">https://de.libreoffice.org/download/download/</text:span></text:a><text:span text:style-name="LibOStandard"> kostenlos</text:span><text:span text:style-name="LibOStandard"><text:span text:style-name="T28"> </text:span></text:span><text:span text:style-name="LibOStandard">heruntergeladen werden.</text:span></text:p>
      <text:h text:style-name="P14" text:outline-level="2"><text:bookmark-start text:name="__RefHeading___Toc911_451794405"/><office:annotation office:name="__Annotation__4340_451794405" loext:resolved="false"><dc:creator>Harald Berger</dc:creator><dc:date>2023-07-29T18:45:36.485000000</dc:date><meta:creator-initials>HB</meta:creator-initials><text:p text:style-name="P17"><text:span text:style-name="T39">Hier AutoText einfügen!</text:span></text:p><text:p text:style-name="P17"><text:span text:style-name="T40">Extras &gt; AutoText…</text:span></text:p><text:p text:style-name="P17"><text:span text:style-name="T38">Diese Überschrift komplett markieren und dann den AutoText für die gewünschte Komponente einfügen:</text:span></text:p><text:p text:style-name="P17"><text:span text:style-name="T38">● </text:span><text:span text:style-name="T38">Kap Base</text:span></text:p><text:p text:style-name="P17"><text:span text:style-name="T38">● </text:span><text:span text:style-name="T38">Kap Calc</text:span></text:p><text:p text:style-name="P17"><text:span text:style-name="T38">● </text:span><text:span text:style-name="T38">Kap Draw</text:span></text:p><text:p text:style-name="P17"><text:span text:style-name="T38">● </text:span><text:span text:style-name="T38">Kap Impress</text:span></text:p><text:p text:style-name="P17"><text:span text:style-name="T38">● </text:span><text:span text:style-name="T38">Kap Math</text:span></text:p><text:p text:style-name="P17"><text:span text:style-name="T38">● </text:span><text:span text:style-name="T38">Kap Writer</text:span></text:p></office:annotation><text:span text:style-name="LibOStandard">Kapitelübersicht - </text:span><text:span text:style-name="LibOStandard"><text:span text:style-name="T32">&lt;AutoText einfügen!&gt;</text:span></text:span><office:annotation-end office:name="__Annotation__4340_451794405"/><text:bookmark-end text:name="__RefHeading___Toc911_451794405"/></text:h>
      <text:p text:style-name="LibOFließtext"/>
      <text:h text:style-name="P14" text:outline-level="2"><text:bookmark-start text:name="__RefHeading___Toc30131_4103977574"/><text:reference-mark-start text:name="Hilfe"/><text:span text:style-name="LibOStandard"><text:span text:style-name="T11">Hilfe</text:span></text:span><text:bookmark-end text:name="__RefHeading___Toc30131_4103977574"/><text:reference-mark-end text:name="Hilfe"/></text:h>
      <text:p text:style-name="LibOFließtext"><text:span text:style-name="LibOStandard"><text:span text:style-name="T11">So verwenden Sie die Hilfe von LibreOffice.</text:span></text:span></text:p>
      <text:h text:style-name="P16" text:outline-level="4"><text:span text:style-name="LibOStandard">Offline-Hilfe</text:span></text:h>
      <text:p text:style-name="LibOFließtext"><text:span text:style-name="LibOStandard"><text:span text:style-name="T11">Die Offline-Hilfe steht Ihnen nur zur Verfügung, wenn Sie sie auch installiert haben.</text:span></text:span></text:p>
      <text:p text:style-name="LibOFließtext"><text:span text:style-name="LibOStandard"><text:span text:style-name="T11">Platzieren Sie den Cursor an eine Stelle (Menü, Dialog etc.), an der Sie Hilfe benötigen.</text:span></text:span></text:p>
      <text:p text:style-name="LibOFließtext"><text:span text:style-name="LibOStandard"><text:span text:style-name="T11">Betätigen Sie die Taste </text:span></text:span><text:span text:style-name="LibOTaste"><text:span text:style-name="T11">F1</text:span></text:span><text:span text:style-name="LibOStandard"><text:span text:style-name="T11">.</text:span></text:span></text:p>
      <text:h text:style-name="P16"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16" text:outline-level="4"><text:span text:style-name="LibOStandard">Offline- und Online-Hilfe</text:span></text:h>
      <text:p text:style-name="LibOFließtext"><text:span text:style-name="LibOStandard"><text:span text:style-name="T11">Beide Hilfesysteme öffnen sich jeweils in Ihrem als Standard festgelegten Internetbrowser.</text:span></text:span></text:p>
      <text:p text:style-name="LibOFließtext"><text:span text:style-name="LibOStandard"><text:span text:style-name="T11">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1">Klicken</text:span></text:span><text:span text:style-name="LibOStandard"><text:span text:style-name="T11"> Sie dann in die Auswahl auf ein Thema, um die Beschreibung dazu im mittleren Bereich des Fenster zu lesen.</text:span></text:span></text:p>
      <text:h text:style-name="P13"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13"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13"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2"> </text:span></text:span><text:a xlink:type="simple" xlink:href="https://de.libreoffice.org/donate/" text:style-name="Internet_20_link" text:visited-style-name="Visited_20_Internet_20_Link"><text:span text:style-name="Internet_20_link"><text:span text:style-name="T23">Spenden für die Document Foundation</text:span></text:span></text:a><text:span text:style-name="Internet_20_link"><text:span text:style-name="T2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style:page-number="auto"/>
      <style:text-properties style:font-name="Liberation Sans5" fo:font-family="'Liberation Sans'" style:font-style-name="Standard" style:font-family-generic="swiss" style:font-pitch="variable" fo:font-size="11pt" style:font-size-asian="10.5p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8</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DokumentvorlageFürDieDokumentationVon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8T19:43:07.211000000</meta:creation-date>
    <meta:editing-duration>PT1M</meta:editing-duration>
    <meta:editing-cycles>2</meta:editing-cycles>
    <meta:generator>LibreOffice/7.6.2.1$Windows_X86_64 LibreOffice_project/56f7684011345957bbf33a7ee678afaf4d2ba333</meta:generator>
    <dc:title>76DokumentvorlageFürDieDokumentationVonLibreOffice</dc:title>
    <meta:keyword>Dokumentvorlage</meta:keyword>
    <meta:keyword>LibreOffice</meta:keyword>
    <meta:keyword>Version 7.5</meta:keyword>
    <dc:subject>für LibreOffice Dokumentation</dc:subject>
    <meta:initial-creator>Harald Berger</meta:initial-creator>
    <dc:date>2023-10-08T19:44:06.340000000</dc:date>
    <dc:creator>Harald Berger</dc:creator>
    <meta:document-statistic meta:table-count="2" meta:image-count="0" meta:object-count="0" meta:page-count="8" meta:paragraph-count="134" meta:word-count="910" meta:character-count="6905" meta:non-whitespace-character-count="6131"/>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6</meta:user-defined>
    <meta:template xlink:type="simple" xlink:actuate="onRequest" xlink:title="76DokumentvorlageFürDieDokumentationVonLibreOffice" xlink:href="../76DokumentvorlageFürDieDokumentationVonLibreOffice.ott" meta:date="2023-10-08T19:43:06.759000000"/>
  </office:meta>
</office:document-meta>
</file>