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08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480.21" calcext:value-type="float">
            <text:p>-4 480,21</text:p>
          </table:table-cell>
          <table:table-cell table:style-name="ce6"/>
          <table:table-cell table:style-name="ce6" office:value-type="float" office:value="-2620.2" calcext:value-type="float">
            <text:p>-2 620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 028,50</text:p>
          </table:table-cell>
          <table:table-cell table:style-name="ce6"/>
          <table:table-cell table:style-name="ce6" office:value-type="float" office:value="-1529" calcext:value-type="float">
            <text:p>-1 529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 028,50</text:p>
          </table:table-cell>
          <table:table-cell table:style-name="ce6"/>
          <table:table-cell table:style-name="ce7" office:value-type="float" office:value="1529" calcext:value-type="float">
            <text:p>1 52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480.21" calcext:value-type="float">
            <text:p>-4 480,21</text:p>
          </table:table-cell>
          <table:table-cell table:style-name="ce6" office:value-type="float" office:value="-2620.2" calcext:value-type="float">
            <text:p>-2 620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69021.12" calcext:value-type="float">
            <text:p>-169 021,12</text:p>
          </table:table-cell>
          <table:table-cell table:style-name="ce6"/>
          <table:table-cell table:style-name="ce6" office:value-type="float" office:value="-154837.78" calcext:value-type="float">
            <text:p>-154 837,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30.25" calcext:value-type="float">
            <text:p>-430,25</text:p>
          </table:table-cell>
          <table:table-cell table:style-name="ce6"/>
          <table:table-cell table:style-name="ce7" office:value-type="float" office:value="-353.61" calcext:value-type="float">
            <text:p>-353,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69451.37" calcext:value-type="float">
            <text:p>-169 451,37</text:p>
          </table:table-cell>
          <table:table-cell table:style-name="ce6" office:value-type="float" office:value="-155191.39" calcext:value-type="float">
            <text:p>-155 191,3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796.21" calcext:value-type="float">
            <text:p>-796,21</text:p>
          </table:table-cell>
          <table:table-cell table:style-name="ce6"/>
          <table:table-cell table:style-name="ce6" office:value-type="float" office:value="-14011.04" calcext:value-type="float">
            <text:p>-14 011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078.28" calcext:value-type="float">
            <text:p>-6 078,28</text:p>
          </table:table-cell>
          <table:table-cell table:style-name="ce6"/>
          <table:table-cell table:style-name="ce6" office:value-type="float" office:value="-7430.8" calcext:value-type="float">
            <text:p>-7 430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441.77" calcext:value-type="float">
            <text:p>-441,77</text:p>
          </table:table-cell>
          <table:table-cell table:style-name="ce6"/>
          <table:table-cell table:style-name="ce6" office:value-type="float" office:value="-1578.66" calcext:value-type="float">
            <text:p>-1 578,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303.08" calcext:value-type="float">
            <text:p>-2 303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.</text:p>
          </table:table-cell>
          <table:table-cell table:style-name="ce6" office:value-type="float" office:value="-8742.64" calcext:value-type="float">
            <text:p>-8 742,6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2848" calcext:value-type="float">
            <text:p>-22 8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 486,81</text:p>
          </table:table-cell>
          <table:table-cell table:style-name="ce6"/>
          <table:table-cell table:style-name="ce6" office:value-type="float" office:value="-714" calcext:value-type="float">
            <text:p>-71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04.43" calcext:value-type="float">
            <text:p>-2 604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Master documents improvements</text:p>
          </table:table-cell>
          <table:table-cell table:style-name="ce6" office:value-type="float" office:value="-4016.25" calcext:value-type="float">
            <text:p>-4 016,2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6" office:value-type="float" office:value="-21687.75" calcext:value-type="float">
            <text:p>-21 687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-33474.35" calcext:value-type="float">
            <text:p>-33 474,3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-15470" calcext:value-type="float">
            <text:p>-15 47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7" office:value-type="float" office:value="-1800" calcext:value-type="float">
            <text:p>-1 800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02994.06" calcext:value-type="float">
            <text:p>-102 994,06</text:p>
          </table:table-cell>
          <table:table-cell table:style-name="ce6" office:value-type="float" office:value="-55774.01" calcext:value-type="float">
            <text:p>-55 774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1026.94" calcext:value-type="float">
            <text:p>-41 026,94</text:p>
          </table:table-cell>
          <table:table-cell table:style-name="ce6"/>
          <table:table-cell table:style-name="ce6" office:value-type="float" office:value="-41764.63" calcext:value-type="float">
            <text:p>-41 764,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VMs, hosting, cloud, domains</text:p>
          </table:table-cell>
          <table:table-cell table:style-name="ce6" office:value-type="float" office:value="-34218.3" calcext:value-type="float">
            <text:p>-34 218,30</text:p>
          </table:table-cell>
          <table:table-cell table:style-name="ce6"/>
          <table:table-cell table:style-name="ce6" office:value-type="float" office:value="-28867.24" calcext:value-type="float">
            <text:p>-28 867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3</text:p>
          </table:table-cell>
          <table:table-cell table:style-name="ce3" office:value-type="string" calcext:value-type="string">
            <text:p>Freelancers </text:p>
          </table:table-cell>
          <table:table-cell table:style-name="ce6" office:value-type="float" office:value="-220023.25" calcext:value-type="float">
            <text:p>-220 023,25</text:p>
          </table:table-cell>
          <table:table-cell table:style-name="ce6"/>
          <table:table-cell table:style-name="ce6" office:value-type="float" office:value="-167872.65" calcext:value-type="float">
            <text:p>-167 872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521.76" calcext:value-type="float">
            <text:p>-4 521,76</text:p>
          </table:table-cell>
          <table:table-cell table:style-name="ce6"/>
          <table:table-cell table:style-name="ce6" office:value-type="float" office:value="-4403" calcext:value-type="float">
            <text:p>-4 403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2347.75" calcext:value-type="float">
            <text:p>-22 347,75</text:p>
          </table:table-cell>
          <table:table-cell table:style-name="ce6"/>
          <table:table-cell table:style-name="ce6" office:value-type="float" office:value="-21522.93" calcext:value-type="float">
            <text:p>-21 522,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10895.93" calcext:value-type="float">
            <text:p>-10 895,93</text:p>
          </table:table-cell>
          <table:table-cell table:style-name="ce6"/>
          <table:table-cell table:style-name="ce7" office:value-type="float" office:value="-6884.98" calcext:value-type="float">
            <text:p>-6 884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33033.93" calcext:value-type="float">
            <text:p>-333 033,93</text:p>
          </table:table-cell>
          <table:table-cell table:style-name="ce6" office:value-type="float" office:value="-271315.43" calcext:value-type="float">
            <text:p>-271 315,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Donation for 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5061.08" calcext:value-type="float">
            <text:p>25 061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873157.93" calcext:value-type="float">
            <text:p>873 157,93</text:p>
          </table:table-cell>
          <table:table-cell table:style-name="ce6"/>
          <table:table-cell table:style-name="ce7" office:value-type="float" office:value="847818.7" calcext:value-type="float">
            <text:p>847 818,7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873157.93" calcext:value-type="float">
            <text:p>873 157,93</text:p>
          </table:table-cell>
          <table:table-cell table:style-name="ce6" office:value-type="float" office:value="872879.78" calcext:value-type="float">
            <text:p>872 879,7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29" calcext:value-type="float">
            <text:p>-1 02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2975" calcext:value-type="float">
            <text:p>2 97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11939.75" calcext:value-type="float">
            <text:p>11 939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035" calcext:value-type="float">
            <text:p>1 03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52.01" calcext:value-type="float">
            <text:p>152,01</text:p>
          </table:table-cell>
          <table:table-cell table:style-name="ce6"/>
          <table:table-cell table:style-name="ce7" office:value-type="float" office:value="31.75" calcext:value-type="float">
            <text:p>31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7127.01" calcext:value-type="float">
            <text:p>7 127,01</text:p>
          </table:table-cell>
          <table:table-cell table:style-name="ce6" office:value-type="float" office:value="16981.5" calcext:value-type="float">
            <text:p>16 981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/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6.85" calcext:value-type="float">
            <text:p>-1 166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70325.37" calcext:value-type="float">
            <text:p>270 325,37</text:p>
          </table:table-cell>
          <table:table-cell table:style-name="ce6" office:value-type="float" office:value="402765.23" calcext:value-type="float">
            <text:p>402 765,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3061.9" calcext:value-type="float">
            <text:p>403 061,9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6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1:58:40.45153894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9-14T08:42:02</meta:creation-date>
    <dc:date>2021-09-20T12:12:30.493086535</dc:date>
    <meta:editing-duration>PT14M32S</meta:editing-duration>
    <meta:generator>LibreOffice/7.2.0.1$Linux_X86_64 LibreOffice_project/32efc3b7f3a71cfa6a7fa3f6c208333df48656cc</meta:generator>
    <meta:editing-cycles>7</meta:editing-cycles>
    <meta:document-statistic meta:table-count="1" meta:cell-count="199" meta:object-count="0"/>
    <meta:user-defined meta:name="AppVersion">16.0300</meta:user-defined>
    <meta:user-defined meta:name="Company">geigerITSM</meta:user-defined>
  </office:meta>
</office:document-meta>
</file>