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C0000012CF603507A.png" manifest:media-type="image/png"/>
  <manifest:file-entry manifest:full-path="Pictures/100000000000002900000028693AD105.png" manifest:media-type="image/png"/>
  <manifest:file-entry manifest:full-path="Pictures/100000000000002700000026A7A0EC88.png" manifest:media-type="image/png"/>
  <manifest:file-entry manifest:full-path="Pictures/100000000000010D000000FF6959126E.png" manifest:media-type="image/png"/>
  <manifest:file-entry manifest:full-path="Pictures/10000000000001300000012390188DCE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Raleway4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Front_20_Matter">
      <style:text-properties officeooo:rsid="00db5d77" officeooo:paragraph-rsid="01c995e9"/>
    </style:style>
    <style:style style:name="P10" style:family="paragraph" style:parent-style-name="Front_20_Matter">
      <style:text-properties officeooo:rsid="00e0985d" officeooo:paragraph-rsid="01c995e9"/>
    </style:style>
    <style:style style:name="P11" style:family="paragraph" style:parent-style-name="Front_20_Matter">
      <style:text-properties officeooo:rsid="00c2b14e" officeooo:paragraph-rsid="01c995e9"/>
    </style:style>
    <style:style style:name="P12" style:family="paragraph" style:parent-style-name="Front_20_Matter">
      <style:text-properties officeooo:paragraph-rsid="01c995e9"/>
    </style:style>
    <style:style style:name="P13" style:family="paragraph" style:parent-style-name="Front_20_Matter_20_Titles">
      <style:text-properties officeooo:rsid="00c2b14e" officeooo:paragraph-rsid="01c995e9"/>
    </style:style>
    <style:style style:name="P14" style:family="paragraph" style:parent-style-name="Front_20_Matter_20_Titles">
      <style:text-properties officeooo:paragraph-rsid="01c995e9"/>
    </style:style>
    <style:style style:name="P15" style:family="paragraph" style:parent-style-name="Front_20_Matter_20_Titles" style:master-page-name="Standard">
      <style:paragraph-properties style:page-number="auto"/>
      <style:text-properties officeooo:paragraph-rsid="01c995e9"/>
    </style:style>
    <style:style style:name="T1" style:family="text">
      <style:text-properties officeooo:rsid="00db5d77"/>
    </style:style>
    <style:style style:name="T2" style:family="text">
      <style:text-properties style:font-name="Times New Roman"/>
    </style:style>
    <style:style style:name="T3" style:family="text">
      <style:text-properties officeooo:rsid="001a92c8"/>
    </style:style>
    <style:style style:name="T4" style:family="text">
      <style:text-properties officeooo:rsid="00dae251"/>
    </style:style>
    <style:style style:name="T5" style:family="text">
      <style:text-properties officeooo:rsid="004a8afe"/>
    </style:style>
    <style:style style:name="T6" style:family="text">
      <style:text-properties officeooo:rsid="011729a8"/>
    </style:style>
    <style:style style:name="T7" style:family="text">
      <style:text-properties officeooo:rsid="00e0985d"/>
    </style:style>
    <style:style style:name="T8" style:family="text">
      <style:text-properties officeooo:rsid="00a4a179"/>
    </style:style>
    <style:style style:name="T9" style:family="text">
      <style:text-properties style:font-name="Raleway4" officeooo:rsid="01adb22f"/>
    </style:style>
    <style:style style:name="T10" style:family="text">
      <style:text-properties officeooo:rsid="01adb22f"/>
    </style:style>
    <style:style style:name="T11" style:family="text">
      <style:text-properties officeooo:rsid="00e1f14a"/>
    </style:style>
    <style:style style:name="T12" style:family="text">
      <style:text-properties officeooo:rsid="00c65390"/>
    </style:style>
    <style:style style:name="T13" style:family="text">
      <style:text-properties officeooo:rsid="00c2b14e"/>
    </style:style>
    <style:style style:name="T14" style:family="text">
      <style:text-properties officeooo:rsid="01199b15"/>
    </style:style>
    <style:style style:name="T15" style:family="text">
      <style:text-properties officeooo:rsid="01141819"/>
    </style:style>
    <style:style style:name="T16" style:family="text">
      <style:text-properties officeooo:rsid="010b14ec"/>
    </style:style>
    <style:style style:name="T17" style:family="text"/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text:p text:style-name="P15"><text:span text:style-name="Choice"><text:user-field-get text:display="none" style:data-style-name="N0" text:name="MD"/></text:span><text:span text:style-name="Choice">Copyright</text:span></text:p>
      <text:p text:style-name="P12">This document is Copyright <text:span text:style-name="T2">© </text:span>20<text:span text:style-name="T3">16 by Bruce Byfield,</text:span> under the Creative Commons Attribution <text:span text:style-name="T3">Sharealike </text:span>License <text:span text:style-name="T4">version 3.0 or later.</text:span> <text:span text:style-name="T5">(http://creativecommons.org/licenses/by-sa/3.0/).</text:span> <text:span text:style-name="T6">ISBN </text:span>978-1-921320-44-6.</text:p>
      <text:p text:style-name="P12"><text:span text:style-name="T5">LibreOffice is a trademark of The Document Foundation. Apache OpenOffice is a trademark of the Apache Software Foundation. </text:span>All <text:span text:style-name="T5">other </text:span>trademarks within this guide belong to their <text:span text:style-name="T5">respective </text:span>owners.</text:p>
      <text:p text:style-name="P14"><text:span text:style-name="T4">Editor &amp; </text:span>Publisher</text:p>
      <text:p text:style-name="P12"><text:span text:style-name="T4">Jean Hollis Weber, </text:span>Friends of OpenDocument, Inc., 544 Carlyle Gardens, Beck Drive North, Condon, Queensland 4815, Australia. Please direct any comments or suggestions about this document to <text:span text:style-name="T5">info@friendsofopendocument.com.</text:span></text:p>
      <text:p text:style-name="P14">Reviewers</text:p>
      <text:p text:style-name="P12">Jean Hollis Weber, <text:span text:style-name="T7">Lee Schlesinger,</text:span> <text:span text:style-name="T8">Nicola Einarson, Terry Hancock, Charlie Kravetz, Michael Manning, Jean-Francois Nifenecker, Georges Rodier, Christina Teskey. </text:span></text:p>
      <text:p text:style-name="P10">Special thanks also go to Marcel Gagn<text:span text:style-name="T9">é</text:span>, Michael Meeks, <text:span text:style-name="T10">and Carla Schroder</text:span> <text:span text:style-name="T11">for advanced reading.</text:span></text:p>
      <text:p text:style-name="P14">Acknowledgments</text:p>
      <text:p text:style-name="P12">Parts of this book’<text:span text:style-name="T12">s content</text:span> were originally published, sometimes in different forms, <text:span text:style-name="T4">by</text:span> Linux Journal, Linux.com, <text:span text:style-name="T13">Linux Pro Magazine, Open Content and Software, </text:span>Wazi, and WorldLabel. My thanks <text:span text:style-name="T4">for permission</text:span> <text:span text:style-name="T4">to </text:span>re-use this material.</text:p>
      <text:p text:style-name="P14">Publication <text:span text:style-name="T14">d</text:span>ate and <text:span text:style-name="T14">s</text:span>oftware version</text:p>
      <text:p text:style-name="P12">Published <text:span text:style-name="T10">15 March 2016</text:span>. Based on LibreOffice <text:span text:style-name="T3">Version 5.0.2.2 and later.</text:span></text:p>
      <text:p text:style-name="P13">Photo <text:span text:style-name="T14">c</text:span>redits</text:p>
      <text:p text:style-name="P12">Cover <text:span text:style-name="T13">photos and the photo on the interior title page are copyright by Bruce Byfield and released under the Creative Commons Attribution Sharealike License, version 3.0 or later. </text:span></text:p>
      <text:p text:style-name="P11">They depict the Sun Yat Sen Classical Gardens in Vancouver, Canada. The gardens are based on the philosophy of feng shui, which, like typography, <text:span text:style-name="T15">works deliberately</text:span> to produce a natural, unnoticed effect.</text:p>
      <text:p text:style-name="P10">Also included in the text are <text:span text:style-name="T16">the following original works of art:</text:span>:<text:span text:style-name="T16"> Nathan Wilson’s “Tag’wa,” Nigel Fox’s “Butterflies #3,” and Todd Stephen’s “Jorja and I.” <text:s text:c="2"/></text:span></text:p>
      <text:p text:style-name="P9"><text:span text:style-name="T1">All three are in the collection of Bruce Byfield, and used by permission of the artis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Raleway4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3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style:background-transparency="100%" draw:fill="none" style:shadow="none" draw:shadow-opacity="100%">
        <style:background-image/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fo:padding="4.25pt" fo:border="0.06pt solid #000000">
        <style:background-image/>
      </style:graphic-properties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A7A0EC88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A7A0EC88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A7A0EC88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A7A0EC88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A7A0EC88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A7A0EC88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A7A0EC88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A7A0EC88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A7A0EC88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A7A0EC88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693AD105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693AD105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693AD105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693AD105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693AD105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693AD105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693AD105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693AD105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693AD105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693AD105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>
          <style:background-image/>
        </style:header-footer-properties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9T18:37:42.928337221</meta:creation-date>
    <meta:editing-duration>PT39S</meta:editing-duration>
    <meta:editing-cycles>2</meta:editing-cycles>
    <meta:generator>LibreOffice/4.3.3.2$Linux_x86 LibreOffice_project/430m0$Build-2</meta:generator>
    <dc:title>designing-with-libreoffice</dc:title>
    <meta:initial-creator>Bruce Byfield</meta:initial-creator>
    <dc:date>2016-04-09T18:38:21.398242947</dc:date>
    <dc:creator>Bruce Byfield</dc:creator>
    <meta:document-statistic meta:table-count="4" meta:image-count="0" meta:object-count="0" meta:page-count="1" meta:paragraph-count="25" meta:word-count="280" meta:character-count="1950" meta:non-whitespace-character-count="1687"/>
    <meta:template xlink:type="simple" xlink:actuate="onRequest" xlink:title="designing-with-libreoffice" xlink:href="../../../../.config/libreoffice/4/user/template/designing-with-libreoffice.ott" meta:date="2016-04-09T18:37:42.768620187"/>
  </office:meta>
</office:document-meta>
</file>