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655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0.589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2.626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6cm"/>
    </style:style>
    <style:style style:name="co22" style:family="table-column">
      <style:table-column-properties fo:break-before="auto" style:column-width="2.18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2.097cm"/>
    </style:style>
    <style:style style:name="co25" style:family="table-column">
      <style:table-column-properties fo:break-before="auto" style:column-width="0.702cm"/>
    </style:style>
    <style:style style:name="co26" style:family="table-column">
      <style:table-column-properties fo:break-before="auto" style:column-width="1.873cm"/>
    </style:style>
    <style:style style:name="co27" style:family="table-column">
      <style:table-column-properties fo:break-before="auto" style:column-width="0.64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ouch">
      <style:table-properties table:display="true" style:writing-mode="lr-tb"/>
    </style:style>
    <style:style style:name="ta2" style:family="table" style:master-page-name="PageStyle_5f_barrier">
      <style:table-properties table:display="true" style:writing-mode="lr-tb"/>
    </style:style>
    <style:style style:name="ta3" style:family="table" style:master-page-name="PageStyle_5f_hedging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boolean-style style:name="N10099" number:language="en" number:country="GB">
      <number:boolean/>
    </number:boolean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 style:data-style-name="N100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 style:data-style-name="N100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3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6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italic" fo:text-shadow="none" style:text-underline-style="none" fo:font-weight="normal" style:font-size-asian="10pt" style:font-style-asian="italic" style:font-weight-asian="normal" style:font-name-complex="Sans" style:font-size-complex="10pt" style:font-style-complex="italic" style:font-weight-complex="normal"/>
    </style:style>
    <style:style style:name="ce49" style:family="table-cell" style:parent-style-name="Default" style:data-style-name="N132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touch" table:style-name="ta1">
        <office:forms form:automatic-focus="false" form:apply-design-mode="false"/>
        <table:shapes>
          <draw:frame draw:z-index="0" draw:name="Chart 1" draw:style-name="gr1" draw:text-style-name="P1" svg:width="13.065cm" svg:height="9.63cm" svg:x="26.247cm" svg:y="7.62cm">
            <text:p draw:notify-on-update-of-ranges="touch.A49:touch.A149 touch.B48:touch.B48 touch.B49:touch.B149 touch.A49:touch.A149 touch.E48:touch.E48 touch.E49:touch.E14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2.975cm" svg:height="9.63cm" svg:x="13.137cm" svg:y="7.62cm">
            <text:p draw:notify-on-update-of-ranges="touch.A49:touch.A149 touch.B48:touch.B48 touch.B49:touch.B149 touch.A49:touch.A149 touch.D48:touch.D48 touch.D49:touch.D1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2.969cm" svg:height="9.631cm" svg:x="0.029cm" svg:y="7.646cm">
            <text:p draw:notify-on-update-of-ranges="touch.A49:touch.A149 touch.B48:touch.B48 touch.B49:touch.B149 touch.A49:touch.A149 touch.C48:touch.C48 touch.C49:touch.C14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number-columns-repeated="4" table:default-cell-style-name="ce2"/>
        <table:table-column table:style-name="co12" table:number-columns-repeated="1006" table:default-cell-style-name="Default"/>
        <table:table-row table:style-name="ro1">
          <table:table-cell table:style-name="ce1" office:value-type="string">
            <text:p>Black Scholes Model: dS/S = (r-rf) dt + vol dW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ption value: exp(-r T) E[payoff(S_T)]</text:p>
          </table:table-cell>
          <table:table-cell table:number-columns-repeated="1023"/>
        </table:table-row>
        <table:table-row table:style-name="ro1">
          <table:table-cell office:value-type="string">
            <text:p>valuation of binary and touch options</text:p>
          </table:table-cell>
          <table:table-cell table:number-columns-repeated="5"/>
          <table:table-cell table:style-name="ce21"/>
          <table:table-cell table:style-name="ce9" table:number-columns-repeated="2"/>
          <table:table-cell table:style-name="ce29" office:value-type="string" table:number-columns-spanned="2" table:number-rows-spanned="1">
            <text:p>market quotation</text:p>
          </table:table-cell>
          <table:covered-table-cell table:style-name="ce29"/>
          <table:table-cell table:number-columns-repeated="1013"/>
        </table:table-row>
        <table:table-row table:style-name="ro1">
          <table:table-cell office:value-type="string">
            <text:p>payoff is 1 (domestic) or S_T (foreign) if barrier is hit (in) or not hit (out)</text:p>
          </table:table-cell>
          <table:table-cell table:number-columns-repeated="5"/>
          <table:table-cell table:style-name="ce4"/>
          <table:table-cell table:style-name="ce1" table:formula="of:=IF(AND([.E11]&lt;=0;[.E12]&lt;=0);&quot;no barrier&quot;;IF([.E15]=&quot;c&quot;;IF([.E14]=&quot;i&quot;;IF(AND([.E11]&gt;0;[.E12]&gt;0);&quot;double touch&quot;;&quot;one touch&quot;);IF([.E14]=&quot;o&quot;;IF(AND([.E11]&gt;0;[.E12]&gt;0);&quot;double no-touch&quot;;&quot;no-touch&quot;);&quot;input error: in/out&quot;));IF([.E14]=&quot;i&quot;;&quot;unusual option&quot;;IF([.E14]=&quot;o&quot;;IF([.E13]=&quot;d&quot;;&quot;cash or nothing&quot;;IF([.E13]=&quot;f&quot;;&quot;asset or nothing&quot;;&quot;input error: domestic/foreign&quot;));&quot;input error: in/out&quot;))))" office:value-type="string" office:string-value="double no-touch">
            <text:p>double no-touch</text:p>
          </table:table-cell>
          <table:table-cell/>
          <table:table-cell table:style-name="ce22" office:value-type="string">
            <text:p>domestic</text:p>
          </table:table-cell>
          <table:table-cell table:style-name="ce30" office:value-type="string">
            <text:p>foreign</text:p>
          </table:table-cell>
          <table:table-cell table:number-columns-repeated="1013"/>
        </table:table-row>
        <table:table-row table:style-name="ro1">
          <table:table-cell office:value-type="string">
            <text:p>payment happens at maturity T</text:p>
          </table:table-cell>
          <table:table-cell table:number-columns-repeated="5"/>
          <table:table-cell table:style-name="ce4"/>
          <table:table-cell table:style-name="ce1" office:value-type="string">
            <text:p>price</text:p>
          </table:table-cell>
          <table:table-cell table:style-name="ce25" table:formula="of:=[.E$16]*COM.SUN.STAR.SHEET.ADDIN.PRICINGFUNCTIONS.GETOPTTOUCH([.B$8];[.B$9];[.B$13];[.B$14];[.E$10];[.E$11];[.E$12];[.E$13];[.E$14];[.E$15])" office:value-type="float" office:value="860.748923926789">
            <text:p>860.749</text:p>
          </table:table-cell>
          <table:table-cell table:style-name="ce26" table:formula="of:=[.I5]" office:value-type="float" office:value="860.748923926789">
            <text:p>860.749</text:p>
          </table:table-cell>
          <table:table-cell table:style-name="ce17" table:formula="of:=[.I5]/[.B$8]" office:value-type="float" office:value="717.290769938991">
            <text:p>717.29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string">
            <text:p>d/dS</text:p>
          </table:table-cell>
          <table:table-cell office:value-type="string">
            <text:p>delta</text:p>
          </table:table-cell>
          <table:table-cell table:style-name="ce26" table:formula="of:=[.E$16]*COM.SUN.STAR.SHEET.ADDIN.PRICINGFUNCTIONS.GETOPTTOUCH([.B$8];[.B$9];[.B$13];[.B$14];[.E$10];[.E$11];[.E$12];[.E$13];[.E$14];[.E$15];[.H6])" office:value-type="float" office:value="1140.81526381196">
            <text:p>1140.815</text:p>
          </table:table-cell>
          <table:table-cell table:style-name="ce26" table:formula="of:=[.I6]" office:value-type="float" office:value="1140.81526381196">
            <text:p>1140.815</text:p>
          </table:table-cell>
          <table:table-cell table:style-name="ce17" table:formula="of:=[.I6]*[.B$8]" office:value-type="float" office:value="1368.97831657435">
            <text:p>1368.97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ket</text:p>
          </table:table-cell>
          <table:table-cell table:style-name="ce9" table:number-columns-repeated="2"/>
          <table:table-cell table:style-name="ce14" office:value-type="string">
            <text:p>contract</text:p>
          </table:table-cell>
          <table:table-cell table:style-name="ce15"/>
          <table:table-cell/>
          <table:table-cell table:style-name="ce4"/>
          <table:table-cell office:value-type="string">
            <text:p>prem adj delta</text:p>
          </table:table-cell>
          <table:table-cell table:style-name="ce26" table:formula="of:=[.I6]-[.I5]/[.B8]" office:value-type="float" office:value="423.524493872967">
            <text:p>423.524</text:p>
          </table:table-cell>
          <table:table-cell table:style-name="ce26" table:formula="of:=[.I7]" office:value-type="float" office:value="423.524493872967">
            <text:p>423.524</text:p>
          </table:table-cell>
          <table:table-cell table:style-name="ce17" table:formula="of:=[.J7]*[.B$8]" office:value-type="float" office:value="508.22939264756">
            <text:p>508.229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pot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today</text:p>
          </table:table-cell>
          <table:table-cell table:style-name="ce16" office:value-type="date" office:date-value="2012-10-01">
            <text:p>1-Oct-2012</text:p>
          </table:table-cell>
          <table:table-cell/>
          <table:table-cell table:style-name="ce4" office:value-type="string">
            <text:p>d^2/dS^2</text:p>
          </table:table-cell>
          <table:table-cell office:value-type="string">
            <text:p>gamma</text:p>
          </table:table-cell>
          <table:table-cell table:style-name="ce26" table:formula="of:=[.E$16]*COM.SUN.STAR.SHEET.ADDIN.PRICINGFUNCTIONS.GETOPTTOUCH([.B$8];[.B$9];[.B$13];[.B$14];[.E$10];[.E$11];[.E$12];[.E$13];[.E$14];[.E$15];[.H8])" office:value-type="float" office:value="-61440.1348568295">
            <text:p>-61440.135</text:p>
          </table:table-cell>
          <table:table-cell table:style-name="ce26" table:formula="of:=[.I8]*[.B$8]/100" office:value-type="float" office:value="-737.281618281954">
            <text:p>-737.282</text:p>
          </table:table-cell>
          <table:table-cell table:style-name="ce17" table:formula="of:=[.J8]/[.B$8]" office:value-type="float" office:value="-614.401348568295">
            <text:p>-614.401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vol</text:p>
          </table:table-cell>
          <table:table-cell table:style-name="ce10" office:value-type="percentage" office:value="0.12">
            <text:p>12.0%</text:p>
          </table:table-cell>
          <table:table-cell/>
          <table:table-cell office:value-type="string">
            <text:p>maturity</text:p>
          </table:table-cell>
          <table:table-cell table:style-name="ce16" office:value-type="date" office:date-value="2013-03-01">
            <text:p>1-Mar-2013</text:p>
          </table:table-cell>
          <table:table-cell/>
          <table:table-cell table:style-name="ce4" office:value-type="string">
            <text:p>d/dt</text:p>
          </table:table-cell>
          <table:table-cell office:value-type="string">
            <text:p>theta</text:p>
          </table:table-cell>
          <table:table-cell table:style-name="ce26" table:formula="of:=[.E$16]*COM.SUN.STAR.SHEET.ADDIN.PRICINGFUNCTIONS.GETOPTTOUCH([.B$8];[.B$9];[.B$13];[.B$14];[.E$10];[.E$11];[.E$12];[.E$13];[.E$14];[.E$15];[.H9])" office:value-type="float" office:value="659.063634969134">
            <text:p>659.064</text:p>
          </table:table-cell>
          <table:table-cell table:style-name="ce26" table:formula="of:=[.I9]/365" office:value-type="float" office:value="1.80565379443598">
            <text:p>1.806</text:p>
          </table:table-cell>
          <table:table-cell table:style-name="ce17" table:formula="of:=[.J9]/[.B$8]" office:value-type="float" office:value="1.50471149536332">
            <text:p>1.505</text:p>
          </table:table-cell>
          <table:table-cell table:number-columns-repeated="1013"/>
        </table:table-row>
        <table:table-row table:style-name="ro1">
          <table:table-cell table:style-name="ce4" office:value-type="string">
            <office:annotation draw:style-name="gr2" draw:text-style-name="P2" svg:width="4.338cm" svg:height="1.799cm" svg:x="3.746cm" svg:y="3.823cm" draw:caption-point-x="-1.045cm" draw:caption-point-y="0.235cm">
              <dc:date>2012-12-03T00:00:00</dc:date>
              <text:p text:style-name="P2"><text:span text:style-name="T1">this is the annual risk-free rate (domestic), ie the</text:span></text:p>
              <text:p text:style-name="P2"><text:span text:style-name="T1">value of 1 today will be (1+rate) in one years time</text:span></text:p>
              <text:p text:style-name="P2"><text:span text:style-name="T1">this relates to "r" in the Black Scholes formula as</text:span></text:p>
              <text:p text:style-name="P2"><text:span text:style-name="T1"><text:s/></text:span><text:span text:style-name="T1">exp(r) = 1+rate</text:span></text:p>
              <text:p text:style-name="P2"><text:span text:style-name="T1"><text:s/></text:span><text:span text:style-name="T1">r = log(1+rate)</text:span></text:p>
            </office:annotation>
            <text:p>rate (domestic)</text:p>
          </table:table-cell>
          <table:table-cell table:style-name="ce10" office:value-type="percentage" office:value="0.01">
            <text:p>1.0%</text:p>
          </table:table-cell>
          <table:table-cell/>
          <table:table-cell office:value-type="string">
            <text:p>T</text:p>
          </table:table-cell>
          <table:table-cell table:style-name="ce17" table:formula="of:=([.E9]-[.E8])/365" office:value-type="float" office:value="0.413698630136986">
            <text:p>0.414</text:p>
          </table:table-cell>
          <table:table-cell/>
          <table:table-cell table:style-name="ce4" office:value-type="string">
            <text:p>d/dvol</text:p>
          </table:table-cell>
          <table:table-cell office:value-type="string">
            <text:p>vega</text:p>
          </table:table-cell>
          <table:table-cell table:style-name="ce26" table:formula="of:=[.E$16]*COM.SUN.STAR.SHEET.ADDIN.PRICINGFUNCTIONS.GETOPTTOUCH([.B$8];[.B$9];[.B$13];[.B$14];[.E$10];[.E$11];[.E$12];[.E$13];[.E$14];[.E$15];[.H10])" office:value-type="float" office:value="-4411.45184506419">
            <text:p>-4411.452</text:p>
          </table:table-cell>
          <table:table-cell table:style-name="ce26" table:formula="of:=[.I10]/100" office:value-type="float" office:value="-44.1145184506419">
            <text:p>-44.115</text:p>
          </table:table-cell>
          <table:table-cell table:style-name="ce17" table:formula="of:=[.J10]/[.B$8]" office:value-type="float" office:value="-36.7620987088683">
            <text:p>-36.762</text:p>
          </table:table-cell>
          <table:table-cell table:number-columns-repeated="1013"/>
        </table:table-row>
        <table:table-row table:style-name="ro1">
          <table:table-cell table:style-name="ce4" office:value-type="string">
            <office:annotation draw:style-name="gr2" draw:text-style-name="P2" svg:width="4.338cm" svg:height="1.799cm" svg:x="3.746cm" svg:y="4.273cm" draw:caption-point-x="-1.045cm" draw:caption-point-y="0.234cm">
              <dc:date>2012-12-03T00:00:00</dc:date>
              <text:p text:style-name="P2"><text:span text:style-name="T1">or divident yield</text:span></text:p>
            </office:annotation>
            <text:p>rate (foreign) </text:p>
          </table:table-cell>
          <table:table-cell table:style-name="ce10" office:value-type="percentage" office:value="0.02">
            <text:p>2.0%</text:p>
          </table:table-cell>
          <table:table-cell/>
          <table:table-cell office:value-type="string">
            <office:annotation draw:style-name="gr2" draw:text-style-name="P2" svg:width="2.604cm" svg:height="1.799cm" svg:x="12.018cm" svg:y="4.273cm" draw:caption-point-x="-1.045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lower</text:p>
          </table:table-cell>
          <table:table-cell table:style-name="ce18" office:value-type="float" office:value="1.05">
            <text:p>1.05</text:p>
          </table:table-cell>
          <table:table-cell/>
          <table:table-cell table:style-name="ce4" office:value-type="string">
            <text:p>d^2/dvol^2</text:p>
          </table:table-cell>
          <table:table-cell office:value-type="string">
            <text:p>volga</text:p>
          </table:table-cell>
          <table:table-cell table:style-name="ce26" table:formula="of:=[.E$16]*COM.SUN.STAR.SHEET.ADDIN.PRICINGFUNCTIONS.GETOPTTOUCH([.B$8];[.B$9];[.B$13];[.B$14];[.E$10];[.E$11];[.E$12];[.E$13];[.E$14];[.E$15];[.H11])" office:value-type="float" office:value="-48156.1765348004">
            <text:p>-48156.177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office:annotation draw:style-name="gr2" draw:text-style-name="P2" svg:width="2.604cm" svg:height="1.799cm" svg:x="12.018cm" svg:y="4.723cm" draw:caption-point-x="-1.045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upper</text:p>
          </table:table-cell>
          <table:table-cell table:style-name="ce18" office:value-type="float" office:value="1.4">
            <text:p>1.4</text:p>
          </table:table-cell>
          <table:table-cell/>
          <table:table-cell table:style-name="ce4" office:value-type="string">
            <text:p>d^2/dSdvol</text:p>
          </table:table-cell>
          <table:table-cell office:value-type="string">
            <text:p>vanna</text:p>
          </table:table-cell>
          <table:table-cell table:style-name="ce26" table:formula="of:=[.E$16]*COM.SUN.STAR.SHEET.ADDIN.PRICINGFUNCTIONS.GETOPTTOUCH([.B$8];[.B$9];[.B$13];[.B$14];[.E$10];[.E$11];[.E$12];[.E$13];[.E$14];[.E$15];[.H12])" office:value-type="float" office:value="4953.58606105243">
            <text:p>4953.586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5" office:value-type="string">
            <text:p>r</text:p>
          </table:table-cell>
          <table:table-cell table:style-name="ce11" table:formula="of:=LN(1+[.B10])" office:value-type="float" office:value="0.00995033085316809">
            <text:p>0.010</text:p>
          </table:table-cell>
          <table:table-cell/>
          <table:table-cell office:value-type="string">
            <office:annotation draw:style-name="gr2" draw:text-style-name="P2" svg:width="2.604cm" svg:height="1.799cm" svg:x="12.018cm" svg:y="5.173cm" draw:caption-point-x="-1.045cm" draw:caption-point-y="0.234cm">
              <dc:date>2012-12-03T00:00:00</dc:date>
              <text:p text:style-name="P2"><text:span text:style-name="T1">(d)omestic - cash or nothing option</text:span></text:p>
              <text:p text:style-name="P2"><text:span text:style-name="T1">(f)oreign - asset or nothing</text:span></text:p>
            </office:annotation>
            <text:p>pay in (d)omestic/(f)oreign</text:p>
          </table:table-cell>
          <table:table-cell table:style-name="ce19" office:value-type="string">
            <text:p>d</text:p>
          </table:table-cell>
          <table:table-cell/>
          <table:table-cell table:style-name="ce4" office:value-type="string">
            <text:p>d/dr</text:p>
          </table:table-cell>
          <table:table-cell office:value-type="string">
            <text:p>rho</text:p>
          </table:table-cell>
          <table:table-cell table:style-name="ce26" table:formula="of:=[.E$16]*COM.SUN.STAR.SHEET.ADDIN.PRICINGFUNCTIONS.GETOPTTOUCH([.B$8];[.B$9];[.B$13];[.B$14];[.E$10];[.E$11];[.E$12];[.E$13];[.E$14];[.E$15];[.H13])" office:value-type="float" office:value="92.8800530317711">
            <text:p>92.880</text:p>
          </table:table-cell>
          <table:table-cell table:style-name="ce26" table:formula="of:=[.I13]/(1+[.B10])/100" office:value-type="float" office:value="0.91960448546308">
            <text:p>0.920</text:p>
          </table:table-cell>
          <table:table-cell table:style-name="ce17" table:formula="of:=[.J13]/[.B$8]" office:value-type="float" office:value="0.766337071219233">
            <text:p>0.766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f</text:p>
          </table:table-cell>
          <table:table-cell table:style-name="ce11" table:formula="of:=LN(1+[.B11])" office:value-type="float" office:value="0.0198026272961797">
            <text:p>0.020</text:p>
          </table:table-cell>
          <table:table-cell/>
          <table:table-cell office:value-type="string">
            <text:p>(i)n or (o)ut (touch or no-touch)</text:p>
          </table:table-cell>
          <table:table-cell table:style-name="ce19" office:value-type="string">
            <text:p>o</text:p>
          </table:table-cell>
          <table:table-cell/>
          <table:table-cell table:style-name="ce4" office:value-type="string">
            <text:p>d/drf</text:p>
          </table:table-cell>
          <table:table-cell office:value-type="string">
            <text:p>rhof</text:p>
          </table:table-cell>
          <table:table-cell table:style-name="ce26" table:formula="of:=[.E$16]*COM.SUN.STAR.SHEET.ADDIN.PRICINGFUNCTIONS.GETOPTTOUCH([.B$8];[.B$9];[.B$13];[.B$14];[.E$10];[.E$11];[.E$12];[.E$13];[.E$14];[.E$15];[.H14])" office:value-type="float" office:value="-448.970703752169">
            <text:p>-448.971</text:p>
          </table:table-cell>
          <table:table-cell table:style-name="ce26" table:formula="of:=[.I14]/(1+[.B11])/100" office:value-type="float" office:value="-4.40167356619773">
            <text:p>-4.402</text:p>
          </table:table-cell>
          <table:table-cell table:style-name="ce17" table:formula="of:=[.J14]/[.B$8]" office:value-type="float" office:value="-3.66806130516478">
            <text:p>-3.668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text:p>(c)ontinuous or at the (e)nd barrier</text:p>
          </table:table-cell>
          <table:table-cell table:style-name="ce19" office:value-type="string">
            <text:p>c</text:p>
          </table:table-cell>
          <table:table-cell/>
          <table:table-cell table:style-name="ce4"/>
          <table:table-cell office:value-type="string">
            <office:annotation draw:style-name="gr2" draw:text-style-name="P2" svg:width="5.984cm" svg:height="1.799cm" svg:x="19.692cm" svg:y="6.072cm" draw:caption-point-x="-1.589cm" draw:caption-point-y="0.235cm">
              <dc:date>2012-12-03T00:00:00</dc:date>
              <text:p text:style-name="P2"><text:span text:style-name="T1">probability that any set barrier is hit within the</text:span></text:p>
              <text:p text:style-name="P2"><text:span text:style-name="T1">lifetime of the option [0,T] - this assumes a</text:span></text:p>
              <text:p text:style-name="P2"><text:span text:style-name="T1">continuous barrier</text:span></text:p>
            </office:annotation>
            <text:p>hit barrier</text:p>
          </table:table-cell>
          <table:table-cell table:style-name="ce27" table:formula="of:=COM.SUN.STAR.SHEET.ADDIN.PRICINGFUNCTIONS.GETOPTPROBHIT([.B$8];[.B$9];[.B$13]-[.B$14];[.E$10];[.E$11];[.E$12])" office:value-type="percentage" office:value="0.135700553545115">
            <text:p>13.57%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>
            <text:p>notional</text:p>
          </table:table-cell>
          <table:table-cell table:style-name="ce20" office:value-type="float" office:value="1000">
            <text:p>1000</text:p>
          </table:table-cell>
          <table:table-cell/>
          <table:table-cell table:style-name="ce6"/>
          <table:table-cell table:style-name="ce12" office:value-type="string">
            <office:annotation draw:style-name="gr2" draw:text-style-name="P2" svg:width="5.984cm" svg:height="1.799cm" svg:x="19.692cm" svg:y="6.522cm" draw:caption-point-x="-1.589cm" draw:caption-point-y="0.234cm">
              <dc:date>2012-12-03T00:00:00</dc:date>
              <text:p text:style-name="P2"><text:span text:style-name="T1">probability that the spot at expiry is in-the-money,</text:span></text:p>
              <text:p text:style-name="P2"><text:span text:style-name="T1">this only looks at the spot at time T and ignores a</text:span></text:p>
              <text:p text:style-name="P2"><text:span text:style-name="T1">possible knock-out before maturity T</text:span></text:p>
            </office:annotation>
            <text:p>S_T in money</text:p>
          </table:table-cell>
          <table:table-cell table:style-name="ce28" table:formula="of:=IF([.E$14]=&quot;o&quot;;COM.SUN.STAR.SHEET.ADDIN.PRICINGFUNCTIONS.GETOPTPROBINMONEY([.B$8];[.B$9];[.B$13]-[.B$14];[.E$10];[.E$11];[.E$12]);&quot;&quot;)" office:value-type="percentage" office:value="0.930985792709595">
            <text:p>93.10%</text:p>
          </table:table-cell>
          <table:table-cell table:style-name="ce12"/>
          <table:table-cell table:style-name="ce2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1" office:value-type="string">
            <text:p>graphs</text:p>
          </table:table-cell>
          <table:table-cell table:number-columns-repeated="5"/>
          <table:table-cell table:style-name="ce1" office:value-type="string">
            <text:p>check derivatives using finite differences</text:p>
          </table:table-cell>
          <table:table-cell table:number-columns-repeated="1017"/>
        </table:table-row>
        <table:table-row table:style-name="ro1">
          <table:table-cell office:value-type="string">
            <text:p>sigma range for spot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good rel error</text:p>
          </table:table-cell>
          <table:table-cell table:style-name="ce22" office:value-type="string">
            <text:p>dS</text:p>
          </table:table-cell>
          <table:table-cell table:style-name="ce22" office:value-type="string">
            <text:p>dS2</text:p>
          </table:table-cell>
          <table:table-cell table:style-name="ce22" office:value-type="string">
            <text:p>dvol</text:p>
          </table:table-cell>
          <table:table-cell table:style-name="ce22" office:value-type="string">
            <text:p>dvol2</text:p>
          </table:table-cell>
          <table:table-cell table:style-name="ce22" office:value-type="string">
            <text:p>dt</text:p>
          </table:table-cell>
          <table:table-cell table:style-name="ce22" office:value-type="string">
            <text:p>dr</text:p>
          </table:table-cell>
          <table:table-cell table:style-name="ce22" office:value-type="string">
            <text:p>drf</text:p>
          </table:table-cell>
          <table:table-cell table:number-columns-repeated="1010"/>
        </table:table-row>
        <table:table-row table:style-name="ro1">
          <table:table-cell office:value-type="string">
            <text:p>beyond barrier</text:p>
          </table:table-cell>
          <table:table-cell table:style-name="ce10" office:value-type="percentage" office:value="0.02">
            <text:p>2.0%</text:p>
          </table:table-cell>
          <table:table-cell table:number-columns-repeated="4"/>
          <table:table-cell office:value-type="float" office:value="0.0000001">
            <text:p>0.0000001</text:p>
          </table:table-cell>
          <table:table-cell table:style-name="ce23" office:value-type="float" office:value="0.000001">
            <text:p>1E-06</text:p>
          </table:table-cell>
          <table:table-cell table:style-name="ce23" office:value-type="float" office:value="0.0001">
            <text:p>1E-04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I43]" office:value-type="float" office:value="0.0001">
            <text:p>1E-04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H43]" office:value-type="float" office:value="0.000001">
            <text:p>1E-06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spot start</text:p>
          </table:table-cell>
          <table:table-cell table:style-name="ce13" table:formula="of:=MIN([.B8]*EXP(-[.B42]*[.B9]*SQRT([.E10]));IF([.E11]&gt;0;[.E11]/(1+[.B43]);1E+100))" office:value-type="float" office:value="1.02834938354314">
            <text:p>1.02835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spot stop</text:p>
          </table:table-cell>
          <table:table-cell table:style-name="ce13" table:formula="of:=MAX([.B8]*EXP([.B42]*[.B9]*SQRT([.E10]));[.E12]*(1+[.B43]))" office:value-type="float" office:value="1.428">
            <text:p>1.42800</text:p>
          </table:table-cell>
          <table:table-cell table:number-columns-repeated="5"/>
          <table:table-cell office:value-type="string">
            <text:p>analytical</text:p>
          </table:table-cell>
          <table:table-cell office:value-type="string">
            <text:p>finite differences</text:p>
          </table:table-cell>
          <table:table-cell office:value-type="string">
            <text:p>other finite diff</text:p>
          </table:table-cell>
          <table:table-cell office:value-type="string">
            <text:p>abs error</text:p>
          </table:table-cell>
          <table:table-cell office:value-type="string">
            <text:p>rel error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dS</text:p>
          </table:table-cell>
          <table:table-cell table:style-name="ce13" table:formula="of:=([.B45]-[.B44])/100" office:value-type="float" office:value="0.00399650616456857">
            <text:p>0.00400</text:p>
          </table:table-cell>
          <table:table-cell table:number-columns-repeated="4"/>
          <table:table-cell office:value-type="string">
            <text:p>delta</text:p>
          </table:table-cell>
          <table:table-cell table:style-name="ce24" table:formula="of:=[.I$6]" office:value-type="float" office:value="1140.81526381196">
            <text:p>1140.81526</text:p>
          </table:table-cell>
          <table:table-cell table:style-name="ce24" table:formula="of:=([.H$57]-[.H$56])/(2*[.H43])" office:value-type="float" office:value="1140.81526413656">
            <text:p>1140.81526</text:p>
          </table:table-cell>
          <table:table-cell table:style-name="ce24"/>
          <table:table-cell table:style-name="ce23" table:formula="of:=[.$H46]-[.I46]" office:value-type="float" office:value="-0.000000324605707646697">
            <text:p>-3E-07</text:p>
          </table:table-cell>
          <table:table-cell table:style-name="ce23" table:formula="of:=[.K46]/[.I46]" office:value-type="float" office:value="-0.000000000284538362915733">
            <text:p>-3E-10</text:p>
          </table:table-cell>
          <table:table-cell table:style-name="ce1" table:formula="of:=IF(ABS([.L46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number-columns-repeated="4"/>
          <table:table-cell office:value-type="string">
            <text:p>gamma</text:p>
          </table:table-cell>
          <table:table-cell table:style-name="ce24" table:formula="of:=[.I8]" office:value-type="float" office:value="-61440.1348568295">
            <text:p>-61440.13486</text:p>
          </table:table-cell>
          <table:table-cell table:style-name="ce24" table:formula="of:=([.H61]-[.H60])/(2*[.H43])" office:value-type="float" office:value="-61440.1348534557">
            <text:p>-61440.13485</text:p>
          </table:table-cell>
          <table:table-cell table:style-name="ce24" table:formula="of:=([.I56]-2*[.G56]+[.I57])/([.I43]*[.I43])" office:value-type="float" office:value="-61440.1369716688">
            <text:p>-61440.13697</text:p>
          </table:table-cell>
          <table:table-cell table:style-name="ce23" table:formula="of:=[.$H47]-[.I47]" office:value-type="float" office:value="-0.00000337384699378163">
            <text:p>-3E-06</text:p>
          </table:table-cell>
          <table:table-cell table:style-name="ce23" table:formula="of:=[.K47]/[.I47]" office:value-type="float" office:value="0.0000000000549127537208175">
            <text:p>5E-11</text:p>
          </table:table-cell>
          <table:table-cell table:style-name="ce1" table:formula="of:=IF(ABS([.L47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office:value-type="string">
            <text:p>spot</text:p>
          </table:table-cell>
          <table:table-cell table:style-name="ce8" office:value-type="string">
            <text:p>payoff</text:p>
          </table:table-cell>
          <table:table-cell table:style-name="ce8" office:value-type="string">
            <text:p>price</text:p>
          </table:table-cell>
          <table:table-cell table:style-name="ce8" office:value-type="string">
            <text:p>delta</text:p>
          </table:table-cell>
          <table:table-cell table:style-name="ce8" office:value-type="string">
            <text:p>gamma</text:p>
          </table:table-cell>
          <table:table-cell/>
          <table:table-cell office:value-type="string">
            <text:p>theta</text:p>
          </table:table-cell>
          <table:table-cell table:style-name="ce24" table:formula="of:=[.I9]" office:value-type="float" office:value="659.063634969134">
            <text:p>659.06363</text:p>
          </table:table-cell>
          <table:table-cell table:style-name="ce24" table:formula="of:=([.L57]-[.L56])/(2*[.L43])" office:value-type="float" office:value="659.063634998347">
            <text:p>659.06363</text:p>
          </table:table-cell>
          <table:table-cell table:style-name="ce24"/>
          <table:table-cell table:style-name="ce23" table:formula="of:=[.$H48]-[.I48]" office:value-type="float" office:value="-0.0000000292130835077842">
            <text:p>-3E-08</text:p>
          </table:table-cell>
          <table:table-cell table:style-name="ce23" table:formula="of:=[.K48]/[.I48]" office:value-type="float" office:value="-0.0000000000443251333505261">
            <text:p>-4E-11</text:p>
          </table:table-cell>
          <table:table-cell table:style-name="ce1" table:formula="of:=IF(ABS([.L48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B44]" office:value-type="float" office:value="1.02834938354314">
            <text:p>1.0283493835</text:p>
          </table:table-cell>
          <table:table-cell table:style-name="ce8" table:formula="of:=[.E$16]*COM.SUN.STAR.SHEET.ADDIN.PRICINGFUNCTIONS.GETOPTTOUCH([.A49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49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49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49];[.B$9];[.B$13];[.B$14];[.E$10];[.E$11];[.E$12];[.E$13];[.E$14];[.E$15];&quot;gamma&quot;)" office:value-type="float" office:value="0">
            <text:p>0</text:p>
          </table:table-cell>
          <table:table-cell/>
          <table:table-cell office:value-type="string">
            <text:p>vega</text:p>
          </table:table-cell>
          <table:table-cell table:style-name="ce24" table:formula="of:=[.I10]" office:value-type="float" office:value="-4411.45184506419">
            <text:p>-4411.45185</text:p>
          </table:table-cell>
          <table:table-cell table:style-name="ce24" table:formula="of:=([.J57]-[.J56])/(2*[.J43])" office:value-type="float" office:value="-4411.45184493053">
            <text:p>-4411.45184</text:p>
          </table:table-cell>
          <table:table-cell table:style-name="ce24"/>
          <table:table-cell table:style-name="ce23" table:formula="of:=[.$H49]-[.I49]" office:value-type="float" office:value="-0.000000133668436319567">
            <text:p>-1E-07</text:p>
          </table:table-cell>
          <table:table-cell table:style-name="ce23" table:formula="of:=[.K49]/[.I49]" office:value-type="float" office:value="0.0000000000303003276513545">
            <text:p>3E-11</text:p>
          </table:table-cell>
          <table:table-cell table:style-name="ce1" table:formula="of:=IF(ABS([.L49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49]+[.B$46]" office:value-type="float" office:value="1.03234588970771">
            <text:p>1.0323458897</text:p>
          </table:table-cell>
          <table:table-cell table:style-name="ce8" table:formula="of:=[.E$16]*COM.SUN.STAR.SHEET.ADDIN.PRICINGFUNCTIONS.GETOPTTOUCH([.A50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0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0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50];[.B$9];[.B$13];[.B$14];[.E$10];[.E$11];[.E$12];[.E$13];[.E$14];[.E$15];&quot;gamma&quot;)" office:value-type="float" office:value="0">
            <text:p>0</text:p>
          </table:table-cell>
          <table:table-cell/>
          <table:table-cell office:value-type="string">
            <text:p>volga</text:p>
          </table:table-cell>
          <table:table-cell table:style-name="ce24" table:formula="of:=[.I11]" office:value-type="float" office:value="-48156.1765348004">
            <text:p>-48156.17653</text:p>
          </table:table-cell>
          <table:table-cell table:style-name="ce24" table:formula="of:=([.M61]-[.M60])/(2*[.J43])" office:value-type="float" office:value="-48156.1765368497">
            <text:p>-48156.17654</text:p>
          </table:table-cell>
          <table:table-cell table:style-name="ce24" table:formula="of:=([.K56]-2*[.G56]+[.K57])/([.K43]*[.K43])" office:value-type="float" office:value="-48156.186437609">
            <text:p>-48156.18644</text:p>
          </table:table-cell>
          <table:table-cell table:style-name="ce23" table:formula="of:=[.$H50]-[.I50]" office:value-type="float" office:value="0.00000204925891011953">
            <text:p>2E-06</text:p>
          </table:table-cell>
          <table:table-cell table:style-name="ce23" table:formula="of:=[.K50]/[.I50]" office:value-type="float" office:value="-0.0000000000425544355364554">
            <text:p>-4E-11</text:p>
          </table:table-cell>
          <table:table-cell table:style-name="ce1" table:formula="of:=IF(ABS([.L50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0]+[.B$46]" office:value-type="float" office:value="1.03634239587228">
            <text:p>1.0363423959</text:p>
          </table:table-cell>
          <table:table-cell table:style-name="ce8" table:formula="of:=[.E$16]*COM.SUN.STAR.SHEET.ADDIN.PRICINGFUNCTIONS.GETOPTTOUCH([.A51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1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1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51];[.B$9];[.B$13];[.B$14];[.E$10];[.E$11];[.E$12];[.E$13];[.E$14];[.E$15];&quot;gamma&quot;)" office:value-type="float" office:value="0">
            <text:p>0</text:p>
          </table:table-cell>
          <table:table-cell/>
          <table:table-cell office:value-type="string">
            <text:p>vanna</text:p>
          </table:table-cell>
          <table:table-cell table:style-name="ce24" table:formula="of:=[.I12]" office:value-type="float" office:value="4953.58606105243">
            <text:p>4953.58606</text:p>
          </table:table-cell>
          <table:table-cell table:style-name="ce24" table:formula="of:=([.I$61]-[.I$60])/(2*[.J43])" office:value-type="float" office:value="4953.58606281116">
            <text:p>4953.58606</text:p>
          </table:table-cell>
          <table:table-cell table:style-name="ce24" table:formula="of:=([.L61]-[.L60])/(2*[.H43])" office:value-type="float" office:value="4953.58606031004">
            <text:p>4953.58606</text:p>
          </table:table-cell>
          <table:table-cell table:style-name="ce23" table:formula="of:=[.$H51]-[.I51]" office:value-type="float" office:value="-0.00000175872810359579">
            <text:p>-2E-06</text:p>
          </table:table-cell>
          <table:table-cell table:style-name="ce23" table:formula="of:=[.K51]/[.I51]" office:value-type="float" office:value="-0.000000000355041394516059">
            <text:p>-4E-10</text:p>
          </table:table-cell>
          <table:table-cell table:style-name="ce1" table:formula="of:=IF(ABS([.L51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1]+[.B$46]" office:value-type="float" office:value="1.04033890203685">
            <text:p>1.040338902</text:p>
          </table:table-cell>
          <table:table-cell table:style-name="ce8" table:formula="of:=[.E$16]*COM.SUN.STAR.SHEET.ADDIN.PRICINGFUNCTIONS.GETOPTTOUCH([.A52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2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2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52];[.B$9];[.B$13];[.B$14];[.E$10];[.E$11];[.E$12];[.E$13];[.E$14];[.E$15];&quot;gamma&quot;)" office:value-type="float" office:value="0">
            <text:p>0</text:p>
          </table:table-cell>
          <table:table-cell/>
          <table:table-cell office:value-type="string">
            <text:p>rho</text:p>
          </table:table-cell>
          <table:table-cell table:style-name="ce24" table:formula="of:=[.I13]" office:value-type="float" office:value="92.8800530317711">
            <text:p>92.88005</text:p>
          </table:table-cell>
          <table:table-cell table:style-name="ce24" table:formula="of:=([.M57]-[.M56])/(2*[.M43])" office:value-type="float" office:value="92.8800529322871">
            <text:p>92.88005</text:p>
          </table:table-cell>
          <table:table-cell table:style-name="ce24"/>
          <table:table-cell table:style-name="ce23" table:formula="of:=[.$H52]-[.I52]" office:value-type="float" office:value="0.0000000994839979284734">
            <text:p>1E-07</text:p>
          </table:table-cell>
          <table:table-cell table:style-name="ce23" table:formula="of:=[.K52]/[.I52]" office:value-type="float" office:value="0.00000000107110186512276">
            <text:p>1E-09</text:p>
          </table:table-cell>
          <table:table-cell table:style-name="ce1" table:formula="of:=IF(ABS([.L52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2]+[.B$46]" office:value-type="float" office:value="1.04433540820142">
            <text:p>1.0443354082</text:p>
          </table:table-cell>
          <table:table-cell table:style-name="ce8" table:formula="of:=[.E$16]*COM.SUN.STAR.SHEET.ADDIN.PRICINGFUNCTIONS.GETOPTTOUCH([.A53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3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3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53];[.B$9];[.B$13];[.B$14];[.E$10];[.E$11];[.E$12];[.E$13];[.E$14];[.E$15];&quot;gamma&quot;)" office:value-type="float" office:value="0">
            <text:p>0</text:p>
          </table:table-cell>
          <table:table-cell/>
          <table:table-cell office:value-type="string">
            <text:p>rhof</text:p>
          </table:table-cell>
          <table:table-cell table:style-name="ce24" table:formula="of:=[.I14]" office:value-type="float" office:value="-448.970703752169">
            <text:p>-448.97070</text:p>
          </table:table-cell>
          <table:table-cell table:style-name="ce24" table:formula="of:=([.N57]-[.N56])/(2*[.N43])" office:value-type="float" office:value="-448.97070387151">
            <text:p>-448.97070</text:p>
          </table:table-cell>
          <table:table-cell table:style-name="ce24"/>
          <table:table-cell table:style-name="ce23" table:formula="of:=[.$H53]-[.I53]" office:value-type="float" office:value="0.000000119340654691769">
            <text:p>1E-07</text:p>
          </table:table-cell>
          <table:table-cell table:style-name="ce23" table:formula="of:=[.K53]/[.I53]" office:value-type="float" office:value="-0.000000000265809447393081">
            <text:p>-3E-10</text:p>
          </table:table-cell>
          <table:table-cell table:style-name="ce1" table:formula="of:=IF(ABS([.L53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3]+[.B$46]" office:value-type="float" office:value="1.04833191436599">
            <text:p>1.0483319144</text:p>
          </table:table-cell>
          <table:table-cell table:style-name="ce8" table:formula="of:=[.E$16]*COM.SUN.STAR.SHEET.ADDIN.PRICINGFUNCTIONS.GETOPTTOUCH([.A54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4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54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54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54]+[.B$46]" office:value-type="float" office:value="1.05232842053055">
            <text:p>1.0523284205</text:p>
          </table:table-cell>
          <table:table-cell table:style-name="ce8" table:formula="of:=[.E$16]*COM.SUN.STAR.SHEET.ADDIN.PRICINGFUNCTIONS.GETOPTTOUCH([.A5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55];[.B$9];[.B$13];[.B$14];[.E$10];[.E$11];[.E$12];[.E$13];[.E$14];[.E$15])" office:value-type="float" office:value="20.3063006796559">
            <text:p>20.3063006797</text:p>
          </table:table-cell>
          <table:table-cell table:style-name="ce8" table:formula="of:=[.E$16]*COM.SUN.STAR.SHEET.ADDIN.PRICINGFUNCTIONS.GETOPTTOUCH([.A55];[.B$9];[.B$13];[.B$14];[.E$10];[.E$11];[.E$12];[.E$13];[.E$14];[.E$15];&quot;delta&quot;)" office:value-type="float" office:value="8731.55279876366">
            <text:p>8731.5527987637</text:p>
          </table:table-cell>
          <table:table-cell table:style-name="ce8" table:formula="of:=[.E$16]*COM.SUN.STAR.SHEET.ADDIN.PRICINGFUNCTIONS.GETOPTTOUCH([.A55];[.B$9];[.B$13];[.B$14];[.E$10];[.E$11];[.E$12];[.E$13];[.E$14];[.E$15];&quot;gamma&quot;)" office:value-type="float" office:value="7842.93247226891">
            <text:p>7842.9324722689</text:p>
          </table:table-cell>
          <table:table-cell/>
          <table:table-cell table:style-name="ce8" office:value-type="string">
            <text:p>V()</text:p>
          </table:table-cell>
          <table:table-cell table:style-name="ce8" office:value-type="string">
            <text:p>V(S+/-dS)</text:p>
          </table:table-cell>
          <table:table-cell table:style-name="ce8" office:value-type="string">
            <text:p>V(S+/-dS2)</text:p>
          </table:table-cell>
          <table:table-cell table:style-name="ce8" office:value-type="string">
            <text:p>V(vol+/-dvol)</text:p>
          </table:table-cell>
          <table:table-cell table:style-name="ce8" office:value-type="string">
            <text:p>V(vol+/-dvol2)</text:p>
          </table:table-cell>
          <table:table-cell table:style-name="ce8" office:value-type="string">
            <text:p>V(T-/+dt)</text:p>
          </table:table-cell>
          <table:table-cell table:style-name="ce8" office:value-type="string">
            <text:p>V(r+/-dr)</text:p>
          </table:table-cell>
          <table:table-cell table:style-name="ce8" office:value-type="string">
            <text:p>V(rf+/-drf)</text:p>
          </table:table-cell>
          <table:table-cell table:number-columns-repeated="1010"/>
        </table:table-row>
        <table:table-row table:style-name="ro1">
          <table:table-cell table:style-name="ce8" table:formula="of:=[.A55]+[.B$46]" office:value-type="float" office:value="1.05632492669512">
            <text:p>1.0563249267</text:p>
          </table:table-cell>
          <table:table-cell table:style-name="ce8" table:formula="of:=[.E$16]*COM.SUN.STAR.SHEET.ADDIN.PRICINGFUNCTIONS.GETOPTTOUCH([.A5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56];[.B$9];[.B$13];[.B$14];[.E$10];[.E$11];[.E$12];[.E$13];[.E$14];[.E$15])" office:value-type="float" office:value="55.2486902931477">
            <text:p>55.2486902931</text:p>
          </table:table-cell>
          <table:table-cell table:style-name="ce8" table:formula="of:=[.E$16]*COM.SUN.STAR.SHEET.ADDIN.PRICINGFUNCTIONS.GETOPTTOUCH([.A56];[.B$9];[.B$13];[.B$14];[.E$10];[.E$11];[.E$12];[.E$13];[.E$14];[.E$15];&quot;delta&quot;)" office:value-type="float" office:value="8750.93641538386">
            <text:p>8750.9364153839</text:p>
          </table:table-cell>
          <table:table-cell table:style-name="ce8" table:formula="of:=[.E$16]*COM.SUN.STAR.SHEET.ADDIN.PRICINGFUNCTIONS.GETOPTTOUCH([.A56];[.B$9];[.B$13];[.B$14];[.E$10];[.E$11];[.E$12];[.E$13];[.E$14];[.E$15];&quot;gamma&quot;)" office:value-type="float" office:value="1869.41273908909">
            <text:p>1869.4127390891</text:p>
          </table:table-cell>
          <table:table-cell/>
          <table:table-cell table:style-name="ce11" table:formula="of:=[.I5]" office:value-type="float" office:value="860.748923926789">
            <text:p>860.749</text:p>
          </table:table-cell>
          <table:table-cell table:style-name="ce8" table:formula="of:=[.E$16]*COM.SUN.STAR.SHEET.ADDIN.PRICINGFUNCTIONS.GETOPTTOUCH([.B$8]-[.H$43];[.B$9];[.B$13];[.B$14];[.E$10];[.E$11];[.E$12];[.E$13];[.E$14];[.E$15])" office:value-type="float" office:value="860.747783080805">
            <text:p>860.7477830808</text:p>
          </table:table-cell>
          <table:table-cell table:style-name="ce8" table:formula="of:=[.E$16]*COM.SUN.STAR.SHEET.ADDIN.PRICINGFUNCTIONS.GETOPTTOUCH([.B$8]-[.I$43];[.B$9];[.B$13];[.B$14];[.E$10];[.E$11];[.E$12];[.E$13];[.E$14];[.E$15])" office:value-type="float" office:value="860.634535173961">
            <text:p>860.634535174</text:p>
          </table:table-cell>
          <table:table-cell table:style-name="ce8" table:formula="of:=[.E$16]*COM.SUN.STAR.SHEET.ADDIN.PRICINGFUNCTIONS.GETOPTTOUCH([.B$8];[.B$9]-[.J$43];[.B$13];[.B$14];[.E$10];[.E$11];[.E$12];[.E$13];[.E$14];[.E$15])" office:value-type="float" office:value="860.753335354556">
            <text:p>860.7533353546</text:p>
          </table:table-cell>
          <table:table-cell table:style-name="ce8" table:formula="of:=[.E$16]*COM.SUN.STAR.SHEET.ADDIN.PRICINGFUNCTIONS.GETOPTTOUCH([.B$8];[.B$9]-[.K$43];[.B$13];[.B$14];[.E$10];[.E$11];[.E$12];[.E$13];[.E$14];[.E$15])" office:value-type="float" office:value="861.189828035247">
            <text:p>861.1898280352</text:p>
          </table:table-cell>
          <table:table-cell table:style-name="ce8" table:formula="of:=[.E$16]*COM.SUN.STAR.SHEET.ADDIN.PRICINGFUNCTIONS.GETOPTTOUCH([.B$8];[.B$9];[.B$13];[.B$14];[.E$10]+[.L$43];[.E$11];[.E$12];[.E$13];[.E$14];[.E$15])" office:value-type="float" office:value="860.748264863036">
            <text:p>860.748264863</text:p>
          </table:table-cell>
          <table:table-cell table:style-name="ce8" table:formula="of:=[.E$16]*COM.SUN.STAR.SHEET.ADDIN.PRICINGFUNCTIONS.GETOPTTOUCH([.B$8];[.B$9];[.B$13]-[.M43];[.B$14];[.E$10];[.E$11];[.E$12];[.E$13];[.E$14];[.E$15])" office:value-type="float" office:value="860.748831041813">
            <text:p>860.7488310418</text:p>
          </table:table-cell>
          <table:table-cell table:style-name="ce8" table:formula="of:=[.E$16]*COM.SUN.STAR.SHEET.ADDIN.PRICINGFUNCTIONS.GETOPTTOUCH([.B$8];[.B$9];[.B$13];[.B$14]-[.N43];[.E$10];[.E$11];[.E$12];[.E$13];[.E$14];[.E$15])" office:value-type="float" office:value="860.749372892682">
            <text:p>860.7493728927</text:p>
          </table:table-cell>
          <table:table-cell table:number-columns-repeated="1010"/>
        </table:table-row>
        <table:table-row table:style-name="ro1">
          <table:table-cell table:style-name="ce8" table:formula="of:=[.A56]+[.B$46]" office:value-type="float" office:value="1.06032143285969">
            <text:p>1.0603214329</text:p>
          </table:table-cell>
          <table:table-cell table:style-name="ce8" table:formula="of:=[.E$16]*COM.SUN.STAR.SHEET.ADDIN.PRICINGFUNCTIONS.GETOPTTOUCH([.A5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57];[.B$9];[.B$13];[.B$14];[.E$10];[.E$11];[.E$12];[.E$13];[.E$14];[.E$15])" office:value-type="float" office:value="90.2210603938202">
            <text:p>90.2210603938</text:p>
          </table:table-cell>
          <table:table-cell table:style-name="ce8" table:formula="of:=[.E$16]*COM.SUN.STAR.SHEET.ADDIN.PRICINGFUNCTIONS.GETOPTTOUCH([.A57];[.B$9];[.B$13];[.B$14];[.E$10];[.E$11];[.E$12];[.E$13];[.E$14];[.E$15];&quot;delta&quot;)" office:value-type="float" office:value="8746.61721230986">
            <text:p>8746.6172123099</text:p>
          </table:table-cell>
          <table:table-cell table:style-name="ce8" table:formula="of:=[.E$16]*COM.SUN.STAR.SHEET.ADDIN.PRICINGFUNCTIONS.GETOPTTOUCH([.A57];[.B$9];[.B$13];[.B$14];[.E$10];[.E$11];[.E$12];[.E$13];[.E$14];[.E$15];&quot;gamma&quot;)" office:value-type="float" office:value="-4012.46233791792">
            <text:p>-4012.4623379179</text:p>
          </table:table-cell>
          <table:table-cell/>
          <table:table-cell table:style-name="ce8"/>
          <table:table-cell table:style-name="ce8" table:formula="of:=[.E$16]*COM.SUN.STAR.SHEET.ADDIN.PRICINGFUNCTIONS.GETOPTTOUCH([.B$8]+[.H$43];[.B$9];[.B$13];[.B$14];[.E$10];[.E$11];[.E$12];[.E$13];[.E$14];[.E$15])" office:value-type="float" office:value="860.750064711333">
            <text:p>860.7500647113</text:p>
          </table:table-cell>
          <table:table-cell table:style-name="ce8" table:formula="of:=[.E$16]*COM.SUN.STAR.SHEET.ADDIN.PRICINGFUNCTIONS.GETOPTTOUCH([.B$8]+[.I$43];[.B$9];[.B$13];[.B$14];[.E$10];[.E$11];[.E$12];[.E$13];[.E$14];[.E$15])" office:value-type="float" office:value="860.862698278247">
            <text:p>860.8626982782</text:p>
          </table:table-cell>
          <table:table-cell table:style-name="ce8" table:formula="of:=[.E$16]*COM.SUN.STAR.SHEET.ADDIN.PRICINGFUNCTIONS.GETOPTTOUCH([.B$8];[.B$9]+[.J$43];[.B$13];[.B$14];[.E$10];[.E$11];[.E$12];[.E$13];[.E$14];[.E$15])" office:value-type="float" office:value="860.744512450866">
            <text:p>860.7445124509</text:p>
          </table:table-cell>
          <table:table-cell table:style-name="ce8" table:formula="of:=[.E$16]*COM.SUN.STAR.SHEET.ADDIN.PRICINGFUNCTIONS.GETOPTTOUCH([.B$8];[.B$9]+[.K$43];[.B$13];[.B$14];[.E$10];[.E$11];[.E$12];[.E$13];[.E$14];[.E$15])" office:value-type="float" office:value="860.307538256467">
            <text:p>860.3075382565</text:p>
          </table:table-cell>
          <table:table-cell table:style-name="ce8" table:formula="of:=[.E$16]*COM.SUN.STAR.SHEET.ADDIN.PRICINGFUNCTIONS.GETOPTTOUCH([.B$8];[.B$9];[.B$13];[.B$14];[.E$10]-[.L$43];[.E$11];[.E$12];[.E$13];[.E$14];[.E$15])" office:value-type="float" office:value="860.749582990306">
            <text:p>860.7495829903</text:p>
          </table:table-cell>
          <table:table-cell table:style-name="ce8" table:formula="of:=[.E$16]*COM.SUN.STAR.SHEET.ADDIN.PRICINGFUNCTIONS.GETOPTTOUCH([.B$8];[.B$9];[.B$13]+[.M43];[.B$14];[.E$10];[.E$11];[.E$12];[.E$13];[.E$14];[.E$15])" office:value-type="float" office:value="860.749016801919">
            <text:p>860.7490168019</text:p>
          </table:table-cell>
          <table:table-cell table:style-name="ce8" table:formula="of:=[.E$16]*COM.SUN.STAR.SHEET.ADDIN.PRICINGFUNCTIONS.GETOPTTOUCH([.B$8];[.B$9];[.B$13];[.B$14]+[.N43];[.E$10];[.E$11];[.E$12];[.E$13];[.E$14];[.E$15])" office:value-type="float" office:value="860.748474951274">
            <text:p>860.7484749513</text:p>
          </table:table-cell>
          <table:table-cell table:number-columns-repeated="1010"/>
        </table:table-row>
        <table:table-row table:style-name="ro1">
          <table:table-cell table:style-name="ce8" table:formula="of:=[.A57]+[.B$46]" office:value-type="float" office:value="1.06431793902426">
            <text:p>1.064317939</text:p>
          </table:table-cell>
          <table:table-cell table:style-name="ce8" table:formula="of:=[.E$16]*COM.SUN.STAR.SHEET.ADDIN.PRICINGFUNCTIONS.GETOPTTOUCH([.A5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58];[.B$9];[.B$13];[.B$14];[.E$10];[.E$11];[.E$12];[.E$13];[.E$14];[.E$15])" office:value-type="float" office:value="125.12951482804">
            <text:p>125.129514828</text:p>
          </table:table-cell>
          <table:table-cell table:style-name="ce8" table:formula="of:=[.E$16]*COM.SUN.STAR.SHEET.ADDIN.PRICINGFUNCTIONS.GETOPTTOUCH([.A58];[.B$9];[.B$13];[.B$14];[.E$10];[.E$11];[.E$12];[.E$13];[.E$14];[.E$15];&quot;delta&quot;)" office:value-type="float" office:value="8719.03647986193">
            <text:p>8719.0364798619</text:p>
          </table:table-cell>
          <table:table-cell table:style-name="ce8" table:formula="of:=[.E$16]*COM.SUN.STAR.SHEET.ADDIN.PRICINGFUNCTIONS.GETOPTTOUCH([.A58];[.B$9];[.B$13];[.B$14];[.E$10];[.E$11];[.E$12];[.E$13];[.E$14];[.E$15];&quot;gamma&quot;)" office:value-type="float" office:value="-9765.51105150202">
            <text:p>-9765.511051502</text:p>
          </table:table-cell>
          <table:table-cell/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formula="of:=[.A58]+[.B$46]" office:value-type="float" office:value="1.06831444518883">
            <text:p>1.0683144452</text:p>
          </table:table-cell>
          <table:table-cell table:style-name="ce8" table:formula="of:=[.E$16]*COM.SUN.STAR.SHEET.ADDIN.PRICINGFUNCTIONS.GETOPTTOUCH([.A5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59];[.B$9];[.B$13];[.B$14];[.E$10];[.E$11];[.E$12];[.E$13];[.E$14];[.E$15])" office:value-type="float" office:value="159.882211863507">
            <text:p>159.8822118635</text:p>
          </table:table-cell>
          <table:table-cell table:style-name="ce8" table:formula="of:=[.E$16]*COM.SUN.STAR.SHEET.ADDIN.PRICINGFUNCTIONS.GETOPTTOUCH([.A59];[.B$9];[.B$13];[.B$14];[.E$10];[.E$11];[.E$12];[.E$13];[.E$14];[.E$15];&quot;delta&quot;)" office:value-type="float" office:value="8668.7794355281">
            <text:p>8668.7794355281</text:p>
          </table:table-cell>
          <table:table-cell table:style-name="ce8" table:formula="of:=[.E$16]*COM.SUN.STAR.SHEET.ADDIN.PRICINGFUNCTIONS.GETOPTTOUCH([.A59];[.B$9];[.B$13];[.B$14];[.E$10];[.E$11];[.E$12];[.E$13];[.E$14];[.E$15];&quot;gamma&quot;)" office:value-type="float" office:value="-15354.954222366">
            <text:p>-15354.954222366</text:p>
          </table:table-cell>
          <table:table-cell/>
          <table:table-cell table:style-name="ce8" office:value-type="string">
            <text:p>Delta()</text:p>
          </table:table-cell>
          <table:table-cell table:style-name="ce8" office:value-type="string">
            <text:p>D(S+/-dS)</text:p>
          </table:table-cell>
          <table:table-cell table:style-name="ce8" office:value-type="string">
            <text:p>D(vol+/-dvol)</text:p>
          </table:table-cell>
          <table:table-cell table:style-name="ce8"/>
          <table:table-cell table:style-name="ce8" office:value-type="string">
            <text:p>Vega()</text:p>
          </table:table-cell>
          <table:table-cell table:style-name="ce8" office:value-type="string">
            <text:p>Vega(S+/-dS)</text:p>
          </table:table-cell>
          <table:table-cell table:style-name="ce8" office:value-type="string">
            <text:p>Vega(vol+/-dvol)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59]+[.B$46]" office:value-type="float" office:value="1.0723109513534">
            <text:p>1.0723109514</text:p>
          </table:table-cell>
          <table:table-cell table:style-name="ce8" table:formula="of:=[.E$16]*COM.SUN.STAR.SHEET.ADDIN.PRICINGFUNCTIONS.GETOPTTOUCH([.A6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0];[.B$9];[.B$13];[.B$14];[.E$10];[.E$11];[.E$12];[.E$13];[.E$14];[.E$15])" office:value-type="float" office:value="194.389919196116">
            <text:p>194.3899191961</text:p>
          </table:table-cell>
          <table:table-cell table:style-name="ce8" table:formula="of:=[.E$16]*COM.SUN.STAR.SHEET.ADDIN.PRICINGFUNCTIONS.GETOPTTOUCH([.A60];[.B$9];[.B$13];[.B$14];[.E$10];[.E$11];[.E$12];[.E$13];[.E$14];[.E$15];&quot;delta&quot;)" office:value-type="float" office:value="8596.56487136445">
            <text:p>8596.5648713645</text:p>
          </table:table-cell>
          <table:table-cell table:style-name="ce8" table:formula="of:=[.E$16]*COM.SUN.STAR.SHEET.ADDIN.PRICINGFUNCTIONS.GETOPTTOUCH([.A60];[.B$9];[.B$13];[.B$14];[.E$10];[.E$11];[.E$12];[.E$13];[.E$14];[.E$15];&quot;gamma&quot;)" office:value-type="float" office:value="-20748.7819013331">
            <text:p>-20748.7819013331</text:p>
          </table:table-cell>
          <table:table-cell/>
          <table:table-cell table:style-name="ce11" table:formula="of:=[.I6]" office:value-type="float" office:value="1140.81526381196">
            <text:p>1140.815</text:p>
          </table:table-cell>
          <table:table-cell table:style-name="ce8" table:formula="of:=[.E$16]*COM.SUN.STAR.SHEET.ADDIN.PRICINGFUNCTIONS.GETOPTTOUCH([.B$8]-[.H$43];[.B$9];[.B$13];[.B$14];[.E$10];[.E$11];[.E$12];[.E$13];[.E$14];[.E$15];&quot;delta&quot;)" office:value-type="float" office:value="1140.8767040241">
            <text:p>1140.8767040241</text:p>
          </table:table-cell>
          <table:table-cell table:style-name="ce8" table:formula="of:=[.E$16]*COM.SUN.STAR.SHEET.ADDIN.PRICINGFUNCTIONS.GETOPTTOUCH([.B$8];[.B$9]-[.J$43];[.B$13];[.B$14];[.E$10];[.E$11];[.E$12];[.E$13];[.E$14];[.E$15];&quot;delta&quot;)" office:value-type="float" office:value="1140.81030995001">
            <text:p>1140.81030995</text:p>
          </table:table-cell>
          <table:table-cell table:style-name="ce8"/>
          <table:table-cell table:style-name="ce11" table:formula="of:=[.I10]" office:value-type="float" office:value="-4411.45184506419">
            <text:p>-4411.452</text:p>
          </table:table-cell>
          <table:table-cell table:style-name="ce8" table:formula="of:=[.E$16]*COM.SUN.STAR.SHEET.ADDIN.PRICINGFUNCTIONS.GETOPTTOUCH([.B$8]-[.H$43];[.B$9];[.B$13];[.B$14];[.E$10];[.E$11];[.E$12];[.E$13];[.E$14];[.E$15];&quot;vega&quot;)" office:value-type="float" office:value="-4411.45679872994">
            <text:p>-4411.45679873</text:p>
          </table:table-cell>
          <table:table-cell table:style-name="ce8" table:formula="of:=[.E$16]*COM.SUN.STAR.SHEET.ADDIN.PRICINGFUNCTIONS.GETOPTTOUCH([.B$8];[.B$9]-[.J$43];[.B$13];[.B$14];[.E$10];[.E$11];[.E$12];[.E$13];[.E$14];[.E$15];&quot;vega&quot;)" office:value-type="float" office:value="-4411.40368800231">
            <text:p>-4411.403688002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0]+[.B$46]" office:value-type="float" office:value="1.07630745751797">
            <text:p>1.0763074575</text:p>
          </table:table-cell>
          <table:table-cell table:style-name="ce8" table:formula="of:=[.E$16]*COM.SUN.STAR.SHEET.ADDIN.PRICINGFUNCTIONS.GETOPTTOUCH([.A6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1];[.B$9];[.B$13];[.B$14];[.E$10];[.E$11];[.E$12];[.E$13];[.E$14];[.E$15])" office:value-type="float" office:value="228.566524801158">
            <text:p>228.5665248012</text:p>
          </table:table-cell>
          <table:table-cell table:style-name="ce8" table:formula="of:=[.E$16]*COM.SUN.STAR.SHEET.ADDIN.PRICINGFUNCTIONS.GETOPTTOUCH([.A61];[.B$9];[.B$13];[.B$14];[.E$10];[.E$11];[.E$12];[.E$13];[.E$14];[.E$15];&quot;delta&quot;)" office:value-type="float" office:value="8503.23344679157">
            <text:p>8503.2334467916</text:p>
          </table:table-cell>
          <table:table-cell table:style-name="ce8" table:formula="of:=[.E$16]*COM.SUN.STAR.SHEET.ADDIN.PRICINGFUNCTIONS.GETOPTTOUCH([.A61];[.B$9];[.B$13];[.B$14];[.E$10];[.E$11];[.E$12];[.E$13];[.E$14];[.E$15];&quot;gamma&quot;)" office:value-type="float" office:value="-25918.0640478089">
            <text:p>-25918.0640478089</text:p>
          </table:table-cell>
          <table:table-cell/>
          <table:table-cell table:style-name="ce8"/>
          <table:table-cell table:style-name="ce8" table:formula="of:=[.E$16]*COM.SUN.STAR.SHEET.ADDIN.PRICINGFUNCTIONS.GETOPTTOUCH([.B$8]+[.H$43];[.B$9];[.B$13];[.B$14];[.E$10];[.E$11];[.E$12];[.E$13];[.E$14];[.E$15];&quot;delta&quot;)" office:value-type="float" office:value="1140.75382375439">
            <text:p>1140.7538237544</text:p>
          </table:table-cell>
          <table:table-cell table:style-name="ce8" table:formula="of:=[.E$16]*COM.SUN.STAR.SHEET.ADDIN.PRICINGFUNCTIONS.GETOPTTOUCH([.B$8];[.B$9]+[.J$43];[.B$13];[.B$14];[.E$10];[.E$11];[.E$12];[.E$13];[.E$14];[.E$15];&quot;delta&quot;)" office:value-type="float" office:value="1140.82021712213">
            <text:p>1140.8202171221</text:p>
          </table:table-cell>
          <table:table-cell table:style-name="ce8" table:number-columns-repeated="2"/>
          <table:table-cell table:style-name="ce8" table:formula="of:=[.E$16]*COM.SUN.STAR.SHEET.ADDIN.PRICINGFUNCTIONS.GETOPTTOUCH([.B$8]+[.H$43];[.B$9];[.B$13];[.B$14];[.E$10];[.E$11];[.E$12];[.E$13];[.E$14];[.E$15];&quot;vega&quot;)" office:value-type="float" office:value="-4411.44689155782">
            <text:p>-4411.4468915578</text:p>
          </table:table-cell>
          <table:table-cell table:style-name="ce8" table:formula="of:=[.E$16]*COM.SUN.STAR.SHEET.ADDIN.PRICINGFUNCTIONS.GETOPTTOUCH([.B$8];[.B$9]+[.J$43];[.B$13];[.B$14];[.E$10];[.E$11];[.E$12];[.E$13];[.E$14];[.E$15];&quot;vega&quot;)" office:value-type="float" office:value="-4411.50000035538">
            <text:p>-4411.500000355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1]+[.B$46]" office:value-type="float" office:value="1.08030396368253">
            <text:p>1.0803039637</text:p>
          </table:table-cell>
          <table:table-cell table:style-name="ce8" table:formula="of:=[.E$16]*COM.SUN.STAR.SHEET.ADDIN.PRICINGFUNCTIONS.GETOPTTOUCH([.A6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2];[.B$9];[.B$13];[.B$14];[.E$10];[.E$11];[.E$12];[.E$13];[.E$14];[.E$15])" office:value-type="float" office:value="262.329498669966">
            <text:p>262.32949867</text:p>
          </table:table-cell>
          <table:table-cell table:style-name="ce8" table:formula="of:=[.E$16]*COM.SUN.STAR.SHEET.ADDIN.PRICINGFUNCTIONS.GETOPTTOUCH([.A62];[.B$9];[.B$13];[.B$14];[.E$10];[.E$11];[.E$12];[.E$13];[.E$14];[.E$15];&quot;delta&quot;)" office:value-type="float" office:value="8389.73485603189">
            <text:p>8389.7348560319</text:p>
          </table:table-cell>
          <table:table-cell table:style-name="ce8" table:formula="of:=[.E$16]*COM.SUN.STAR.SHEET.ADDIN.PRICINGFUNCTIONS.GETOPTTOUCH([.A62];[.B$9];[.B$13];[.B$14];[.E$10];[.E$11];[.E$12];[.E$13];[.E$14];[.E$15];&quot;gamma&quot;)" office:value-type="float" office:value="-30837.2027113066">
            <text:p>-30837.2027113066</text:p>
          </table:table-cell>
          <table:table-cell table:number-columns-repeated="1019"/>
        </table:table-row>
        <table:table-row table:style-name="ro1">
          <table:table-cell table:style-name="ce8" table:formula="of:=[.A62]+[.B$46]" office:value-type="float" office:value="1.0843004698471">
            <text:p>1.0843004698</text:p>
          </table:table-cell>
          <table:table-cell table:style-name="ce8" table:formula="of:=[.E$16]*COM.SUN.STAR.SHEET.ADDIN.PRICINGFUNCTIONS.GETOPTTOUCH([.A6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3];[.B$9];[.B$13];[.B$14];[.E$10];[.E$11];[.E$12];[.E$13];[.E$14];[.E$15])" office:value-type="float" office:value="295.600301405856">
            <text:p>295.6003014059</text:p>
          </table:table-cell>
          <table:table-cell table:style-name="ce8" table:formula="of:=[.E$16]*COM.SUN.STAR.SHEET.ADDIN.PRICINGFUNCTIONS.GETOPTTOUCH([.A63];[.B$9];[.B$13];[.B$14];[.E$10];[.E$11];[.E$12];[.E$13];[.E$14];[.E$15];&quot;delta&quot;)" office:value-type="float" office:value="8257.11410691661">
            <text:p>8257.1141069166</text:p>
          </table:table-cell>
          <table:table-cell table:style-name="ce8" table:formula="of:=[.E$16]*COM.SUN.STAR.SHEET.ADDIN.PRICINGFUNCTIONS.GETOPTTOUCH([.A63];[.B$9];[.B$13];[.B$14];[.E$10];[.E$11];[.E$12];[.E$13];[.E$14];[.E$15];&quot;gamma&quot;)" office:value-type="float" office:value="-35484.1244378111">
            <text:p>-35484.1244378111</text:p>
          </table:table-cell>
          <table:table-cell table:number-columns-repeated="1019"/>
        </table:table-row>
        <table:table-row table:style-name="ro1">
          <table:table-cell table:style-name="ce8" table:formula="of:=[.A63]+[.B$46]" office:value-type="float" office:value="1.08829697601167">
            <text:p>1.088296976</text:p>
          </table:table-cell>
          <table:table-cell table:style-name="ce8" table:formula="of:=[.E$16]*COM.SUN.STAR.SHEET.ADDIN.PRICINGFUNCTIONS.GETOPTTOUCH([.A6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4];[.B$9];[.B$13];[.B$14];[.E$10];[.E$11];[.E$12];[.E$13];[.E$14];[.E$15])" office:value-type="float" office:value="328.304736606395">
            <text:p>328.3047366064</text:p>
          </table:table-cell>
          <table:table-cell table:style-name="ce8" table:formula="of:=[.E$16]*COM.SUN.STAR.SHEET.ADDIN.PRICINGFUNCTIONS.GETOPTTOUCH([.A64];[.B$9];[.B$13];[.B$14];[.E$10];[.E$11];[.E$12];[.E$13];[.E$14];[.E$15];&quot;delta&quot;)" office:value-type="float" office:value="8106.49715058919">
            <text:p>8106.4971505892</text:p>
          </table:table-cell>
          <table:table-cell table:style-name="ce8" table:formula="of:=[.E$16]*COM.SUN.STAR.SHEET.ADDIN.PRICINGFUNCTIONS.GETOPTTOUCH([.A64];[.B$9];[.B$13];[.B$14];[.E$10];[.E$11];[.E$12];[.E$13];[.E$14];[.E$15];&quot;gamma&quot;)" office:value-type="float" office:value="-39840.4127690863">
            <text:p>-39840.4127690863</text:p>
          </table:table-cell>
          <table:table-cell table:number-columns-repeated="1019"/>
        </table:table-row>
        <table:table-row table:style-name="ro1">
          <table:table-cell table:style-name="ce8" table:formula="of:=[.A64]+[.B$46]" office:value-type="float" office:value="1.09229348217624">
            <text:p>1.0922934822</text:p>
          </table:table-cell>
          <table:table-cell table:style-name="ce8" table:formula="of:=[.E$16]*COM.SUN.STAR.SHEET.ADDIN.PRICINGFUNCTIONS.GETOPTTOUCH([.A6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5];[.B$9];[.B$13];[.B$14];[.E$10];[.E$11];[.E$12];[.E$13];[.E$14];[.E$15])" office:value-type="float" office:value="360.37324491446">
            <text:p>360.3732449145</text:p>
          </table:table-cell>
          <table:table-cell table:style-name="ce8" table:formula="of:=[.E$16]*COM.SUN.STAR.SHEET.ADDIN.PRICINGFUNCTIONS.GETOPTTOUCH([.A65];[.B$9];[.B$13];[.B$14];[.E$10];[.E$11];[.E$12];[.E$13];[.E$14];[.E$15];&quot;delta&quot;)" office:value-type="float" office:value="7939.07609998244">
            <text:p>7939.0760999824</text:p>
          </table:table-cell>
          <table:table-cell table:style-name="ce8" table:formula="of:=[.E$16]*COM.SUN.STAR.SHEET.ADDIN.PRICINGFUNCTIONS.GETOPTTOUCH([.A65];[.B$9];[.B$13];[.B$14];[.E$10];[.E$11];[.E$12];[.E$13];[.E$14];[.E$15];&quot;gamma&quot;)" office:value-type="float" office:value="-43891.3817787121">
            <text:p>-43891.3817787121</text:p>
          </table:table-cell>
          <table:table-cell table:number-columns-repeated="1019"/>
        </table:table-row>
        <table:table-row table:style-name="ro1">
          <table:table-cell table:style-name="ce8" table:formula="of:=[.A65]+[.B$46]" office:value-type="float" office:value="1.09628998834081">
            <text:p>1.0962899883</text:p>
          </table:table-cell>
          <table:table-cell table:style-name="ce8" table:formula="of:=[.E$16]*COM.SUN.STAR.SHEET.ADDIN.PRICINGFUNCTIONS.GETOPTTOUCH([.A6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6];[.B$9];[.B$13];[.B$14];[.E$10];[.E$11];[.E$12];[.E$13];[.E$14];[.E$15])" office:value-type="float" office:value="391.741138560982">
            <text:p>391.741138561</text:p>
          </table:table-cell>
          <table:table-cell table:style-name="ce8" table:formula="of:=[.E$16]*COM.SUN.STAR.SHEET.ADDIN.PRICINGFUNCTIONS.GETOPTTOUCH([.A66];[.B$9];[.B$13];[.B$14];[.E$10];[.E$11];[.E$12];[.E$13];[.E$14];[.E$15];&quot;delta&quot;)" office:value-type="float" office:value="7756.09426917159">
            <text:p>7756.0942691716</text:p>
          </table:table-cell>
          <table:table-cell table:style-name="ce8" table:formula="of:=[.E$16]*COM.SUN.STAR.SHEET.ADDIN.PRICINGFUNCTIONS.GETOPTTOUCH([.A66];[.B$9];[.B$13];[.B$14];[.E$10];[.E$11];[.E$12];[.E$13];[.E$14];[.E$15];&quot;gamma&quot;)" office:value-type="float" office:value="-47626.0925749882">
            <text:p>-47626.0925749882</text:p>
          </table:table-cell>
          <table:table-cell table:number-columns-repeated="1019"/>
        </table:table-row>
        <table:table-row table:style-name="ro1">
          <table:table-cell table:style-name="ce8" table:formula="of:=[.A66]+[.B$46]" office:value-type="float" office:value="1.10028649450538">
            <text:p>1.1002864945</text:p>
          </table:table-cell>
          <table:table-cell table:style-name="ce8" table:formula="of:=[.E$16]*COM.SUN.STAR.SHEET.ADDIN.PRICINGFUNCTIONS.GETOPTTOUCH([.A6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7];[.B$9];[.B$13];[.B$14];[.E$10];[.E$11];[.E$12];[.E$13];[.E$14];[.E$15])" office:value-type="float" office:value="422.348776132036">
            <text:p>422.348776132</text:p>
          </table:table-cell>
          <table:table-cell table:style-name="ce8" table:formula="of:=[.E$16]*COM.SUN.STAR.SHEET.ADDIN.PRICINGFUNCTIONS.GETOPTTOUCH([.A67];[.B$9];[.B$13];[.B$14];[.E$10];[.E$11];[.E$12];[.E$13];[.E$14];[.E$15];&quot;delta&quot;)" office:value-type="float" office:value="7558.83125619206">
            <text:p>7558.8312561921</text:p>
          </table:table-cell>
          <table:table-cell table:style-name="ce8" table:formula="of:=[.E$16]*COM.SUN.STAR.SHEET.ADDIN.PRICINGFUNCTIONS.GETOPTTOUCH([.A67];[.B$9];[.B$13];[.B$14];[.E$10];[.E$11];[.E$12];[.E$13];[.E$14];[.E$15];&quot;gamma&quot;)" office:value-type="float" office:value="-51037.3155828664">
            <text:p>-51037.3155828664</text:p>
          </table:table-cell>
          <table:table-cell table:number-columns-repeated="1019"/>
        </table:table-row>
        <table:table-row table:style-name="ro1">
          <table:table-cell table:style-name="ce8" table:formula="of:=[.A67]+[.B$46]" office:value-type="float" office:value="1.10428300066995">
            <text:p>1.1042830007</text:p>
          </table:table-cell>
          <table:table-cell table:style-name="ce8" table:formula="of:=[.E$16]*COM.SUN.STAR.SHEET.ADDIN.PRICINGFUNCTIONS.GETOPTTOUCH([.A6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8];[.B$9];[.B$13];[.B$14];[.E$10];[.E$11];[.E$12];[.E$13];[.E$14];[.E$15])" office:value-type="float" office:value="452.141678157954">
            <text:p>452.141678158</text:p>
          </table:table-cell>
          <table:table-cell table:style-name="ce8" table:formula="of:=[.E$16]*COM.SUN.STAR.SHEET.ADDIN.PRICINGFUNCTIONS.GETOPTTOUCH([.A68];[.B$9];[.B$13];[.B$14];[.E$10];[.E$11];[.E$12];[.E$13];[.E$14];[.E$15];&quot;delta&quot;)" office:value-type="float" office:value="7348.58827910088">
            <text:p>7348.5882791009</text:p>
          </table:table-cell>
          <table:table-cell table:style-name="ce8" table:formula="of:=[.E$16]*COM.SUN.STAR.SHEET.ADDIN.PRICINGFUNCTIONS.GETOPTTOUCH([.A68];[.B$9];[.B$13];[.B$14];[.E$10];[.E$11];[.E$12];[.E$13];[.E$14];[.E$15];&quot;gamma&quot;)" office:value-type="float" office:value="-54121.4421834051">
            <text:p>-54121.4421834051</text:p>
          </table:table-cell>
          <table:table-cell table:number-columns-repeated="1019"/>
        </table:table-row>
        <table:table-row table:style-name="ro1">
          <table:table-cell table:style-name="ce8" table:formula="of:=[.A68]+[.B$46]" office:value-type="float" office:value="1.10827950683452">
            <text:p>1.1082795068</text:p>
          </table:table-cell>
          <table:table-cell table:style-name="ce8" table:formula="of:=[.E$16]*COM.SUN.STAR.SHEET.ADDIN.PRICINGFUNCTIONS.GETOPTTOUCH([.A6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69];[.B$9];[.B$13];[.B$14];[.E$10];[.E$11];[.E$12];[.E$13];[.E$14];[.E$15])" office:value-type="float" office:value="481.07058493011">
            <text:p>481.0705849301</text:p>
          </table:table-cell>
          <table:table-cell table:style-name="ce8" table:formula="of:=[.E$16]*COM.SUN.STAR.SHEET.ADDIN.PRICINGFUNCTIONS.GETOPTTOUCH([.A69];[.B$9];[.B$13];[.B$14];[.E$10];[.E$11];[.E$12];[.E$13];[.E$14];[.E$15];&quot;delta&quot;)" office:value-type="float" office:value="7126.67395943185">
            <text:p>7126.6739594319</text:p>
          </table:table-cell>
          <table:table-cell table:style-name="ce8" table:formula="of:=[.E$16]*COM.SUN.STAR.SHEET.ADDIN.PRICINGFUNCTIONS.GETOPTTOUCH([.A69];[.B$9];[.B$13];[.B$14];[.E$10];[.E$11];[.E$12];[.E$13];[.E$14];[.E$15];&quot;gamma&quot;)" office:value-type="float" office:value="-56878.3499323129">
            <text:p>-56878.3499323129</text:p>
          </table:table-cell>
          <table:table-cell table:number-columns-repeated="1019"/>
        </table:table-row>
        <table:table-row table:style-name="ro1">
          <table:table-cell table:style-name="ce8" table:formula="of:=[.A69]+[.B$46]" office:value-type="float" office:value="1.11227601299908">
            <text:p>1.112276013</text:p>
          </table:table-cell>
          <table:table-cell table:style-name="ce8" table:formula="of:=[.E$16]*COM.SUN.STAR.SHEET.ADDIN.PRICINGFUNCTIONS.GETOPTTOUCH([.A7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0];[.B$9];[.B$13];[.B$14];[.E$10];[.E$11];[.E$12];[.E$13];[.E$14];[.E$15])" office:value-type="float" office:value="509.091458691841">
            <text:p>509.0914586918</text:p>
          </table:table-cell>
          <table:table-cell table:style-name="ce8" table:formula="of:=[.E$16]*COM.SUN.STAR.SHEET.ADDIN.PRICINGFUNCTIONS.GETOPTTOUCH([.A70];[.B$9];[.B$13];[.B$14];[.E$10];[.E$11];[.E$12];[.E$13];[.E$14];[.E$15];&quot;delta&quot;)" office:value-type="float" office:value="6894.39072925014">
            <text:p>6894.3907292501</text:p>
          </table:table-cell>
          <table:table-cell table:style-name="ce8" table:formula="of:=[.E$16]*COM.SUN.STAR.SHEET.ADDIN.PRICINGFUNCTIONS.GETOPTTOUCH([.A70];[.B$9];[.B$13];[.B$14];[.E$10];[.E$11];[.E$12];[.E$13];[.E$14];[.E$15];&quot;gamma&quot;)" office:value-type="float" office:value="-59311.2260949355">
            <text:p>-59311.2260949355</text:p>
          </table:table-cell>
          <table:table-cell table:number-columns-repeated="1019"/>
        </table:table-row>
        <table:table-row table:style-name="ro1">
          <table:table-cell table:style-name="ce8" table:formula="of:=[.A70]+[.B$46]" office:value-type="float" office:value="1.11627251916365">
            <text:p>1.1162725192</text:p>
          </table:table-cell>
          <table:table-cell table:style-name="ce8" table:formula="of:=[.E$16]*COM.SUN.STAR.SHEET.ADDIN.PRICINGFUNCTIONS.GETOPTTOUCH([.A7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1];[.B$9];[.B$13];[.B$14];[.E$10];[.E$11];[.E$12];[.E$13];[.E$14];[.E$15])" office:value-type="float" office:value="536.165433015127">
            <text:p>536.1654330151</text:p>
          </table:table-cell>
          <table:table-cell table:style-name="ce8" table:formula="of:=[.E$16]*COM.SUN.STAR.SHEET.ADDIN.PRICINGFUNCTIONS.GETOPTTOUCH([.A71];[.B$9];[.B$13];[.B$14];[.E$10];[.E$11];[.E$12];[.E$13];[.E$14];[.E$15];&quot;delta&quot;)" office:value-type="float" office:value="6653.02201826121">
            <text:p>6653.0220182612</text:p>
          </table:table-cell>
          <table:table-cell table:style-name="ce8" table:formula="of:=[.E$16]*COM.SUN.STAR.SHEET.ADDIN.PRICINGFUNCTIONS.GETOPTTOUCH([.A71];[.B$9];[.B$13];[.B$14];[.E$10];[.E$11];[.E$12];[.E$13];[.E$14];[.E$15];&quot;gamma&quot;)" office:value-type="float" office:value="-61426.3546229598">
            <text:p>-61426.3546229598</text:p>
          </table:table-cell>
          <table:table-cell table:number-columns-repeated="1019"/>
        </table:table-row>
        <table:table-row table:style-name="ro1">
          <table:table-cell table:style-name="ce8" table:formula="of:=[.A71]+[.B$46]" office:value-type="float" office:value="1.12026902532822">
            <text:p>1.1202690253</text:p>
          </table:table-cell>
          <table:table-cell table:style-name="ce8" table:formula="of:=[.E$16]*COM.SUN.STAR.SHEET.ADDIN.PRICINGFUNCTIONS.GETOPTTOUCH([.A7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2];[.B$9];[.B$13];[.B$14];[.E$10];[.E$11];[.E$12];[.E$13];[.E$14];[.E$15])" office:value-type="float" office:value="562.258712758333">
            <text:p>562.2587127583</text:p>
          </table:table-cell>
          <table:table-cell table:style-name="ce8" table:formula="of:=[.E$16]*COM.SUN.STAR.SHEET.ADDIN.PRICINGFUNCTIONS.GETOPTTOUCH([.A72];[.B$9];[.B$13];[.B$14];[.E$10];[.E$11];[.E$12];[.E$13];[.E$14];[.E$15];&quot;delta&quot;)" office:value-type="float" office:value="6403.8203563804">
            <text:p>6403.8203563804</text:p>
          </table:table-cell>
          <table:table-cell table:style-name="ce8" table:formula="of:=[.E$16]*COM.SUN.STAR.SHEET.ADDIN.PRICINGFUNCTIONS.GETOPTTOUCH([.A72];[.B$9];[.B$13];[.B$14];[.E$10];[.E$11];[.E$12];[.E$13];[.E$14];[.E$15];&quot;gamma&quot;)" office:value-type="float" office:value="-63232.871960647">
            <text:p>-63232.871960647</text:p>
          </table:table-cell>
          <table:table-cell table:number-columns-repeated="1019"/>
        </table:table-row>
        <table:table-row table:style-name="ro1">
          <table:table-cell table:style-name="ce8" table:formula="of:=[.A72]+[.B$46]" office:value-type="float" office:value="1.12426553149279">
            <text:p>1.1242655315</text:p>
          </table:table-cell>
          <table:table-cell table:style-name="ce8" table:formula="of:=[.E$16]*COM.SUN.STAR.SHEET.ADDIN.PRICINGFUNCTIONS.GETOPTTOUCH([.A7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3];[.B$9];[.B$13];[.B$14];[.E$10];[.E$11];[.E$12];[.E$13];[.E$14];[.E$15])" office:value-type="float" office:value="587.342428497871">
            <text:p>587.3424284979</text:p>
          </table:table-cell>
          <table:table-cell table:style-name="ce8" table:formula="of:=[.E$16]*COM.SUN.STAR.SHEET.ADDIN.PRICINGFUNCTIONS.GETOPTTOUCH([.A73];[.B$9];[.B$13];[.B$14];[.E$10];[.E$11];[.E$12];[.E$13];[.E$14];[.E$15];&quot;delta&quot;)" office:value-type="float" office:value="6147.99650531344">
            <text:p>6147.9965053134</text:p>
          </table:table-cell>
          <table:table-cell table:style-name="ce8" table:formula="of:=[.E$16]*COM.SUN.STAR.SHEET.ADDIN.PRICINGFUNCTIONS.GETOPTTOUCH([.A73];[.B$9];[.B$13];[.B$14];[.E$10];[.E$11];[.E$12];[.E$13];[.E$14];[.E$15];&quot;gamma&quot;)" office:value-type="float" office:value="-64742.497210808">
            <text:p>-64742.497210808</text:p>
          </table:table-cell>
          <table:table-cell table:number-columns-repeated="1019"/>
        </table:table-row>
        <table:table-row table:style-name="ro1">
          <table:table-cell table:style-name="ce8" table:formula="of:=[.A73]+[.B$46]" office:value-type="float" office:value="1.12826203765736">
            <text:p>1.1282620377</text:p>
          </table:table-cell>
          <table:table-cell table:style-name="ce8" table:formula="of:=[.E$16]*COM.SUN.STAR.SHEET.ADDIN.PRICINGFUNCTIONS.GETOPTTOUCH([.A7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4];[.B$9];[.B$13];[.B$14];[.E$10];[.E$11];[.E$12];[.E$13];[.E$14];[.E$15])" office:value-type="float" office:value="611.392449736222">
            <text:p>611.3924497362</text:p>
          </table:table-cell>
          <table:table-cell table:style-name="ce8" table:formula="of:=[.E$16]*COM.SUN.STAR.SHEET.ADDIN.PRICINGFUNCTIONS.GETOPTTOUCH([.A74];[.B$9];[.B$13];[.B$14];[.E$10];[.E$11];[.E$12];[.E$13];[.E$14];[.E$15];&quot;delta&quot;)" office:value-type="float" office:value="5886.70971050115">
            <text:p>5886.7097105012</text:p>
          </table:table-cell>
          <table:table-cell table:style-name="ce8" table:formula="of:=[.E$16]*COM.SUN.STAR.SHEET.ADDIN.PRICINGFUNCTIONS.GETOPTTOUCH([.A74];[.B$9];[.B$13];[.B$14];[.E$10];[.E$11];[.E$12];[.E$13];[.E$14];[.E$15];&quot;gamma&quot;)" office:value-type="float" office:value="-65969.2422206043">
            <text:p>-65969.2422206043</text:p>
          </table:table-cell>
          <table:table-cell table:number-columns-repeated="1019"/>
        </table:table-row>
        <table:table-row table:style-name="ro1">
          <table:table-cell table:style-name="ce8" table:formula="of:=[.A74]+[.B$46]" office:value-type="float" office:value="1.13225854382193">
            <text:p>1.1322585438</text:p>
          </table:table-cell>
          <table:table-cell table:style-name="ce8" table:formula="of:=[.E$16]*COM.SUN.STAR.SHEET.ADDIN.PRICINGFUNCTIONS.GETOPTTOUCH([.A7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5];[.B$9];[.B$13];[.B$14];[.E$10];[.E$11];[.E$12];[.E$13];[.E$14];[.E$15])" office:value-type="float" office:value="634.389161509497">
            <text:p>634.3891615095</text:p>
          </table:table-cell>
          <table:table-cell table:style-name="ce8" table:formula="of:=[.E$16]*COM.SUN.STAR.SHEET.ADDIN.PRICINGFUNCTIONS.GETOPTTOUCH([.A75];[.B$9];[.B$13];[.B$14];[.E$10];[.E$11];[.E$12];[.E$13];[.E$14];[.E$15];&quot;delta&quot;)" office:value-type="float" office:value="5621.05914267421">
            <text:p>5621.0591426742</text:p>
          </table:table-cell>
          <table:table-cell table:style-name="ce8" table:formula="of:=[.E$16]*COM.SUN.STAR.SHEET.ADDIN.PRICINGFUNCTIONS.GETOPTTOUCH([.A75];[.B$9];[.B$13];[.B$14];[.E$10];[.E$11];[.E$12];[.E$13];[.E$14];[.E$15];&quot;gamma&quot;)" office:value-type="float" office:value="-66929.1070740871">
            <text:p>-66929.1070740871</text:p>
          </table:table-cell>
          <table:table-cell table:number-columns-repeated="1019"/>
        </table:table-row>
        <table:table-row table:style-name="ro1">
          <table:table-cell table:style-name="ce8" table:formula="of:=[.A75]+[.B$46]" office:value-type="float" office:value="1.1362550499865">
            <text:p>1.13625505</text:p>
          </table:table-cell>
          <table:table-cell table:style-name="ce8" table:formula="of:=[.E$16]*COM.SUN.STAR.SHEET.ADDIN.PRICINGFUNCTIONS.GETOPTTOUCH([.A7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6];[.B$9];[.B$13];[.B$14];[.E$10];[.E$11];[.E$12];[.E$13];[.E$14];[.E$15])" office:value-type="float" office:value="656.317209251096">
            <text:p>656.3172092511</text:p>
          </table:table-cell>
          <table:table-cell table:style-name="ce8" table:formula="of:=[.E$16]*COM.SUN.STAR.SHEET.ADDIN.PRICINGFUNCTIONS.GETOPTTOUCH([.A76];[.B$9];[.B$13];[.B$14];[.E$10];[.E$11];[.E$12];[.E$13];[.E$14];[.E$15];&quot;delta&quot;)" office:value-type="float" office:value="5352.07657663676">
            <text:p>5352.0765766368</text:p>
          </table:table-cell>
          <table:table-cell table:style-name="ce8" table:formula="of:=[.E$16]*COM.SUN.STAR.SHEET.ADDIN.PRICINGFUNCTIONS.GETOPTTOUCH([.A76];[.B$9];[.B$13];[.B$14];[.E$10];[.E$11];[.E$12];[.E$13];[.E$14];[.E$15];&quot;gamma&quot;)" office:value-type="float" office:value="-67639.7663131678">
            <text:p>-67639.7663131678</text:p>
          </table:table-cell>
          <table:table-cell table:number-columns-repeated="1019"/>
        </table:table-row>
        <table:table-row table:style-name="ro1">
          <table:table-cell table:style-name="ce8" table:formula="of:=[.A76]+[.B$46]" office:value-type="float" office:value="1.14025155615106">
            <text:p>1.1402515562</text:p>
          </table:table-cell>
          <table:table-cell table:style-name="ce8" table:formula="of:=[.E$16]*COM.SUN.STAR.SHEET.ADDIN.PRICINGFUNCTIONS.GETOPTTOUCH([.A7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7];[.B$9];[.B$13];[.B$14];[.E$10];[.E$11];[.E$12];[.E$13];[.E$14];[.E$15])" office:value-type="float" office:value="677.165216916377">
            <text:p>677.1652169164</text:p>
          </table:table-cell>
          <table:table-cell table:style-name="ce8" table:formula="of:=[.E$16]*COM.SUN.STAR.SHEET.ADDIN.PRICINGFUNCTIONS.GETOPTTOUCH([.A77];[.B$9];[.B$13];[.B$14];[.E$10];[.E$11];[.E$12];[.E$13];[.E$14];[.E$15];&quot;delta&quot;)" office:value-type="float" office:value="5080.72033409511">
            <text:p>5080.7203340951</text:p>
          </table:table-cell>
          <table:table-cell table:style-name="ce8" table:formula="of:=[.E$16]*COM.SUN.STAR.SHEET.ADDIN.PRICINGFUNCTIONS.GETOPTTOUCH([.A77];[.B$9];[.B$13];[.B$14];[.E$10];[.E$11];[.E$12];[.E$13];[.E$14];[.E$15];&quot;gamma&quot;)" office:value-type="float" office:value="-68120.2509634569">
            <text:p>-68120.2509634569</text:p>
          </table:table-cell>
          <table:table-cell table:number-columns-repeated="1019"/>
        </table:table-row>
        <table:table-row table:style-name="ro1">
          <table:table-cell table:style-name="ce8" table:formula="of:=[.A77]+[.B$46]" office:value-type="float" office:value="1.14424806231563">
            <text:p>1.1442480623</text:p>
          </table:table-cell>
          <table:table-cell table:style-name="ce8" table:formula="of:=[.E$16]*COM.SUN.STAR.SHEET.ADDIN.PRICINGFUNCTIONS.GETOPTTOUCH([.A7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8];[.B$9];[.B$13];[.B$14];[.E$10];[.E$11];[.E$12];[.E$13];[.E$14];[.E$15])" office:value-type="float" office:value="696.92548344071">
            <text:p>696.9254834407</text:p>
          </table:table-cell>
          <table:table-cell table:style-name="ce8" table:formula="of:=[.E$16]*COM.SUN.STAR.SHEET.ADDIN.PRICINGFUNCTIONS.GETOPTTOUCH([.A78];[.B$9];[.B$13];[.B$14];[.E$10];[.E$11];[.E$12];[.E$13];[.E$14];[.E$15];&quot;delta&quot;)" office:value-type="float" office:value="4807.87049766424">
            <text:p>4807.8704976642</text:p>
          </table:table-cell>
          <table:table-cell table:style-name="ce8" table:formula="of:=[.E$16]*COM.SUN.STAR.SHEET.ADDIN.PRICINGFUNCTIONS.GETOPTTOUCH([.A78];[.B$9];[.B$13];[.B$14];[.E$10];[.E$11];[.E$12];[.E$13];[.E$14];[.E$15];&quot;gamma&quot;)" office:value-type="float" office:value="-68390.6311287321">
            <text:p>-68390.6311287321</text:p>
          </table:table-cell>
          <table:table-cell table:number-columns-repeated="1019"/>
        </table:table-row>
        <table:table-row table:style-name="ro1">
          <table:table-cell table:style-name="ce8" table:formula="of:=[.A78]+[.B$46]" office:value-type="float" office:value="1.1482445684802">
            <text:p>1.1482445685</text:p>
          </table:table-cell>
          <table:table-cell table:style-name="ce8" table:formula="of:=[.E$16]*COM.SUN.STAR.SHEET.ADDIN.PRICINGFUNCTIONS.GETOPTTOUCH([.A7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79];[.B$9];[.B$13];[.B$14];[.E$10];[.E$11];[.E$12];[.E$13];[.E$14];[.E$15])" office:value-type="float" office:value="715.593662594662">
            <text:p>715.5936625947</text:p>
          </table:table-cell>
          <table:table-cell table:style-name="ce8" table:formula="of:=[.E$16]*COM.SUN.STAR.SHEET.ADDIN.PRICINGFUNCTIONS.GETOPTTOUCH([.A79];[.B$9];[.B$13];[.B$14];[.E$10];[.E$11];[.E$12];[.E$13];[.E$14];[.E$15];&quot;delta&quot;)" office:value-type="float" office:value="4534.32538486403">
            <text:p>4534.325384864</text:p>
          </table:table-cell>
          <table:table-cell table:style-name="ce8" table:formula="of:=[.E$16]*COM.SUN.STAR.SHEET.ADDIN.PRICINGFUNCTIONS.GETOPTTOUCH([.A79];[.B$9];[.B$13];[.B$14];[.E$10];[.E$11];[.E$12];[.E$13];[.E$14];[.E$15];&quot;gamma&quot;)" office:value-type="float" office:value="-68471.7035505541">
            <text:p>-68471.7035505541</text:p>
          </table:table-cell>
          <table:table-cell table:number-columns-repeated="1019"/>
        </table:table-row>
        <table:table-row table:style-name="ro1">
          <table:table-cell table:style-name="ce8" table:formula="of:=[.A79]+[.B$46]" office:value-type="float" office:value="1.15224107464477">
            <text:p>1.1522410746</text:p>
          </table:table-cell>
          <table:table-cell table:style-name="ce8" table:formula="of:=[.E$16]*COM.SUN.STAR.SHEET.ADDIN.PRICINGFUNCTIONS.GETOPTTOUCH([.A8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0];[.B$9];[.B$13];[.B$14];[.E$10];[.E$11];[.E$12];[.E$13];[.E$14];[.E$15])" office:value-type="float" office:value="733.16843122135">
            <text:p>733.1684312214</text:p>
          </table:table-cell>
          <table:table-cell table:style-name="ce8" table:formula="of:=[.E$16]*COM.SUN.STAR.SHEET.ADDIN.PRICINGFUNCTIONS.GETOPTTOUCH([.A80];[.B$9];[.B$13];[.B$14];[.E$10];[.E$11];[.E$12];[.E$13];[.E$14];[.E$15];&quot;delta&quot;)" office:value-type="float" office:value="4260.79925415246">
            <text:p>4260.7992541525</text:p>
          </table:table-cell>
          <table:table-cell table:style-name="ce8" table:formula="of:=[.E$16]*COM.SUN.STAR.SHEET.ADDIN.PRICINGFUNCTIONS.GETOPTTOUCH([.A80];[.B$9];[.B$13];[.B$14];[.E$10];[.E$11];[.E$12];[.E$13];[.E$14];[.E$15];&quot;gamma&quot;)" office:value-type="float" office:value="-68384.6881204194">
            <text:p>-68384.6881204194</text:p>
          </table:table-cell>
          <table:table-cell table:number-columns-repeated="1019"/>
        </table:table-row>
        <table:table-row table:style-name="ro1">
          <table:table-cell table:style-name="ce8" table:formula="of:=[.A80]+[.B$46]" office:value-type="float" office:value="1.15623758080934">
            <text:p>1.1562375808</text:p>
          </table:table-cell>
          <table:table-cell table:style-name="ce8" table:formula="of:=[.E$16]*COM.SUN.STAR.SHEET.ADDIN.PRICINGFUNCTIONS.GETOPTTOUCH([.A8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1];[.B$9];[.B$13];[.B$14];[.E$10];[.E$11];[.E$12];[.E$13];[.E$14];[.E$15])" office:value-type="float" office:value="749.651150698535">
            <text:p>749.6511506985</text:p>
          </table:table-cell>
          <table:table-cell table:style-name="ce8" table:formula="of:=[.E$16]*COM.SUN.STAR.SHEET.ADDIN.PRICINGFUNCTIONS.GETOPTTOUCH([.A81];[.B$9];[.B$13];[.B$14];[.E$10];[.E$11];[.E$12];[.E$13];[.E$14];[.E$15];&quot;delta&quot;)" office:value-type="float" office:value="3987.92119997574">
            <text:p>3987.9211999758</text:p>
          </table:table-cell>
          <table:table-cell table:style-name="ce8" table:formula="of:=[.E$16]*COM.SUN.STAR.SHEET.ADDIN.PRICINGFUNCTIONS.GETOPTTOUCH([.A81];[.B$9];[.B$13];[.B$14];[.E$10];[.E$11];[.E$12];[.E$13];[.E$14];[.E$15];&quot;gamma&quot;)" office:value-type="float" office:value="-68150.936893086">
            <text:p>-68150.936893086</text:p>
          </table:table-cell>
          <table:table-cell table:number-columns-repeated="1019"/>
        </table:table-row>
        <table:table-row table:style-name="ro1">
          <table:table-cell table:style-name="ce8" table:formula="of:=[.A81]+[.B$46]" office:value-type="float" office:value="1.16023408697391">
            <text:p>1.160234087</text:p>
          </table:table-cell>
          <table:table-cell table:style-name="ce8" table:formula="of:=[.E$16]*COM.SUN.STAR.SHEET.ADDIN.PRICINGFUNCTIONS.GETOPTTOUCH([.A8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2];[.B$9];[.B$13];[.B$14];[.E$10];[.E$11];[.E$12];[.E$13];[.E$14];[.E$15])" office:value-type="float" office:value="765.045526269014">
            <text:p>765.045526269</text:p>
          </table:table-cell>
          <table:table-cell table:style-name="ce8" table:formula="of:=[.E$16]*COM.SUN.STAR.SHEET.ADDIN.PRICINGFUNCTIONS.GETOPTTOUCH([.A82];[.B$9];[.B$13];[.B$14];[.E$10];[.E$11];[.E$12];[.E$13];[.E$14];[.E$15];&quot;delta&quot;)" office:value-type="float" office:value="3716.23518054249">
            <text:p>3716.2351805425</text:p>
          </table:table-cell>
          <table:table-cell table:style-name="ce8" table:formula="of:=[.E$16]*COM.SUN.STAR.SHEET.ADDIN.PRICINGFUNCTIONS.GETOPTTOUCH([.A82];[.B$9];[.B$13];[.B$14];[.E$10];[.E$11];[.E$12];[.E$13];[.E$14];[.E$15];&quot;gamma&quot;)" office:value-type="float" office:value="-67791.6586928291">
            <text:p>-67791.6586928291</text:p>
          </table:table-cell>
          <table:table-cell table:number-columns-repeated="1019"/>
        </table:table-row>
        <table:table-row table:style-name="ro1">
          <table:table-cell table:style-name="ce8" table:formula="of:=[.A82]+[.B$46]" office:value-type="float" office:value="1.16423059313848">
            <text:p>1.1642305931</text:p>
          </table:table-cell>
          <table:table-cell table:style-name="ce8" table:formula="of:=[.E$16]*COM.SUN.STAR.SHEET.ADDIN.PRICINGFUNCTIONS.GETOPTTOUCH([.A8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3];[.B$9];[.B$13];[.B$14];[.E$10];[.E$11];[.E$12];[.E$13];[.E$14];[.E$15])" office:value-type="float" office:value="779.357268634419">
            <text:p>779.3572686344</text:p>
          </table:table-cell>
          <table:table-cell table:style-name="ce8" table:formula="of:=[.E$16]*COM.SUN.STAR.SHEET.ADDIN.PRICINGFUNCTIONS.GETOPTTOUCH([.A83];[.B$9];[.B$13];[.B$14];[.E$10];[.E$11];[.E$12];[.E$13];[.E$14];[.E$15];&quot;delta&quot;)" office:value-type="float" office:value="3446.20111059952">
            <text:p>3446.2011105995</text:p>
          </table:table-cell>
          <table:table-cell table:style-name="ce8" table:formula="of:=[.E$16]*COM.SUN.STAR.SHEET.ADDIN.PRICINGFUNCTIONS.GETOPTTOUCH([.A83];[.B$9];[.B$13];[.B$14];[.E$10];[.E$11];[.E$12];[.E$13];[.E$14];[.E$15];&quot;gamma&quot;)" office:value-type="float" office:value="-67327.6619399963">
            <text:p>-67327.6619399963</text:p>
          </table:table-cell>
          <table:table-cell table:number-columns-repeated="1019"/>
        </table:table-row>
        <table:table-row table:style-name="ro1">
          <table:table-cell table:style-name="ce8" table:formula="of:=[.A83]+[.B$46]" office:value-type="float" office:value="1.16822709930304">
            <text:p>1.1682270993</text:p>
          </table:table-cell>
          <table:table-cell table:style-name="ce8" table:formula="of:=[.E$16]*COM.SUN.STAR.SHEET.ADDIN.PRICINGFUNCTIONS.GETOPTTOUCH([.A8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4];[.B$9];[.B$13];[.B$14];[.E$10];[.E$11];[.E$12];[.E$13];[.E$14];[.E$15])" office:value-type="float" office:value="792.593761917127">
            <text:p>792.5937619171</text:p>
          </table:table-cell>
          <table:table-cell table:style-name="ce8" table:formula="of:=[.E$16]*COM.SUN.STAR.SHEET.ADDIN.PRICINGFUNCTIONS.GETOPTTOUCH([.A84];[.B$9];[.B$13];[.B$14];[.E$10];[.E$11];[.E$12];[.E$13];[.E$14];[.E$15];&quot;delta&quot;)" office:value-type="float" office:value="3178.19694191285">
            <text:p>3178.1969419129</text:p>
          </table:table-cell>
          <table:table-cell table:style-name="ce8" table:formula="of:=[.E$16]*COM.SUN.STAR.SHEET.ADDIN.PRICINGFUNCTIONS.GETOPTTOUCH([.A84];[.B$9];[.B$13];[.B$14];[.E$10];[.E$11];[.E$12];[.E$13];[.E$14];[.E$15];&quot;gamma&quot;)" office:value-type="float" office:value="-66779.1178628045">
            <text:p>-66779.1178628045</text:p>
          </table:table-cell>
          <table:table-cell table:number-columns-repeated="1019"/>
        </table:table-row>
        <table:table-row table:style-name="ro1">
          <table:table-cell table:style-name="ce8" table:formula="of:=[.A84]+[.B$46]" office:value-type="float" office:value="1.17222360546761">
            <text:p>1.1722236055</text:p>
          </table:table-cell>
          <table:table-cell table:style-name="ce8" table:formula="of:=[.E$16]*COM.SUN.STAR.SHEET.ADDIN.PRICINGFUNCTIONS.GETOPTTOUCH([.A8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5];[.B$9];[.B$13];[.B$14];[.E$10];[.E$11];[.E$12];[.E$13];[.E$14];[.E$15])" office:value-type="float" office:value="804.763741769999">
            <text:p>804.76374177</text:p>
          </table:table-cell>
          <table:table-cell table:style-name="ce8" table:formula="of:=[.E$16]*COM.SUN.STAR.SHEET.ADDIN.PRICINGFUNCTIONS.GETOPTTOUCH([.A85];[.B$9];[.B$13];[.B$14];[.E$10];[.E$11];[.E$12];[.E$13];[.E$14];[.E$15];&quot;delta&quot;)" office:value-type="float" office:value="2912.5216464136">
            <text:p>2912.5216464136</text:p>
          </table:table-cell>
          <table:table-cell table:style-name="ce8" table:formula="of:=[.E$16]*COM.SUN.STAR.SHEET.ADDIN.PRICINGFUNCTIONS.GETOPTTOUCH([.A85];[.B$9];[.B$13];[.B$14];[.E$10];[.E$11];[.E$12];[.E$13];[.E$14];[.E$15];&quot;gamma&quot;)" office:value-type="float" office:value="-66165.3458071762">
            <text:p>-66165.3458071762</text:p>
          </table:table-cell>
          <table:table-cell table:number-columns-repeated="1019"/>
        </table:table-row>
        <table:table-row table:style-name="ro1">
          <table:table-cell table:style-name="ce8" table:formula="of:=[.A85]+[.B$46]" office:value-type="float" office:value="1.17622011163218">
            <text:p>1.1762201116</text:p>
          </table:table-cell>
          <table:table-cell table:style-name="ce8" table:formula="of:=[.E$16]*COM.SUN.STAR.SHEET.ADDIN.PRICINGFUNCTIONS.GETOPTTOUCH([.A8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6];[.B$9];[.B$13];[.B$14];[.E$10];[.E$11];[.E$12];[.E$13];[.E$14];[.E$15])" office:value-type="float" office:value="815.876987061298">
            <text:p>815.8769870613</text:p>
          </table:table-cell>
          <table:table-cell table:style-name="ce8" table:formula="of:=[.E$16]*COM.SUN.STAR.SHEET.ADDIN.PRICINGFUNCTIONS.GETOPTTOUCH([.A86];[.B$9];[.B$13];[.B$14];[.E$10];[.E$11];[.E$12];[.E$13];[.E$14];[.E$15];&quot;delta&quot;)" office:value-type="float" office:value="2649.39901099874">
            <text:p>2649.3990109987</text:p>
          </table:table-cell>
          <table:table-cell table:style-name="ce8" table:formula="of:=[.E$16]*COM.SUN.STAR.SHEET.ADDIN.PRICINGFUNCTIONS.GETOPTTOUCH([.A86];[.B$9];[.B$13];[.B$14];[.E$10];[.E$11];[.E$12];[.E$13];[.E$14];[.E$15];&quot;gamma&quot;)" office:value-type="float" office:value="-65504.6219225596">
            <text:p>-65504.6219225596</text:p>
          </table:table-cell>
          <table:table-cell table:number-columns-repeated="1019"/>
        </table:table-row>
        <table:table-row table:style-name="ro1">
          <table:table-cell table:style-name="ce8" table:formula="of:=[.A86]+[.B$46]" office:value-type="float" office:value="1.18021661779675">
            <text:p>1.1802166178</text:p>
          </table:table-cell>
          <table:table-cell table:style-name="ce8" table:formula="of:=[.E$16]*COM.SUN.STAR.SHEET.ADDIN.PRICINGFUNCTIONS.GETOPTTOUCH([.A8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7];[.B$9];[.B$13];[.B$14];[.E$10];[.E$11];[.E$12];[.E$13];[.E$14];[.E$15])" office:value-type="float" office:value="825.94402818931">
            <text:p>825.9440281893</text:p>
          </table:table-cell>
          <table:table-cell table:style-name="ce8" table:formula="of:=[.E$16]*COM.SUN.STAR.SHEET.ADDIN.PRICINGFUNCTIONS.GETOPTTOUCH([.A87];[.B$9];[.B$13];[.B$14];[.E$10];[.E$11];[.E$12];[.E$13];[.E$14];[.E$15];&quot;delta&quot;)" office:value-type="float" office:value="2388.9821487009">
            <text:p>2388.9821487009</text:p>
          </table:table-cell>
          <table:table-cell table:style-name="ce8" table:formula="of:=[.E$16]*COM.SUN.STAR.SHEET.ADDIN.PRICINGFUNCTIONS.GETOPTTOUCH([.A87];[.B$9];[.B$13];[.B$14];[.E$10];[.E$11];[.E$12];[.E$13];[.E$14];[.E$15];&quot;gamma&quot;)" office:value-type="float" office:value="-64814.0120898907">
            <text:p>-64814.0120898907</text:p>
          </table:table-cell>
          <table:table-cell table:number-columns-repeated="1019"/>
        </table:table-row>
        <table:table-row table:style-name="ro1">
          <table:table-cell table:style-name="ce8" table:formula="of:=[.A87]+[.B$46]" office:value-type="float" office:value="1.18421312396132">
            <text:p>1.184213124</text:p>
          </table:table-cell>
          <table:table-cell table:style-name="ce8" table:formula="of:=[.E$16]*COM.SUN.STAR.SHEET.ADDIN.PRICINGFUNCTIONS.GETOPTTOUCH([.A8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8];[.B$9];[.B$13];[.B$14];[.E$10];[.E$11];[.E$12];[.E$13];[.E$14];[.E$15])" office:value-type="float" office:value="834.975874694517">
            <text:p>834.9758746945</text:p>
          </table:table-cell>
          <table:table-cell table:style-name="ce8" table:formula="of:=[.E$16]*COM.SUN.STAR.SHEET.ADDIN.PRICINGFUNCTIONS.GETOPTTOUCH([.A88];[.B$9];[.B$13];[.B$14];[.E$10];[.E$11];[.E$12];[.E$13];[.E$14];[.E$15];&quot;delta&quot;)" office:value-type="float" office:value="2131.35862825737">
            <text:p>2131.3586282574</text:p>
          </table:table-cell>
          <table:table-cell table:style-name="ce8" table:formula="of:=[.E$16]*COM.SUN.STAR.SHEET.ADDIN.PRICINGFUNCTIONS.GETOPTTOUCH([.A88];[.B$9];[.B$13];[.B$14];[.E$10];[.E$11];[.E$12];[.E$13];[.E$14];[.E$15];&quot;gamma&quot;)" office:value-type="float" office:value="-64109.2295736085">
            <text:p>-64109.2295736085</text:p>
          </table:table-cell>
          <table:table-cell table:number-columns-repeated="1019"/>
        </table:table-row>
        <table:table-row table:style-name="ro1">
          <table:table-cell table:style-name="ce8" table:formula="of:=[.A88]+[.B$46]" office:value-type="float" office:value="1.18820963012589">
            <text:p>1.1882096301</text:p>
          </table:table-cell>
          <table:table-cell table:style-name="ce8" table:formula="of:=[.E$16]*COM.SUN.STAR.SHEET.ADDIN.PRICINGFUNCTIONS.GETOPTTOUCH([.A8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89];[.B$9];[.B$13];[.B$14];[.E$10];[.E$11];[.E$12];[.E$13];[.E$14];[.E$15])" office:value-type="float" office:value="842.983764442748">
            <text:p>842.9837644427</text:p>
          </table:table-cell>
          <table:table-cell table:style-name="ce8" table:formula="of:=[.E$16]*COM.SUN.STAR.SHEET.ADDIN.PRICINGFUNCTIONS.GETOPTTOUCH([.A89];[.B$9];[.B$13];[.B$14];[.E$10];[.E$11];[.E$12];[.E$13];[.E$14];[.E$15];&quot;delta&quot;)" office:value-type="float" office:value="1876.55612289941">
            <text:p>1876.5561228994</text:p>
          </table:table-cell>
          <table:table-cell table:style-name="ce8" table:formula="of:=[.E$16]*COM.SUN.STAR.SHEET.ADDIN.PRICINGFUNCTIONS.GETOPTTOUCH([.A89];[.B$9];[.B$13];[.B$14];[.E$10];[.E$11];[.E$12];[.E$13];[.E$14];[.E$15];&quot;gamma&quot;)" office:value-type="float" office:value="-63404.5175262448">
            <text:p>-63404.5175262448</text:p>
          </table:table-cell>
          <table:table-cell table:number-columns-repeated="1019"/>
        </table:table-row>
        <table:table-row table:style-name="ro1">
          <table:table-cell table:style-name="ce8" table:formula="of:=[.A89]+[.B$46]" office:value-type="float" office:value="1.19220613629046">
            <text:p>1.1922061363</text:p>
          </table:table-cell>
          <table:table-cell table:style-name="ce8" table:formula="of:=[.E$16]*COM.SUN.STAR.SHEET.ADDIN.PRICINGFUNCTIONS.GETOPTTOUCH([.A9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0];[.B$9];[.B$13];[.B$14];[.E$10];[.E$11];[.E$12];[.E$13];[.E$14];[.E$15])" office:value-type="float" office:value="849.978936256196">
            <text:p>849.9789362562</text:p>
          </table:table-cell>
          <table:table-cell table:style-name="ce8" table:formula="of:=[.E$16]*COM.SUN.STAR.SHEET.ADDIN.PRICINGFUNCTIONS.GETOPTTOUCH([.A90];[.B$9];[.B$13];[.B$14];[.E$10];[.E$11];[.E$12];[.E$13];[.E$14];[.E$15];&quot;delta&quot;)" office:value-type="float" office:value="1624.54847932058">
            <text:p>1624.5484793206</text:p>
          </table:table-cell>
          <table:table-cell table:style-name="ce8" table:formula="of:=[.E$16]*COM.SUN.STAR.SHEET.ADDIN.PRICINGFUNCTIONS.GETOPTTOUCH([.A90];[.B$9];[.B$13];[.B$14];[.E$10];[.E$11];[.E$12];[.E$13];[.E$14];[.E$15];&quot;gamma&quot;)" office:value-type="float" office:value="-62712.5561537366">
            <text:p>-62712.5561537366</text:p>
          </table:table-cell>
          <table:table-cell table:number-columns-repeated="1019"/>
        </table:table-row>
        <table:table-row table:style-name="ro1">
          <table:table-cell table:style-name="ce8" table:formula="of:=[.A90]+[.B$46]" office:value-type="float" office:value="1.19620264245502">
            <text:p>1.1962026425</text:p>
          </table:table-cell>
          <table:table-cell table:style-name="ce8" table:formula="of:=[.E$16]*COM.SUN.STAR.SHEET.ADDIN.PRICINGFUNCTIONS.GETOPTTOUCH([.A9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1];[.B$9];[.B$13];[.B$14];[.E$10];[.E$11];[.E$12];[.E$13];[.E$14];[.E$15])" office:value-type="float" office:value="855.972427475723">
            <text:p>855.9724274757</text:p>
          </table:table-cell>
          <table:table-cell table:style-name="ce8" table:formula="of:=[.E$16]*COM.SUN.STAR.SHEET.ADDIN.PRICINGFUNCTIONS.GETOPTTOUCH([.A91];[.B$9];[.B$13];[.B$14];[.E$10];[.E$11];[.E$12];[.E$13];[.E$14];[.E$15];&quot;delta&quot;)" office:value-type="float" office:value="1375.26210913317">
            <text:p>1375.2621091332</text:p>
          </table:table-cell>
          <table:table-cell table:style-name="ce8" table:formula="of:=[.E$16]*COM.SUN.STAR.SHEET.ADDIN.PRICINGFUNCTIONS.GETOPTTOUCH([.A91];[.B$9];[.B$13];[.B$14];[.E$10];[.E$11];[.E$12];[.E$13];[.E$14];[.E$15];&quot;gamma&quot;)" office:value-type="float" office:value="-62044.3940634328">
            <text:p>-62044.3940634328</text:p>
          </table:table-cell>
          <table:table-cell table:number-columns-repeated="1019"/>
        </table:table-row>
        <table:table-row table:style-name="ro1">
          <table:table-cell table:style-name="ce8" table:formula="of:=[.A91]+[.B$46]" office:value-type="float" office:value="1.20019914861959">
            <text:p>1.2001991486</text:p>
          </table:table-cell>
          <table:table-cell table:style-name="ce8" table:formula="of:=[.E$16]*COM.SUN.STAR.SHEET.ADDIN.PRICINGFUNCTIONS.GETOPTTOUCH([.A9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2];[.B$9];[.B$13];[.B$14];[.E$10];[.E$11];[.E$12];[.E$13];[.E$14];[.E$15])" office:value-type="float" office:value="860.974897551914">
            <text:p>860.9748975519</text:p>
          </table:table-cell>
          <table:table-cell table:style-name="ce8" table:formula="of:=[.E$16]*COM.SUN.STAR.SHEET.ADDIN.PRICINGFUNCTIONS.GETOPTTOUCH([.A92];[.B$9];[.B$13];[.B$14];[.E$10];[.E$11];[.E$12];[.E$13];[.E$14];[.E$15];&quot;delta&quot;)" office:value-type="float" office:value="1128.58260754651">
            <text:p>1128.5826075465</text:p>
          </table:table-cell>
          <table:table-cell table:style-name="ce8" table:formula="of:=[.E$16]*COM.SUN.STAR.SHEET.ADDIN.PRICINGFUNCTIONS.GETOPTTOUCH([.A92];[.B$9];[.B$13];[.B$14];[.E$10];[.E$11];[.E$12];[.E$13];[.E$14];[.E$15];&quot;gamma&quot;)" office:value-type="float" office:value="-61409.4030650499">
            <text:p>-61409.4030650499</text:p>
          </table:table-cell>
          <table:table-cell table:number-columns-repeated="1019"/>
        </table:table-row>
        <table:table-row table:style-name="ro1">
          <table:table-cell table:style-name="ce8" table:formula="of:=[.A92]+[.B$46]" office:value-type="float" office:value="1.20419565478416">
            <text:p>1.2041956548</text:p>
          </table:table-cell>
          <table:table-cell table:style-name="ce8" table:formula="of:=[.E$16]*COM.SUN.STAR.SHEET.ADDIN.PRICINGFUNCTIONS.GETOPTTOUCH([.A9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3];[.B$9];[.B$13];[.B$14];[.E$10];[.E$11];[.E$12];[.E$13];[.E$14];[.E$15])" office:value-type="float" office:value="864.99647838809">
            <text:p>864.9964783881</text:p>
          </table:table-cell>
          <table:table-cell table:style-name="ce8" table:formula="of:=[.E$16]*COM.SUN.STAR.SHEET.ADDIN.PRICINGFUNCTIONS.GETOPTTOUCH([.A93];[.B$9];[.B$13];[.B$14];[.E$10];[.E$11];[.E$12];[.E$13];[.E$14];[.E$15];&quot;delta&quot;)" office:value-type="float" office:value="884.361507363516">
            <text:p>884.3615073635</text:p>
          </table:table-cell>
          <table:table-cell table:style-name="ce8" table:formula="of:=[.E$16]*COM.SUN.STAR.SHEET.ADDIN.PRICINGFUNCTIONS.GETOPTTOUCH([.A93];[.B$9];[.B$13];[.B$14];[.E$10];[.E$11];[.E$12];[.E$13];[.E$14];[.E$15];&quot;gamma&quot;)" office:value-type="float" office:value="-60815.2554771018">
            <text:p>-60815.2554771018</text:p>
          </table:table-cell>
          <table:table-cell table:number-columns-repeated="1019"/>
        </table:table-row>
        <table:table-row table:style-name="ro1">
          <table:table-cell table:style-name="ce8" table:formula="of:=[.A93]+[.B$46]" office:value-type="float" office:value="1.20819216094873">
            <text:p>1.2081921609</text:p>
          </table:table-cell>
          <table:table-cell table:style-name="ce8" table:formula="of:=[.E$16]*COM.SUN.STAR.SHEET.ADDIN.PRICINGFUNCTIONS.GETOPTTOUCH([.A9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4];[.B$9];[.B$13];[.B$14];[.E$10];[.E$11];[.E$12];[.E$13];[.E$14];[.E$15])" office:value-type="float" office:value="868.046651799234">
            <text:p>868.0466517992</text:p>
          </table:table-cell>
          <table:table-cell table:style-name="ce8" table:formula="of:=[.E$16]*COM.SUN.STAR.SHEET.ADDIN.PRICINGFUNCTIONS.GETOPTTOUCH([.A94];[.B$9];[.B$13];[.B$14];[.E$10];[.E$11];[.E$12];[.E$13];[.E$14];[.E$15];&quot;delta&quot;)" office:value-type="float" office:value="642.423080558812">
            <text:p>642.4230805588</text:p>
          </table:table-cell>
          <table:table-cell table:style-name="ce8" table:formula="of:=[.E$16]*COM.SUN.STAR.SHEET.ADDIN.PRICINGFUNCTIONS.GETOPTTOUCH([.A94];[.B$9];[.B$13];[.B$14];[.E$10];[.E$11];[.E$12];[.E$13];[.E$14];[.E$15];&quot;gamma&quot;)" office:value-type="float" office:value="-60267.9228064596">
            <text:p>-60267.9228064596</text:p>
          </table:table-cell>
          <table:table-cell table:number-columns-repeated="1019"/>
        </table:table-row>
        <table:table-row table:style-name="ro1">
          <table:table-cell table:style-name="ce8" table:formula="of:=[.A94]+[.B$46]" office:value-type="float" office:value="1.2121886671133">
            <text:p>1.2121886671</text:p>
          </table:table-cell>
          <table:table-cell table:style-name="ce8" table:formula="of:=[.E$16]*COM.SUN.STAR.SHEET.ADDIN.PRICINGFUNCTIONS.GETOPTTOUCH([.A9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5];[.B$9];[.B$13];[.B$14];[.E$10];[.E$11];[.E$12];[.E$13];[.E$14];[.E$15])" office:value-type="float" office:value="870.134154109643">
            <text:p>870.1341541096</text:p>
          </table:table-cell>
          <table:table-cell table:style-name="ce8" table:formula="of:=[.E$16]*COM.SUN.STAR.SHEET.ADDIN.PRICINGFUNCTIONS.GETOPTTOUCH([.A95];[.B$9];[.B$13];[.B$14];[.E$10];[.E$11];[.E$12];[.E$13];[.E$14];[.E$15];&quot;delta&quot;)" office:value-type="float" office:value="402.57110454403">
            <text:p>402.571104544</text:p>
          </table:table-cell>
          <table:table-cell table:style-name="ce8" table:formula="of:=[.E$16]*COM.SUN.STAR.SHEET.ADDIN.PRICINGFUNCTIONS.GETOPTTOUCH([.A95];[.B$9];[.B$13];[.B$14];[.E$10];[.E$11];[.E$12];[.E$13];[.E$14];[.E$15];&quot;gamma&quot;)" office:value-type="float" office:value="-59771.6945150944">
            <text:p>-59771.6945150944</text:p>
          </table:table-cell>
          <table:table-cell table:number-columns-repeated="1019"/>
        </table:table-row>
        <table:table-row table:style-name="ro1">
          <table:table-cell table:style-name="ce8" table:formula="of:=[.A95]+[.B$46]" office:value-type="float" office:value="1.21618517327787">
            <text:p>1.2161851733</text:p>
          </table:table-cell>
          <table:table-cell table:style-name="ce8" table:formula="of:=[.E$16]*COM.SUN.STAR.SHEET.ADDIN.PRICINGFUNCTIONS.GETOPTTOUCH([.A9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6];[.B$9];[.B$13];[.B$14];[.E$10];[.E$11];[.E$12];[.E$13];[.E$14];[.E$15])" office:value-type="float" office:value="871.266907591441">
            <text:p>871.2669075914</text:p>
          </table:table-cell>
          <table:table-cell table:style-name="ce8" table:formula="of:=[.E$16]*COM.SUN.STAR.SHEET.ADDIN.PRICINGFUNCTIONS.GETOPTTOUCH([.A96];[.B$9];[.B$13];[.B$14];[.E$10];[.E$11];[.E$12];[.E$13];[.E$14];[.E$15];&quot;delta&quot;)" office:value-type="float" office:value="164.595515623033">
            <text:p>164.595515623</text:p>
          </table:table-cell>
          <table:table-cell table:style-name="ce8" table:formula="of:=[.E$16]*COM.SUN.STAR.SHEET.ADDIN.PRICINGFUNCTIONS.GETOPTTOUCH([.A96];[.B$9];[.B$13];[.B$14];[.E$10];[.E$11];[.E$12];[.E$13];[.E$14];[.E$15];&quot;gamma&quot;)" office:value-type="float" office:value="-59329.2154637346">
            <text:p>-59329.2154637346</text:p>
          </table:table-cell>
          <table:table-cell table:number-columns-repeated="1019"/>
        </table:table-row>
        <table:table-row table:style-name="ro1">
          <table:table-cell table:style-name="ce8" table:formula="of:=[.A96]+[.B$46]" office:value-type="float" office:value="1.22018167944244">
            <text:p>1.2201816794</text:p>
          </table:table-cell>
          <table:table-cell table:style-name="ce8" table:formula="of:=[.E$16]*COM.SUN.STAR.SHEET.ADDIN.PRICINGFUNCTIONS.GETOPTTOUCH([.A9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7];[.B$9];[.B$13];[.B$14];[.E$10];[.E$11];[.E$12];[.E$13];[.E$14];[.E$15])" office:value-type="float" office:value="871.451978147904">
            <text:p>871.4519781479</text:p>
          </table:table-cell>
          <table:table-cell table:style-name="ce8" table:formula="of:=[.E$16]*COM.SUN.STAR.SHEET.ADDIN.PRICINGFUNCTIONS.GETOPTTOUCH([.A97];[.B$9];[.B$13];[.B$14];[.E$10];[.E$11];[.E$12];[.E$13];[.E$14];[.E$15];&quot;delta&quot;)" office:value-type="float" office:value="-71.7211220210415">
            <text:p>-71.721122021</text:p>
          </table:table-cell>
          <table:table-cell table:style-name="ce8" table:formula="of:=[.E$16]*COM.SUN.STAR.SHEET.ADDIN.PRICINGFUNCTIONS.GETOPTTOUCH([.A97];[.B$9];[.B$13];[.B$14];[.E$10];[.E$11];[.E$12];[.E$13];[.E$14];[.E$15];&quot;gamma&quot;)" office:value-type="float" office:value="-58941.5405249233">
            <text:p>-58941.5405249233</text:p>
          </table:table-cell>
          <table:table-cell table:number-columns-repeated="1019"/>
        </table:table-row>
        <table:table-row table:style-name="ro1">
          <table:table-cell table:style-name="ce8" table:formula="of:=[.A97]+[.B$46]" office:value-type="float" office:value="1.224178185607">
            <text:p>1.2241781856</text:p>
          </table:table-cell>
          <table:table-cell table:style-name="ce8" table:formula="of:=[.E$16]*COM.SUN.STAR.SHEET.ADDIN.PRICINGFUNCTIONS.GETOPTTOUCH([.A9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8];[.B$9];[.B$13];[.B$14];[.E$10];[.E$11];[.E$12];[.E$13];[.E$14];[.E$15])" office:value-type="float" office:value="870.695558371423">
            <text:p>870.6955583714</text:p>
          </table:table-cell>
          <table:table-cell table:style-name="ce8" table:formula="of:=[.E$16]*COM.SUN.STAR.SHEET.ADDIN.PRICINGFUNCTIONS.GETOPTTOUCH([.A98];[.B$9];[.B$13];[.B$14];[.E$10];[.E$11];[.E$12];[.E$13];[.E$14];[.E$15];&quot;delta&quot;)" office:value-type="float" office:value="-306.597397287505">
            <text:p>-306.5973972875</text:p>
          </table:table-cell>
          <table:table-cell table:style-name="ce8" table:formula="of:=[.E$16]*COM.SUN.STAR.SHEET.ADDIN.PRICINGFUNCTIONS.GETOPTTOUCH([.A98];[.B$9];[.B$13];[.B$14];[.E$10];[.E$11];[.E$12];[.E$13];[.E$14];[.E$15];&quot;gamma&quot;)" office:value-type="float" office:value="-58608.2047854176">
            <text:p>-58608.2047854176</text:p>
          </table:table-cell>
          <table:table-cell table:number-columns-repeated="1019"/>
        </table:table-row>
        <table:table-row table:style-name="ro1">
          <table:table-cell table:style-name="ce8" table:formula="of:=[.A98]+[.B$46]" office:value-type="float" office:value="1.22817469177157">
            <text:p>1.2281746918</text:p>
          </table:table-cell>
          <table:table-cell table:style-name="ce8" table:formula="of:=[.E$16]*COM.SUN.STAR.SHEET.ADDIN.PRICINGFUNCTIONS.GETOPTTOUCH([.A9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99];[.B$9];[.B$13];[.B$14];[.E$10];[.E$11];[.E$12];[.E$13];[.E$14];[.E$15])" office:value-type="float" office:value="869.002974856995">
            <text:p>869.002974857</text:p>
          </table:table-cell>
          <table:table-cell table:style-name="ce8" table:formula="of:=[.E$16]*COM.SUN.STAR.SHEET.ADDIN.PRICINGFUNCTIONS.GETOPTTOUCH([.A99];[.B$9];[.B$13];[.B$14];[.E$10];[.E$11];[.E$12];[.E$13];[.E$14];[.E$15];&quot;delta&quot;)" office:value-type="float" office:value="-540.247142127048">
            <text:p>-540.247142127</text:p>
          </table:table-cell>
          <table:table-cell table:style-name="ce8" table:formula="of:=[.E$16]*COM.SUN.STAR.SHEET.ADDIN.PRICINGFUNCTIONS.GETOPTTOUCH([.A99];[.B$9];[.B$13];[.B$14];[.E$10];[.E$11];[.E$12];[.E$13];[.E$14];[.E$15];&quot;gamma&quot;)" office:value-type="float" office:value="-58327.307707653">
            <text:p>-58327.307707653</text:p>
          </table:table-cell>
          <table:table-cell table:number-columns-repeated="1019"/>
        </table:table-row>
        <table:table-row table:style-name="ro1">
          <table:table-cell table:style-name="ce8" table:formula="of:=[.A99]+[.B$46]" office:value-type="float" office:value="1.23217119793614">
            <text:p>1.2321711979</text:p>
          </table:table-cell>
          <table:table-cell table:style-name="ce8" table:formula="of:=[.E$16]*COM.SUN.STAR.SHEET.ADDIN.PRICINGFUNCTIONS.GETOPTTOUCH([.A10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0];[.B$9];[.B$13];[.B$14];[.E$10];[.E$11];[.E$12];[.E$13];[.E$14];[.E$15])" office:value-type="float" office:value="866.378718429227">
            <text:p>866.3787184292</text:p>
          </table:table-cell>
          <table:table-cell table:style-name="ce8" table:formula="of:=[.E$16]*COM.SUN.STAR.SHEET.ADDIN.PRICINGFUNCTIONS.GETOPTTOUCH([.A100];[.B$9];[.B$13];[.B$14];[.E$10];[.E$11];[.E$12];[.E$13];[.E$14];[.E$15];&quot;delta&quot;)" office:value-type="float" office:value="-772.873882994125">
            <text:p>-772.8738829941</text:p>
          </table:table-cell>
          <table:table-cell table:style-name="ce8" table:formula="of:=[.E$16]*COM.SUN.STAR.SHEET.ADDIN.PRICINGFUNCTIONS.GETOPTTOUCH([.A100];[.B$9];[.B$13];[.B$14];[.E$10];[.E$11];[.E$12];[.E$13];[.E$14];[.E$15];&quot;gamma&quot;)" office:value-type="float" office:value="-58095.6095897094">
            <text:p>-58095.6095897094</text:p>
          </table:table-cell>
          <table:table-cell table:number-columns-repeated="1019"/>
        </table:table-row>
        <table:table-row table:style-name="ro1">
          <table:table-cell table:style-name="ce8" table:formula="of:=[.A100]+[.B$46]" office:value-type="float" office:value="1.23616770410071">
            <text:p>1.2361677041</text:p>
          </table:table-cell>
          <table:table-cell table:style-name="ce8" table:formula="of:=[.E$16]*COM.SUN.STAR.SHEET.ADDIN.PRICINGFUNCTIONS.GETOPTTOUCH([.A10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1];[.B$9];[.B$13];[.B$14];[.E$10];[.E$11];[.E$12];[.E$13];[.E$14];[.E$15])" office:value-type="float" office:value="862.826495744414">
            <text:p>862.8264957444</text:p>
          </table:table-cell>
          <table:table-cell table:style-name="ce8" table:formula="of:=[.E$16]*COM.SUN.STAR.SHEET.ADDIN.PRICINGFUNCTIONS.GETOPTTOUCH([.A101];[.B$9];[.B$13];[.B$14];[.E$10];[.E$11];[.E$12];[.E$13];[.E$14];[.E$15];&quot;delta&quot;)" office:value-type="float" office:value="-1004.66569959199">
            <text:p>-1004.665699592</text:p>
          </table:table-cell>
          <table:table-cell table:style-name="ce8" table:formula="of:=[.E$16]*COM.SUN.STAR.SHEET.ADDIN.PRICINGFUNCTIONS.GETOPTTOUCH([.A101];[.B$9];[.B$13];[.B$14];[.E$10];[.E$11];[.E$12];[.E$13];[.E$14];[.E$15];&quot;gamma&quot;)" office:value-type="float" office:value="-57908.6386506347">
            <text:p>-57908.6386506347</text:p>
          </table:table-cell>
          <table:table-cell table:number-columns-repeated="1019"/>
        </table:table-row>
        <table:table-row table:style-name="ro1">
          <table:table-cell table:style-name="ce8" table:formula="of:=[.A101]+[.B$46]" office:value-type="float" office:value="1.24016421026528">
            <text:p>1.2401642103</text:p>
          </table:table-cell>
          <table:table-cell table:style-name="ce8" table:formula="of:=[.E$16]*COM.SUN.STAR.SHEET.ADDIN.PRICINGFUNCTIONS.GETOPTTOUCH([.A10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2];[.B$9];[.B$13];[.B$14];[.E$10];[.E$11];[.E$12];[.E$13];[.E$14];[.E$15])" office:value-type="float" office:value="858.349300559536">
            <text:p>858.3493005595</text:p>
          </table:table-cell>
          <table:table-cell table:style-name="ce8" table:formula="of:=[.E$16]*COM.SUN.STAR.SHEET.ADDIN.PRICINGFUNCTIONS.GETOPTTOUCH([.A102];[.B$9];[.B$13];[.B$14];[.E$10];[.E$11];[.E$12];[.E$13];[.E$14];[.E$15];&quot;delta&quot;)" office:value-type="float" office:value="-1235.79053003385">
            <text:p>-1235.7905300339</text:p>
          </table:table-cell>
          <table:table-cell table:style-name="ce8" table:formula="of:=[.E$16]*COM.SUN.STAR.SHEET.ADDIN.PRICINGFUNCTIONS.GETOPTTOUCH([.A102];[.B$9];[.B$13];[.B$14];[.E$10];[.E$11];[.E$12];[.E$13];[.E$14];[.E$15];&quot;gamma&quot;)" office:value-type="float" office:value="-57760.8070709669">
            <text:p>-57760.8070709669</text:p>
          </table:table-cell>
          <table:table-cell table:number-columns-repeated="1019"/>
        </table:table-row>
        <table:table-row table:style-name="ro1">
          <table:table-cell table:style-name="ce8" table:formula="of:=[.A102]+[.B$46]" office:value-type="float" office:value="1.24416071642985">
            <text:p>1.2441607164</text:p>
          </table:table-cell>
          <table:table-cell table:style-name="ce8" table:formula="of:=[.E$16]*COM.SUN.STAR.SHEET.ADDIN.PRICINGFUNCTIONS.GETOPTTOUCH([.A10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3];[.B$9];[.B$13];[.B$14];[.E$10];[.E$11];[.E$12];[.E$13];[.E$14];[.E$15])" office:value-type="float" office:value="852.949502816978">
            <text:p>852.949502817</text:p>
          </table:table-cell>
          <table:table-cell table:style-name="ce8" table:formula="of:=[.E$16]*COM.SUN.STAR.SHEET.ADDIN.PRICINGFUNCTIONS.GETOPTTOUCH([.A103];[.B$9];[.B$13];[.B$14];[.E$10];[.E$11];[.E$12];[.E$13];[.E$14];[.E$15];&quot;delta&quot;)" office:value-type="float" office:value="-1466.39195489798">
            <text:p>-1466.391954898</text:p>
          </table:table-cell>
          <table:table-cell table:style-name="ce8" table:formula="of:=[.E$16]*COM.SUN.STAR.SHEET.ADDIN.PRICINGFUNCTIONS.GETOPTTOUCH([.A103];[.B$9];[.B$13];[.B$14];[.E$10];[.E$11];[.E$12];[.E$13];[.E$14];[.E$15];&quot;gamma&quot;)" office:value-type="float" office:value="-57645.5343349505">
            <text:p>-57645.5343349505</text:p>
          </table:table-cell>
          <table:table-cell table:number-columns-repeated="1019"/>
        </table:table-row>
        <table:table-row table:style-name="ro1">
          <table:table-cell table:style-name="ce8" table:formula="of:=[.A103]+[.B$46]" office:value-type="float" office:value="1.24815722259442">
            <text:p>1.2481572226</text:p>
          </table:table-cell>
          <table:table-cell table:style-name="ce8" table:formula="of:=[.E$16]*COM.SUN.STAR.SHEET.ADDIN.PRICINGFUNCTIONS.GETOPTTOUCH([.A10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4];[.B$9];[.B$13];[.B$14];[.E$10];[.E$11];[.E$12];[.E$13];[.E$14];[.E$15])" office:value-type="float" office:value="846.628953577102">
            <text:p>846.6289535771</text:p>
          </table:table-cell>
          <table:table-cell table:style-name="ce8" table:formula="of:=[.E$16]*COM.SUN.STAR.SHEET.ADDIN.PRICINGFUNCTIONS.GETOPTTOUCH([.A104];[.B$9];[.B$13];[.B$14];[.E$10];[.E$11];[.E$12];[.E$13];[.E$14];[.E$15];&quot;delta&quot;)" office:value-type="float" office:value="-1696.58548609955">
            <text:p>-1696.5854860996</text:p>
          </table:table-cell>
          <table:table-cell table:style-name="ce8" table:formula="of:=[.E$16]*COM.SUN.STAR.SHEET.ADDIN.PRICINGFUNCTIONS.GETOPTTOUCH([.A104];[.B$9];[.B$13];[.B$14];[.E$10];[.E$11];[.E$12];[.E$13];[.E$14];[.E$15];&quot;gamma&quot;)" office:value-type="float" office:value="-57555.3762495384">
            <text:p>-57555.3762495384</text:p>
          </table:table-cell>
          <table:table-cell table:number-columns-repeated="1019"/>
        </table:table-row>
        <table:table-row table:style-name="ro1">
          <table:table-cell table:style-name="ce8" table:formula="of:=[.A104]+[.B$46]" office:value-type="float" office:value="1.25215372875898">
            <text:p>1.2521537288</text:p>
          </table:table-cell>
          <table:table-cell table:style-name="ce8" table:formula="of:=[.E$16]*COM.SUN.STAR.SHEET.ADDIN.PRICINGFUNCTIONS.GETOPTTOUCH([.A10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5];[.B$9];[.B$13];[.B$14];[.E$10];[.E$11];[.E$12];[.E$13];[.E$14];[.E$15])" office:value-type="float" office:value="839.389103740084">
            <text:p>839.3891037401</text:p>
          </table:table-cell>
          <table:table-cell table:style-name="ce8" table:formula="of:=[.E$16]*COM.SUN.STAR.SHEET.ADDIN.PRICINGFUNCTIONS.GETOPTTOUCH([.A105];[.B$9];[.B$13];[.B$14];[.E$10];[.E$11];[.E$12];[.E$13];[.E$14];[.E$15];&quot;delta&quot;)" office:value-type="float" office:value="-1926.45538008323">
            <text:p>-1926.4553800832</text:p>
          </table:table-cell>
          <table:table-cell table:style-name="ce8" table:formula="of:=[.E$16]*COM.SUN.STAR.SHEET.ADDIN.PRICINGFUNCTIONS.GETOPTTOUCH([.A105];[.B$9];[.B$13];[.B$14];[.E$10];[.E$11];[.E$12];[.E$13];[.E$14];[.E$15];&quot;gamma&quot;)" office:value-type="float" office:value="-57482.1580543171">
            <text:p>-57482.1580543171</text:p>
          </table:table-cell>
          <table:table-cell table:number-columns-repeated="1019"/>
        </table:table-row>
        <table:table-row table:style-name="ro1">
          <table:table-cell table:style-name="ce8" table:formula="of:=[.A105]+[.B$46]" office:value-type="float" office:value="1.25615023492355">
            <text:p>1.2561502349</text:p>
          </table:table-cell>
          <table:table-cell table:style-name="ce8" table:formula="of:=[.E$16]*COM.SUN.STAR.SHEET.ADDIN.PRICINGFUNCTIONS.GETOPTTOUCH([.A10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6];[.B$9];[.B$13];[.B$14];[.E$10];[.E$11];[.E$12];[.E$13];[.E$14];[.E$15])" office:value-type="float" office:value="831.231134433022">
            <text:p>831.231134433</text:p>
          </table:table-cell>
          <table:table-cell table:style-name="ce8" table:formula="of:=[.E$16]*COM.SUN.STAR.SHEET.ADDIN.PRICINGFUNCTIONS.GETOPTTOUCH([.A106];[.B$9];[.B$13];[.B$14];[.E$10];[.E$11];[.E$12];[.E$13];[.E$14];[.E$15];&quot;delta&quot;)" office:value-type="float" office:value="-2156.05198859552">
            <text:p>-2156.0519885955</text:p>
          </table:table-cell>
          <table:table-cell table:style-name="ce8" table:formula="of:=[.E$16]*COM.SUN.STAR.SHEET.ADDIN.PRICINGFUNCTIONS.GETOPTTOUCH([.A106];[.B$9];[.B$13];[.B$14];[.E$10];[.E$11];[.E$12];[.E$13];[.E$14];[.E$15];&quot;gamma&quot;)" office:value-type="float" office:value="-57417.110084707">
            <text:p>-57417.110084707</text:p>
          </table:table-cell>
          <table:table-cell table:number-columns-repeated="1019"/>
        </table:table-row>
        <table:table-row table:style-name="ro1">
          <table:table-cell table:style-name="ce8" table:formula="of:=[.A106]+[.B$46]" office:value-type="float" office:value="1.26014674108812">
            <text:p>1.2601467411</text:p>
          </table:table-cell>
          <table:table-cell table:style-name="ce8" table:formula="of:=[.E$16]*COM.SUN.STAR.SHEET.ADDIN.PRICINGFUNCTIONS.GETOPTTOUCH([.A10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7];[.B$9];[.B$13];[.B$14];[.E$10];[.E$11];[.E$12];[.E$13];[.E$14];[.E$15])" office:value-type="float" office:value="822.15609689747">
            <text:p>822.1560968975</text:p>
          </table:table-cell>
          <table:table-cell table:style-name="ce8" table:formula="of:=[.E$16]*COM.SUN.STAR.SHEET.ADDIN.PRICINGFUNCTIONS.GETOPTTOUCH([.A107];[.B$9];[.B$13];[.B$14];[.E$10];[.E$11];[.E$12];[.E$13];[.E$14];[.E$15];&quot;delta&quot;)" office:value-type="float" office:value="-2385.38965426124">
            <text:p>-2385.3896542612</text:p>
          </table:table-cell>
          <table:table-cell table:style-name="ce8" table:formula="of:=[.E$16]*COM.SUN.STAR.SHEET.ADDIN.PRICINGFUNCTIONS.GETOPTTOUCH([.A107];[.B$9];[.B$13];[.B$14];[.E$10];[.E$11];[.E$12];[.E$13];[.E$14];[.E$15];&quot;gamma&quot;)" office:value-type="float" office:value="-57351.0045070908">
            <text:p>-57351.0045070908</text:p>
          </table:table-cell>
          <table:table-cell table:number-columns-repeated="1019"/>
        </table:table-row>
        <table:table-row table:style-name="ro1">
          <table:table-cell table:style-name="ce8" table:formula="of:=[.A107]+[.B$46]" office:value-type="float" office:value="1.26414324725269">
            <text:p>1.2641432473</text:p>
          </table:table-cell>
          <table:table-cell table:style-name="ce8" table:formula="of:=[.E$16]*COM.SUN.STAR.SHEET.ADDIN.PRICINGFUNCTIONS.GETOPTTOUCH([.A10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8];[.B$9];[.B$13];[.B$14];[.E$10];[.E$11];[.E$12];[.E$13];[.E$14];[.E$15])" office:value-type="float" office:value="812.16505969534">
            <text:p>812.1650596953</text:p>
          </table:table-cell>
          <table:table-cell table:style-name="ce8" table:formula="of:=[.E$16]*COM.SUN.STAR.SHEET.ADDIN.PRICINGFUNCTIONS.GETOPTTOUCH([.A108];[.B$9];[.B$13];[.B$14];[.E$10];[.E$11];[.E$12];[.E$13];[.E$14];[.E$15];&quot;delta&quot;)" office:value-type="float" office:value="-2614.4451523923">
            <text:p>-2614.4451523923</text:p>
          </table:table-cell>
          <table:table-cell table:style-name="ce8" table:formula="of:=[.E$16]*COM.SUN.STAR.SHEET.ADDIN.PRICINGFUNCTIONS.GETOPTTOUCH([.A108];[.B$9];[.B$13];[.B$14];[.E$10];[.E$11];[.E$12];[.E$13];[.E$14];[.E$15];&quot;gamma&quot;)" office:value-type="float" office:value="-57274.2917080097">
            <text:p>-57274.2917080097</text:p>
          </table:table-cell>
          <table:table-cell table:number-columns-repeated="1019"/>
        </table:table-row>
        <table:table-row table:style-name="ro1">
          <table:table-cell table:style-name="ce8" table:formula="of:=[.A108]+[.B$46]" office:value-type="float" office:value="1.26813975341726">
            <text:p>1.2681397534</text:p>
          </table:table-cell>
          <table:table-cell table:style-name="ce8" table:formula="of:=[.E$16]*COM.SUN.STAR.SHEET.ADDIN.PRICINGFUNCTIONS.GETOPTTOUCH([.A10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09];[.B$9];[.B$13];[.B$14];[.E$10];[.E$11];[.E$12];[.E$13];[.E$14];[.E$15])" office:value-type="float" office:value="801.25926105655">
            <text:p>801.2592610566</text:p>
          </table:table-cell>
          <table:table-cell table:style-name="ce8" table:formula="of:=[.E$16]*COM.SUN.STAR.SHEET.ADDIN.PRICINGFUNCTIONS.GETOPTTOUCH([.A109];[.B$9];[.B$13];[.B$14];[.E$10];[.E$11];[.E$12];[.E$13];[.E$14];[.E$15];&quot;delta&quot;)" office:value-type="float" office:value="-2843.15667492887">
            <text:p>-2843.1566749289</text:p>
          </table:table-cell>
          <table:table-cell table:style-name="ce8" table:formula="of:=[.E$16]*COM.SUN.STAR.SHEET.ADDIN.PRICINGFUNCTIONS.GETOPTTOUCH([.A109];[.B$9];[.B$13];[.B$14];[.E$10];[.E$11];[.E$12];[.E$13];[.E$14];[.E$15];&quot;gamma&quot;)" office:value-type="float" office:value="-57177.2349895088">
            <text:p>-57177.2349895088</text:p>
          </table:table-cell>
          <table:table-cell table:number-columns-repeated="1019"/>
        </table:table-row>
        <table:table-row table:style-name="ro1">
          <table:table-cell table:style-name="ce8" table:formula="of:=[.A109]+[.B$46]" office:value-type="float" office:value="1.27213625958183">
            <text:p>1.2721362596</text:p>
          </table:table-cell>
          <table:table-cell table:style-name="ce8" table:formula="of:=[.E$16]*COM.SUN.STAR.SHEET.ADDIN.PRICINGFUNCTIONS.GETOPTTOUCH([.A11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0];[.B$9];[.B$13];[.B$14];[.E$10];[.E$11];[.E$12];[.E$13];[.E$14];[.E$15])" office:value-type="float" office:value="789.440264218751">
            <text:p>789.4402642188</text:p>
          </table:table-cell>
          <table:table-cell table:style-name="ce8" table:formula="of:=[.E$16]*COM.SUN.STAR.SHEET.ADDIN.PRICINGFUNCTIONS.GETOPTTOUCH([.A110];[.B$9];[.B$13];[.B$14];[.E$10];[.E$11];[.E$12];[.E$13];[.E$14];[.E$15];&quot;delta&quot;)" office:value-type="float" office:value="-3071.42334717469">
            <text:p>-3071.4233471747</text:p>
          </table:table-cell>
          <table:table-cell table:style-name="ce8" table:formula="of:=[.E$16]*COM.SUN.STAR.SHEET.ADDIN.PRICINGFUNCTIONS.GETOPTTOUCH([.A110];[.B$9];[.B$13];[.B$14];[.E$10];[.E$11];[.E$12];[.E$13];[.E$14];[.E$15];&quot;gamma&quot;)" office:value-type="float" office:value="-57050.0422984829">
            <text:p>-57050.0422984829</text:p>
          </table:table-cell>
          <table:table-cell table:number-columns-repeated="1019"/>
        </table:table-row>
        <table:table-row table:style-name="ro1">
          <table:table-cell table:style-name="ce8" table:formula="of:=[.A110]+[.B$46]" office:value-type="float" office:value="1.2761327657464">
            <text:p>1.2761327657</text:p>
          </table:table-cell>
          <table:table-cell table:style-name="ce8" table:formula="of:=[.E$16]*COM.SUN.STAR.SHEET.ADDIN.PRICINGFUNCTIONS.GETOPTTOUCH([.A11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1];[.B$9];[.B$13];[.B$14];[.E$10];[.E$11];[.E$12];[.E$13];[.E$14];[.E$15])" office:value-type="float" office:value="776.710113656728">
            <text:p>776.7101136567</text:p>
          </table:table-cell>
          <table:table-cell table:style-name="ce8" table:formula="of:=[.E$16]*COM.SUN.STAR.SHEET.ADDIN.PRICINGFUNCTIONS.GETOPTTOUCH([.A111];[.B$9];[.B$13];[.B$14];[.E$10];[.E$11];[.E$12];[.E$13];[.E$14];[.E$15];&quot;delta&quot;)" office:value-type="float" office:value="-3299.10526306565">
            <text:p>-3299.1052630657</text:p>
          </table:table-cell>
          <table:table-cell table:style-name="ce8" table:formula="of:=[.E$16]*COM.SUN.STAR.SHEET.ADDIN.PRICINGFUNCTIONS.GETOPTTOUCH([.A111];[.B$9];[.B$13];[.B$14];[.E$10];[.E$11];[.E$12];[.E$13];[.E$14];[.E$15];&quot;gamma&quot;)" office:value-type="float" office:value="-56882.9937989818">
            <text:p>-56882.9937989818</text:p>
          </table:table-cell>
          <table:table-cell table:number-columns-repeated="1019"/>
        </table:table-row>
        <table:table-row table:style-name="ro1">
          <table:table-cell table:style-name="ce8" table:formula="of:=[.A111]+[.B$46]" office:value-type="float" office:value="1.28012927191096">
            <text:p>1.2801292719</text:p>
          </table:table-cell>
          <table:table-cell table:style-name="ce8" table:formula="of:=[.E$16]*COM.SUN.STAR.SHEET.ADDIN.PRICINGFUNCTIONS.GETOPTTOUCH([.A11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2];[.B$9];[.B$13];[.B$14];[.E$10];[.E$11];[.E$12];[.E$13];[.E$14];[.E$15])" office:value-type="float" office:value="763.071490165359">
            <text:p>763.0714901654</text:p>
          </table:table-cell>
          <table:table-cell table:style-name="ce8" table:formula="of:=[.E$16]*COM.SUN.STAR.SHEET.ADDIN.PRICINGFUNCTIONS.GETOPTTOUCH([.A112];[.B$9];[.B$13];[.B$14];[.E$10];[.E$11];[.E$12];[.E$13];[.E$14];[.E$15];&quot;delta&quot;)" office:value-type="float" office:value="-3526.02402011983">
            <text:p>-3526.0240201198</text:p>
          </table:table-cell>
          <table:table-cell table:style-name="ce8" table:formula="of:=[.E$16]*COM.SUN.STAR.SHEET.ADDIN.PRICINGFUNCTIONS.GETOPTTOUCH([.A112];[.B$9];[.B$13];[.B$14];[.E$10];[.E$11];[.E$12];[.E$13];[.E$14];[.E$15];&quot;gamma&quot;)" office:value-type="float" office:value="-56666.5641824081">
            <text:p>-56666.5641824081</text:p>
          </table:table-cell>
          <table:table-cell table:number-columns-repeated="1019"/>
        </table:table-row>
        <table:table-row table:style-name="ro1">
          <table:table-cell table:style-name="ce8" table:formula="of:=[.A112]+[.B$46]" office:value-type="float" office:value="1.28412577807553">
            <text:p>1.2841257781</text:p>
          </table:table-cell>
          <table:table-cell table:style-name="ce8" table:formula="of:=[.E$16]*COM.SUN.STAR.SHEET.ADDIN.PRICINGFUNCTIONS.GETOPTTOUCH([.A11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3];[.B$9];[.B$13];[.B$14];[.E$10];[.E$11];[.E$12];[.E$13];[.E$14];[.E$15])" office:value-type="float" office:value="748.527862843919">
            <text:p>748.5278628439</text:p>
          </table:table-cell>
          <table:table-cell table:style-name="ce8" table:formula="of:=[.E$16]*COM.SUN.STAR.SHEET.ADDIN.PRICINGFUNCTIONS.GETOPTTOUCH([.A113];[.B$9];[.B$13];[.B$14];[.E$10];[.E$11];[.E$12];[.E$13];[.E$14];[.E$15];&quot;delta&quot;)" office:value-type="float" office:value="-3751.96373098106">
            <text:p>-3751.9637309811</text:p>
          </table:table-cell>
          <table:table-cell table:style-name="ce8" table:formula="of:=[.E$16]*COM.SUN.STAR.SHEET.ADDIN.PRICINGFUNCTIONS.GETOPTTOUCH([.A113];[.B$9];[.B$13];[.B$14];[.E$10];[.E$11];[.E$12];[.E$13];[.E$14];[.E$15];&quot;gamma&quot;)" office:value-type="float" office:value="-56391.538701001">
            <text:p>-56391.538701001</text:p>
          </table:table-cell>
          <table:table-cell table:number-columns-repeated="1019"/>
        </table:table-row>
        <table:table-row table:style-name="ro1">
          <table:table-cell table:style-name="ce8" table:formula="of:=[.A113]+[.B$46]" office:value-type="float" office:value="1.2881222842401">
            <text:p>1.2881222842</text:p>
          </table:table-cell>
          <table:table-cell table:style-name="ce8" table:formula="of:=[.E$16]*COM.SUN.STAR.SHEET.ADDIN.PRICINGFUNCTIONS.GETOPTTOUCH([.A11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4];[.B$9];[.B$13];[.B$14];[.E$10];[.E$11];[.E$12];[.E$13];[.E$14];[.E$15])" office:value-type="float" office:value="733.08363612969">
            <text:p>733.0836361297</text:p>
          </table:table-cell>
          <table:table-cell table:style-name="ce8" table:formula="of:=[.E$16]*COM.SUN.STAR.SHEET.ADDIN.PRICINGFUNCTIONS.GETOPTTOUCH([.A114];[.B$9];[.B$13];[.B$14];[.E$10];[.E$11];[.E$12];[.E$13];[.E$14];[.E$15];&quot;delta&quot;)" office:value-type="float" office:value="-3976.67248460034">
            <text:p>-3976.6724846004</text:p>
          </table:table-cell>
          <table:table-cell table:style-name="ce8" table:formula="of:=[.E$16]*COM.SUN.STAR.SHEET.ADDIN.PRICINGFUNCTIONS.GETOPTTOUCH([.A114];[.B$9];[.B$13];[.B$14];[.E$10];[.E$11];[.E$12];[.E$13];[.E$14];[.E$15];&quot;gamma&quot;)" office:value-type="float" office:value="-56049.1220045265">
            <text:p>-56049.1220045265</text:p>
          </table:table-cell>
          <table:table-cell table:number-columns-repeated="1019"/>
        </table:table-row>
        <table:table-row table:style-name="ro1">
          <table:table-cell table:style-name="ce8" table:formula="of:=[.A114]+[.B$46]" office:value-type="float" office:value="1.29211879040467">
            <text:p>1.2921187904</text:p>
          </table:table-cell>
          <table:table-cell table:style-name="ce8" table:formula="of:=[.E$16]*COM.SUN.STAR.SHEET.ADDIN.PRICINGFUNCTIONS.GETOPTTOUCH([.A11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5];[.B$9];[.B$13];[.B$14];[.E$10];[.E$11];[.E$12];[.E$13];[.E$14];[.E$15])" office:value-type="float" office:value="716.744290143596">
            <text:p>716.7442901436</text:p>
          </table:table-cell>
          <table:table-cell table:style-name="ce8" table:formula="of:=[.E$16]*COM.SUN.STAR.SHEET.ADDIN.PRICINGFUNCTIONS.GETOPTTOUCH([.A115];[.B$9];[.B$13];[.B$14];[.E$10];[.E$11];[.E$12];[.E$13];[.E$14];[.E$15];&quot;delta&quot;)" office:value-type="float" office:value="-4199.86422661727">
            <text:p>-4199.8642266173</text:p>
          </table:table-cell>
          <table:table-cell table:style-name="ce8" table:formula="of:=[.E$16]*COM.SUN.STAR.SHEET.ADDIN.PRICINGFUNCTIONS.GETOPTTOUCH([.A115];[.B$9];[.B$13];[.B$14];[.E$10];[.E$11];[.E$12];[.E$13];[.E$14];[.E$15];&quot;gamma&quot;)" office:value-type="float" office:value="-55631.0389582854">
            <text:p>-55631.0389582854</text:p>
          </table:table-cell>
          <table:table-cell table:number-columns-repeated="1019"/>
        </table:table-row>
        <table:table-row table:style-name="ro1">
          <table:table-cell table:style-name="ce8" table:formula="of:=[.A115]+[.B$46]" office:value-type="float" office:value="1.29611529656924">
            <text:p>1.2961152966</text:p>
          </table:table-cell>
          <table:table-cell table:style-name="ce8" table:formula="of:=[.E$16]*COM.SUN.STAR.SHEET.ADDIN.PRICINGFUNCTIONS.GETOPTTOUCH([.A11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6];[.B$9];[.B$13];[.B$14];[.E$10];[.E$11];[.E$12];[.E$13];[.E$14];[.E$15])" office:value-type="float" office:value="699.516512738561">
            <text:p>699.5165127386</text:p>
          </table:table-cell>
          <table:table-cell table:style-name="ce8" table:formula="of:=[.E$16]*COM.SUN.STAR.SHEET.ADDIN.PRICINGFUNCTIONS.GETOPTTOUCH([.A116];[.B$9];[.B$13];[.B$14];[.E$10];[.E$11];[.E$12];[.E$13];[.E$14];[.E$15];&quot;delta&quot;)" office:value-type="float" office:value="-4421.22102542108">
            <text:p>-4421.2210254211</text:p>
          </table:table-cell>
          <table:table-cell table:style-name="ce8" table:formula="of:=[.E$16]*COM.SUN.STAR.SHEET.ADDIN.PRICINGFUNCTIONS.GETOPTTOUCH([.A116];[.B$9];[.B$13];[.B$14];[.E$10];[.E$11];[.E$12];[.E$13];[.E$14];[.E$15];&quot;gamma&quot;)" office:value-type="float" office:value="-55129.6267219624">
            <text:p>-55129.6267219624</text:p>
          </table:table-cell>
          <table:table-cell table:number-columns-repeated="1019"/>
        </table:table-row>
        <table:table-row table:style-name="ro1">
          <table:table-cell table:style-name="ce8" table:formula="of:=[.A116]+[.B$46]" office:value-type="float" office:value="1.30011180273381">
            <text:p>1.3001118027</text:p>
          </table:table-cell>
          <table:table-cell table:style-name="ce8" table:formula="of:=[.E$16]*COM.SUN.STAR.SHEET.ADDIN.PRICINGFUNCTIONS.GETOPTTOUCH([.A11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7];[.B$9];[.B$13];[.B$14];[.E$10];[.E$11];[.E$12];[.E$13];[.E$14];[.E$15])" office:value-type="float" office:value="681.408321780732">
            <text:p>681.4083217807</text:p>
          </table:table-cell>
          <table:table-cell table:style-name="ce8" table:formula="of:=[.E$16]*COM.SUN.STAR.SHEET.ADDIN.PRICINGFUNCTIONS.GETOPTTOUCH([.A117];[.B$9];[.B$13];[.B$14];[.E$10];[.E$11];[.E$12];[.E$13];[.E$14];[.E$15];&quot;delta&quot;)" office:value-type="float" office:value="-4640.39568769835">
            <text:p>-4640.3956876984</text:p>
          </table:table-cell>
          <table:table-cell table:style-name="ce8" table:formula="of:=[.E$16]*COM.SUN.STAR.SHEET.ADDIN.PRICINGFUNCTIONS.GETOPTTOUCH([.A117];[.B$9];[.B$13];[.B$14];[.E$10];[.E$11];[.E$12];[.E$13];[.E$14];[.E$15];&quot;gamma&quot;)" office:value-type="float" office:value="-54537.9174729604">
            <text:p>-54537.9174729604</text:p>
          </table:table-cell>
          <table:table-cell table:number-columns-repeated="1019"/>
        </table:table-row>
        <table:table-row table:style-name="ro1">
          <table:table-cell table:style-name="ce8" table:formula="of:=[.A117]+[.B$46]" office:value-type="float" office:value="1.30410830889838">
            <text:p>1.3041083089</text:p>
          </table:table-cell>
          <table:table-cell table:style-name="ce8" table:formula="of:=[.E$16]*COM.SUN.STAR.SHEET.ADDIN.PRICINGFUNCTIONS.GETOPTTOUCH([.A11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8];[.B$9];[.B$13];[.B$14];[.E$10];[.E$11];[.E$12];[.E$13];[.E$14];[.E$15])" office:value-type="float" office:value="662.429176342967">
            <text:p>662.429176343</text:p>
          </table:table-cell>
          <table:table-cell table:style-name="ce8" table:formula="of:=[.E$16]*COM.SUN.STAR.SHEET.ADDIN.PRICINGFUNCTIONS.GETOPTTOUCH([.A118];[.B$9];[.B$13];[.B$14];[.E$10];[.E$11];[.E$12];[.E$13];[.E$14];[.E$15];&quot;delta&quot;)" office:value-type="float" office:value="-4857.01468502307">
            <text:p>-4857.0146850231</text:p>
          </table:table-cell>
          <table:table-cell table:style-name="ce8" table:formula="of:=[.E$16]*COM.SUN.STAR.SHEET.ADDIN.PRICINGFUNCTIONS.GETOPTTOUCH([.A118];[.B$9];[.B$13];[.B$14];[.E$10];[.E$11];[.E$12];[.E$13];[.E$14];[.E$15];&quot;gamma&quot;)" office:value-type="float" office:value="-53849.7112641411">
            <text:p>-53849.7112641411</text:p>
          </table:table-cell>
          <table:table-cell table:number-columns-repeated="1019"/>
        </table:table-row>
        <table:table-row table:style-name="ro1">
          <table:table-cell table:style-name="ce8" table:formula="of:=[.A118]+[.B$46]" office:value-type="float" office:value="1.30810481506294">
            <text:p>1.3081048151</text:p>
          </table:table-cell>
          <table:table-cell table:style-name="ce8" table:formula="of:=[.E$16]*COM.SUN.STAR.SHEET.ADDIN.PRICINGFUNCTIONS.GETOPTTOUCH([.A11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19];[.B$9];[.B$13];[.B$14];[.E$10];[.E$11];[.E$12];[.E$13];[.E$14];[.E$15])" office:value-type="float" office:value="642.590075647447">
            <text:p>642.5900756474</text:p>
          </table:table-cell>
          <table:table-cell table:style-name="ce8" table:formula="of:=[.E$16]*COM.SUN.STAR.SHEET.ADDIN.PRICINGFUNCTIONS.GETOPTTOUCH([.A119];[.B$9];[.B$13];[.B$14];[.E$10];[.E$11];[.E$12];[.E$13];[.E$14];[.E$15];&quot;delta&quot;)" office:value-type="float" office:value="-5070.68135122122">
            <text:p>-5070.6813512212</text:p>
          </table:table-cell>
          <table:table-cell table:style-name="ce8" table:formula="of:=[.E$16]*COM.SUN.STAR.SHEET.ADDIN.PRICINGFUNCTIONS.GETOPTTOUCH([.A119];[.B$9];[.B$13];[.B$14];[.E$10];[.E$11];[.E$12];[.E$13];[.E$14];[.E$15];&quot;gamma&quot;)" office:value-type="float" office:value="-53059.6386136998">
            <text:p>-53059.6386136998</text:p>
          </table:table-cell>
          <table:table-cell table:number-columns-repeated="1019"/>
        </table:table-row>
        <table:table-row table:style-name="ro1">
          <table:table-cell table:style-name="ce8" table:formula="of:=[.A119]+[.B$46]" office:value-type="float" office:value="1.31210132122751">
            <text:p>1.3121013212</text:p>
          </table:table-cell>
          <table:table-cell table:style-name="ce8" table:formula="of:=[.E$16]*COM.SUN.STAR.SHEET.ADDIN.PRICINGFUNCTIONS.GETOPTTOUCH([.A12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0];[.B$9];[.B$13];[.B$14];[.E$10];[.E$11];[.E$12];[.E$13];[.E$14];[.E$15])" office:value-type="float" office:value="621.903644758104">
            <text:p>621.9036447581</text:p>
          </table:table-cell>
          <table:table-cell table:style-name="ce8" table:formula="of:=[.E$16]*COM.SUN.STAR.SHEET.ADDIN.PRICINGFUNCTIONS.GETOPTTOUCH([.A120];[.B$9];[.B$13];[.B$14];[.E$10];[.E$11];[.E$12];[.E$13];[.E$14];[.E$15];&quot;delta&quot;)" office:value-type="float" office:value="-5280.97930885128">
            <text:p>-5280.9793088513</text:p>
          </table:table-cell>
          <table:table-cell table:style-name="ce8" table:formula="of:=[.E$16]*COM.SUN.STAR.SHEET.ADDIN.PRICINGFUNCTIONS.GETOPTTOUCH([.A120];[.B$9];[.B$13];[.B$14];[.E$10];[.E$11];[.E$12];[.E$13];[.E$14];[.E$15];&quot;gamma&quot;)" office:value-type="float" office:value="-52163.212533525">
            <text:p>-52163.212533525</text:p>
          </table:table-cell>
          <table:table-cell table:number-columns-repeated="1019"/>
        </table:table-row>
        <table:table-row table:style-name="ro1">
          <table:table-cell table:style-name="ce8" table:formula="of:=[.A120]+[.B$46]" office:value-type="float" office:value="1.31609782739208">
            <text:p>1.3160978274</text:p>
          </table:table-cell>
          <table:table-cell table:style-name="ce8" table:formula="of:=[.E$16]*COM.SUN.STAR.SHEET.ADDIN.PRICINGFUNCTIONS.GETOPTTOUCH([.A12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1];[.B$9];[.B$13];[.B$14];[.E$10];[.E$11];[.E$12];[.E$13];[.E$14];[.E$15])" office:value-type="float" office:value="600.384206192123">
            <text:p>600.3842061921</text:p>
          </table:table-cell>
          <table:table-cell table:style-name="ce8" table:formula="of:=[.E$16]*COM.SUN.STAR.SHEET.ADDIN.PRICINGFUNCTIONS.GETOPTTOUCH([.A121];[.B$9];[.B$13];[.B$14];[.E$10];[.E$11];[.E$12];[.E$13];[.E$14];[.E$15];&quot;delta&quot;)" office:value-type="float" office:value="-5487.47608218578">
            <text:p>-5487.4760821858</text:p>
          </table:table-cell>
          <table:table-cell table:style-name="ce8" table:formula="of:=[.E$16]*COM.SUN.STAR.SHEET.ADDIN.PRICINGFUNCTIONS.GETOPTTOUCH([.A121];[.B$9];[.B$13];[.B$14];[.E$10];[.E$11];[.E$12];[.E$13];[.E$14];[.E$15];&quot;gamma&quot;)" office:value-type="float" office:value="-51156.8698110773">
            <text:p>-51156.8698110773</text:p>
          </table:table-cell>
          <table:table-cell table:number-columns-repeated="1019"/>
        </table:table-row>
        <table:table-row table:style-name="ro1">
          <table:table-cell table:style-name="ce8" table:formula="of:=[.A121]+[.B$46]" office:value-type="float" office:value="1.32009433355665">
            <text:p>1.3200943336</text:p>
          </table:table-cell>
          <table:table-cell table:style-name="ce8" table:formula="of:=[.E$16]*COM.SUN.STAR.SHEET.ADDIN.PRICINGFUNCTIONS.GETOPTTOUCH([.A12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2];[.B$9];[.B$13];[.B$14];[.E$10];[.E$11];[.E$12];[.E$13];[.E$14];[.E$15])" office:value-type="float" office:value="578.047836791253">
            <text:p>578.0478367913</text:p>
          </table:table-cell>
          <table:table-cell table:style-name="ce8" table:formula="of:=[.E$16]*COM.SUN.STAR.SHEET.ADDIN.PRICINGFUNCTIONS.GETOPTTOUCH([.A122];[.B$9];[.B$13];[.B$14];[.E$10];[.E$11];[.E$12];[.E$13];[.E$14];[.E$15];&quot;delta&quot;)" office:value-type="float" office:value="-5689.72685355578">
            <text:p>-5689.7268535558</text:p>
          </table:table-cell>
          <table:table-cell table:style-name="ce8" table:formula="of:=[.E$16]*COM.SUN.STAR.SHEET.ADDIN.PRICINGFUNCTIONS.GETOPTTOUCH([.A122];[.B$9];[.B$13];[.B$14];[.E$10];[.E$11];[.E$12];[.E$13];[.E$14];[.E$15];&quot;gamma&quot;)" office:value-type="float" office:value="-50038.0014677375">
            <text:p>-50038.0014677375</text:p>
          </table:table-cell>
          <table:table-cell table:number-columns-repeated="1019"/>
        </table:table-row>
        <table:table-row table:style-name="ro1">
          <table:table-cell table:style-name="ce8" table:formula="of:=[.A122]+[.B$46]" office:value-type="float" office:value="1.32409083972122">
            <text:p>1.3240908397</text:p>
          </table:table-cell>
          <table:table-cell table:style-name="ce8" table:formula="of:=[.E$16]*COM.SUN.STAR.SHEET.ADDIN.PRICINGFUNCTIONS.GETOPTTOUCH([.A12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3];[.B$9];[.B$13];[.B$14];[.E$10];[.E$11];[.E$12];[.E$13];[.E$14];[.E$15])" office:value-type="float" office:value="554.912409366406">
            <text:p>554.9124093664</text:p>
          </table:table-cell>
          <table:table-cell table:style-name="ce8" table:formula="of:=[.E$16]*COM.SUN.STAR.SHEET.ADDIN.PRICINGFUNCTIONS.GETOPTTOUCH([.A123];[.B$9];[.B$13];[.B$14];[.E$10];[.E$11];[.E$12];[.E$13];[.E$14];[.E$15];&quot;delta&quot;)" office:value-type="float" office:value="-5887.27831982542">
            <text:p>-5887.2783198254</text:p>
          </table:table-cell>
          <table:table-cell table:style-name="ce8" table:formula="of:=[.E$16]*COM.SUN.STAR.SHEET.ADDIN.PRICINGFUNCTIONS.GETOPTTOUCH([.A123];[.B$9];[.B$13];[.B$14];[.E$10];[.E$11];[.E$12];[.E$13];[.E$14];[.E$15];&quot;gamma&quot;)" office:value-type="float" office:value="-48804.9724228364">
            <text:p>-48804.9724228364</text:p>
          </table:table-cell>
          <table:table-cell table:number-columns-repeated="1019"/>
        </table:table-row>
        <table:table-row table:style-name="ro1">
          <table:table-cell table:style-name="ce8" table:formula="of:=[.A123]+[.B$46]" office:value-type="float" office:value="1.32808734588579">
            <text:p>1.3280873459</text:p>
          </table:table-cell>
          <table:table-cell table:style-name="ce8" table:formula="of:=[.E$16]*COM.SUN.STAR.SHEET.ADDIN.PRICINGFUNCTIONS.GETOPTTOUCH([.A12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4];[.B$9];[.B$13];[.B$14];[.E$10];[.E$11];[.E$12];[.E$13];[.E$14];[.E$15])" office:value-type="float" office:value="530.997618801307">
            <text:p>530.9976188013</text:p>
          </table:table-cell>
          <table:table-cell table:style-name="ce8" table:formula="of:=[.E$16]*COM.SUN.STAR.SHEET.ADDIN.PRICINGFUNCTIONS.GETOPTTOUCH([.A124];[.B$9];[.B$13];[.B$14];[.E$10];[.E$11];[.E$12];[.E$13];[.E$14];[.E$15];&quot;delta&quot;)" office:value-type="float" office:value="-6079.67260608849">
            <text:p>-6079.6726060885</text:p>
          </table:table-cell>
          <table:table-cell table:style-name="ce8" table:formula="of:=[.E$16]*COM.SUN.STAR.SHEET.ADDIN.PRICINGFUNCTIONS.GETOPTTOUCH([.A124];[.B$9];[.B$13];[.B$14];[.E$10];[.E$11];[.E$12];[.E$13];[.E$14];[.E$15];&quot;gamma&quot;)" office:value-type="float" office:value="-47457.1304962939">
            <text:p>-47457.1304962939</text:p>
          </table:table-cell>
          <table:table-cell table:number-columns-repeated="1019"/>
        </table:table-row>
        <table:table-row table:style-name="ro1">
          <table:table-cell table:style-name="ce8" table:formula="of:=[.A124]+[.B$46]" office:value-type="float" office:value="1.33208385205036">
            <text:p>1.3320838521</text:p>
          </table:table-cell>
          <table:table-cell table:style-name="ce8" table:formula="of:=[.E$16]*COM.SUN.STAR.SHEET.ADDIN.PRICINGFUNCTIONS.GETOPTTOUCH([.A12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5];[.B$9];[.B$13];[.B$14];[.E$10];[.E$11];[.E$12];[.E$13];[.E$14];[.E$15])" office:value-type="float" office:value="506.324992471065">
            <text:p>506.3249924711</text:p>
          </table:table-cell>
          <table:table-cell table:style-name="ce8" table:formula="of:=[.E$16]*COM.SUN.STAR.SHEET.ADDIN.PRICINGFUNCTIONS.GETOPTTOUCH([.A125];[.B$9];[.B$13];[.B$14];[.E$10];[.E$11];[.E$12];[.E$13];[.E$14];[.E$15];&quot;delta&quot;)" office:value-type="float" office:value="-6266.45119441192">
            <text:p>-6266.4511944119</text:p>
          </table:table-cell>
          <table:table-cell table:style-name="ce8" table:formula="of:=[.E$16]*COM.SUN.STAR.SHEET.ADDIN.PRICINGFUNCTIONS.GETOPTTOUCH([.A125];[.B$9];[.B$13];[.B$14];[.E$10];[.E$11];[.E$12];[.E$13];[.E$14];[.E$15];&quot;gamma&quot;)" office:value-type="float" office:value="-45994.8049830156">
            <text:p>-45994.8049830156</text:p>
          </table:table-cell>
          <table:table-cell table:number-columns-repeated="1019"/>
        </table:table-row>
        <table:table-row table:style-name="ro1">
          <table:table-cell table:style-name="ce8" table:formula="of:=[.A125]+[.B$46]" office:value-type="float" office:value="1.33608035821492">
            <text:p>1.3360803582</text:p>
          </table:table-cell>
          <table:table-cell table:style-name="ce8" table:formula="of:=[.E$16]*COM.SUN.STAR.SHEET.ADDIN.PRICINGFUNCTIONS.GETOPTTOUCH([.A12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6];[.B$9];[.B$13];[.B$14];[.E$10];[.E$11];[.E$12];[.E$13];[.E$14];[.E$15])" office:value-type="float" office:value="480.91788499803">
            <text:p>480.917884998</text:p>
          </table:table-cell>
          <table:table-cell table:style-name="ce8" table:formula="of:=[.E$16]*COM.SUN.STAR.SHEET.ADDIN.PRICINGFUNCTIONS.GETOPTTOUCH([.A126];[.B$9];[.B$13];[.B$14];[.E$10];[.E$11];[.E$12];[.E$13];[.E$14];[.E$15];&quot;delta&quot;)" office:value-type="float" office:value="-6447.15882657598">
            <text:p>-6447.158826576</text:p>
          </table:table-cell>
          <table:table-cell table:style-name="ce8" table:formula="of:=[.E$16]*COM.SUN.STAR.SHEET.ADDIN.PRICINGFUNCTIONS.GETOPTTOUCH([.A126];[.B$9];[.B$13];[.B$14];[.E$10];[.E$11];[.E$12];[.E$13];[.E$14];[.E$15];&quot;gamma&quot;)" office:value-type="float" office:value="-44419.2951280066">
            <text:p>-44419.2951280066</text:p>
          </table:table-cell>
          <table:table-cell table:number-columns-repeated="1019"/>
        </table:table-row>
        <table:table-row table:style-name="ro1">
          <table:table-cell table:style-name="ce8" table:formula="of:=[.A126]+[.B$46]" office:value-type="float" office:value="1.34007686437949">
            <text:p>1.3400768644</text:p>
          </table:table-cell>
          <table:table-cell table:style-name="ce8" table:formula="of:=[.E$16]*COM.SUN.STAR.SHEET.ADDIN.PRICINGFUNCTIONS.GETOPTTOUCH([.A12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7];[.B$9];[.B$13];[.B$14];[.E$10];[.E$11];[.E$12];[.E$13];[.E$14];[.E$15])" office:value-type="float" office:value="454.801457528424">
            <text:p>454.8014575284</text:p>
          </table:table-cell>
          <table:table-cell table:style-name="ce8" table:formula="of:=[.E$16]*COM.SUN.STAR.SHEET.ADDIN.PRICINGFUNCTIONS.GETOPTTOUCH([.A127];[.B$9];[.B$13];[.B$14];[.E$10];[.E$11];[.E$12];[.E$13];[.E$14];[.E$15];&quot;delta&quot;)" office:value-type="float" office:value="-6621.34734125826">
            <text:p>-6621.3473412583</text:p>
          </table:table-cell>
          <table:table-cell table:style-name="ce8" table:formula="of:=[.E$16]*COM.SUN.STAR.SHEET.ADDIN.PRICINGFUNCTIONS.GETOPTTOUCH([.A127];[.B$9];[.B$13];[.B$14];[.E$10];[.E$11];[.E$12];[.E$13];[.E$14];[.E$15];&quot;gamma&quot;)" office:value-type="float" office:value="-42732.8489216442">
            <text:p>-42732.8489216442</text:p>
          </table:table-cell>
          <table:table-cell table:number-columns-repeated="1019"/>
        </table:table-row>
        <table:table-row table:style-name="ro1">
          <table:table-cell table:style-name="ce8" table:formula="of:=[.A127]+[.B$46]" office:value-type="float" office:value="1.34407337054406">
            <text:p>1.3440733705</text:p>
          </table:table-cell>
          <table:table-cell table:style-name="ce8" table:formula="of:=[.E$16]*COM.SUN.STAR.SHEET.ADDIN.PRICINGFUNCTIONS.GETOPTTOUCH([.A12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8];[.B$9];[.B$13];[.B$14];[.E$10];[.E$11];[.E$12];[.E$13];[.E$14];[.E$15])" office:value-type="float" office:value="428.002641867776">
            <text:p>428.0026418678</text:p>
          </table:table-cell>
          <table:table-cell table:style-name="ce8" table:formula="of:=[.E$16]*COM.SUN.STAR.SHEET.ADDIN.PRICINGFUNCTIONS.GETOPTTOUCH([.A128];[.B$9];[.B$13];[.B$14];[.E$10];[.E$11];[.E$12];[.E$13];[.E$14];[.E$15];&quot;delta&quot;)" office:value-type="float" office:value="-6788.5794079556">
            <text:p>-6788.5794079556</text:p>
          </table:table-cell>
          <table:table-cell table:style-name="ce8" table:formula="of:=[.E$16]*COM.SUN.STAR.SHEET.ADDIN.PRICINGFUNCTIONS.GETOPTTOUCH([.A128];[.B$9];[.B$13];[.B$14];[.E$10];[.E$11];[.E$12];[.E$13];[.E$14];[.E$15];&quot;gamma&quot;)" office:value-type="float" office:value="-40938.6327188304">
            <text:p>-40938.6327188304</text:p>
          </table:table-cell>
          <table:table-cell table:number-columns-repeated="1019"/>
        </table:table-row>
        <table:table-row table:style-name="ro1">
          <table:table-cell table:style-name="ce8" table:formula="of:=[.A128]+[.B$46]" office:value-type="float" office:value="1.34806987670863">
            <text:p>1.3480698767</text:p>
          </table:table-cell>
          <table:table-cell table:style-name="ce8" table:formula="of:=[.E$16]*COM.SUN.STAR.SHEET.ADDIN.PRICINGFUNCTIONS.GETOPTTOUCH([.A12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29];[.B$9];[.B$13];[.B$14];[.E$10];[.E$11];[.E$12];[.E$13];[.E$14];[.E$15])" office:value-type="float" office:value="400.55008995963">
            <text:p>400.5500899596</text:p>
          </table:table-cell>
          <table:table-cell table:style-name="ce8" table:formula="of:=[.E$16]*COM.SUN.STAR.SHEET.ADDIN.PRICINGFUNCTIONS.GETOPTTOUCH([.A129];[.B$9];[.B$13];[.B$14];[.E$10];[.E$11];[.E$12];[.E$13];[.E$14];[.E$15];&quot;delta&quot;)" office:value-type="float" office:value="-6948.43212210783">
            <text:p>-6948.4321221078</text:p>
          </table:table-cell>
          <table:table-cell table:style-name="ce8" table:formula="of:=[.E$16]*COM.SUN.STAR.SHEET.ADDIN.PRICINGFUNCTIONS.GETOPTTOUCH([.A129];[.B$9];[.B$13];[.B$14];[.E$10];[.E$11];[.E$12];[.E$13];[.E$14];[.E$15];&quot;gamma&quot;)" office:value-type="float" office:value="-39040.6922630065">
            <text:p>-39040.6922630065</text:p>
          </table:table-cell>
          <table:table-cell table:number-columns-repeated="1019"/>
        </table:table-row>
        <table:table-row table:style-name="ro1">
          <table:table-cell table:style-name="ce8" table:formula="of:=[.A129]+[.B$46]" office:value-type="float" office:value="1.3520663828732">
            <text:p>1.3520663829</text:p>
          </table:table-cell>
          <table:table-cell table:style-name="ce8" table:formula="of:=[.E$16]*COM.SUN.STAR.SHEET.ADDIN.PRICINGFUNCTIONS.GETOPTTOUCH([.A13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0];[.B$9];[.B$13];[.B$14];[.E$10];[.E$11];[.E$12];[.E$13];[.E$14];[.E$15])" office:value-type="float" office:value="372.47410932918">
            <text:p>372.4741093292</text:p>
          </table:table-cell>
          <table:table-cell table:style-name="ce8" table:formula="of:=[.E$16]*COM.SUN.STAR.SHEET.ADDIN.PRICINGFUNCTIONS.GETOPTTOUCH([.A130];[.B$9];[.B$13];[.B$14];[.E$10];[.E$11];[.E$12];[.E$13];[.E$14];[.E$15];&quot;delta&quot;)" office:value-type="float" office:value="-7100.50042835113">
            <text:p>-7100.5004283511</text:p>
          </table:table-cell>
          <table:table-cell table:style-name="ce8" table:formula="of:=[.E$16]*COM.SUN.STAR.SHEET.ADDIN.PRICINGFUNCTIONS.GETOPTTOUCH([.A130];[.B$9];[.B$13];[.B$14];[.E$10];[.E$11];[.E$12];[.E$13];[.E$14];[.E$15];&quot;gamma&quot;)" office:value-type="float" office:value="-37043.9057655068">
            <text:p>-37043.9057655068</text:p>
          </table:table-cell>
          <table:table-cell table:number-columns-repeated="1019"/>
        </table:table-row>
        <table:table-row table:style-name="ro1">
          <table:table-cell table:style-name="ce8" table:formula="of:=[.A130]+[.B$46]" office:value-type="float" office:value="1.35606288903777">
            <text:p>1.356062889</text:p>
          </table:table-cell>
          <table:table-cell table:style-name="ce8" table:formula="of:=[.E$16]*COM.SUN.STAR.SHEET.ADDIN.PRICINGFUNCTIONS.GETOPTTOUCH([.A13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1];[.B$9];[.B$13];[.B$14];[.E$10];[.E$11];[.E$12];[.E$13];[.E$14];[.E$15])" office:value-type="float" office:value="343.806585240308">
            <text:p>343.8065852403</text:p>
          </table:table-cell>
          <table:table-cell table:style-name="ce8" table:formula="of:=[.E$16]*COM.SUN.STAR.SHEET.ADDIN.PRICINGFUNCTIONS.GETOPTTOUCH([.A131];[.B$9];[.B$13];[.B$14];[.E$10];[.E$11];[.E$12];[.E$13];[.E$14];[.E$15];&quot;delta&quot;)" office:value-type="float" office:value="-7244.40034155279">
            <text:p>-7244.4003415528</text:p>
          </table:table-cell>
          <table:table-cell table:style-name="ce8" table:formula="of:=[.E$16]*COM.SUN.STAR.SHEET.ADDIN.PRICINGFUNCTIONS.GETOPTTOUCH([.A131];[.B$9];[.B$13];[.B$14];[.E$10];[.E$11];[.E$12];[.E$13];[.E$14];[.E$15];&quot;gamma&quot;)" office:value-type="float" office:value="-34953.9297518054">
            <text:p>-34953.9297518054</text:p>
          </table:table-cell>
          <table:table-cell table:number-columns-repeated="1019"/>
        </table:table-row>
        <table:table-row table:style-name="ro1">
          <table:table-cell table:style-name="ce8" table:formula="of:=[.A131]+[.B$46]" office:value-type="float" office:value="1.36005939520234">
            <text:p>1.3600593952</text:p>
          </table:table-cell>
          <table:table-cell table:style-name="ce8" table:formula="of:=[.E$16]*COM.SUN.STAR.SHEET.ADDIN.PRICINGFUNCTIONS.GETOPTTOUCH([.A132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2];[.B$9];[.B$13];[.B$14];[.E$10];[.E$11];[.E$12];[.E$13];[.E$14];[.E$15])" office:value-type="float" office:value="314.580890429953">
            <text:p>314.58089043</text:p>
          </table:table-cell>
          <table:table-cell table:style-name="ce8" table:formula="of:=[.E$16]*COM.SUN.STAR.SHEET.ADDIN.PRICINGFUNCTIONS.GETOPTTOUCH([.A132];[.B$9];[.B$13];[.B$14];[.E$10];[.E$11];[.E$12];[.E$13];[.E$14];[.E$15];&quot;delta&quot;)" office:value-type="float" office:value="-7379.77193823062">
            <text:p>-7379.7719382306</text:p>
          </table:table-cell>
          <table:table-cell table:style-name="ce8" table:formula="of:=[.E$16]*COM.SUN.STAR.SHEET.ADDIN.PRICINGFUNCTIONS.GETOPTTOUCH([.A132];[.B$9];[.B$13];[.B$14];[.E$10];[.E$11];[.E$12];[.E$13];[.E$14];[.E$15];&quot;gamma&quot;)" office:value-type="float" office:value="-32777.1384383059">
            <text:p>-32777.1384383059</text:p>
          </table:table-cell>
          <table:table-cell table:number-columns-repeated="1019"/>
        </table:table-row>
        <table:table-row table:style-name="ro1">
          <table:table-cell table:style-name="ce8" table:formula="of:=[.A132]+[.B$46]" office:value-type="float" office:value="1.36405590136691">
            <text:p>1.3640559014</text:p>
          </table:table-cell>
          <table:table-cell table:style-name="ce8" table:formula="of:=[.E$16]*COM.SUN.STAR.SHEET.ADDIN.PRICINGFUNCTIONS.GETOPTTOUCH([.A133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3];[.B$9];[.B$13];[.B$14];[.E$10];[.E$11];[.E$12];[.E$13];[.E$14];[.E$15])" office:value-type="float" office:value="284.831783387024">
            <text:p>284.831783387</text:p>
          </table:table-cell>
          <table:table-cell table:style-name="ce8" table:formula="of:=[.E$16]*COM.SUN.STAR.SHEET.ADDIN.PRICINGFUNCTIONS.GETOPTTOUCH([.A133];[.B$9];[.B$13];[.B$14];[.E$10];[.E$11];[.E$12];[.E$13];[.E$14];[.E$15];&quot;delta&quot;)" office:value-type="float" office:value="-7506.28209410034">
            <text:p>-7506.2820941004</text:p>
          </table:table-cell>
          <table:table-cell table:style-name="ce8" table:formula="of:=[.E$16]*COM.SUN.STAR.SHEET.ADDIN.PRICINGFUNCTIONS.GETOPTTOUCH([.A133];[.B$9];[.B$13];[.B$14];[.E$10];[.E$11];[.E$12];[.E$13];[.E$14];[.E$15];&quot;gamma&quot;)" office:value-type="float" office:value="-30520.5574460264">
            <text:p>-30520.5574460264</text:p>
          </table:table-cell>
          <table:table-cell table:number-columns-repeated="1019"/>
        </table:table-row>
        <table:table-row table:style-name="ro1">
          <table:table-cell table:style-name="ce8" table:formula="of:=[.A133]+[.B$46]" office:value-type="float" office:value="1.36805240753147">
            <text:p>1.3680524075</text:p>
          </table:table-cell>
          <table:table-cell table:style-name="ce8" table:formula="of:=[.E$16]*COM.SUN.STAR.SHEET.ADDIN.PRICINGFUNCTIONS.GETOPTTOUCH([.A134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4];[.B$9];[.B$13];[.B$14];[.E$10];[.E$11];[.E$12];[.E$13];[.E$14];[.E$15])" office:value-type="float" office:value="254.595296233443">
            <text:p>254.5952962334</text:p>
          </table:table-cell>
          <table:table-cell table:style-name="ce8" table:formula="of:=[.E$16]*COM.SUN.STAR.SHEET.ADDIN.PRICINGFUNCTIONS.GETOPTTOUCH([.A134];[.B$9];[.B$13];[.B$14];[.E$10];[.E$11];[.E$12];[.E$13];[.E$14];[.E$15];&quot;delta&quot;)" office:value-type="float" office:value="-7623.62694678618">
            <text:p>-7623.6269467862</text:p>
          </table:table-cell>
          <table:table-cell table:style-name="ce8" table:formula="of:=[.E$16]*COM.SUN.STAR.SHEET.ADDIN.PRICINGFUNCTIONS.GETOPTTOUCH([.A134];[.B$9];[.B$13];[.B$14];[.E$10];[.E$11];[.E$12];[.E$13];[.E$14];[.E$15];&quot;gamma&quot;)" office:value-type="float" office:value="-28191.7926904942">
            <text:p>-28191.7926904942</text:p>
          </table:table-cell>
          <table:table-cell table:number-columns-repeated="1019"/>
        </table:table-row>
        <table:table-row table:style-name="ro1">
          <table:table-cell table:style-name="ce8" table:formula="of:=[.A134]+[.B$46]" office:value-type="float" office:value="1.37204891369604">
            <text:p>1.3720489137</text:p>
          </table:table-cell>
          <table:table-cell table:style-name="ce8" table:formula="of:=[.E$16]*COM.SUN.STAR.SHEET.ADDIN.PRICINGFUNCTIONS.GETOPTTOUCH([.A135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5];[.B$9];[.B$13];[.B$14];[.E$10];[.E$11];[.E$12];[.E$13];[.E$14];[.E$15])" office:value-type="float" office:value="223.908613341986">
            <text:p>223.908613342</text:p>
          </table:table-cell>
          <table:table-cell table:style-name="ce8" table:formula="of:=[.E$16]*COM.SUN.STAR.SHEET.ADDIN.PRICINGFUNCTIONS.GETOPTTOUCH([.A135];[.B$9];[.B$13];[.B$14];[.E$10];[.E$11];[.E$12];[.E$13];[.E$14];[.E$15];&quot;delta&quot;)" office:value-type="float" office:value="-7731.5340661336">
            <text:p>-7731.5340661336</text:p>
          </table:table-cell>
          <table:table-cell table:style-name="ce8" table:formula="of:=[.E$16]*COM.SUN.STAR.SHEET.ADDIN.PRICINGFUNCTIONS.GETOPTTOUCH([.A135];[.B$9];[.B$13];[.B$14];[.E$10];[.E$11];[.E$12];[.E$13];[.E$14];[.E$15];&quot;gamma&quot;)" office:value-type="float" office:value="-25798.9553102399">
            <text:p>-25798.9553102399</text:p>
          </table:table-cell>
          <table:table-cell table:number-columns-repeated="1019"/>
        </table:table-row>
        <table:table-row table:style-name="ro1">
          <table:table-cell table:style-name="ce8" table:formula="of:=[.A135]+[.B$46]" office:value-type="float" office:value="1.37604541986061">
            <text:p>1.3760454199</text:p>
          </table:table-cell>
          <table:table-cell table:style-name="ce8" table:formula="of:=[.E$16]*COM.SUN.STAR.SHEET.ADDIN.PRICINGFUNCTIONS.GETOPTTOUCH([.A136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6];[.B$9];[.B$13];[.B$14];[.E$10];[.E$11];[.E$12];[.E$13];[.E$14];[.E$15])" office:value-type="float" office:value="192.809941888755">
            <text:p>192.8099418888</text:p>
          </table:table-cell>
          <table:table-cell table:style-name="ce8" table:formula="of:=[.E$16]*COM.SUN.STAR.SHEET.ADDIN.PRICINGFUNCTIONS.GETOPTTOUCH([.A136];[.B$9];[.B$13];[.B$14];[.E$10];[.E$11];[.E$12];[.E$13];[.E$14];[.E$15];&quot;delta&quot;)" office:value-type="float" office:value="-7829.76431803919">
            <text:p>-7829.7643180392</text:p>
          </table:table-cell>
          <table:table-cell table:style-name="ce8" table:formula="of:=[.E$16]*COM.SUN.STAR.SHEET.ADDIN.PRICINGFUNCTIONS.GETOPTTOUCH([.A136];[.B$9];[.B$13];[.B$14];[.E$10];[.E$11];[.E$12];[.E$13];[.E$14];[.E$15];&quot;gamma&quot;)" office:value-type="float" office:value="-23350.5835093934">
            <text:p>-23350.5835093934</text:p>
          </table:table-cell>
          <table:table-cell table:number-columns-repeated="1019"/>
        </table:table-row>
        <table:table-row table:style-name="ro1">
          <table:table-cell table:style-name="ce8" table:formula="of:=[.A136]+[.B$46]" office:value-type="float" office:value="1.38004192602518">
            <text:p>1.380041926</text:p>
          </table:table-cell>
          <table:table-cell table:style-name="ce8" table:formula="of:=[.E$16]*COM.SUN.STAR.SHEET.ADDIN.PRICINGFUNCTIONS.GETOPTTOUCH([.A137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7];[.B$9];[.B$13];[.B$14];[.E$10];[.E$11];[.E$12];[.E$13];[.E$14];[.E$15])" office:value-type="float" office:value="161.338375587488">
            <text:p>161.3383755875</text:p>
          </table:table-cell>
          <table:table-cell table:style-name="ce8" table:formula="of:=[.E$16]*COM.SUN.STAR.SHEET.ADDIN.PRICINGFUNCTIONS.GETOPTTOUCH([.A137];[.B$9];[.B$13];[.B$14];[.E$10];[.E$11];[.E$12];[.E$13];[.E$14];[.E$15];&quot;delta&quot;)" office:value-type="float" office:value="-7918.11341122136">
            <text:p>-7918.1134112214</text:p>
          </table:table-cell>
          <table:table-cell table:style-name="ce8" table:formula="of:=[.E$16]*COM.SUN.STAR.SHEET.ADDIN.PRICINGFUNCTIONS.GETOPTTOUCH([.A137];[.B$9];[.B$13];[.B$14];[.E$10];[.E$11];[.E$12];[.E$13];[.E$14];[.E$15];&quot;gamma&quot;)" office:value-type="float" office:value="-20855.5621931396">
            <text:p>-20855.5621931396</text:p>
          </table:table-cell>
          <table:table-cell table:number-columns-repeated="1019"/>
        </table:table-row>
        <table:table-row table:style-name="ro1">
          <table:table-cell table:style-name="ce8" table:formula="of:=[.A137]+[.B$46]" office:value-type="float" office:value="1.38403843218975">
            <text:p>1.3840384322</text:p>
          </table:table-cell>
          <table:table-cell table:style-name="ce8" table:formula="of:=[.E$16]*COM.SUN.STAR.SHEET.ADDIN.PRICINGFUNCTIONS.GETOPTTOUCH([.A138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8];[.B$9];[.B$13];[.B$14];[.E$10];[.E$11];[.E$12];[.E$13];[.E$14];[.E$15])" office:value-type="float" office:value="129.533752888102">
            <text:p>129.5337528881</text:p>
          </table:table-cell>
          <table:table-cell table:style-name="ce8" table:formula="of:=[.E$16]*COM.SUN.STAR.SHEET.ADDIN.PRICINGFUNCTIONS.GETOPTTOUCH([.A138];[.B$9];[.B$13];[.B$14];[.E$10];[.E$11];[.E$12];[.E$13];[.E$14];[.E$15];&quot;delta&quot;)" office:value-type="float" office:value="-7996.41311985801">
            <text:p>-7996.413119858</text:p>
          </table:table-cell>
          <table:table-cell table:style-name="ce8" table:formula="of:=[.E$16]*COM.SUN.STAR.SHEET.ADDIN.PRICINGFUNCTIONS.GETOPTTOUCH([.A138];[.B$9];[.B$13];[.B$14];[.E$10];[.E$11];[.E$12];[.E$13];[.E$14];[.E$15];&quot;gamma&quot;)" office:value-type="float" office:value="-18323.0412683933">
            <text:p>-18323.0412683933</text:p>
          </table:table-cell>
          <table:table-cell table:number-columns-repeated="1019"/>
        </table:table-row>
        <table:table-row table:style-name="ro1">
          <table:table-cell table:style-name="ce8" table:formula="of:=[.A138]+[.B$46]" office:value-type="float" office:value="1.38803493835432">
            <text:p>1.3880349384</text:p>
          </table:table-cell>
          <table:table-cell table:style-name="ce8" table:formula="of:=[.E$16]*COM.SUN.STAR.SHEET.ADDIN.PRICINGFUNCTIONS.GETOPTTOUCH([.A139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39];[.B$9];[.B$13];[.B$14];[.E$10];[.E$11];[.E$12];[.E$13];[.E$14];[.E$15])" office:value-type="float" office:value="97.43651094325">
            <text:p>97.4365109433</text:p>
          </table:table-cell>
          <table:table-cell table:style-name="ce8" table:formula="of:=[.E$16]*COM.SUN.STAR.SHEET.ADDIN.PRICINGFUNCTIONS.GETOPTTOUCH([.A139];[.B$9];[.B$13];[.B$14];[.E$10];[.E$11];[.E$12];[.E$13];[.E$14];[.E$15];&quot;delta&quot;)" office:value-type="float" office:value="-8064.53217847513">
            <text:p>-8064.5321784751</text:p>
          </table:table-cell>
          <table:table-cell table:style-name="ce8" table:formula="of:=[.E$16]*COM.SUN.STAR.SHEET.ADDIN.PRICINGFUNCTIONS.GETOPTTOUCH([.A139];[.B$9];[.B$13];[.B$14];[.E$10];[.E$11];[.E$12];[.E$13];[.E$14];[.E$15];&quot;gamma&quot;)" office:value-type="float" office:value="-15762.3534663569">
            <text:p>-15762.3534663569</text:p>
          </table:table-cell>
          <table:table-cell table:number-columns-repeated="1019"/>
        </table:table-row>
        <table:table-row table:style-name="ro1">
          <table:table-cell table:style-name="ce8" table:formula="of:=[.A139]+[.B$46]" office:value-type="float" office:value="1.39203144451889">
            <text:p>1.3920314445</text:p>
          </table:table-cell>
          <table:table-cell table:style-name="ce8" table:formula="of:=[.E$16]*COM.SUN.STAR.SHEET.ADDIN.PRICINGFUNCTIONS.GETOPTTOUCH([.A140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40];[.B$9];[.B$13];[.B$14];[.E$10];[.E$11];[.E$12];[.E$13];[.E$14];[.E$15])" office:value-type="float" office:value="65.0875366543309">
            <text:p>65.0875366543</text:p>
          </table:table-cell>
          <table:table-cell table:style-name="ce8" table:formula="of:=[.E$16]*COM.SUN.STAR.SHEET.ADDIN.PRICINGFUNCTIONS.GETOPTTOUCH([.A140];[.B$9];[.B$13];[.B$14];[.E$10];[.E$11];[.E$12];[.E$13];[.E$14];[.E$15];&quot;delta&quot;)" office:value-type="float" office:value="-8122.37684884803">
            <text:p>-8122.376848848</text:p>
          </table:table-cell>
          <table:table-cell table:style-name="ce8" table:formula="of:=[.E$16]*COM.SUN.STAR.SHEET.ADDIN.PRICINGFUNCTIONS.GETOPTTOUCH([.A140];[.B$9];[.B$13];[.B$14];[.E$10];[.E$11];[.E$12];[.E$13];[.E$14];[.E$15];&quot;gamma&quot;)" office:value-type="float" office:value="-13182.932519086">
            <text:p>-13182.932519086</text:p>
          </table:table-cell>
          <table:table-cell table:number-columns-repeated="1019"/>
        </table:table-row>
        <table:table-row table:style-name="ro1">
          <table:table-cell table:style-name="ce8" table:formula="of:=[.A140]+[.B$46]" office:value-type="float" office:value="1.39602795068345">
            <text:p>1.3960279507</text:p>
          </table:table-cell>
          <table:table-cell table:style-name="ce8" table:formula="of:=[.E$16]*COM.SUN.STAR.SHEET.ADDIN.PRICINGFUNCTIONS.GETOPTTOUCH([.A141];[.B$9];[.B$13];[.B$14];0;[.E$11];[.E$12];[.E$13];[.E$14];[.E$15])" office:value-type="float" office:value="1000">
            <text:p>1000</text:p>
          </table:table-cell>
          <table:table-cell table:style-name="ce8" table:formula="of:=[.E$16]*COM.SUN.STAR.SHEET.ADDIN.PRICINGFUNCTIONS.GETOPTTOUCH([.A141];[.B$9];[.B$13];[.B$14];[.E$10];[.E$11];[.E$12];[.E$13];[.E$14];[.E$15])" office:value-type="float" office:value="32.5280161027532">
            <text:p>32.5280161028</text:p>
          </table:table-cell>
          <table:table-cell table:style-name="ce8" table:formula="of:=[.E$16]*COM.SUN.STAR.SHEET.ADDIN.PRICINGFUNCTIONS.GETOPTTOUCH([.A141];[.B$9];[.B$13];[.B$14];[.E$10];[.E$11];[.E$12];[.E$13];[.E$14];[.E$15];&quot;delta&quot;)" office:value-type="float" office:value="-8169.89116193938">
            <text:p>-8169.8911619394</text:p>
          </table:table-cell>
          <table:table-cell table:style-name="ce8" table:formula="of:=[.E$16]*COM.SUN.STAR.SHEET.ADDIN.PRICINGFUNCTIONS.GETOPTTOUCH([.A141];[.B$9];[.B$13];[.B$14];[.E$10];[.E$11];[.E$12];[.E$13];[.E$14];[.E$15];&quot;gamma&quot;)" office:value-type="float" office:value="-10594.2324893761">
            <text:p>-10594.2324893761</text:p>
          </table:table-cell>
          <table:table-cell table:number-columns-repeated="1019"/>
        </table:table-row>
        <table:table-row table:style-name="ro1">
          <table:table-cell table:style-name="ce8" table:formula="of:=[.A141]+[.B$46]" office:value-type="float" office:value="1.40002445684802">
            <text:p>1.4000244568</text:p>
          </table:table-cell>
          <table:table-cell table:style-name="ce8" table:formula="of:=[.E$16]*COM.SUN.STAR.SHEET.ADDIN.PRICINGFUNCTIONS.GETOPTTOUCH([.A142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2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2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2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2]+[.B$46]" office:value-type="float" office:value="1.40402096301259">
            <text:p>1.404020963</text:p>
          </table:table-cell>
          <table:table-cell table:style-name="ce8" table:formula="of:=[.E$16]*COM.SUN.STAR.SHEET.ADDIN.PRICINGFUNCTIONS.GETOPTTOUCH([.A143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3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3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3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3]+[.B$46]" office:value-type="float" office:value="1.40801746917716">
            <text:p>1.4080174692</text:p>
          </table:table-cell>
          <table:table-cell table:style-name="ce8" table:formula="of:=[.E$16]*COM.SUN.STAR.SHEET.ADDIN.PRICINGFUNCTIONS.GETOPTTOUCH([.A144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4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4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4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4]+[.B$46]" office:value-type="float" office:value="1.41201397534173">
            <text:p>1.4120139753</text:p>
          </table:table-cell>
          <table:table-cell table:style-name="ce8" table:formula="of:=[.E$16]*COM.SUN.STAR.SHEET.ADDIN.PRICINGFUNCTIONS.GETOPTTOUCH([.A145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5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5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5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5]+[.B$46]" office:value-type="float" office:value="1.4160104815063">
            <text:p>1.4160104815</text:p>
          </table:table-cell>
          <table:table-cell table:style-name="ce8" table:formula="of:=[.E$16]*COM.SUN.STAR.SHEET.ADDIN.PRICINGFUNCTIONS.GETOPTTOUCH([.A146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6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6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6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6]+[.B$46]" office:value-type="float" office:value="1.42000698767087">
            <text:p>1.4200069877</text:p>
          </table:table-cell>
          <table:table-cell table:style-name="ce8" table:formula="of:=[.E$16]*COM.SUN.STAR.SHEET.ADDIN.PRICINGFUNCTIONS.GETOPTTOUCH([.A147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7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7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7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7]+[.B$46]" office:value-type="float" office:value="1.42400349383543">
            <text:p>1.4240034938</text:p>
          </table:table-cell>
          <table:table-cell table:style-name="ce8" table:formula="of:=[.E$16]*COM.SUN.STAR.SHEET.ADDIN.PRICINGFUNCTIONS.GETOPTTOUCH([.A148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8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8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8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8]+[.B$46]" office:value-type="float" office:value="1.428">
            <text:p>1.428</text:p>
          </table:table-cell>
          <table:table-cell table:style-name="ce8" table:formula="of:=[.E$16]*COM.SUN.STAR.SHEET.ADDIN.PRICINGFUNCTIONS.GETOPTTOUCH([.A149];[.B$9];[.B$13];[.B$14];0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9];[.B$9];[.B$13];[.B$14];[.E$10];[.E$11];[.E$12];[.E$13];[.E$14];[.E$15])" office:value-type="float" office:value="0">
            <text:p>0</text:p>
          </table:table-cell>
          <table:table-cell table:style-name="ce8" table:formula="of:=[.E$16]*COM.SUN.STAR.SHEET.ADDIN.PRICINGFUNCTIONS.GETOPTTOUCH([.A149];[.B$9];[.B$13];[.B$14];[.E$10];[.E$11];[.E$12];[.E$13];[.E$14];[.E$15];&quot;delta&quot;)" office:value-type="float" office:value="0">
            <text:p>0</text:p>
          </table:table-cell>
          <table:table-cell table:style-name="ce8" table:formula="of:=[.E$16]*COM.SUN.STAR.SHEET.ADDIN.PRICINGFUNCTIONS.GETOPTTOUCH([.A149];[.B$9];[.B$13];[.B$14];[.E$10];[.E$11];[.E$12];[.E$13];[.E$14];[.E$15];&quot;gamma&quot;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touch.$A$1" table:expression=""/>
          <table:named-expression table:name="Excel_BuiltIn_Sheet_Title" table:base-cell-address="$touch.$A$1" table:expression="&quot;touch&quot;"/>
        </table:named-expressions>
      </table:table>
      <table:table table:name="barrier" table:style-name="ta2">
        <office:forms form:automatic-focus="false" form:apply-design-mode="false"/>
        <table:shapes>
          <draw:frame draw:z-index="0" draw:name="Chart 1" draw:style-name="gr1" draw:text-style-name="P1" svg:width="12.646cm" svg:height="9.631cm" svg:x="26.751cm" svg:y="8.123cm">
            <text:p draw:notify-on-update-of-ranges="barrier.A49:barrier.A149 barrier.B48:barrier.B48 barrier.B49:barrier.B149 barrier.A49:barrier.A149 barrier.E48:barrier.E48 barrier.E49:barrier.E14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Chart 2" draw:style-name="gr1" draw:text-style-name="P1" svg:width="13.505cm" svg:height="9.631cm" svg:x="13.052cm" svg:y="8.123cm">
            <text:p draw:notify-on-update-of-ranges="barrier.A49:barrier.A149 barrier.B48:barrier.B48 barrier.B49:barrier.B149 barrier.A49:barrier.A149 barrier.D48:barrier.D48 barrier.D49:barrier.D14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Chart 3" draw:style-name="gr1" draw:text-style-name="P1" svg:width="12.801cm" svg:height="9.63cm" svg:x="0.029cm" svg:y="8.096cm">
            <text:p draw:notify-on-update-of-ranges="barrier.A49:barrier.A149 barrier.B48:barrier.B48 barrier.B49:barrier.B149 barrier.A49:barrier.A149 barrier.C48:barrier.C48 barrier.C49:barrier.C14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1" table:number-columns-repeated="8" table:default-cell-style-name="ce2"/>
        <table:table-column table:style-name="co12" table:number-columns-repeated="1005" table:default-cell-style-name="Default"/>
        <table:table-row table:style-name="ro1">
          <table:table-cell table:style-name="ce1" office:value-type="string">
            <text:p>Black Scholes Model: dS/S = (r-rf) dt + vol dW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ption value: exp(-r T) E[payoff(S_T)]</text:p>
          </table:table-cell>
          <table:table-cell table:number-columns-repeated="1023"/>
        </table:table-row>
        <table:table-row table:style-name="ro1">
          <table:table-cell office:value-type="string">
            <text:p>valuation of barrier options</text:p>
          </table:table-cell>
          <table:table-cell table:number-columns-repeated="5"/>
          <table:table-cell table:style-name="ce21"/>
          <table:table-cell table:style-name="ce9" table:number-columns-repeated="2"/>
          <table:table-cell table:style-name="ce29" office:value-type="string" table:number-columns-spanned="2" table:number-rows-spanned="1">
            <text:p>market quotation</text:p>
          </table:table-cell>
          <table:covered-table-cell table:style-name="ce29"/>
          <table:table-cell table:number-columns-repeated="1013"/>
        </table:table-row>
        <table:table-row table:style-name="ro1">
          <table:table-cell office:value-type="string">
            <text:p>payment happens at maturity T</text:p>
          </table:table-cell>
          <table:table-cell table:number-columns-repeated="5"/>
          <table:table-cell table:style-name="ce4"/>
          <table:table-cell table:style-name="ce1"/>
          <table:table-cell/>
          <table:table-cell table:style-name="ce22" office:value-type="string">
            <text:p>domestic</text:p>
          </table:table-cell>
          <table:table-cell table:style-name="ce30" office:value-type="string">
            <text:p>foreign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office:value-type="string">
            <text:p>vanilla put/call</text:p>
          </table:table-cell>
          <table:table-cell table:style-name="ce26" table:formula="of:=[.E$17]*COM.SUN.STAR.SHEET.ADDIN.PRICINGFUNCTIONS.GETOPTBARRIER([.B$7];[.B$8];[.B$12];[.B$13];[.E$9];[.E$10];0;0;0;[.E$14];&quot;o&quot;;&quot;e&quot;)" office:value-type="float" office:value="96.9243688882482">
            <text:p>96.924</text:p>
          </table:table-cell>
          <table:table-cell table:style-name="ce26" table:formula="of:=[.I$5]" office:value-type="float" office:value="96.9243688882482">
            <text:p>96.924</text:p>
          </table:table-cell>
          <table:table-cell table:style-name="ce17" table:formula="of:=[.I5]/[.B$7]" office:value-type="float" office:value="80.7703074068735">
            <text:p>80.77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ket</text:p>
          </table:table-cell>
          <table:table-cell table:style-name="ce9" table:number-columns-repeated="2"/>
          <table:table-cell table:style-name="ce14" office:value-type="string">
            <text:p>contract</text:p>
          </table:table-cell>
          <table:table-cell table:style-name="ce15"/>
          <table:table-cell/>
          <table:table-cell table:style-name="ce4"/>
          <table:table-cell table:style-name="ce1" office:value-type="string">
            <text:p>price</text:p>
          </table:table-cell>
          <table:table-cell table:style-name="ce25" table:formula="of:=[.E$17]*COM.SUN.STAR.SHEET.ADDIN.PRICINGFUNCTIONS.GETOPTBARRIER([.B$7];[.B$8];[.B$12];[.B$13];[.E$9];[.E$10];[.E$11];[.E$12];[.E$13];[.E$14];[.E$15];[.E$16])" office:value-type="float" office:value="96.9229527439513">
            <text:p>96.923</text:p>
          </table:table-cell>
          <table:table-cell table:style-name="ce26" table:formula="of:=[.I6]" office:value-type="float" office:value="96.9229527439513">
            <text:p>96.923</text:p>
          </table:table-cell>
          <table:table-cell table:style-name="ce17" table:formula="of:=[.I6]/[.B$7]" office:value-type="float" office:value="80.7691272866261">
            <text:p>80.769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pot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today</text:p>
          </table:table-cell>
          <table:table-cell table:style-name="ce16" office:value-type="date" office:date-value="2012-10-01">
            <text:p>1-Oct-2012</text:p>
          </table:table-cell>
          <table:table-cell/>
          <table:table-cell table:style-name="ce4" office:value-type="string">
            <text:p>d/dS</text:p>
          </table:table-cell>
          <table:table-cell office:value-type="string">
            <text:p>delta</text:p>
          </table:table-cell>
          <table:table-cell table:style-name="ce26" table:formula="of:=[.E$17]*COM.SUN.STAR.SHEET.ADDIN.PRICINGFUNCTIONS.GETOPTBARRIER([.B$7];[.B$8];[.B$12];[.B$13];[.E$9];[.E$10];[.E$11];[.E$12];[.E$13];[.E$14];[.E$15];[.E$16];[.H7])" office:value-type="float" office:value="953.472012279663">
            <text:p>953.472</text:p>
          </table:table-cell>
          <table:table-cell table:style-name="ce26" table:formula="of:=[.I7]" office:value-type="float" office:value="953.472012279663">
            <text:p>953.472</text:p>
          </table:table-cell>
          <table:table-cell table:style-name="ce17" table:formula="of:=[.I7]*[.B$7]" office:value-type="float" office:value="1144.1664147356">
            <text:p>1144.166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vol</text:p>
          </table:table-cell>
          <table:table-cell table:style-name="ce10" office:value-type="percentage" office:value="0.12">
            <text:p>12.0%</text:p>
          </table:table-cell>
          <table:table-cell/>
          <table:table-cell office:value-type="string">
            <text:p>maturity</text:p>
          </table:table-cell>
          <table:table-cell table:style-name="ce16" office:value-type="date" office:date-value="2012-12-01">
            <text:p>1-Dec-2012</text:p>
          </table:table-cell>
          <table:table-cell/>
          <table:table-cell table:style-name="ce4"/>
          <table:table-cell office:value-type="string">
            <text:p>prem adj delta</text:p>
          </table:table-cell>
          <table:table-cell table:style-name="ce26" table:formula="of:=[.I7]-[.I6]/[.B7]" office:value-type="float" office:value="872.702884993037">
            <text:p>872.703</text:p>
          </table:table-cell>
          <table:table-cell table:style-name="ce26" table:formula="of:=[.I8]" office:value-type="float" office:value="872.702884993037">
            <text:p>872.703</text:p>
          </table:table-cell>
          <table:table-cell table:style-name="ce17" table:formula="of:=[.J8]*[.B$7]" office:value-type="float" office:value="1047.24346199164">
            <text:p>1047.243</text:p>
          </table:table-cell>
          <table:table-cell table:number-columns-repeated="1013"/>
        </table:table-row>
        <table:table-row table:style-name="ro1">
          <table:table-cell table:style-name="ce4" office:value-type="string">
            <office:annotation draw:style-name="gr2" draw:text-style-name="P2" svg:width="4.199cm" svg:height="1.8cm" svg:x="3.55cm" svg:y="3.373cm" draw:caption-point-x="-0.906cm" draw:caption-point-y="0.235cm">
              <dc:date>2012-12-03T00:00:00</dc:date>
              <text:p text:style-name="P2"><text:span text:style-name="T1">this is the annual risk-free rate (domestic), ie the</text:span></text:p>
              <text:p text:style-name="P2"><text:span text:style-name="T1">value of 1 today will be (1+rate) in one years time</text:span></text:p>
              <text:p text:style-name="P2"><text:span text:style-name="T1">this relates to "r" in the Black Scholes formula as</text:span></text:p>
              <text:p text:style-name="P2"><text:span text:style-name="T1"><text:s/></text:span><text:span text:style-name="T1">exp(r) = 1+rate</text:span></text:p>
              <text:p text:style-name="P2"><text:span text:style-name="T1"><text:s/></text:span><text:span text:style-name="T1">r = log(1+rate)</text:span></text:p>
            </office:annotation>
            <text:p>rate (domestic)</text:p>
          </table:table-cell>
          <table:table-cell table:style-name="ce10" office:value-type="percentage" office:value="0.01">
            <text:p>1.0%</text:p>
          </table:table-cell>
          <table:table-cell/>
          <table:table-cell office:value-type="string">
            <text:p>T</text:p>
          </table:table-cell>
          <table:table-cell table:style-name="ce17" table:formula="of:=([.E8]-[.E7])/365" office:value-type="float" office:value="0.167123287671233">
            <text:p>0.167</text:p>
          </table:table-cell>
          <table:table-cell/>
          <table:table-cell table:style-name="ce4" office:value-type="string">
            <text:p>d^2/dS^2</text:p>
          </table:table-cell>
          <table:table-cell office:value-type="string">
            <text:p>gamma</text:p>
          </table:table-cell>
          <table:table-cell table:style-name="ce26" table:formula="of:=[.E$17]*COM.SUN.STAR.SHEET.ADDIN.PRICINGFUNCTIONS.GETOPTBARRIER([.B$7];[.B$8];[.B$12];[.B$13];[.E$9];[.E$10];[.E$11];[.E$12];[.E$13];[.E$14];[.E$15];[.E$16];[.H9])" office:value-type="float" office:value="1497.24660721546">
            <text:p>1497.247</text:p>
          </table:table-cell>
          <table:table-cell table:style-name="ce26" table:formula="of:=[.I9]*[.B$7]/100" office:value-type="float" office:value="17.9669592865855">
            <text:p>17.967</text:p>
          </table:table-cell>
          <table:table-cell table:style-name="ce17" table:formula="of:=[.J9]/[.B$7]" office:value-type="float" office:value="14.9724660721546">
            <text:p>14.972</text:p>
          </table:table-cell>
          <table:table-cell table:number-columns-repeated="1013"/>
        </table:table-row>
        <table:table-row table:style-name="ro1">
          <table:table-cell table:style-name="ce4" office:value-type="string">
            <office:annotation draw:style-name="gr2" draw:text-style-name="P2" svg:width="4.199cm" svg:height="1.799cm" svg:x="3.55cm" svg:y="3.823cm" draw:caption-point-x="-0.906cm" draw:caption-point-y="0.235cm">
              <dc:date>2012-12-03T00:00:00</dc:date>
              <text:p text:style-name="P2"><text:span text:style-name="T1">or divident yield</text:span></text:p>
            </office:annotation>
            <text:p>rate (foreign) </text:p>
          </table:table-cell>
          <table:table-cell table:style-name="ce10" office:value-type="percentage" office:value="0.03">
            <text:p>3.0%</text:p>
          </table:table-cell>
          <table:table-cell/>
          <table:table-cell office:value-type="string">
            <text:p>strike K</text:p>
          </table:table-cell>
          <table:table-cell table:style-name="ce18" office:value-type="float" office:value="1.1">
            <text:p>1.1</text:p>
          </table:table-cell>
          <table:table-cell/>
          <table:table-cell table:style-name="ce4" office:value-type="string">
            <text:p>d/dt</text:p>
          </table:table-cell>
          <table:table-cell office:value-type="string">
            <text:p>theta</text:p>
          </table:table-cell>
          <table:table-cell table:style-name="ce26" table:formula="of:=[.E$17]*COM.SUN.STAR.SHEET.ADDIN.PRICINGFUNCTIONS.GETOPTBARRIER([.B$7];[.B$8];[.B$12];[.B$13];[.E$9];[.E$10];[.E$11];[.E$12];[.E$13];[.E$14];[.E$15];[.E$16];[.H10])" office:value-type="float" office:value="7.87631703034266">
            <text:p>7.876</text:p>
          </table:table-cell>
          <table:table-cell table:style-name="ce26" table:formula="of:=[.I10]/365" office:value-type="float" office:value="0.0215789507680621">
            <text:p>0.022</text:p>
          </table:table-cell>
          <table:table-cell table:style-name="ce17" table:formula="of:=[.J10]/[.B$7]" office:value-type="float" office:value="0.0179824589733851">
            <text:p>0.018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office:annotation draw:style-name="gr2" draw:text-style-name="P2" svg:width="2.701cm" svg:height="1.799cm" svg:x="11.738cm" svg:y="4.273cm" draw:caption-point-x="-1.156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lower</text:p>
          </table:table-cell>
          <table:table-cell table:style-name="ce18" office:value-type="float" office:value="0">
            <text:p>0</text:p>
          </table:table-cell>
          <table:table-cell/>
          <table:table-cell table:style-name="ce4" office:value-type="string">
            <text:p>d/dvol</text:p>
          </table:table-cell>
          <table:table-cell office:value-type="string">
            <text:p>vega</text:p>
          </table:table-cell>
          <table:table-cell table:style-name="ce26" table:formula="of:=[.E$17]*COM.SUN.STAR.SHEET.ADDIN.PRICINGFUNCTIONS.GETOPTBARRIER([.B$7];[.B$8];[.B$12];[.B$13];[.E$9];[.E$10];[.E$11];[.E$12];[.E$13];[.E$14];[.E$15];[.E$16];[.H11])" office:value-type="float" office:value="43.2391484358564">
            <text:p>43.239</text:p>
          </table:table-cell>
          <table:table-cell table:style-name="ce26" table:formula="of:=[.I11]/100" office:value-type="float" office:value="0.432391484358564">
            <text:p>0.432</text:p>
          </table:table-cell>
          <table:table-cell table:style-name="ce17" table:formula="of:=[.J11]/[.B$7]" office:value-type="float" office:value="0.36032623696547">
            <text:p>0.360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</text:p>
          </table:table-cell>
          <table:table-cell table:style-name="ce11" table:formula="of:=LN(1+[.B9])" office:value-type="float" office:value="0.00995033085316809">
            <text:p>0.010</text:p>
          </table:table-cell>
          <table:table-cell/>
          <table:table-cell office:value-type="string">
            <office:annotation draw:style-name="gr2" draw:text-style-name="P2" svg:width="2.701cm" svg:height="1.799cm" svg:x="11.738cm" svg:y="4.723cm" draw:caption-point-x="-1.156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upper</text:p>
          </table:table-cell>
          <table:table-cell table:style-name="ce18" office:value-type="float" office:value="1.5">
            <text:p>1.5</text:p>
          </table:table-cell>
          <table:table-cell/>
          <table:table-cell table:style-name="ce4" office:value-type="string">
            <text:p>d^2/dvol^2</text:p>
          </table:table-cell>
          <table:table-cell office:value-type="string">
            <text:p>volga</text:p>
          </table:table-cell>
          <table:table-cell table:style-name="ce26" table:formula="of:=[.E$17]*COM.SUN.STAR.SHEET.ADDIN.PRICINGFUNCTIONS.GETOPTBARRIER([.B$7];[.B$8];[.B$12];[.B$13];[.E$9];[.E$10];[.E$11];[.E$12];[.E$13];[.E$14];[.E$15];[.E$16];[.H12])" office:value-type="float" office:value="1013.76890340259">
            <text:p>1013.769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5" office:value-type="string">
            <text:p>rf</text:p>
          </table:table-cell>
          <table:table-cell table:style-name="ce11" table:formula="of:=LN(1+[.B10])" office:value-type="float" office:value="0.0295588022415444">
            <text:p>0.030</text:p>
          </table:table-cell>
          <table:table-cell/>
          <table:table-cell office:value-type="string">
            <text:p>rebate</text:p>
          </table:table-cell>
          <table:table-cell table:style-name="ce18" office:value-type="float" office:value="0">
            <text:p>0</text:p>
          </table:table-cell>
          <table:table-cell/>
          <table:table-cell table:style-name="ce4" office:value-type="string">
            <text:p>d^2/dSdvol</text:p>
          </table:table-cell>
          <table:table-cell office:value-type="string">
            <text:p>vanna</text:p>
          </table:table-cell>
          <table:table-cell table:style-name="ce26" table:formula="of:=[.E$17]*COM.SUN.STAR.SHEET.ADDIN.PRICINGFUNCTIONS.GETOPTBARRIER([.B$7];[.B$8];[.B$12];[.B$13];[.E$9];[.E$10];[.E$11];[.E$12];[.E$13];[.E$14];[.E$15];[.E$16];[.H13])" office:value-type="float" office:value="-1262.91081379558">
            <text:p>-1262.911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text:p>(p)ut or (c)all</text:p>
          </table:table-cell>
          <table:table-cell table:style-name="ce19" office:value-type="string">
            <text:p>c</text:p>
          </table:table-cell>
          <table:table-cell/>
          <table:table-cell table:style-name="ce4" office:value-type="string">
            <text:p>d/dr</text:p>
          </table:table-cell>
          <table:table-cell office:value-type="string">
            <text:p>rho</text:p>
          </table:table-cell>
          <table:table-cell table:style-name="ce26" table:formula="of:=[.E$17]*COM.SUN.STAR.SHEET.ADDIN.PRICINGFUNCTIONS.GETOPTBARRIER([.B$7];[.B$8];[.B$12];[.B$13];[.E$9];[.E$10];[.E$11];[.E$12];[.E$13];[.E$14];[.E$15];[.E$16];[.H14])" office:value-type="float" office:value="175.019710477406">
            <text:p>175.020</text:p>
          </table:table-cell>
          <table:table-cell table:style-name="ce26" table:formula="of:=[.I14]/(1+[.B9])/100" office:value-type="float" office:value="1.73286842056838">
            <text:p>1.733</text:p>
          </table:table-cell>
          <table:table-cell table:style-name="ce17" table:formula="of:=[.J14]/[.B$7]" office:value-type="float" office:value="1.44405701714031">
            <text:p>1.444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text:p>knock-(i)n or knock-(o)ut</text:p>
          </table:table-cell>
          <table:table-cell table:style-name="ce19" office:value-type="string">
            <text:p>o</text:p>
          </table:table-cell>
          <table:table-cell/>
          <table:table-cell table:style-name="ce4" office:value-type="string">
            <text:p>d/drf</text:p>
          </table:table-cell>
          <table:table-cell office:value-type="string">
            <text:p>rhof</text:p>
          </table:table-cell>
          <table:table-cell table:style-name="ce26" table:formula="of:=[.E$17]*COM.SUN.STAR.SHEET.ADDIN.PRICINGFUNCTIONS.GETOPTBARRIER([.B$7];[.B$8];[.B$12];[.B$13];[.E$9];[.E$10];[.E$11];[.E$12];[.E$13];[.E$14];[.E$15];[.E$16];[.H15])" office:value-type="float" office:value="-191.217792990779">
            <text:p>-191.218</text:p>
          </table:table-cell>
          <table:table-cell table:style-name="ce26" table:formula="of:=[.I15]/(1+[.B10])/100" office:value-type="float" office:value="-1.85648342709494">
            <text:p>-1.856</text:p>
          </table:table-cell>
          <table:table-cell table:style-name="ce17" table:formula="of:=[.J15]/[.B$7]" office:value-type="float" office:value="-1.54706952257911">
            <text:p>-1.547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text:p>(c)ontinuous or at the (e)nd barrier</text:p>
          </table:table-cell>
          <table:table-cell table:style-name="ce19" office:value-type="string">
            <text:p>c</text:p>
          </table:table-cell>
          <table:table-cell/>
          <table:table-cell table:style-name="ce4"/>
          <table:table-cell office:value-type="string">
            <office:annotation draw:style-name="gr2" draw:text-style-name="P2" svg:width="5.342cm" svg:height="1.799cm" svg:x="19.468cm" svg:y="6.522cm" draw:caption-point-x="-1.45cm" draw:caption-point-y="0.234cm">
              <dc:date>2012-12-03T00:00:00</dc:date>
              <text:p text:style-name="P2"><text:span text:style-name="T1">probability that any set barrier is hit within the</text:span></text:p>
              <text:p text:style-name="P2"><text:span text:style-name="T1">lifetime of the option [0,T] - this assumes a</text:span></text:p>
              <text:p text:style-name="P2"><text:span text:style-name="T1">continuous barrier</text:span></text:p>
            </office:annotation>
            <text:p>hit barrier</text:p>
          </table:table-cell>
          <table:table-cell table:style-name="ce27" table:formula="of:=COM.SUN.STAR.SHEET.ADDIN.PRICINGFUNCTIONS.GETOPTPROBHIT([.B$7];[.B$8];[.B$12]-[.B$13];[.E$9];[.E$11];[.E$12])" office:value-type="percentage" office:value="0.00000354970513427588">
            <text:p>0.00%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>
            <text:p>notional</text:p>
          </table:table-cell>
          <table:table-cell table:style-name="ce20" office:value-type="float" office:value="1000">
            <text:p>1000</text:p>
          </table:table-cell>
          <table:table-cell/>
          <table:table-cell table:style-name="ce6"/>
          <table:table-cell table:style-name="ce12" office:value-type="string">
            <office:annotation draw:style-name="gr2" draw:text-style-name="P2" svg:width="5.342cm" svg:height="1.799cm" svg:x="19.468cm" svg:y="6.972cm" draw:caption-point-x="-1.45cm" draw:caption-point-y="0.234cm">
              <dc:date>2012-12-03T00:00:00</dc:date>
              <text:p text:style-name="P2"><text:span text:style-name="T1">probability that the spot at expiry is in-the-money,</text:span></text:p>
              <text:p text:style-name="P2"><text:span text:style-name="T1">this only looks at the spot at time T and ignores a</text:span></text:p>
              <text:p text:style-name="P2"><text:span text:style-name="T1">possible knock-out before maturity T</text:span></text:p>
            </office:annotation>
            <text:p>S_T in money</text:p>
          </table:table-cell>
          <table:table-cell table:style-name="ce28" table:formula="of:=IF([.E$15]=&quot;o&quot;;COM.SUN.STAR.SHEET.ADDIN.PRICINGFUNCTIONS.GETOPTPROBINMONEY([.B$7];[.B$8];[.B12]-[.B13];[.E$9];[.E$11];[.E$12];[.E$10];[.E$14]);&quot;&quot;)" office:value-type="percentage" office:value="0.953748259534199">
            <text:p>95.37%</text:p>
          </table:table-cell>
          <table:table-cell table:style-name="ce12"/>
          <table:table-cell table:style-name="ce20"/>
          <table:table-cell table:number-columns-repeated="101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>
            <text:p>graphs</text:p>
          </table:table-cell>
          <table:table-cell table:number-columns-repeated="5"/>
          <table:table-cell table:style-name="ce1" office:value-type="string">
            <text:p>check derivatives using finite differences</text:p>
          </table:table-cell>
          <table:table-cell table:number-columns-repeated="1017"/>
        </table:table-row>
        <table:table-row table:style-name="ro1">
          <table:table-cell office:value-type="string">
            <text:p>sigma range for spot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good rel error</text:p>
          </table:table-cell>
          <table:table-cell table:style-name="ce22" office:value-type="string">
            <text:p>dS</text:p>
          </table:table-cell>
          <table:table-cell table:style-name="ce22" office:value-type="string">
            <text:p>dS2</text:p>
          </table:table-cell>
          <table:table-cell table:style-name="ce22" office:value-type="string">
            <text:p>dvol</text:p>
          </table:table-cell>
          <table:table-cell table:style-name="ce22" office:value-type="string">
            <text:p>dvol2</text:p>
          </table:table-cell>
          <table:table-cell table:style-name="ce22" office:value-type="string">
            <text:p>dt</text:p>
          </table:table-cell>
          <table:table-cell table:style-name="ce22" office:value-type="string">
            <text:p>dr</text:p>
          </table:table-cell>
          <table:table-cell table:style-name="ce22" office:value-type="string">
            <text:p>drf</text:p>
          </table:table-cell>
          <table:table-cell table:number-columns-repeated="1010"/>
        </table:table-row>
        <table:table-row table:style-name="ro1">
          <table:table-cell office:value-type="string">
            <text:p>beyond barrier</text:p>
          </table:table-cell>
          <table:table-cell table:style-name="ce10" office:value-type="percentage" office:value="0.02">
            <text:p>2.0%</text:p>
          </table:table-cell>
          <table:table-cell table:number-columns-repeated="4"/>
          <table:table-cell office:value-type="float" office:value="0.0000001">
            <text:p>0.0000001</text:p>
          </table:table-cell>
          <table:table-cell table:style-name="ce23" office:value-type="float" office:value="0.000001">
            <text:p>1E-06</text:p>
          </table:table-cell>
          <table:table-cell table:style-name="ce23" office:value-type="float" office:value="0.0001">
            <text:p>1E-04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I43]" office:value-type="float" office:value="0.0001">
            <text:p>1E-04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H43]" office:value-type="float" office:value="0.000001">
            <text:p>1E-06</text:p>
          </table:table-cell>
          <table:table-cell table:style-name="ce23" table:formula="of:=[.H43]" office:value-type="float" office:value="0.000001">
            <text:p>1E-06</text:p>
          </table:table-cell>
          <table:table-cell table:number-columns-repeated="1010"/>
        </table:table-row>
        <table:table-row table:style-name="ro1">
          <table:table-cell table:style-name="ce7" office:value-type="string">
            <text:p>spot start</text:p>
          </table:table-cell>
          <table:table-cell table:style-name="ce13" table:formula="of:=MIN([.B7]*EXP(-[.B42]*[.B8]*SQRT([.E10]));IF([.E11]&gt;0;[.E11]/(1+[.B43]);1E+100))" office:value-type="float" office:value="0.932960358948414">
            <text:p>0.93296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spot stop</text:p>
          </table:table-cell>
          <table:table-cell table:style-name="ce13" table:formula="of:=MAX([.B7]*EXP([.B42]*[.B8]*SQRT([.E10]));[.E12]*(1+[.B43]))" office:value-type="float" office:value="1.54347393883176">
            <text:p>1.54347</text:p>
          </table:table-cell>
          <table:table-cell table:number-columns-repeated="5"/>
          <table:table-cell office:value-type="string">
            <text:p>analytical</text:p>
          </table:table-cell>
          <table:table-cell office:value-type="string">
            <text:p>finite differences</text:p>
          </table:table-cell>
          <table:table-cell office:value-type="string">
            <text:p>other finite diff</text:p>
          </table:table-cell>
          <table:table-cell office:value-type="string">
            <text:p>abs error</text:p>
          </table:table-cell>
          <table:table-cell office:value-type="string">
            <text:p>rel error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dS</text:p>
          </table:table-cell>
          <table:table-cell table:style-name="ce13" table:formula="of:=([.B45]-[.B44])/100" office:value-type="float" office:value="0.00610513579883344">
            <text:p>0.00611</text:p>
          </table:table-cell>
          <table:table-cell table:number-columns-repeated="4"/>
          <table:table-cell office:value-type="string">
            <text:p>delta</text:p>
          </table:table-cell>
          <table:table-cell table:style-name="ce24" table:formula="of:=[.I$7]" office:value-type="float" office:value="953.472012279663">
            <text:p>953.47201</text:p>
          </table:table-cell>
          <table:table-cell table:style-name="ce24" table:formula="of:=([.H$57]-[.H$56])/(2*[.H43])" office:value-type="float" office:value="953.472012220402">
            <text:p>953.47201</text:p>
          </table:table-cell>
          <table:table-cell table:style-name="ce24"/>
          <table:table-cell table:style-name="ce23" table:formula="of:=[.$H46]-[.I46]" office:value-type="float" office:value="0.0000000592609694649582">
            <text:p>6E-08</text:p>
          </table:table-cell>
          <table:table-cell table:style-name="ce23" table:formula="of:=[.K46]/[.I46]" office:value-type="float" office:value="0.0000000000621528148759752">
            <text:p>6E-11</text:p>
          </table:table-cell>
          <table:table-cell table:style-name="ce1" table:formula="of:=IF(ABS([.L46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number-columns-repeated="4"/>
          <table:table-cell office:value-type="string">
            <text:p>gamma</text:p>
          </table:table-cell>
          <table:table-cell table:style-name="ce24" table:formula="of:=[.I9]" office:value-type="float" office:value="1497.24660721546">
            <text:p>1497.24661</text:p>
          </table:table-cell>
          <table:table-cell table:style-name="ce24" table:formula="of:=([.H61]-[.H60])/(2*[.H43])" office:value-type="float" office:value="1497.24660695938">
            <text:p>1497.24661</text:p>
          </table:table-cell>
          <table:table-cell table:style-name="ce24" table:formula="of:=([.I56]-2*[.G56]+[.I57])/([.I43]*[.I43])" office:value-type="float" office:value="1497.24734797019">
            <text:p>1497.24735</text:p>
          </table:table-cell>
          <table:table-cell table:style-name="ce23" table:formula="of:=[.$H47]-[.I47]" office:value-type="float" office:value="0.000000256082557825721">
            <text:p>3E-07</text:p>
          </table:table-cell>
          <table:table-cell table:style-name="ce23" table:formula="of:=[.K47]/[.I47]" office:value-type="float" office:value="0.000000000171035657476476">
            <text:p>2E-10</text:p>
          </table:table-cell>
          <table:table-cell table:style-name="ce1" table:formula="of:=IF(ABS([.L47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office:value-type="string">
            <text:p>spot</text:p>
          </table:table-cell>
          <table:table-cell table:style-name="ce8" office:value-type="string">
            <text:p>payoff</text:p>
          </table:table-cell>
          <table:table-cell table:style-name="ce8" office:value-type="string">
            <text:p>price</text:p>
          </table:table-cell>
          <table:table-cell table:style-name="ce8" office:value-type="string">
            <text:p>delta</text:p>
          </table:table-cell>
          <table:table-cell table:style-name="ce8" office:value-type="string">
            <text:p>gamma</text:p>
          </table:table-cell>
          <table:table-cell/>
          <table:table-cell office:value-type="string">
            <text:p>theta</text:p>
          </table:table-cell>
          <table:table-cell table:style-name="ce24" table:formula="of:=[.I10]" office:value-type="float" office:value="7.87631703034266">
            <text:p>7.87632</text:p>
          </table:table-cell>
          <table:table-cell table:style-name="ce24" table:formula="of:=([.L57]-[.L56])/(2*[.L43])" office:value-type="float" office:value="7.87631717003023">
            <text:p>7.87632</text:p>
          </table:table-cell>
          <table:table-cell table:style-name="ce24"/>
          <table:table-cell table:style-name="ce23" table:formula="of:=[.$H48]-[.I48]" office:value-type="float" office:value="-0.000000139687576172776">
            <text:p>-1E-07</text:p>
          </table:table-cell>
          <table:table-cell table:style-name="ce23" table:formula="of:=[.K48]/[.I48]" office:value-type="float" office:value="-0.000000017735138537119">
            <text:p>-2E-08</text:p>
          </table:table-cell>
          <table:table-cell table:style-name="ce1" table:formula="of:=IF(ABS([.L48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B44]" office:value-type="float" office:value="0.932960358948414">
            <text:p>0.9329603589</text:p>
          </table:table-cell>
          <table:table-cell table:style-name="ce8" table:formula="of:=[.E$17]*COM.SUN.STAR.SHEET.ADDIN.PRICINGFUNCTIONS.GETOPTBARRIER([.A49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49];[.B$8];[.B$12];[.B$13];[.E$9];[.E$10];[.E$11];[.E$12];[.E$13];[.E$14];[.E$15];[.E$16])" office:value-type="float" office:value="0.00390520098812958">
            <text:p>0.003905201</text:p>
          </table:table-cell>
          <table:table-cell table:style-name="ce8" table:formula="of:=[.E$17]*COM.SUN.STAR.SHEET.ADDIN.PRICINGFUNCTIONS.GETOPTBARRIER([.A49];[.B$8];[.B$12];[.B$13];[.E$9];[.E$10];[.E$11];[.E$12];[.E$13];[.E$14];[.E$15];[.E$16];&quot;delta&quot;)" office:value-type="float" office:value="0.335689777292068">
            <text:p>0.3356897773</text:p>
          </table:table-cell>
          <table:table-cell table:style-name="ce8" table:formula="of:=[.E$17]*COM.SUN.STAR.SHEET.ADDIN.PRICINGFUNCTIONS.GETOPTBARRIER([.A49];[.B$8];[.B$12];[.B$13];[.E$9];[.E$10];[.E$11];[.E$12];[.E$13];[.E$14];[.E$15];[.E$16];&quot;gamma&quot;)" office:value-type="float" office:value="26.8216877261545">
            <text:p>26.8216877262</text:p>
          </table:table-cell>
          <table:table-cell/>
          <table:table-cell office:value-type="string">
            <text:p>vega</text:p>
          </table:table-cell>
          <table:table-cell table:style-name="ce24" table:formula="of:=[.I11]" office:value-type="float" office:value="43.2391484358564">
            <text:p>43.23915</text:p>
          </table:table-cell>
          <table:table-cell table:style-name="ce24" table:formula="of:=([.J57]-[.J56])/(2*[.J43])" office:value-type="float" office:value="43.23914850346">
            <text:p>43.23915</text:p>
          </table:table-cell>
          <table:table-cell table:style-name="ce24"/>
          <table:table-cell table:style-name="ce23" table:formula="of:=[.$H49]-[.I49]" office:value-type="float" office:value="-0.0000000676036293612015">
            <text:p>-7E-08</text:p>
          </table:table-cell>
          <table:table-cell table:style-name="ce23" table:formula="of:=[.K49]/[.I49]" office:value-type="float" office:value="-0.0000000015634819764268">
            <text:p>-2E-09</text:p>
          </table:table-cell>
          <table:table-cell table:style-name="ce1" table:formula="of:=IF(ABS([.L49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49]+[.B$46]" office:value-type="float" office:value="0.939065494747248">
            <text:p>0.9390654947</text:p>
          </table:table-cell>
          <table:table-cell table:style-name="ce8" table:formula="of:=[.E$17]*COM.SUN.STAR.SHEET.ADDIN.PRICINGFUNCTIONS.GETOPTBARRIER([.A50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0];[.B$8];[.B$12];[.B$13];[.E$9];[.E$10];[.E$11];[.E$12];[.E$13];[.E$14];[.E$15];[.E$16])" office:value-type="float" office:value="0.00653695846705856">
            <text:p>0.0065369585</text:p>
          </table:table-cell>
          <table:table-cell table:style-name="ce8" table:formula="of:=[.E$17]*COM.SUN.STAR.SHEET.ADDIN.PRICINGFUNCTIONS.GETOPTBARRIER([.A50];[.B$8];[.B$12];[.B$13];[.E$9];[.E$10];[.E$11];[.E$12];[.E$13];[.E$14];[.E$15];[.E$16];&quot;delta&quot;)" office:value-type="float" office:value="0.541366071425353">
            <text:p>0.5413660714</text:p>
          </table:table-cell>
          <table:table-cell table:style-name="ce8" table:formula="of:=[.E$17]*COM.SUN.STAR.SHEET.ADDIN.PRICINGFUNCTIONS.GETOPTBARRIER([.A50];[.B$8];[.B$12];[.B$13];[.E$9];[.E$10];[.E$11];[.E$12];[.E$13];[.E$14];[.E$15];[.E$16];&quot;gamma&quot;)" office:value-type="float" office:value="41.5069874626686">
            <text:p>41.5069874627</text:p>
          </table:table-cell>
          <table:table-cell/>
          <table:table-cell office:value-type="string">
            <text:p>volga</text:p>
          </table:table-cell>
          <table:table-cell table:style-name="ce24" table:formula="of:=[.I12]" office:value-type="float" office:value="1013.76890340259">
            <text:p>1013.76890</text:p>
          </table:table-cell>
          <table:table-cell table:style-name="ce24" table:formula="of:=([.M61]-[.M60])/(2*[.J43])" office:value-type="float" office:value="1013.76890299676">
            <text:p>1013.76890</text:p>
          </table:table-cell>
          <table:table-cell table:style-name="ce24" table:formula="of:=([.K56]-2*[.G56]+[.K57])/([.K43]*[.K43])" office:value-type="float" office:value="1013.76802348341">
            <text:p>1013.76802</text:p>
          </table:table-cell>
          <table:table-cell table:style-name="ce23" table:formula="of:=[.$H50]-[.I50]" office:value-type="float" office:value="0.000000405832452088362">
            <text:p>4E-07</text:p>
          </table:table-cell>
          <table:table-cell table:style-name="ce23" table:formula="of:=[.K50]/[.I50]" office:value-type="float" office:value="0.000000000400320478255644">
            <text:p>4E-10</text:p>
          </table:table-cell>
          <table:table-cell table:style-name="ce1" table:formula="of:=IF(ABS([.L50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0]+[.B$46]" office:value-type="float" office:value="0.945170630546081">
            <text:p>0.9451706305</text:p>
          </table:table-cell>
          <table:table-cell table:style-name="ce8" table:formula="of:=[.E$17]*COM.SUN.STAR.SHEET.ADDIN.PRICINGFUNCTIONS.GETOPTBARRIER([.A51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1];[.B$8];[.B$12];[.B$13];[.E$9];[.E$10];[.E$11];[.E$12];[.E$13];[.E$14];[.E$15];[.E$16])" office:value-type="float" office:value="0.0107366684101698">
            <text:p>0.0107366684</text:p>
          </table:table-cell>
          <table:table-cell table:style-name="ce8" table:formula="of:=[.E$17]*COM.SUN.STAR.SHEET.ADDIN.PRICINGFUNCTIONS.GETOPTBARRIER([.A51];[.B$8];[.B$12];[.B$13];[.E$9];[.E$10];[.E$11];[.E$12];[.E$13];[.E$14];[.E$15];[.E$16];&quot;delta&quot;)" office:value-type="float" office:value="0.856196752271693">
            <text:p>0.8561967523</text:p>
          </table:table-cell>
          <table:table-cell table:style-name="ce8" table:formula="of:=[.E$17]*COM.SUN.STAR.SHEET.ADDIN.PRICINGFUNCTIONS.GETOPTBARRIER([.A51];[.B$8];[.B$12];[.B$13];[.E$9];[.E$10];[.E$11];[.E$12];[.E$13];[.E$14];[.E$15];[.E$16];&quot;gamma&quot;)" office:value-type="float" office:value="62.9396745294981">
            <text:p>62.9396745295</text:p>
          </table:table-cell>
          <table:table-cell/>
          <table:table-cell office:value-type="string">
            <text:p>vanna</text:p>
          </table:table-cell>
          <table:table-cell table:style-name="ce24" table:formula="of:=[.I13]" office:value-type="float" office:value="-1262.91081379558">
            <text:p>-1262.91081</text:p>
          </table:table-cell>
          <table:table-cell table:style-name="ce24" table:formula="of:=([.I$61]-[.I$60])/(2*[.J43])" office:value-type="float" office:value="-1262.91081357977">
            <text:p>-1262.91081</text:p>
          </table:table-cell>
          <table:table-cell table:style-name="ce24" table:formula="of:=([.L61]-[.L60])/(2*[.H43])" office:value-type="float" office:value="-1262.91081351226">
            <text:p>-1262.91081</text:p>
          </table:table-cell>
          <table:table-cell table:style-name="ce23" table:formula="of:=[.$H51]-[.I51]" office:value-type="float" office:value="-0.000000215813997783698">
            <text:p>-2E-07</text:p>
          </table:table-cell>
          <table:table-cell table:style-name="ce23" table:formula="of:=[.K51]/[.I51]" office:value-type="float" office:value="0.000000000170886174592144">
            <text:p>2E-10</text:p>
          </table:table-cell>
          <table:table-cell table:style-name="ce1" table:formula="of:=IF(ABS([.L51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1]+[.B$46]" office:value-type="float" office:value="0.951275766344915">
            <text:p>0.9512757663</text:p>
          </table:table-cell>
          <table:table-cell table:style-name="ce8" table:formula="of:=[.E$17]*COM.SUN.STAR.SHEET.ADDIN.PRICINGFUNCTIONS.GETOPTBARRIER([.A52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2];[.B$8];[.B$12];[.B$13];[.E$9];[.E$10];[.E$11];[.E$12];[.E$13];[.E$14];[.E$15];[.E$16])" office:value-type="float" office:value="0.0173107346568774">
            <text:p>0.0173107347</text:p>
          </table:table-cell>
          <table:table-cell table:style-name="ce8" table:formula="of:=[.E$17]*COM.SUN.STAR.SHEET.ADDIN.PRICINGFUNCTIONS.GETOPTBARRIER([.A52];[.B$8];[.B$12];[.B$13];[.E$9];[.E$10];[.E$11];[.E$12];[.E$13];[.E$14];[.E$15];[.E$16];&quot;delta&quot;)" office:value-type="float" office:value="1.32852048849432">
            <text:p>1.3285204885</text:p>
          </table:table-cell>
          <table:table-cell table:style-name="ce8" table:formula="of:=[.E$17]*COM.SUN.STAR.SHEET.ADDIN.PRICINGFUNCTIONS.GETOPTBARRIER([.A52];[.B$8];[.B$12];[.B$13];[.E$9];[.E$10];[.E$11];[.E$12];[.E$13];[.E$14];[.E$15];[.E$16];&quot;gamma&quot;)" office:value-type="float" office:value="93.5531600878354">
            <text:p>93.5531600878</text:p>
          </table:table-cell>
          <table:table-cell/>
          <table:table-cell office:value-type="string">
            <text:p>rho</text:p>
          </table:table-cell>
          <table:table-cell table:style-name="ce24" table:formula="of:=[.I14]" office:value-type="float" office:value="175.019710477406">
            <text:p>175.01971</text:p>
          </table:table-cell>
          <table:table-cell table:style-name="ce24" table:formula="of:=([.M57]-[.M56])/(2*[.M43])" office:value-type="float" office:value="175.019710432878">
            <text:p>175.01971</text:p>
          </table:table-cell>
          <table:table-cell table:style-name="ce24"/>
          <table:table-cell table:style-name="ce23" table:formula="of:=[.$H52]-[.I52]" office:value-type="float" office:value="0.0000000445282068994857">
            <text:p>4E-08</text:p>
          </table:table-cell>
          <table:table-cell table:style-name="ce23" table:formula="of:=[.K52]/[.I52]" office:value-type="float" office:value="0.000000000254418241176115">
            <text:p>3E-10</text:p>
          </table:table-cell>
          <table:table-cell table:style-name="ce1" table:formula="of:=IF(ABS([.L52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2]+[.B$46]" office:value-type="float" office:value="0.957380902143748">
            <text:p>0.9573809021</text:p>
          </table:table-cell>
          <table:table-cell table:style-name="ce8" table:formula="of:=[.E$17]*COM.SUN.STAR.SHEET.ADDIN.PRICINGFUNCTIONS.GETOPTBARRIER([.A53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3];[.B$8];[.B$12];[.B$13];[.E$9];[.E$10];[.E$11];[.E$12];[.E$13];[.E$14];[.E$15];[.E$16])" office:value-type="float" office:value="0.0274095530531692">
            <text:p>0.0274095531</text:p>
          </table:table-cell>
          <table:table-cell table:style-name="ce8" table:formula="of:=[.E$17]*COM.SUN.STAR.SHEET.ADDIN.PRICINGFUNCTIONS.GETOPTBARRIER([.A53];[.B$8];[.B$12];[.B$13];[.E$9];[.E$10];[.E$11];[.E$12];[.E$13];[.E$14];[.E$15];[.E$16];&quot;delta&quot;)" office:value-type="float" office:value="2.02327622518681">
            <text:p>2.0232762252</text:p>
          </table:table-cell>
          <table:table-cell table:style-name="ce8" table:formula="of:=[.E$17]*COM.SUN.STAR.SHEET.ADDIN.PRICINGFUNCTIONS.GETOPTBARRIER([.A53];[.B$8];[.B$12];[.B$13];[.E$9];[.E$10];[.E$11];[.E$12];[.E$13];[.E$14];[.E$15];[.E$16];&quot;gamma&quot;)" office:value-type="float" office:value="136.358401971317">
            <text:p>136.3584019713</text:p>
          </table:table-cell>
          <table:table-cell/>
          <table:table-cell office:value-type="string">
            <text:p>rhof</text:p>
          </table:table-cell>
          <table:table-cell table:style-name="ce24" table:formula="of:=[.I15]" office:value-type="float" office:value="-191.217792990779">
            <text:p>-191.21779</text:p>
          </table:table-cell>
          <table:table-cell table:style-name="ce24" table:formula="of:=([.N57]-[.N56])/(2*[.N43])" office:value-type="float" office:value="-191.217793137355">
            <text:p>-191.21779</text:p>
          </table:table-cell>
          <table:table-cell table:style-name="ce24"/>
          <table:table-cell table:style-name="ce23" table:formula="of:=[.$H53]-[.I53]" office:value-type="float" office:value="0.000000146576354609351">
            <text:p>1E-07</text:p>
          </table:table-cell>
          <table:table-cell table:style-name="ce23" table:formula="of:=[.K53]/[.I53]" office:value-type="float" office:value="-0.000000000766541398707928">
            <text:p>-8E-10</text:p>
          </table:table-cell>
          <table:table-cell table:style-name="ce1" table:formula="of:=IF(ABS([.L53])&lt;[.G$43];&quot;ok&quot;;&quot;failed&quot;)" office:value-type="string" office:string-value="ok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3]+[.B$46]" office:value-type="float" office:value="0.963486037942582">
            <text:p>0.9634860379</text:p>
          </table:table-cell>
          <table:table-cell table:style-name="ce8" table:formula="of:=[.E$17]*COM.SUN.STAR.SHEET.ADDIN.PRICINGFUNCTIONS.GETOPTBARRIER([.A54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4];[.B$8];[.B$12];[.B$13];[.E$9];[.E$10];[.E$11];[.E$12];[.E$13];[.E$14];[.E$15];[.E$16])" office:value-type="float" office:value="0.0426397965295785">
            <text:p>0.0426397965</text:p>
          </table:table-cell>
          <table:table-cell table:style-name="ce8" table:formula="of:=[.E$17]*COM.SUN.STAR.SHEET.ADDIN.PRICINGFUNCTIONS.GETOPTBARRIER([.A54];[.B$8];[.B$12];[.B$13];[.E$9];[.E$10];[.E$11];[.E$12];[.E$13];[.E$14];[.E$15];[.E$16];&quot;delta&quot;)" office:value-type="float" office:value="3.02560511209685">
            <text:p>3.0256051121</text:p>
          </table:table-cell>
          <table:table-cell table:style-name="ce8" table:formula="of:=[.E$17]*COM.SUN.STAR.SHEET.ADDIN.PRICINGFUNCTIONS.GETOPTBARRIER([.A54];[.B$8];[.B$12];[.B$13];[.E$9];[.E$10];[.E$11];[.E$12];[.E$13];[.E$14];[.E$15];[.E$16];&quot;gamma&quot;)" office:value-type="float" office:value="194.961996273539">
            <text:p>194.9619962735</text:p>
          </table:table-cell>
          <table:table-cell table:number-columns-repeated="1019"/>
        </table:table-row>
        <table:table-row table:style-name="ro1">
          <table:table-cell table:style-name="ce8" table:formula="of:=[.A54]+[.B$46]" office:value-type="float" office:value="0.969591173741415">
            <text:p>0.9695911737</text:p>
          </table:table-cell>
          <table:table-cell table:style-name="ce8" table:formula="of:=[.E$17]*COM.SUN.STAR.SHEET.ADDIN.PRICINGFUNCTIONS.GETOPTBARRIER([.A55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5];[.B$8];[.B$12];[.B$13];[.E$9];[.E$10];[.E$11];[.E$12];[.E$13];[.E$14];[.E$15];[.E$16])" office:value-type="float" office:value="0.0651987507575532">
            <text:p>0.0651987508</text:p>
          </table:table-cell>
          <table:table-cell table:style-name="ce8" table:formula="of:=[.E$17]*COM.SUN.STAR.SHEET.ADDIN.PRICINGFUNCTIONS.GETOPTBARRIER([.A55];[.B$8];[.B$12];[.B$13];[.E$9];[.E$10];[.E$11];[.E$12];[.E$13];[.E$14];[.E$15];[.E$16];&quot;delta&quot;)" office:value-type="float" office:value="4.44442291869687">
            <text:p>4.4444229187</text:p>
          </table:table-cell>
          <table:table-cell table:style-name="ce8" table:formula="of:=[.E$17]*COM.SUN.STAR.SHEET.ADDIN.PRICINGFUNCTIONS.GETOPTBARRIER([.A55];[.B$8];[.B$12];[.B$13];[.E$9];[.E$10];[.E$11];[.E$12];[.E$13];[.E$14];[.E$15];[.E$16];&quot;gamma&quot;)" office:value-type="float" office:value="273.535852867855">
            <text:p>273.5358528679</text:p>
          </table:table-cell>
          <table:table-cell/>
          <table:table-cell table:style-name="ce8" office:value-type="string">
            <text:p>V()</text:p>
          </table:table-cell>
          <table:table-cell table:style-name="ce8" office:value-type="string">
            <text:p>V(S+/-dS)</text:p>
          </table:table-cell>
          <table:table-cell table:style-name="ce8" office:value-type="string">
            <text:p>V(S+/-dS2)</text:p>
          </table:table-cell>
          <table:table-cell table:style-name="ce8" office:value-type="string">
            <text:p>V(vol+/-dvol)</text:p>
          </table:table-cell>
          <table:table-cell table:style-name="ce8" office:value-type="string">
            <text:p>V(vol+/-dvol2)</text:p>
          </table:table-cell>
          <table:table-cell table:style-name="ce8" office:value-type="string">
            <text:p>V(T-/+dt)</text:p>
          </table:table-cell>
          <table:table-cell table:style-name="ce8" office:value-type="string">
            <text:p>V(r+/-dr)</text:p>
          </table:table-cell>
          <table:table-cell table:style-name="ce8" office:value-type="string">
            <text:p>V(rf+/-drf)</text:p>
          </table:table-cell>
          <table:table-cell table:number-columns-repeated="1010"/>
        </table:table-row>
        <table:table-row table:style-name="ro1">
          <table:table-cell table:style-name="ce8" table:formula="of:=[.A55]+[.B$46]" office:value-type="float" office:value="0.975696309540248">
            <text:p>0.9756963095</text:p>
          </table:table-cell>
          <table:table-cell table:style-name="ce8" table:formula="of:=[.E$17]*COM.SUN.STAR.SHEET.ADDIN.PRICINGFUNCTIONS.GETOPTBARRIER([.A56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6];[.B$8];[.B$12];[.B$13];[.E$9];[.E$10];[.E$11];[.E$12];[.E$13];[.E$14];[.E$15];[.E$16])" office:value-type="float" office:value="0.0980295239948158">
            <text:p>0.098029524</text:p>
          </table:table-cell>
          <table:table-cell table:style-name="ce8" table:formula="of:=[.E$17]*COM.SUN.STAR.SHEET.ADDIN.PRICINGFUNCTIONS.GETOPTBARRIER([.A56];[.B$8];[.B$12];[.B$13];[.E$9];[.E$10];[.E$11];[.E$12];[.E$13];[.E$14];[.E$15];[.E$16];&quot;delta&quot;)" office:value-type="float" office:value="6.41562155851386">
            <text:p>6.4156215585</text:p>
          </table:table-cell>
          <table:table-cell table:style-name="ce8" table:formula="of:=[.E$17]*COM.SUN.STAR.SHEET.ADDIN.PRICINGFUNCTIONS.GETOPTBARRIER([.A56];[.B$8];[.B$12];[.B$13];[.E$9];[.E$10];[.E$11];[.E$12];[.E$13];[.E$14];[.E$15];[.E$16];&quot;gamma&quot;)" office:value-type="float" office:value="376.723725963002">
            <text:p>376.723725963</text:p>
          </table:table-cell>
          <table:table-cell/>
          <table:table-cell table:style-name="ce11" table:formula="of:=[.I6]" office:value-type="float" office:value="96.9229527439513">
            <text:p>96.923</text:p>
          </table:table-cell>
          <table:table-cell table:style-name="ce8" table:formula="of:=[.E$17]*COM.SUN.STAR.SHEET.ADDIN.PRICINGFUNCTIONS.GETOPTBARRIER([.B$7]-[.H$43];[.B$8];[.B$12];[.B$13];[.E$9];[.E$10];[.E$11];[.E$12];[.E$13];[.E$14];[.E$15];[.E$16])" office:value-type="float" office:value="96.9219992726875">
            <text:p>96.9219992727</text:p>
          </table:table-cell>
          <table:table-cell table:style-name="ce8" table:formula="of:=[.E$17]*COM.SUN.STAR.SHEET.ADDIN.PRICINGFUNCTIONS.GETOPTBARRIER([.B$7]-[.I$43];[.B$8];[.B$12];[.B$13];[.E$9];[.E$10];[.E$11];[.E$12];[.E$13];[.E$14];[.E$15];[.E$16])" office:value-type="float" office:value="96.8276130366648">
            <text:p>96.8276130367</text:p>
          </table:table-cell>
          <table:table-cell table:style-name="ce8" table:formula="of:=[.E$17]*COM.SUN.STAR.SHEET.ADDIN.PRICINGFUNCTIONS.GETOPTBARRIER([.B$7];[.B$8]-[.J$43];[.B$12];[.B$13];[.E$9];[.E$10];[.E$11];[.E$12];[.E$13];[.E$14];[.E$15];[.E$16])" office:value-type="float" office:value="96.9229095053096">
            <text:p>96.9229095053</text:p>
          </table:table-cell>
          <table:table-cell table:style-name="ce8" table:formula="of:=[.E$17]*COM.SUN.STAR.SHEET.ADDIN.PRICINGFUNCTIONS.GETOPTBARRIER([.B$7];[.B$8]-[.K$43];[.B$12];[.B$13];[.E$9];[.E$10];[.E$11];[.E$12];[.E$13];[.E$14];[.E$15];[.E$16])" office:value-type="float" office:value="96.9186338990193">
            <text:p>96.918633899</text:p>
          </table:table-cell>
          <table:table-cell table:style-name="ce8" table:formula="of:=[.E$17]*COM.SUN.STAR.SHEET.ADDIN.PRICINGFUNCTIONS.GETOPTBARRIER([.B$7];[.B$8];[.B$12];[.B$13];[.E$9]+[.L$43];[.E$10];[.E$11];[.E$12];[.E$13];[.E$14];[.E$15];[.E$16])" office:value-type="float" office:value="96.9229448676875">
            <text:p>96.9229448677</text:p>
          </table:table-cell>
          <table:table-cell table:style-name="ce8" table:formula="of:=[.E$17]*COM.SUN.STAR.SHEET.ADDIN.PRICINGFUNCTIONS.GETOPTBARRIER([.B$7];[.B$8];[.B$12]-[.M$43];[.B$13];[.E$9];[.E$10];[.E$11];[.E$12];[.E$13];[.E$14];[.E$15];[.E$16])" office:value-type="float" office:value="96.9227777242564">
            <text:p>96.9227777243</text:p>
          </table:table-cell>
          <table:table-cell table:style-name="ce8" table:formula="of:=[.E$17]*COM.SUN.STAR.SHEET.ADDIN.PRICINGFUNCTIONS.GETOPTBARRIER([.B$7];[.B$8];[.B$12];[.B$13]-[.N$43];[.E$9];[.E$10];[.E$11];[.E$12];[.E$13];[.E$14];[.E$15];[.E$16])" office:value-type="float" office:value="96.9231439617905">
            <text:p>96.9231439618</text:p>
          </table:table-cell>
          <table:table-cell table:number-columns-repeated="1010"/>
        </table:table-row>
        <table:table-row table:style-name="ro1">
          <table:table-cell table:style-name="ce8" table:formula="of:=[.A56]+[.B$46]" office:value-type="float" office:value="0.981801445339082">
            <text:p>0.9818014453</text:p>
          </table:table-cell>
          <table:table-cell table:style-name="ce8" table:formula="of:=[.E$17]*COM.SUN.STAR.SHEET.ADDIN.PRICINGFUNCTIONS.GETOPTBARRIER([.A57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7];[.B$8];[.B$12];[.B$13];[.E$9];[.E$10];[.E$11];[.E$12];[.E$13];[.E$14];[.E$15];[.E$16])" office:value-type="float" office:value="0.144993610030057">
            <text:p>0.14499361</text:p>
          </table:table-cell>
          <table:table-cell table:style-name="ce8" table:formula="of:=[.E$17]*COM.SUN.STAR.SHEET.ADDIN.PRICINGFUNCTIONS.GETOPTBARRIER([.A57];[.B$8];[.B$12];[.B$13];[.E$9];[.E$10];[.E$11];[.E$12];[.E$13];[.E$14];[.E$15];[.E$16];&quot;delta&quot;)" office:value-type="float" office:value="9.10447591292756">
            <text:p>9.1044759129</text:p>
          </table:table-cell>
          <table:table-cell table:style-name="ce8" table:formula="of:=[.E$17]*COM.SUN.STAR.SHEET.ADDIN.PRICINGFUNCTIONS.GETOPTBARRIER([.A57];[.B$8];[.B$12];[.B$13];[.E$9];[.E$10];[.E$11];[.E$12];[.E$13];[.E$14];[.E$15];[.E$16];&quot;gamma&quot;)" office:value-type="float" office:value="509.472745587279">
            <text:p>509.4727455873</text:p>
          </table:table-cell>
          <table:table-cell/>
          <table:table-cell table:style-name="ce8"/>
          <table:table-cell table:style-name="ce8" table:formula="of:=[.E$17]*COM.SUN.STAR.SHEET.ADDIN.PRICINGFUNCTIONS.GETOPTBARRIER([.B$7]+[.H$43];[.B$8];[.B$12];[.B$13];[.E$9];[.E$10];[.E$11];[.E$12];[.E$13];[.E$14];[.E$15];[.E$16])" office:value-type="float" office:value="96.9239062167119">
            <text:p>96.9239062167</text:p>
          </table:table-cell>
          <table:table-cell table:style-name="ce8" table:formula="of:=[.E$17]*COM.SUN.STAR.SHEET.ADDIN.PRICINGFUNCTIONS.GETOPTBARRIER([.B$7]+[.I$43];[.B$8];[.B$12];[.B$13];[.E$9];[.E$10];[.E$11];[.E$12];[.E$13];[.E$14];[.E$15];[.E$16])" office:value-type="float" office:value="97.0183074237113">
            <text:p>97.0183074237</text:p>
          </table:table-cell>
          <table:table-cell table:style-name="ce8" table:formula="of:=[.E$17]*COM.SUN.STAR.SHEET.ADDIN.PRICINGFUNCTIONS.GETOPTBARRIER([.B$7];[.B$8]+[.J$43];[.B$12];[.B$13];[.E$9];[.E$10];[.E$11];[.E$12];[.E$13];[.E$14];[.E$15];[.E$16])" office:value-type="float" office:value="96.9229959836066">
            <text:p>96.9229959836</text:p>
          </table:table-cell>
          <table:table-cell table:style-name="ce8" table:formula="of:=[.E$17]*COM.SUN.STAR.SHEET.ADDIN.PRICINGFUNCTIONS.GETOPTBARRIER([.B$7];[.B$8]+[.K$43];[.B$12];[.B$13];[.E$9];[.E$10];[.E$11];[.E$12];[.E$13];[.E$14];[.E$15];[.E$16])" office:value-type="float" office:value="96.9272817265636">
            <text:p>96.9272817266</text:p>
          </table:table-cell>
          <table:table-cell table:style-name="ce8" table:formula="of:=[.E$17]*COM.SUN.STAR.SHEET.ADDIN.PRICINGFUNCTIONS.GETOPTBARRIER([.B$7];[.B$8];[.B$12];[.B$13];[.E$9]-[.L$43];[.E$10];[.E$11];[.E$12];[.E$13];[.E$14];[.E$15];[.E$16])" office:value-type="float" office:value="96.9229606203218">
            <text:p>96.9229606203</text:p>
          </table:table-cell>
          <table:table-cell table:style-name="ce8" table:formula="of:=[.E$17]*COM.SUN.STAR.SHEET.ADDIN.PRICINGFUNCTIONS.GETOPTBARRIER([.B$7];[.B$8];[.B$12]+[.M$43];[.B$13];[.E$9];[.E$10];[.E$11];[.E$12];[.E$13];[.E$14];[.E$15];[.E$16])" office:value-type="float" office:value="96.9231277636773">
            <text:p>96.9231277637</text:p>
          </table:table-cell>
          <table:table-cell table:style-name="ce8" table:formula="of:=[.E$17]*COM.SUN.STAR.SHEET.ADDIN.PRICINGFUNCTIONS.GETOPTBARRIER([.B$7];[.B$8];[.B$12];[.B$13]+[.N$43];[.E$9];[.E$10];[.E$11];[.E$12];[.E$13];[.E$14];[.E$15];[.E$16])" office:value-type="float" office:value="96.9227615262042">
            <text:p>96.9227615262</text:p>
          </table:table-cell>
          <table:table-cell table:number-columns-repeated="1010"/>
        </table:table-row>
        <table:table-row table:style-name="ro1">
          <table:table-cell table:style-name="ce8" table:formula="of:=[.A57]+[.B$46]" office:value-type="float" office:value="0.987906581137915">
            <text:p>0.9879065811</text:p>
          </table:table-cell>
          <table:table-cell table:style-name="ce8" table:formula="of:=[.E$17]*COM.SUN.STAR.SHEET.ADDIN.PRICINGFUNCTIONS.GETOPTBARRIER([.A58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8];[.B$8];[.B$12];[.B$13];[.E$9];[.E$10];[.E$11];[.E$12];[.E$13];[.E$14];[.E$15];[.E$16])" office:value-type="float" office:value="0.211054504778083">
            <text:p>0.2110545048</text:p>
          </table:table-cell>
          <table:table-cell table:style-name="ce8" table:formula="of:=[.E$17]*COM.SUN.STAR.SHEET.ADDIN.PRICINGFUNCTIONS.GETOPTBARRIER([.A58];[.B$8];[.B$12];[.B$13];[.E$9];[.E$10];[.E$11];[.E$12];[.E$13];[.E$14];[.E$15];[.E$16];&quot;delta&quot;)" office:value-type="float" office:value="12.7067751784189">
            <text:p>12.7067751784</text:p>
          </table:table-cell>
          <table:table-cell table:style-name="ce8" table:formula="of:=[.E$17]*COM.SUN.STAR.SHEET.ADDIN.PRICINGFUNCTIONS.GETOPTBARRIER([.A58];[.B$8];[.B$12];[.B$13];[.E$9];[.E$10];[.E$11];[.E$12];[.E$13];[.E$14];[.E$15];[.E$16];&quot;gamma&quot;)" office:value-type="float" office:value="676.783583783252">
            <text:p>676.7835837833</text:p>
          </table:table-cell>
          <table:table-cell/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formula="of:=[.A58]+[.B$46]" office:value-type="float" office:value="0.994011716936749">
            <text:p>0.9940117169</text:p>
          </table:table-cell>
          <table:table-cell table:style-name="ce8" table:formula="of:=[.E$17]*COM.SUN.STAR.SHEET.ADDIN.PRICINGFUNCTIONS.GETOPTBARRIER([.A59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59];[.B$8];[.B$12];[.B$13];[.E$9];[.E$10];[.E$11];[.E$12];[.E$13];[.E$14];[.E$15];[.E$16])" office:value-type="float" office:value="0.302463069352513">
            <text:p>0.3024630694</text:p>
          </table:table-cell>
          <table:table-cell table:style-name="ce8" table:formula="of:=[.E$17]*COM.SUN.STAR.SHEET.ADDIN.PRICINGFUNCTIONS.GETOPTBARRIER([.A59];[.B$8];[.B$12];[.B$13];[.E$9];[.E$10];[.E$11];[.E$12];[.E$13];[.E$14];[.E$15];[.E$16];&quot;delta&quot;)" office:value-type="float" office:value="17.4481823681405">
            <text:p>17.4481823681</text:p>
          </table:table-cell>
          <table:table-cell table:style-name="ce8" table:formula="of:=[.E$17]*COM.SUN.STAR.SHEET.ADDIN.PRICINGFUNCTIONS.GETOPTBARRIER([.A59];[.B$8];[.B$12];[.B$13];[.E$9];[.E$10];[.E$11];[.E$12];[.E$13];[.E$14];[.E$15];[.E$16];&quot;gamma&quot;)" office:value-type="float" office:value="883.380903995306">
            <text:p>883.3809039953</text:p>
          </table:table-cell>
          <table:table-cell/>
          <table:table-cell table:style-name="ce8" office:value-type="string">
            <text:p>Delta()</text:p>
          </table:table-cell>
          <table:table-cell table:style-name="ce8" office:value-type="string">
            <text:p>D(S+/-dS)</text:p>
          </table:table-cell>
          <table:table-cell table:style-name="ce8" office:value-type="string">
            <text:p>D(vol+/-dvol)</text:p>
          </table:table-cell>
          <table:table-cell table:style-name="ce8"/>
          <table:table-cell table:style-name="ce8" office:value-type="string">
            <text:p>Vega()</text:p>
          </table:table-cell>
          <table:table-cell table:style-name="ce8" office:value-type="string">
            <text:p>Vega(S+/-dS)</text:p>
          </table:table-cell>
          <table:table-cell table:style-name="ce8" office:value-type="string">
            <text:p>Vega(vol+/-dvol)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59]+[.B$46]" office:value-type="float" office:value="1.00011685273558">
            <text:p>1.0001168527</text:p>
          </table:table-cell>
          <table:table-cell table:style-name="ce8" table:formula="of:=[.E$17]*COM.SUN.STAR.SHEET.ADDIN.PRICINGFUNCTIONS.GETOPTBARRIER([.A60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0];[.B$8];[.B$12];[.B$13];[.E$9];[.E$10];[.E$11];[.E$12];[.E$13];[.E$14];[.E$15];[.E$16])" office:value-type="float" office:value="0.426932392391858">
            <text:p>0.4269323924</text:p>
          </table:table-cell>
          <table:table-cell table:style-name="ce8" table:formula="of:=[.E$17]*COM.SUN.STAR.SHEET.ADDIN.PRICINGFUNCTIONS.GETOPTBARRIER([.A60];[.B$8];[.B$12];[.B$13];[.E$9];[.E$10];[.E$11];[.E$12];[.E$13];[.E$14];[.E$15];[.E$16];&quot;delta&quot;)" office:value-type="float" office:value="23.5813653854742">
            <text:p>23.5813653855</text:p>
          </table:table-cell>
          <table:table-cell table:style-name="ce8" table:formula="of:=[.E$17]*COM.SUN.STAR.SHEET.ADDIN.PRICINGFUNCTIONS.GETOPTBARRIER([.A60];[.B$8];[.B$12];[.B$13];[.E$9];[.E$10];[.E$11];[.E$12];[.E$13];[.E$14];[.E$15];[.E$16];&quot;gamma&quot;)" office:value-type="float" office:value="1133.31573833816">
            <text:p>1133.3157383382</text:p>
          </table:table-cell>
          <table:table-cell/>
          <table:table-cell table:style-name="ce11" table:formula="of:=[.I7]" office:value-type="float" office:value="953.472012279663">
            <text:p>953.472</text:p>
          </table:table-cell>
          <table:table-cell table:style-name="ce8" table:formula="of:=[.E$17]*COM.SUN.STAR.SHEET.ADDIN.PRICINGFUNCTIONS.GETOPTBARRIER([.B$7]-[.H$43];[.B$8];[.B$12];[.B$13];[.E$9];[.E$10];[.E$11];[.E$12];[.E$13];[.E$14];[.E$15];[.E$16];&quot;delta&quot;)" office:value-type="float" office:value="953.470515009942">
            <text:p>953.4705150099</text:p>
          </table:table-cell>
          <table:table-cell table:style-name="ce8" table:formula="of:=[.E$17]*COM.SUN.STAR.SHEET.ADDIN.PRICINGFUNCTIONS.GETOPTBARRIER([.B$7];[.B$8]-[.J$43];[.B$12];[.B$13];[.E$9];[.E$10];[.E$11];[.E$12];[.E$13];[.E$14];[.E$15];[.E$16];&quot;delta&quot;)" office:value-type="float" office:value="953.473275184485">
            <text:p>953.4732751845</text:p>
          </table:table-cell>
          <table:table-cell table:style-name="ce8"/>
          <table:table-cell table:style-name="ce11" table:formula="of:=[.I11]" office:value-type="float" office:value="43.2391484358564">
            <text:p>43.239</text:p>
          </table:table-cell>
          <table:table-cell table:style-name="ce8" table:formula="of:=[.E$17]*COM.SUN.STAR.SHEET.ADDIN.PRICINGFUNCTIONS.GETOPTBARRIER([.B$7]-[.H$43];[.B$8];[.B$12];[.B$13];[.E$9];[.E$10];[.E$11];[.E$12];[.E$13];[.E$14];[.E$15];[.E$16];&quot;vega&quot;)" office:value-type="float" office:value="43.2404113579804">
            <text:p>43.240411358</text:p>
          </table:table-cell>
          <table:table-cell table:style-name="ce8" table:formula="of:=[.E$17]*COM.SUN.STAR.SHEET.ADDIN.PRICINGFUNCTIONS.GETOPTBARRIER([.B$7];[.B$8]-[.J$43];[.B$12];[.B$13];[.E$9];[.E$10];[.E$11];[.E$12];[.E$13];[.E$14];[.E$15];[.E$16];&quot;vega&quot;)" office:value-type="float" office:value="43.2381346637378">
            <text:p>43.238134663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0]+[.B$46]" office:value-type="float" office:value="1.00622198853442">
            <text:p>1.0062219885</text:p>
          </table:table-cell>
          <table:table-cell table:style-name="ce8" table:formula="of:=[.E$17]*COM.SUN.STAR.SHEET.ADDIN.PRICINGFUNCTIONS.GETOPTBARRIER([.A61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1];[.B$8];[.B$12];[.B$13];[.E$9];[.E$10];[.E$11];[.E$12];[.E$13];[.E$14];[.E$15];[.E$16])" office:value-type="float" office:value="0.593787401449486">
            <text:p>0.5937874014</text:p>
          </table:table-cell>
          <table:table-cell table:style-name="ce8" table:formula="of:=[.E$17]*COM.SUN.STAR.SHEET.ADDIN.PRICINGFUNCTIONS.GETOPTBARRIER([.A61];[.B$8];[.B$12];[.B$13];[.E$9];[.E$10];[.E$11];[.E$12];[.E$13];[.E$14];[.E$15];[.E$16];&quot;delta&quot;)" office:value-type="float" office:value="31.3805474738204">
            <text:p>31.3805474738</text:p>
          </table:table-cell>
          <table:table-cell table:style-name="ce8" table:formula="of:=[.E$17]*COM.SUN.STAR.SHEET.ADDIN.PRICINGFUNCTIONS.GETOPTBARRIER([.A61];[.B$8];[.B$12];[.B$13];[.E$9];[.E$10];[.E$11];[.E$12];[.E$13];[.E$14];[.E$15];[.E$16];&quot;gamma&quot;)" office:value-type="float" office:value="1429.52239726397">
            <text:p>1429.522397264</text:p>
          </table:table-cell>
          <table:table-cell/>
          <table:table-cell table:style-name="ce8"/>
          <table:table-cell table:style-name="ce8" table:formula="of:=[.E$17]*COM.SUN.STAR.SHEET.ADDIN.PRICINGFUNCTIONS.GETOPTBARRIER([.B$7]+[.H$43];[.B$8];[.B$12];[.B$13];[.E$9];[.E$10];[.E$11];[.E$12];[.E$13];[.E$14];[.E$15];[.E$16];&quot;delta&quot;)" office:value-type="float" office:value="953.473509503156">
            <text:p>953.4735095032</text:p>
          </table:table-cell>
          <table:table-cell table:style-name="ce8" table:formula="of:=[.E$17]*COM.SUN.STAR.SHEET.ADDIN.PRICINGFUNCTIONS.GETOPTBARRIER([.B$7];[.B$8]+[.J$43];[.B$12];[.B$13];[.E$9];[.E$10];[.E$11];[.E$12];[.E$13];[.E$14];[.E$15];[.E$16];&quot;delta&quot;)" office:value-type="float" office:value="953.470749362858">
            <text:p>953.4707493629</text:p>
          </table:table-cell>
          <table:table-cell table:style-name="ce8" table:number-columns-repeated="2"/>
          <table:table-cell table:style-name="ce8" table:formula="of:=[.E$17]*COM.SUN.STAR.SHEET.ADDIN.PRICINGFUNCTIONS.GETOPTBARRIER([.B$7]+[.H$43];[.B$8];[.B$12];[.B$13];[.E$9];[.E$10];[.E$11];[.E$12];[.E$13];[.E$14];[.E$15];[.E$16];&quot;vega&quot;)" office:value-type="float" office:value="43.2378855363534">
            <text:p>43.2378855364</text:p>
          </table:table-cell>
          <table:table-cell table:style-name="ce8" table:formula="of:=[.E$17]*COM.SUN.STAR.SHEET.ADDIN.PRICINGFUNCTIONS.GETOPTBARRIER([.B$7];[.B$8]+[.J$43];[.B$12];[.B$13];[.E$9];[.E$10];[.E$11];[.E$12];[.E$13];[.E$14];[.E$15];[.E$16];&quot;vega&quot;)" office:value-type="float" office:value="43.2401622015438">
            <text:p>43.2401622015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1]+[.B$46]" office:value-type="float" office:value="1.01232712433325">
            <text:p>1.0123271243</text:p>
          </table:table-cell>
          <table:table-cell table:style-name="ce8" table:formula="of:=[.E$17]*COM.SUN.STAR.SHEET.ADDIN.PRICINGFUNCTIONS.GETOPTBARRIER([.A62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2];[.B$8];[.B$12];[.B$13];[.E$9];[.E$10];[.E$11];[.E$12];[.E$13];[.E$14];[.E$15];[.E$16])" office:value-type="float" office:value="0.814072811463746">
            <text:p>0.8140728115</text:p>
          </table:table-cell>
          <table:table-cell table:style-name="ce8" table:formula="of:=[.E$17]*COM.SUN.STAR.SHEET.ADDIN.PRICINGFUNCTIONS.GETOPTBARRIER([.A62];[.B$8];[.B$12];[.B$13];[.E$9];[.E$10];[.E$11];[.E$12];[.E$13];[.E$14];[.E$15];[.E$16];&quot;delta&quot;)" office:value-type="float" office:value="41.1332955699887">
            <text:p>41.13329557</text:p>
          </table:table-cell>
          <table:table-cell table:style-name="ce8" table:formula="of:=[.E$17]*COM.SUN.STAR.SHEET.ADDIN.PRICINGFUNCTIONS.GETOPTBARRIER([.A62];[.B$8];[.B$12];[.B$13];[.E$9];[.E$10];[.E$11];[.E$12];[.E$13];[.E$14];[.E$15];[.E$16];&quot;gamma&quot;)" office:value-type="float" office:value="1773.36302717151">
            <text:p>1773.3630271715</text:p>
          </table:table-cell>
          <table:table-cell table:number-columns-repeated="1019"/>
        </table:table-row>
        <table:table-row table:style-name="ro1">
          <table:table-cell table:style-name="ce8" table:formula="of:=[.A62]+[.B$46]" office:value-type="float" office:value="1.01843226013208">
            <text:p>1.0184322601</text:p>
          </table:table-cell>
          <table:table-cell table:style-name="ce8" table:formula="of:=[.E$17]*COM.SUN.STAR.SHEET.ADDIN.PRICINGFUNCTIONS.GETOPTBARRIER([.A63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3];[.B$8];[.B$12];[.B$13];[.E$9];[.E$10];[.E$11];[.E$12];[.E$13];[.E$14];[.E$15];[.E$16])" office:value-type="float" office:value="1.10060256436341">
            <text:p>1.1006025644</text:p>
          </table:table-cell>
          <table:table-cell table:style-name="ce8" table:formula="of:=[.E$17]*COM.SUN.STAR.SHEET.ADDIN.PRICINGFUNCTIONS.GETOPTBARRIER([.A63];[.B$8];[.B$12];[.B$13];[.E$9];[.E$10];[.E$11];[.E$12];[.E$13];[.E$14];[.E$15];[.E$16];&quot;delta&quot;)" office:value-type="float" office:value="53.1295944732034">
            <text:p>53.1295944732</text:p>
          </table:table-cell>
          <table:table-cell table:style-name="ce8" table:formula="of:=[.E$17]*COM.SUN.STAR.SHEET.ADDIN.PRICINGFUNCTIONS.GETOPTBARRIER([.A63];[.B$8];[.B$12];[.B$13];[.E$9];[.E$10];[.E$11];[.E$12];[.E$13];[.E$14];[.E$15];[.E$16];&quot;gamma&quot;)" office:value-type="float" office:value="2164.2013587216">
            <text:p>2164.2013587216</text:p>
          </table:table-cell>
          <table:table-cell table:number-columns-repeated="1019"/>
        </table:table-row>
        <table:table-row table:style-name="ro1">
          <table:table-cell table:style-name="ce8" table:formula="of:=[.A63]+[.B$46]" office:value-type="float" office:value="1.02453739593092">
            <text:p>1.0245373959</text:p>
          </table:table-cell>
          <table:table-cell table:style-name="ce8" table:formula="of:=[.E$17]*COM.SUN.STAR.SHEET.ADDIN.PRICINGFUNCTIONS.GETOPTBARRIER([.A64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4];[.B$8];[.B$12];[.B$13];[.E$9];[.E$10];[.E$11];[.E$12];[.E$13];[.E$14];[.E$15];[.E$16])" office:value-type="float" office:value="1.46793501678562">
            <text:p>1.4679350168</text:p>
          </table:table-cell>
          <table:table-cell table:style-name="ce8" table:formula="of:=[.E$17]*COM.SUN.STAR.SHEET.ADDIN.PRICINGFUNCTIONS.GETOPTBARRIER([.A64];[.B$8];[.B$12];[.B$13];[.E$9];[.E$10];[.E$11];[.E$12];[.E$13];[.E$14];[.E$15];[.E$16];&quot;delta&quot;)" office:value-type="float" office:value="67.6485250667932">
            <text:p>67.6485250668</text:p>
          </table:table-cell>
          <table:table-cell table:style-name="ce8" table:formula="of:=[.E$17]*COM.SUN.STAR.SHEET.ADDIN.PRICINGFUNCTIONS.GETOPTBARRIER([.A64];[.B$8];[.B$12];[.B$13];[.E$9];[.E$10];[.E$11];[.E$12];[.E$13];[.E$14];[.E$15];[.E$16];&quot;gamma&quot;)" office:value-type="float" office:value="2599.05192174186">
            <text:p>2599.0519217419</text:p>
          </table:table-cell>
          <table:table-cell table:number-columns-repeated="1019"/>
        </table:table-row>
        <table:table-row table:style-name="ro1">
          <table:table-cell table:style-name="ce8" table:formula="of:=[.A64]+[.B$46]" office:value-type="float" office:value="1.03064253172975">
            <text:p>1.0306425317</text:p>
          </table:table-cell>
          <table:table-cell table:style-name="ce8" table:formula="of:=[.E$17]*COM.SUN.STAR.SHEET.ADDIN.PRICINGFUNCTIONS.GETOPTBARRIER([.A65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5];[.B$8];[.B$12];[.B$13];[.E$9];[.E$10];[.E$11];[.E$12];[.E$13];[.E$14];[.E$15];[.E$16])" office:value-type="float" office:value="1.93226094503037">
            <text:p>1.932260945</text:p>
          </table:table-cell>
          <table:table-cell table:style-name="ce8" table:formula="of:=[.E$17]*COM.SUN.STAR.SHEET.ADDIN.PRICINGFUNCTIONS.GETOPTBARRIER([.A65];[.B$8];[.B$12];[.B$13];[.E$9];[.E$10];[.E$11];[.E$12];[.E$13];[.E$14];[.E$15];[.E$16];&quot;delta&quot;)" office:value-type="float" office:value="84.9431493398313">
            <text:p>84.9431493398</text:p>
          </table:table-cell>
          <table:table-cell table:style-name="ce8" table:formula="of:=[.E$17]*COM.SUN.STAR.SHEET.ADDIN.PRICINGFUNCTIONS.GETOPTBARRIER([.A65];[.B$8];[.B$12];[.B$13];[.E$9];[.E$10];[.E$11];[.E$12];[.E$13];[.E$14];[.E$15];[.E$16];&quot;gamma&quot;)" office:value-type="float" office:value="3072.35074021262">
            <text:p>3072.3507402126</text:p>
          </table:table-cell>
          <table:table-cell table:number-columns-repeated="1019"/>
        </table:table-row>
        <table:table-row table:style-name="ro1">
          <table:table-cell table:style-name="ce8" table:formula="of:=[.A65]+[.B$46]" office:value-type="float" office:value="1.03674766752858">
            <text:p>1.0367476675</text:p>
          </table:table-cell>
          <table:table-cell table:style-name="ce8" table:formula="of:=[.E$17]*COM.SUN.STAR.SHEET.ADDIN.PRICINGFUNCTIONS.GETOPTBARRIER([.A66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6];[.B$8];[.B$12];[.B$13];[.E$9];[.E$10];[.E$11];[.E$12];[.E$13];[.E$14];[.E$15];[.E$16])" office:value-type="float" office:value="2.51119594567521">
            <text:p>2.5111959457</text:p>
          </table:table-cell>
          <table:table-cell table:style-name="ce8" table:formula="of:=[.E$17]*COM.SUN.STAR.SHEET.ADDIN.PRICINGFUNCTIONS.GETOPTBARRIER([.A66];[.B$8];[.B$12];[.B$13];[.E$9];[.E$10];[.E$11];[.E$12];[.E$13];[.E$14];[.E$15];[.E$16];&quot;delta&quot;)" office:value-type="float" office:value="105.224470590561">
            <text:p>105.2244705906</text:p>
          </table:table-cell>
          <table:table-cell table:style-name="ce8" table:formula="of:=[.E$17]*COM.SUN.STAR.SHEET.ADDIN.PRICINGFUNCTIONS.GETOPTBARRIER([.A66];[.B$8];[.B$12];[.B$13];[.E$9];[.E$10];[.E$11];[.E$12];[.E$13];[.E$14];[.E$15];[.E$16];&quot;gamma&quot;)" office:value-type="float" office:value="3575.88753921727">
            <text:p>3575.8875392173</text:p>
          </table:table-cell>
          <table:table-cell table:number-columns-repeated="1019"/>
        </table:table-row>
        <table:table-row table:style-name="ro1">
          <table:table-cell table:style-name="ce8" table:formula="of:=[.A66]+[.B$46]" office:value-type="float" office:value="1.04285280332742">
            <text:p>1.0428528033</text:p>
          </table:table-cell>
          <table:table-cell table:style-name="ce8" table:formula="of:=[.E$17]*COM.SUN.STAR.SHEET.ADDIN.PRICINGFUNCTIONS.GETOPTBARRIER([.A67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7];[.B$8];[.B$12];[.B$13];[.E$9];[.E$10];[.E$11];[.E$12];[.E$13];[.E$14];[.E$15];[.E$16])" office:value-type="float" office:value="3.22347479393373">
            <text:p>3.2234747939</text:p>
          </table:table-cell>
          <table:table-cell table:style-name="ce8" table:formula="of:=[.E$17]*COM.SUN.STAR.SHEET.ADDIN.PRICINGFUNCTIONS.GETOPTBARRIER([.A67];[.B$8];[.B$12];[.B$13];[.E$9];[.E$10];[.E$11];[.E$12];[.E$13];[.E$14];[.E$15];[.E$16];&quot;delta&quot;)" office:value-type="float" office:value="128.645548766429">
            <text:p>128.6455487664</text:p>
          </table:table-cell>
          <table:table-cell table:style-name="ce8" table:formula="of:=[.E$17]*COM.SUN.STAR.SHEET.ADDIN.PRICINGFUNCTIONS.GETOPTBARRIER([.A67];[.B$8];[.B$12];[.B$13];[.E$9];[.E$10];[.E$11];[.E$12];[.E$13];[.E$14];[.E$15];[.E$16];&quot;gamma&quot;)" office:value-type="float" office:value="4098.92784675819">
            <text:p>4098.9278467582</text:p>
          </table:table-cell>
          <table:table-cell table:number-columns-repeated="1019"/>
        </table:table-row>
        <table:table-row table:style-name="ro1">
          <table:table-cell table:style-name="ce8" table:formula="of:=[.A67]+[.B$46]" office:value-type="float" office:value="1.04895793912625">
            <text:p>1.0489579391</text:p>
          </table:table-cell>
          <table:table-cell table:style-name="ce8" table:formula="of:=[.E$17]*COM.SUN.STAR.SHEET.ADDIN.PRICINGFUNCTIONS.GETOPTBARRIER([.A68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8];[.B$8];[.B$12];[.B$13];[.E$9];[.E$10];[.E$11];[.E$12];[.E$13];[.E$14];[.E$15];[.E$16])" office:value-type="float" office:value="4.08855234850428">
            <text:p>4.0885523485</text:p>
          </table:table-cell>
          <table:table-cell table:style-name="ce8" table:formula="of:=[.E$17]*COM.SUN.STAR.SHEET.ADDIN.PRICINGFUNCTIONS.GETOPTBARRIER([.A68];[.B$8];[.B$12];[.B$13];[.E$9];[.E$10];[.E$11];[.E$12];[.E$13];[.E$14];[.E$15];[.E$16];&quot;delta&quot;)" office:value-type="float" office:value="155.286976143969">
            <text:p>155.286976144</text:p>
          </table:table-cell>
          <table:table-cell table:style-name="ce8" table:formula="of:=[.E$17]*COM.SUN.STAR.SHEET.ADDIN.PRICINGFUNCTIONS.GETOPTBARRIER([.A68];[.B$8];[.B$12];[.B$13];[.E$9];[.E$10];[.E$11];[.E$12];[.E$13];[.E$14];[.E$15];[.E$16];&quot;gamma&quot;)" office:value-type="float" office:value="4628.53696441935">
            <text:p>4628.5369644194</text:p>
          </table:table-cell>
          <table:table-cell table:number-columns-repeated="1019"/>
        </table:table-row>
        <table:table-row table:style-name="ro1">
          <table:table-cell table:style-name="ce8" table:formula="of:=[.A68]+[.B$46]" office:value-type="float" office:value="1.05506307492508">
            <text:p>1.0550630749</text:p>
          </table:table-cell>
          <table:table-cell table:style-name="ce8" table:formula="of:=[.E$17]*COM.SUN.STAR.SHEET.ADDIN.PRICINGFUNCTIONS.GETOPTBARRIER([.A69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69];[.B$8];[.B$12];[.B$13];[.E$9];[.E$10];[.E$11];[.E$12];[.E$13];[.E$14];[.E$15];[.E$16])" office:value-type="float" office:value="5.12612305499974">
            <text:p>5.126123055</text:p>
          </table:table-cell>
          <table:table-cell table:style-name="ce8" table:formula="of:=[.E$17]*COM.SUN.STAR.SHEET.ADDIN.PRICINGFUNCTIONS.GETOPTBARRIER([.A69];[.B$8];[.B$12];[.B$13];[.E$9];[.E$10];[.E$11];[.E$12];[.E$13];[.E$14];[.E$15];[.E$16];&quot;delta&quot;)" office:value-type="float" office:value="185.144933238488">
            <text:p>185.1449332385</text:p>
          </table:table-cell>
          <table:table-cell table:style-name="ce8" table:formula="of:=[.E$17]*COM.SUN.STAR.SHEET.ADDIN.PRICINGFUNCTIONS.GETOPTBARRIER([.A69];[.B$8];[.B$12];[.B$13];[.E$9];[.E$10];[.E$11];[.E$12];[.E$13];[.E$14];[.E$15];[.E$16];&quot;gamma&quot;)" office:value-type="float" office:value="5150.09831063722">
            <text:p>5150.0983106372</text:p>
          </table:table-cell>
          <table:table-cell table:number-columns-repeated="1019"/>
        </table:table-row>
        <table:table-row table:style-name="ro1">
          <table:table-cell table:style-name="ce8" table:formula="of:=[.A69]+[.B$46]" office:value-type="float" office:value="1.06116821072392">
            <text:p>1.0611682107</text:p>
          </table:table-cell>
          <table:table-cell table:style-name="ce8" table:formula="of:=[.E$17]*COM.SUN.STAR.SHEET.ADDIN.PRICINGFUNCTIONS.GETOPTBARRIER([.A70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0];[.B$8];[.B$12];[.B$13];[.E$9];[.E$10];[.E$11];[.E$12];[.E$13];[.E$14];[.E$15];[.E$16])" office:value-type="float" office:value="6.35557828155294">
            <text:p>6.3555782816</text:p>
          </table:table-cell>
          <table:table-cell table:style-name="ce8" table:formula="of:=[.E$17]*COM.SUN.STAR.SHEET.ADDIN.PRICINGFUNCTIONS.GETOPTBARRIER([.A70];[.B$8];[.B$12];[.B$13];[.E$9];[.E$10];[.E$11];[.E$12];[.E$13];[.E$14];[.E$15];[.E$16];&quot;delta&quot;)" office:value-type="float" office:value="218.122937011443">
            <text:p>218.1229370114</text:p>
          </table:table-cell>
          <table:table-cell table:style-name="ce8" table:formula="of:=[.E$17]*COM.SUN.STAR.SHEET.ADDIN.PRICINGFUNCTIONS.GETOPTBARRIER([.A70];[.B$8];[.B$12];[.B$13];[.E$9];[.E$10];[.E$11];[.E$12];[.E$13];[.E$14];[.E$15];[.E$16];&quot;gamma&quot;)" office:value-type="float" office:value="5647.99839078469">
            <text:p>5647.9983907847</text:p>
          </table:table-cell>
          <table:table-cell table:number-columns-repeated="1019"/>
        </table:table-row>
        <table:table-row table:style-name="ro1">
          <table:table-cell table:style-name="ce8" table:formula="of:=[.A70]+[.B$46]" office:value-type="float" office:value="1.06727334652275">
            <text:p>1.0672733465</text:p>
          </table:table-cell>
          <table:table-cell table:style-name="ce8" table:formula="of:=[.E$17]*COM.SUN.STAR.SHEET.ADDIN.PRICINGFUNCTIONS.GETOPTBARRIER([.A71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1];[.B$8];[.B$12];[.B$13];[.E$9];[.E$10];[.E$11];[.E$12];[.E$13];[.E$14];[.E$15];[.E$16])" office:value-type="float" office:value="7.79542687301029">
            <text:p>7.795426873</text:p>
          </table:table-cell>
          <table:table-cell table:style-name="ce8" table:formula="of:=[.E$17]*COM.SUN.STAR.SHEET.ADDIN.PRICINGFUNCTIONS.GETOPTBARRIER([.A71];[.B$8];[.B$12];[.B$13];[.E$9];[.E$10];[.E$11];[.E$12];[.E$13];[.E$14];[.E$15];[.E$16];&quot;delta&quot;)" office:value-type="float" office:value="254.02816608062">
            <text:p>254.0281660806</text:p>
          </table:table-cell>
          <table:table-cell table:style-name="ce8" table:formula="of:=[.E$17]*COM.SUN.STAR.SHEET.ADDIN.PRICINGFUNCTIONS.GETOPTBARRIER([.A71];[.B$8];[.B$12];[.B$13];[.E$9];[.E$10];[.E$11];[.E$12];[.E$13];[.E$14];[.E$15];[.E$16];&quot;gamma&quot;)" office:value-type="float" office:value="6106.43216312331">
            <text:p>6106.4321631233</text:p>
          </table:table-cell>
          <table:table-cell table:number-columns-repeated="1019"/>
        </table:table-row>
        <table:table-row table:style-name="ro1">
          <table:table-cell table:style-name="ce8" table:formula="of:=[.A71]+[.B$46]" office:value-type="float" office:value="1.07337848232158">
            <text:p>1.0733784823</text:p>
          </table:table-cell>
          <table:table-cell table:style-name="ce8" table:formula="of:=[.E$17]*COM.SUN.STAR.SHEET.ADDIN.PRICINGFUNCTIONS.GETOPTBARRIER([.A72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2];[.B$8];[.B$12];[.B$13];[.E$9];[.E$10];[.E$11];[.E$12];[.E$13];[.E$14];[.E$15];[.E$16])" office:value-type="float" office:value="9.46270875289825">
            <text:p>9.4627087529</text:p>
          </table:table-cell>
          <table:table-cell table:style-name="ce8" table:formula="of:=[.E$17]*COM.SUN.STAR.SHEET.ADDIN.PRICINGFUNCTIONS.GETOPTBARRIER([.A72];[.B$8];[.B$12];[.B$13];[.E$9];[.E$10];[.E$11];[.E$12];[.E$13];[.E$14];[.E$15];[.E$16];&quot;delta&quot;)" office:value-type="float" office:value="292.572919066868">
            <text:p>292.5729190669</text:p>
          </table:table-cell>
          <table:table-cell table:style-name="ce8" table:formula="of:=[.E$17]*COM.SUN.STAR.SHEET.ADDIN.PRICINGFUNCTIONS.GETOPTBARRIER([.A72];[.B$8];[.B$12];[.B$13];[.E$9];[.E$10];[.E$11];[.E$12];[.E$13];[.E$14];[.E$15];[.E$16];&quot;gamma&quot;)" office:value-type="float" office:value="6510.26827324381">
            <text:p>6510.2682732438</text:p>
          </table:table-cell>
          <table:table-cell table:number-columns-repeated="1019"/>
        </table:table-row>
        <table:table-row table:style-name="ro1">
          <table:table-cell table:style-name="ce8" table:formula="of:=[.A72]+[.B$46]" office:value-type="float" office:value="1.07948361812042">
            <text:p>1.0794836181</text:p>
          </table:table-cell>
          <table:table-cell table:style-name="ce8" table:formula="of:=[.E$17]*COM.SUN.STAR.SHEET.ADDIN.PRICINGFUNCTIONS.GETOPTBARRIER([.A73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3];[.B$8];[.B$12];[.B$13];[.E$9];[.E$10];[.E$11];[.E$12];[.E$13];[.E$14];[.E$15];[.E$16])" office:value-type="float" office:value="11.3724336082274">
            <text:p>11.3724336082</text:p>
          </table:table-cell>
          <table:table-cell table:style-name="ce8" table:formula="of:=[.E$17]*COM.SUN.STAR.SHEET.ADDIN.PRICINGFUNCTIONS.GETOPTBARRIER([.A73];[.B$8];[.B$12];[.B$13];[.E$9];[.E$10];[.E$11];[.E$12];[.E$13];[.E$14];[.E$15];[.E$16];&quot;delta&quot;)" office:value-type="float" office:value="333.381364235395">
            <text:p>333.3813642354</text:p>
          </table:table-cell>
          <table:table-cell table:style-name="ce8" table:formula="of:=[.E$17]*COM.SUN.STAR.SHEET.ADDIN.PRICINGFUNCTIONS.GETOPTBARRIER([.A73];[.B$8];[.B$12];[.B$13];[.E$9];[.E$10];[.E$11];[.E$12];[.E$13];[.E$14];[.E$15];[.E$16];&quot;gamma&quot;)" office:value-type="float" office:value="6845.90545283465">
            <text:p>6845.9054528347</text:p>
          </table:table-cell>
          <table:table-cell table:number-columns-repeated="1019"/>
        </table:table-row>
        <table:table-row table:style-name="ro1">
          <table:table-cell table:style-name="ce8" table:formula="of:=[.A73]+[.B$46]" office:value-type="float" office:value="1.08558875391925">
            <text:p>1.0855887539</text:p>
          </table:table-cell>
          <table:table-cell table:style-name="ce8" table:formula="of:=[.E$17]*COM.SUN.STAR.SHEET.ADDIN.PRICINGFUNCTIONS.GETOPTBARRIER([.A74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4];[.B$8];[.B$12];[.B$13];[.E$9];[.E$10];[.E$11];[.E$12];[.E$13];[.E$14];[.E$15];[.E$16])" office:value-type="float" office:value="13.537076359983">
            <text:p>13.53707636</text:p>
          </table:table-cell>
          <table:table-cell table:style-name="ce8" table:formula="of:=[.E$17]*COM.SUN.STAR.SHEET.ADDIN.PRICINGFUNCTIONS.GETOPTBARRIER([.A74];[.B$8];[.B$12];[.B$13];[.E$9];[.E$10];[.E$11];[.E$12];[.E$13];[.E$14];[.E$15];[.E$16];&quot;delta&quot;)" office:value-type="float" office:value="376.001312505251">
            <text:p>376.0013125053</text:p>
          </table:table-cell>
          <table:table-cell table:style-name="ce8" table:formula="of:=[.E$17]*COM.SUN.STAR.SHEET.ADDIN.PRICINGFUNCTIONS.GETOPTBARRIER([.A74];[.B$8];[.B$12];[.B$13];[.E$9];[.E$10];[.E$11];[.E$12];[.E$13];[.E$14];[.E$15];[.E$16];&quot;gamma&quot;)" office:value-type="float" office:value="7102.05045941937">
            <text:p>7102.0504594194</text:p>
          </table:table-cell>
          <table:table-cell table:number-columns-repeated="1019"/>
        </table:table-row>
        <table:table-row table:style-name="ro1">
          <table:table-cell table:style-name="ce8" table:formula="of:=[.A74]+[.B$46]" office:value-type="float" office:value="1.09169388971809">
            <text:p>1.0916938897</text:p>
          </table:table-cell>
          <table:table-cell table:style-name="ce8" table:formula="of:=[.E$17]*COM.SUN.STAR.SHEET.ADDIN.PRICINGFUNCTIONS.GETOPTBARRIER([.A75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5];[.B$8];[.B$12];[.B$13];[.E$9];[.E$10];[.E$11];[.E$12];[.E$13];[.E$14];[.E$15];[.E$16])" office:value-type="float" office:value="15.9661582181308">
            <text:p>15.9661582181</text:p>
          </table:table-cell>
          <table:table-cell table:style-name="ce8" table:formula="of:=[.E$17]*COM.SUN.STAR.SHEET.ADDIN.PRICINGFUNCTIONS.GETOPTBARRIER([.A75];[.B$8];[.B$12];[.B$13];[.E$9];[.E$10];[.E$11];[.E$12];[.E$13];[.E$14];[.E$15];[.E$16];&quot;delta&quot;)" office:value-type="float" office:value="419.920337052598">
            <text:p>419.9203370526</text:p>
          </table:table-cell>
          <table:table-cell table:style-name="ce8" table:formula="of:=[.E$17]*COM.SUN.STAR.SHEET.ADDIN.PRICINGFUNCTIONS.GETOPTBARRIER([.A75];[.B$8];[.B$12];[.B$13];[.E$9];[.E$10];[.E$11];[.E$12];[.E$13];[.E$14];[.E$15];[.E$16];&quot;gamma&quot;)" office:value-type="float" office:value="7270.3544442056">
            <text:p>7270.3544442056</text:p>
          </table:table-cell>
          <table:table-cell table:number-columns-repeated="1019"/>
        </table:table-row>
        <table:table-row table:style-name="ro1">
          <table:table-cell table:style-name="ce8" table:formula="of:=[.A75]+[.B$46]" office:value-type="float" office:value="1.09779902551692">
            <text:p>1.0977990255</text:p>
          </table:table-cell>
          <table:table-cell table:style-name="ce8" table:formula="of:=[.E$17]*COM.SUN.STAR.SHEET.ADDIN.PRICINGFUNCTIONS.GETOPTBARRIER([.A76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76];[.B$8];[.B$12];[.B$13];[.E$9];[.E$10];[.E$11];[.E$12];[.E$13];[.E$14];[.E$15];[.E$16])" office:value-type="float" office:value="18.6659368842404">
            <text:p>18.6659368842</text:p>
          </table:table-cell>
          <table:table-cell table:style-name="ce8" table:formula="of:=[.E$17]*COM.SUN.STAR.SHEET.ADDIN.PRICINGFUNCTIONS.GETOPTBARRIER([.A76];[.B$8];[.B$12];[.B$13];[.E$9];[.E$10];[.E$11];[.E$12];[.E$13];[.E$14];[.E$15];[.E$16];&quot;delta&quot;)" office:value-type="float" office:value="464.585214484263">
            <text:p>464.5852144843</text:p>
          </table:table-cell>
          <table:table-cell table:style-name="ce8" table:formula="of:=[.E$17]*COM.SUN.STAR.SHEET.ADDIN.PRICINGFUNCTIONS.GETOPTBARRIER([.A76];[.B$8];[.B$12];[.B$13];[.E$9];[.E$10];[.E$11];[.E$12];[.E$13];[.E$14];[.E$15];[.E$16];&quot;gamma&quot;)" office:value-type="float" office:value="7345.85776448272">
            <text:p>7345.8577644827</text:p>
          </table:table-cell>
          <table:table-cell table:number-columns-repeated="1019"/>
        </table:table-row>
        <table:table-row table:style-name="ro1">
          <table:table-cell table:style-name="ce8" table:formula="of:=[.A76]+[.B$46]" office:value-type="float" office:value="1.10390416131575">
            <text:p>1.1039041613</text:p>
          </table:table-cell>
          <table:table-cell table:style-name="ce8" table:formula="of:=[.E$17]*COM.SUN.STAR.SHEET.ADDIN.PRICINGFUNCTIONS.GETOPTBARRIER([.A77];[.B$8];[.B$12];[.B$13];0;[.E$10];[.E$11];[.E$12];[.E$13];[.E$14];[.E$15];[.E$16])" office:value-type="float" office:value="3.90416131575222">
            <text:p>3.9041613158</text:p>
          </table:table-cell>
          <table:table-cell table:style-name="ce8" table:formula="of:=[.E$17]*COM.SUN.STAR.SHEET.ADDIN.PRICINGFUNCTIONS.GETOPTBARRIER([.A77];[.B$8];[.B$12];[.B$13];[.E$9];[.E$10];[.E$11];[.E$12];[.E$13];[.E$14];[.E$15];[.E$16])" office:value-type="float" office:value="21.6392223815901">
            <text:p>21.6392223816</text:p>
          </table:table-cell>
          <table:table-cell table:style-name="ce8" table:formula="of:=[.E$17]*COM.SUN.STAR.SHEET.ADDIN.PRICINGFUNCTIONS.GETOPTBARRIER([.A77];[.B$8];[.B$12];[.B$13];[.E$9];[.E$10];[.E$11];[.E$12];[.E$13];[.E$14];[.E$15];[.E$16];&quot;delta&quot;)" office:value-type="float" office:value="509.423410632533">
            <text:p>509.4234106325</text:p>
          </table:table-cell>
          <table:table-cell table:style-name="ce8" table:formula="of:=[.E$17]*COM.SUN.STAR.SHEET.ADDIN.PRICINGFUNCTIONS.GETOPTBARRIER([.A77];[.B$8];[.B$12];[.B$13];[.E$9];[.E$10];[.E$11];[.E$12];[.E$13];[.E$14];[.E$15];[.E$16];&quot;gamma&quot;)" office:value-type="float" office:value="7327.21134842105">
            <text:p>7327.2113484211</text:p>
          </table:table-cell>
          <table:table-cell table:number-columns-repeated="1019"/>
        </table:table-row>
        <table:table-row table:style-name="ro1">
          <table:table-cell table:style-name="ce8" table:formula="of:=[.A77]+[.B$46]" office:value-type="float" office:value="1.11000929711459">
            <text:p>1.1100092971</text:p>
          </table:table-cell>
          <table:table-cell table:style-name="ce8" table:formula="of:=[.E$17]*COM.SUN.STAR.SHEET.ADDIN.PRICINGFUNCTIONS.GETOPTBARRIER([.A78];[.B$8];[.B$12];[.B$13];0;[.E$10];[.E$11];[.E$12];[.E$13];[.E$14];[.E$15];[.E$16])" office:value-type="float" office:value="10.0092971145858">
            <text:p>10.0092971146</text:p>
          </table:table-cell>
          <table:table-cell table:style-name="ce8" table:formula="of:=[.E$17]*COM.SUN.STAR.SHEET.ADDIN.PRICINGFUNCTIONS.GETOPTBARRIER([.A78];[.B$8];[.B$12];[.B$13];[.E$9];[.E$10];[.E$11];[.E$12];[.E$13];[.E$14];[.E$15];[.E$16])" office:value-type="float" office:value="24.8853267291719">
            <text:p>24.8853267292</text:p>
          </table:table-cell>
          <table:table-cell table:style-name="ce8" table:formula="of:=[.E$17]*COM.SUN.STAR.SHEET.ADDIN.PRICINGFUNCTIONS.GETOPTBARRIER([.A78];[.B$8];[.B$12];[.B$13];[.E$9];[.E$10];[.E$11];[.E$12];[.E$13];[.E$14];[.E$15];[.E$16];&quot;delta&quot;)" office:value-type="float" office:value="553.865202093604">
            <text:p>553.8652020936</text:p>
          </table:table-cell>
          <table:table-cell table:style-name="ce8" table:formula="of:=[.E$17]*COM.SUN.STAR.SHEET.ADDIN.PRICINGFUNCTIONS.GETOPTBARRIER([.A78];[.B$8];[.B$12];[.B$13];[.E$9];[.E$10];[.E$11];[.E$12];[.E$13];[.E$14];[.E$15];[.E$16];&quot;gamma&quot;)" office:value-type="float" office:value="7216.66353433652">
            <text:p>7216.6635343365</text:p>
          </table:table-cell>
          <table:table-cell table:number-columns-repeated="1019"/>
        </table:table-row>
        <table:table-row table:style-name="ro1">
          <table:table-cell table:style-name="ce8" table:formula="of:=[.A78]+[.B$46]" office:value-type="float" office:value="1.11611443291342">
            <text:p>1.1161144329</text:p>
          </table:table-cell>
          <table:table-cell table:style-name="ce8" table:formula="of:=[.E$17]*COM.SUN.STAR.SHEET.ADDIN.PRICINGFUNCTIONS.GETOPTBARRIER([.A79];[.B$8];[.B$12];[.B$13];0;[.E$10];[.E$11];[.E$12];[.E$13];[.E$14];[.E$15];[.E$16])" office:value-type="float" office:value="16.1144329134193">
            <text:p>16.1144329134</text:p>
          </table:table-cell>
          <table:table-cell table:style-name="ce8" table:formula="of:=[.E$17]*COM.SUN.STAR.SHEET.ADDIN.PRICINGFUNCTIONS.GETOPTBARRIER([.A79];[.B$8];[.B$12];[.B$13];[.E$9];[.E$10];[.E$11];[.E$12];[.E$13];[.E$14];[.E$15];[.E$16])" office:value-type="float" office:value="28.4001470003812">
            <text:p>28.4001470004</text:p>
          </table:table-cell>
          <table:table-cell table:style-name="ce8" table:formula="of:=[.E$17]*COM.SUN.STAR.SHEET.ADDIN.PRICINGFUNCTIONS.GETOPTBARRIER([.A79];[.B$8];[.B$12];[.B$13];[.E$9];[.E$10];[.E$11];[.E$12];[.E$13];[.E$14];[.E$15];[.E$16];&quot;delta&quot;)" office:value-type="float" office:value="597.365021776253">
            <text:p>597.3650217763</text:p>
          </table:table-cell>
          <table:table-cell table:style-name="ce8" table:formula="of:=[.E$17]*COM.SUN.STAR.SHEET.ADDIN.PRICINGFUNCTIONS.GETOPTBARRIER([.A79];[.B$8];[.B$12];[.B$13];[.E$9];[.E$10];[.E$11];[.E$12];[.E$13];[.E$14];[.E$15];[.E$16];&quot;gamma&quot;)" office:value-type="float" office:value="7019.82236054747">
            <text:p>7019.8223605475</text:p>
          </table:table-cell>
          <table:table-cell table:number-columns-repeated="1019"/>
        </table:table-row>
        <table:table-row table:style-name="ro1">
          <table:table-cell table:style-name="ce8" table:formula="of:=[.A79]+[.B$46]" office:value-type="float" office:value="1.12221956871225">
            <text:p>1.1222195687</text:p>
          </table:table-cell>
          <table:table-cell table:style-name="ce8" table:formula="of:=[.E$17]*COM.SUN.STAR.SHEET.ADDIN.PRICINGFUNCTIONS.GETOPTBARRIER([.A80];[.B$8];[.B$12];[.B$13];0;[.E$10];[.E$11];[.E$12];[.E$13];[.E$14];[.E$15];[.E$16])" office:value-type="float" office:value="22.2195687122528">
            <text:p>22.2195687123</text:p>
          </table:table-cell>
          <table:table-cell table:style-name="ce8" table:formula="of:=[.E$17]*COM.SUN.STAR.SHEET.ADDIN.PRICINGFUNCTIONS.GETOPTBARRIER([.A80];[.B$8];[.B$12];[.B$13];[.E$9];[.E$10];[.E$11];[.E$12];[.E$13];[.E$14];[.E$15];[.E$16])" office:value-type="float" office:value="32.1763729967127">
            <text:p>32.1763729967</text:p>
          </table:table-cell>
          <table:table-cell table:style-name="ce8" table:formula="of:=[.E$17]*COM.SUN.STAR.SHEET.ADDIN.PRICINGFUNCTIONS.GETOPTBARRIER([.A80];[.B$8];[.B$12];[.B$13];[.E$9];[.E$10];[.E$11];[.E$12];[.E$13];[.E$14];[.E$15];[.E$16];&quot;delta&quot;)" office:value-type="float" office:value="639.420737026755">
            <text:p>639.4207370268</text:p>
          </table:table-cell>
          <table:table-cell table:style-name="ce8" table:formula="of:=[.E$17]*COM.SUN.STAR.SHEET.ADDIN.PRICINGFUNCTIONS.GETOPTBARRIER([.A80];[.B$8];[.B$12];[.B$13];[.E$9];[.E$10];[.E$11];[.E$12];[.E$13];[.E$14];[.E$15];[.E$16];&quot;gamma&quot;)" office:value-type="float" office:value="6745.22220435657">
            <text:p>6745.2222043566</text:p>
          </table:table-cell>
          <table:table-cell table:number-columns-repeated="1019"/>
        </table:table-row>
        <table:table-row table:style-name="ro1">
          <table:table-cell table:style-name="ce8" table:formula="of:=[.A80]+[.B$46]" office:value-type="float" office:value="1.12832470451109">
            <text:p>1.1283247045</text:p>
          </table:table-cell>
          <table:table-cell table:style-name="ce8" table:formula="of:=[.E$17]*COM.SUN.STAR.SHEET.ADDIN.PRICINGFUNCTIONS.GETOPTBARRIER([.A81];[.B$8];[.B$12];[.B$13];0;[.E$10];[.E$11];[.E$12];[.E$13];[.E$14];[.E$15];[.E$16])" office:value-type="float" office:value="28.3247045110864">
            <text:p>28.3247045111</text:p>
          </table:table-cell>
          <table:table-cell table:style-name="ce8" table:formula="of:=[.E$17]*COM.SUN.STAR.SHEET.ADDIN.PRICINGFUNCTIONS.GETOPTBARRIER([.A81];[.B$8];[.B$12];[.B$13];[.E$9];[.E$10];[.E$11];[.E$12];[.E$13];[.E$14];[.E$15];[.E$16])" office:value-type="float" office:value="36.2038035206391">
            <text:p>36.2038035206</text:p>
          </table:table-cell>
          <table:table-cell table:style-name="ce8" table:formula="of:=[.E$17]*COM.SUN.STAR.SHEET.ADDIN.PRICINGFUNCTIONS.GETOPTBARRIER([.A81];[.B$8];[.B$12];[.B$13];[.E$9];[.E$10];[.E$11];[.E$12];[.E$13];[.E$14];[.E$15];[.E$16];&quot;delta&quot;)" office:value-type="float" office:value="679.589793109828">
            <text:p>679.5897931098</text:p>
          </table:table-cell>
          <table:table-cell table:style-name="ce8" table:formula="of:=[.E$17]*COM.SUN.STAR.SHEET.ADDIN.PRICINGFUNCTIONS.GETOPTBARRIER([.A81];[.B$8];[.B$12];[.B$13];[.E$9];[.E$10];[.E$11];[.E$12];[.E$13];[.E$14];[.E$15];[.E$16];&quot;gamma&quot;)" office:value-type="float" office:value="6403.73851214428">
            <text:p>6403.7385121443</text:p>
          </table:table-cell>
          <table:table-cell table:number-columns-repeated="1019"/>
        </table:table-row>
        <table:table-row table:style-name="ro1">
          <table:table-cell table:style-name="ce8" table:formula="of:=[.A81]+[.B$46]" office:value-type="float" office:value="1.13442984030992">
            <text:p>1.1344298403</text:p>
          </table:table-cell>
          <table:table-cell table:style-name="ce8" table:formula="of:=[.E$17]*COM.SUN.STAR.SHEET.ADDIN.PRICINGFUNCTIONS.GETOPTBARRIER([.A82];[.B$8];[.B$12];[.B$13];0;[.E$10];[.E$11];[.E$12];[.E$13];[.E$14];[.E$15];[.E$16])" office:value-type="float" office:value="34.4298403099199">
            <text:p>34.4298403099</text:p>
          </table:table-cell>
          <table:table-cell table:style-name="ce8" table:formula="of:=[.E$17]*COM.SUN.STAR.SHEET.ADDIN.PRICINGFUNCTIONS.GETOPTBARRIER([.A82];[.B$8];[.B$12];[.B$13];[.E$9];[.E$10];[.E$11];[.E$12];[.E$13];[.E$14];[.E$15];[.E$16])" office:value-type="float" office:value="40.4697495993011">
            <text:p>40.4697495993</text:p>
          </table:table-cell>
          <table:table-cell table:style-name="ce8" table:formula="of:=[.E$17]*COM.SUN.STAR.SHEET.ADDIN.PRICINGFUNCTIONS.GETOPTBARRIER([.A82];[.B$8];[.B$12];[.B$13];[.E$9];[.E$10];[.E$11];[.E$12];[.E$13];[.E$14];[.E$15];[.E$16];&quot;delta&quot;)" office:value-type="float" office:value="717.501453717286">
            <text:p>717.5014537173</text:p>
          </table:table-cell>
          <table:table-cell table:style-name="ce8" table:formula="of:=[.E$17]*COM.SUN.STAR.SHEET.ADDIN.PRICINGFUNCTIONS.GETOPTBARRIER([.A82];[.B$8];[.B$12];[.B$13];[.E$9];[.E$10];[.E$11];[.E$12];[.E$13];[.E$14];[.E$15];[.E$16];&quot;gamma&quot;)" office:value-type="float" office:value="6007.90382857203">
            <text:p>6007.903828572</text:p>
          </table:table-cell>
          <table:table-cell table:number-columns-repeated="1019"/>
        </table:table-row>
        <table:table-row table:style-name="ro1">
          <table:table-cell table:style-name="ce8" table:formula="of:=[.A82]+[.B$46]" office:value-type="float" office:value="1.14053497610875">
            <text:p>1.1405349761</text:p>
          </table:table-cell>
          <table:table-cell table:style-name="ce8" table:formula="of:=[.E$17]*COM.SUN.STAR.SHEET.ADDIN.PRICINGFUNCTIONS.GETOPTBARRIER([.A83];[.B$8];[.B$12];[.B$13];0;[.E$10];[.E$11];[.E$12];[.E$13];[.E$14];[.E$15];[.E$16])" office:value-type="float" office:value="40.5349761087535">
            <text:p>40.5349761088</text:p>
          </table:table-cell>
          <table:table-cell table:style-name="ce8" table:formula="of:=[.E$17]*COM.SUN.STAR.SHEET.ADDIN.PRICINGFUNCTIONS.GETOPTBARRIER([.A83];[.B$8];[.B$12];[.B$13];[.E$9];[.E$10];[.E$11];[.E$12];[.E$13];[.E$14];[.E$15];[.E$16])" office:value-type="float" office:value="44.9594993427651">
            <text:p>44.9594993428</text:p>
          </table:table-cell>
          <table:table-cell table:style-name="ce8" table:formula="of:=[.E$17]*COM.SUN.STAR.SHEET.ADDIN.PRICINGFUNCTIONS.GETOPTBARRIER([.A83];[.B$8];[.B$12];[.B$13];[.E$9];[.E$10];[.E$11];[.E$12];[.E$13];[.E$14];[.E$15];[.E$16];&quot;delta&quot;)" office:value-type="float" office:value="752.864708874708">
            <text:p>752.8647088747</text:p>
          </table:table-cell>
          <table:table-cell table:style-name="ce8" table:formula="of:=[.E$17]*COM.SUN.STAR.SHEET.ADDIN.PRICINGFUNCTIONS.GETOPTBARRIER([.A83];[.B$8];[.B$12];[.B$13];[.E$9];[.E$10];[.E$11];[.E$12];[.E$13];[.E$14];[.E$15];[.E$16];&quot;gamma&quot;)" office:value-type="float" office:value="5571.18188161767">
            <text:p>5571.1818816177</text:p>
          </table:table-cell>
          <table:table-cell table:number-columns-repeated="1019"/>
        </table:table-row>
        <table:table-row table:style-name="ro1">
          <table:table-cell table:style-name="ce8" table:formula="of:=[.A83]+[.B$46]" office:value-type="float" office:value="1.14664011190759">
            <text:p>1.1466401119</text:p>
          </table:table-cell>
          <table:table-cell table:style-name="ce8" table:formula="of:=[.E$17]*COM.SUN.STAR.SHEET.ADDIN.PRICINGFUNCTIONS.GETOPTBARRIER([.A84];[.B$8];[.B$12];[.B$13];0;[.E$10];[.E$11];[.E$12];[.E$13];[.E$14];[.E$15];[.E$16])" office:value-type="float" office:value="46.640111907587">
            <text:p>46.6401119076</text:p>
          </table:table-cell>
          <table:table-cell table:style-name="ce8" table:formula="of:=[.E$17]*COM.SUN.STAR.SHEET.ADDIN.PRICINGFUNCTIONS.GETOPTBARRIER([.A84];[.B$8];[.B$12];[.B$13];[.E$9];[.E$10];[.E$11];[.E$12];[.E$13];[.E$14];[.E$15];[.E$16])" office:value-type="float" office:value="49.6568175504034">
            <text:p>49.6568175504</text:p>
          </table:table-cell>
          <table:table-cell table:style-name="ce8" table:formula="of:=[.E$17]*COM.SUN.STAR.SHEET.ADDIN.PRICINGFUNCTIONS.GETOPTBARRIER([.A84];[.B$8];[.B$12];[.B$13];[.E$9];[.E$10];[.E$11];[.E$12];[.E$13];[.E$14];[.E$15];[.E$16];&quot;delta&quot;)" office:value-type="float" office:value="785.471763273118">
            <text:p>785.4717632731</text:p>
          </table:table-cell>
          <table:table-cell table:style-name="ce8" table:formula="of:=[.E$17]*COM.SUN.STAR.SHEET.ADDIN.PRICINGFUNCTIONS.GETOPTBARRIER([.A84];[.B$8];[.B$12];[.B$13];[.E$9];[.E$10];[.E$11];[.E$12];[.E$13];[.E$14];[.E$15];[.E$16];&quot;gamma&quot;)" office:value-type="float" office:value="5107.25432092181">
            <text:p>5107.2543209218</text:p>
          </table:table-cell>
          <table:table-cell table:number-columns-repeated="1019"/>
        </table:table-row>
        <table:table-row table:style-name="ro1">
          <table:table-cell table:style-name="ce8" table:formula="of:=[.A84]+[.B$46]" office:value-type="float" office:value="1.15274524770642">
            <text:p>1.1527452477</text:p>
          </table:table-cell>
          <table:table-cell table:style-name="ce8" table:formula="of:=[.E$17]*COM.SUN.STAR.SHEET.ADDIN.PRICINGFUNCTIONS.GETOPTBARRIER([.A85];[.B$8];[.B$12];[.B$13];0;[.E$10];[.E$11];[.E$12];[.E$13];[.E$14];[.E$15];[.E$16])" office:value-type="float" office:value="52.7452477064205">
            <text:p>52.7452477064</text:p>
          </table:table-cell>
          <table:table-cell table:style-name="ce8" table:formula="of:=[.E$17]*COM.SUN.STAR.SHEET.ADDIN.PRICINGFUNCTIONS.GETOPTBARRIER([.A85];[.B$8];[.B$12];[.B$13];[.E$9];[.E$10];[.E$11];[.E$12];[.E$13];[.E$14];[.E$15];[.E$16])" office:value-type="float" office:value="54.5444536285437">
            <text:p>54.5444536285</text:p>
          </table:table-cell>
          <table:table-cell table:style-name="ce8" table:formula="of:=[.E$17]*COM.SUN.STAR.SHEET.ADDIN.PRICINGFUNCTIONS.GETOPTBARRIER([.A85];[.B$8];[.B$12];[.B$13];[.E$9];[.E$10];[.E$11];[.E$12];[.E$13];[.E$14];[.E$15];[.E$16];&quot;delta&quot;)" office:value-type="float" office:value="815.19733211936">
            <text:p>815.1973321194</text:p>
          </table:table-cell>
          <table:table-cell table:style-name="ce8" table:formula="of:=[.E$17]*COM.SUN.STAR.SHEET.ADDIN.PRICINGFUNCTIONS.GETOPTBARRIER([.A85];[.B$8];[.B$12];[.B$13];[.E$9];[.E$10];[.E$11];[.E$12];[.E$13];[.E$14];[.E$15];[.E$16];&quot;gamma&quot;)" office:value-type="float" office:value="4629.36768498452">
            <text:p>4629.3676849845</text:p>
          </table:table-cell>
          <table:table-cell table:number-columns-repeated="1019"/>
        </table:table-row>
        <table:table-row table:style-name="ro1">
          <table:table-cell table:style-name="ce8" table:formula="of:=[.A85]+[.B$46]" office:value-type="float" office:value="1.15885038350525">
            <text:p>1.1588503835</text:p>
          </table:table-cell>
          <table:table-cell table:style-name="ce8" table:formula="of:=[.E$17]*COM.SUN.STAR.SHEET.ADDIN.PRICINGFUNCTIONS.GETOPTBARRIER([.A86];[.B$8];[.B$12];[.B$13];0;[.E$10];[.E$11];[.E$12];[.E$13];[.E$14];[.E$15];[.E$16])" office:value-type="float" office:value="58.8503835052541">
            <text:p>58.8503835053</text:p>
          </table:table-cell>
          <table:table-cell table:style-name="ce8" table:formula="of:=[.E$17]*COM.SUN.STAR.SHEET.ADDIN.PRICINGFUNCTIONS.GETOPTBARRIER([.A86];[.B$8];[.B$12];[.B$13];[.E$9];[.E$10];[.E$11];[.E$12];[.E$13];[.E$14];[.E$15];[.E$16])" office:value-type="float" office:value="59.6046335943084">
            <text:p>59.6046335943</text:p>
          </table:table-cell>
          <table:table-cell table:style-name="ce8" table:formula="of:=[.E$17]*COM.SUN.STAR.SHEET.ADDIN.PRICINGFUNCTIONS.GETOPTBARRIER([.A86];[.B$8];[.B$12];[.B$13];[.E$9];[.E$10];[.E$11];[.E$12];[.E$13];[.E$14];[.E$15];[.E$16];&quot;delta&quot;)" office:value-type="float" office:value="841.994231165956">
            <text:p>841.994231166</text:p>
          </table:table-cell>
          <table:table-cell table:style-name="ce8" table:formula="of:=[.E$17]*COM.SUN.STAR.SHEET.ADDIN.PRICINGFUNCTIONS.GETOPTBARRIER([.A86];[.B$8];[.B$12];[.B$13];[.E$9];[.E$10];[.E$11];[.E$12];[.E$13];[.E$14];[.E$15];[.E$16];&quot;gamma&quot;)" office:value-type="float" office:value="4149.77758274906">
            <text:p>4149.7775827491</text:p>
          </table:table-cell>
          <table:table-cell table:number-columns-repeated="1019"/>
        </table:table-row>
        <table:table-row table:style-name="ro1">
          <table:table-cell table:style-name="ce8" table:formula="of:=[.A86]+[.B$46]" office:value-type="float" office:value="1.16495551930409">
            <text:p>1.1649555193</text:p>
          </table:table-cell>
          <table:table-cell table:style-name="ce8" table:formula="of:=[.E$17]*COM.SUN.STAR.SHEET.ADDIN.PRICINGFUNCTIONS.GETOPTBARRIER([.A87];[.B$8];[.B$12];[.B$13];0;[.E$10];[.E$11];[.E$12];[.E$13];[.E$14];[.E$15];[.E$16])" office:value-type="float" office:value="64.9555193040876">
            <text:p>64.9555193041</text:p>
          </table:table-cell>
          <table:table-cell table:style-name="ce8" table:formula="of:=[.E$17]*COM.SUN.STAR.SHEET.ADDIN.PRICINGFUNCTIONS.GETOPTBARRIER([.A87];[.B$8];[.B$12];[.B$13];[.E$9];[.E$10];[.E$11];[.E$12];[.E$13];[.E$14];[.E$15];[.E$16])" office:value-type="float" office:value="64.8195155244995">
            <text:p>64.8195155245</text:p>
          </table:table-cell>
          <table:table-cell table:style-name="ce8" table:formula="of:=[.E$17]*COM.SUN.STAR.SHEET.ADDIN.PRICINGFUNCTIONS.GETOPTBARRIER([.A87];[.B$8];[.B$12];[.B$13];[.E$9];[.E$10];[.E$11];[.E$12];[.E$13];[.E$14];[.E$15];[.E$16];&quot;delta&quot;)" office:value-type="float" office:value="865.885935453384">
            <text:p>865.8859354534</text:p>
          </table:table-cell>
          <table:table-cell table:style-name="ce8" table:formula="of:=[.E$17]*COM.SUN.STAR.SHEET.ADDIN.PRICINGFUNCTIONS.GETOPTBARRIER([.A87];[.B$8];[.B$12];[.B$13];[.E$9];[.E$10];[.E$11];[.E$12];[.E$13];[.E$14];[.E$15];[.E$16];&quot;gamma&quot;)" office:value-type="float" office:value="3679.31443900341">
            <text:p>3679.3144390034</text:p>
          </table:table-cell>
          <table:table-cell table:number-columns-repeated="1019"/>
        </table:table-row>
        <table:table-row table:style-name="ro1">
          <table:table-cell table:style-name="ce8" table:formula="of:=[.A87]+[.B$46]" office:value-type="float" office:value="1.17106065510292">
            <text:p>1.1710606551</text:p>
          </table:table-cell>
          <table:table-cell table:style-name="ce8" table:formula="of:=[.E$17]*COM.SUN.STAR.SHEET.ADDIN.PRICINGFUNCTIONS.GETOPTBARRIER([.A88];[.B$8];[.B$12];[.B$13];0;[.E$10];[.E$11];[.E$12];[.E$13];[.E$14];[.E$15];[.E$16])" office:value-type="float" office:value="71.0606551029211">
            <text:p>71.0606551029</text:p>
          </table:table-cell>
          <table:table-cell table:style-name="ce8" table:formula="of:=[.E$17]*COM.SUN.STAR.SHEET.ADDIN.PRICINGFUNCTIONS.GETOPTBARRIER([.A88];[.B$8];[.B$12];[.B$13];[.E$9];[.E$10];[.E$11];[.E$12];[.E$13];[.E$14];[.E$15];[.E$16])" office:value-type="float" office:value="70.1715922983445">
            <text:p>70.1715922983</text:p>
          </table:table-cell>
          <table:table-cell table:style-name="ce8" table:formula="of:=[.E$17]*COM.SUN.STAR.SHEET.ADDIN.PRICINGFUNCTIONS.GETOPTBARRIER([.A88];[.B$8];[.B$12];[.B$13];[.E$9];[.E$10];[.E$11];[.E$12];[.E$13];[.E$14];[.E$15];[.E$16];&quot;delta&quot;)" office:value-type="float" office:value="886.956889700142">
            <text:p>886.9568897001</text:p>
          </table:table-cell>
          <table:table-cell table:style-name="ce8" table:formula="of:=[.E$17]*COM.SUN.STAR.SHEET.ADDIN.PRICINGFUNCTIONS.GETOPTBARRIER([.A88];[.B$8];[.B$12];[.B$13];[.E$9];[.E$10];[.E$11];[.E$12];[.E$13];[.E$14];[.E$15];[.E$16];&quot;gamma&quot;)" office:value-type="float" office:value="3227.08200041375">
            <text:p>3227.0820004138</text:p>
          </table:table-cell>
          <table:table-cell table:number-columns-repeated="1019"/>
        </table:table-row>
        <table:table-row table:style-name="ro1">
          <table:table-cell table:style-name="ce8" table:formula="of:=[.A88]+[.B$46]" office:value-type="float" office:value="1.17716579090175">
            <text:p>1.1771657909</text:p>
          </table:table-cell>
          <table:table-cell table:style-name="ce8" table:formula="of:=[.E$17]*COM.SUN.STAR.SHEET.ADDIN.PRICINGFUNCTIONS.GETOPTBARRIER([.A89];[.B$8];[.B$12];[.B$13];0;[.E$10];[.E$11];[.E$12];[.E$13];[.E$14];[.E$15];[.E$16])" office:value-type="float" office:value="77.1657909017547">
            <text:p>77.1657909018</text:p>
          </table:table-cell>
          <table:table-cell table:style-name="ce8" table:formula="of:=[.E$17]*COM.SUN.STAR.SHEET.ADDIN.PRICINGFUNCTIONS.GETOPTBARRIER([.A89];[.B$8];[.B$12];[.B$13];[.E$9];[.E$10];[.E$11];[.E$12];[.E$13];[.E$14];[.E$15];[.E$16])" office:value-type="float" office:value="75.6440303928314">
            <text:p>75.6440303928</text:p>
          </table:table-cell>
          <table:table-cell table:style-name="ce8" table:formula="of:=[.E$17]*COM.SUN.STAR.SHEET.ADDIN.PRICINGFUNCTIONS.GETOPTBARRIER([.A89];[.B$8];[.B$12];[.B$13];[.E$9];[.E$10];[.E$11];[.E$12];[.E$13];[.E$14];[.E$15];[.E$16];&quot;delta&quot;)" office:value-type="float" office:value="905.341383310505">
            <text:p>905.3413833105</text:p>
          </table:table-cell>
          <table:table-cell table:style-name="ce8" table:formula="of:=[.E$17]*COM.SUN.STAR.SHEET.ADDIN.PRICINGFUNCTIONS.GETOPTBARRIER([.A89];[.B$8];[.B$12];[.B$13];[.E$9];[.E$10];[.E$11];[.E$12];[.E$13];[.E$14];[.E$15];[.E$16];&quot;gamma&quot;)" office:value-type="float" office:value="2800.28748141172">
            <text:p>2800.2874814117</text:p>
          </table:table-cell>
          <table:table-cell table:number-columns-repeated="1019"/>
        </table:table-row>
        <table:table-row table:style-name="ro1">
          <table:table-cell table:style-name="ce8" table:formula="of:=[.A89]+[.B$46]" office:value-type="float" office:value="1.18327092670059">
            <text:p>1.1832709267</text:p>
          </table:table-cell>
          <table:table-cell table:style-name="ce8" table:formula="of:=[.E$17]*COM.SUN.STAR.SHEET.ADDIN.PRICINGFUNCTIONS.GETOPTBARRIER([.A90];[.B$8];[.B$12];[.B$13];0;[.E$10];[.E$11];[.E$12];[.E$13];[.E$14];[.E$15];[.E$16])" office:value-type="float" office:value="83.2709267005882">
            <text:p>83.2709267006</text:p>
          </table:table-cell>
          <table:table-cell table:style-name="ce8" table:formula="of:=[.E$17]*COM.SUN.STAR.SHEET.ADDIN.PRICINGFUNCTIONS.GETOPTBARRIER([.A90];[.B$8];[.B$12];[.B$13];[.E$9];[.E$10];[.E$11];[.E$12];[.E$13];[.E$14];[.E$15];[.E$16])" office:value-type="float" office:value="81.2209383633986">
            <text:p>81.2209383634</text:p>
          </table:table-cell>
          <table:table-cell table:style-name="ce8" table:formula="of:=[.E$17]*COM.SUN.STAR.SHEET.ADDIN.PRICINGFUNCTIONS.GETOPTBARRIER([.A90];[.B$8];[.B$12];[.B$13];[.E$9];[.E$10];[.E$11];[.E$12];[.E$13];[.E$14];[.E$15];[.E$16];&quot;delta&quot;)" office:value-type="float" office:value="921.211763097549">
            <text:p>921.2117630975</text:p>
          </table:table-cell>
          <table:table-cell table:style-name="ce8" table:formula="of:=[.E$17]*COM.SUN.STAR.SHEET.ADDIN.PRICINGFUNCTIONS.GETOPTBARRIER([.A90];[.B$8];[.B$12];[.B$13];[.E$9];[.E$10];[.E$11];[.E$12];[.E$13];[.E$14];[.E$15];[.E$16];&quot;gamma&quot;)" office:value-type="float" office:value="2404.19178930888">
            <text:p>2404.1917893089</text:p>
          </table:table-cell>
          <table:table-cell table:number-columns-repeated="1019"/>
        </table:table-row>
        <table:table-row table:style-name="ro1">
          <table:table-cell table:style-name="ce8" table:formula="of:=[.A90]+[.B$46]" office:value-type="float" office:value="1.18937606249942">
            <text:p>1.1893760625</text:p>
          </table:table-cell>
          <table:table-cell table:style-name="ce8" table:formula="of:=[.E$17]*COM.SUN.STAR.SHEET.ADDIN.PRICINGFUNCTIONS.GETOPTBARRIER([.A91];[.B$8];[.B$12];[.B$13];0;[.E$10];[.E$11];[.E$12];[.E$13];[.E$14];[.E$15];[.E$16])" office:value-type="float" office:value="89.3760624994218">
            <text:p>89.3760624994</text:p>
          </table:table-cell>
          <table:table-cell table:style-name="ce8" table:formula="of:=[.E$17]*COM.SUN.STAR.SHEET.ADDIN.PRICINGFUNCTIONS.GETOPTBARRIER([.A91];[.B$8];[.B$12];[.B$13];[.E$9];[.E$10];[.E$11];[.E$12];[.E$13];[.E$14];[.E$15];[.E$16])" office:value-type="float" office:value="86.8875630938686">
            <text:p>86.8875630939</text:p>
          </table:table-cell>
          <table:table-cell table:style-name="ce8" table:formula="of:=[.E$17]*COM.SUN.STAR.SHEET.ADDIN.PRICINGFUNCTIONS.GETOPTBARRIER([.A91];[.B$8];[.B$12];[.B$13];[.E$9];[.E$10];[.E$11];[.E$12];[.E$13];[.E$14];[.E$15];[.E$16];&quot;delta&quot;)" office:value-type="float" office:value="934.766660738335">
            <text:p>934.7666607383</text:p>
          </table:table-cell>
          <table:table-cell table:style-name="ce8" table:formula="of:=[.E$17]*COM.SUN.STAR.SHEET.ADDIN.PRICINGFUNCTIONS.GETOPTBARRIER([.A91];[.B$8];[.B$12];[.B$13];[.E$9];[.E$10];[.E$11];[.E$12];[.E$13];[.E$14];[.E$15];[.E$16];&quot;gamma&quot;)" office:value-type="float" office:value="2042.16037311384">
            <text:p>2042.1603731139</text:p>
          </table:table-cell>
          <table:table-cell table:number-columns-repeated="1019"/>
        </table:table-row>
        <table:table-row table:style-name="ro1">
          <table:table-cell table:style-name="ce8" table:formula="of:=[.A91]+[.B$46]" office:value-type="float" office:value="1.19548119829826">
            <text:p>1.1954811983</text:p>
          </table:table-cell>
          <table:table-cell table:style-name="ce8" table:formula="of:=[.E$17]*COM.SUN.STAR.SHEET.ADDIN.PRICINGFUNCTIONS.GETOPTBARRIER([.A92];[.B$8];[.B$12];[.B$13];0;[.E$10];[.E$11];[.E$12];[.E$13];[.E$14];[.E$15];[.E$16])" office:value-type="float" office:value="95.4811982982553">
            <text:p>95.4811982983</text:p>
          </table:table-cell>
          <table:table-cell table:style-name="ce8" table:formula="of:=[.E$17]*COM.SUN.STAR.SHEET.ADDIN.PRICINGFUNCTIONS.GETOPTBARRIER([.A92];[.B$8];[.B$12];[.B$13];[.E$9];[.E$10];[.E$11];[.E$12];[.E$13];[.E$14];[.E$15];[.E$16])" office:value-type="float" office:value="92.6304156342984">
            <text:p>92.6304156343</text:p>
          </table:table-cell>
          <table:table-cell table:style-name="ce8" table:formula="of:=[.E$17]*COM.SUN.STAR.SHEET.ADDIN.PRICINGFUNCTIONS.GETOPTBARRIER([.A92];[.B$8];[.B$12];[.B$13];[.E$9];[.E$10];[.E$11];[.E$12];[.E$13];[.E$14];[.E$15];[.E$16];&quot;delta&quot;)" office:value-type="float" office:value="946.219776287197">
            <text:p>946.2197762872</text:p>
          </table:table-cell>
          <table:table-cell table:style-name="ce8" table:formula="of:=[.E$17]*COM.SUN.STAR.SHEET.ADDIN.PRICINGFUNCTIONS.GETOPTBARRIER([.A92];[.B$8];[.B$12];[.B$13];[.E$9];[.E$10];[.E$11];[.E$12];[.E$13];[.E$14];[.E$15];[.E$16];&quot;gamma&quot;)" office:value-type="float" office:value="1715.7901773306">
            <text:p>1715.7901773306</text:p>
          </table:table-cell>
          <table:table-cell table:number-columns-repeated="1019"/>
        </table:table-row>
        <table:table-row table:style-name="ro1">
          <table:table-cell table:style-name="ce8" table:formula="of:=[.A92]+[.B$46]" office:value-type="float" office:value="1.20158633409709">
            <text:p>1.2015863341</text:p>
          </table:table-cell>
          <table:table-cell table:style-name="ce8" table:formula="of:=[.E$17]*COM.SUN.STAR.SHEET.ADDIN.PRICINGFUNCTIONS.GETOPTBARRIER([.A93];[.B$8];[.B$12];[.B$13];0;[.E$10];[.E$11];[.E$12];[.E$13];[.E$14];[.E$15];[.E$16])" office:value-type="float" office:value="101.586334097089">
            <text:p>101.5863340971</text:p>
          </table:table-cell>
          <table:table-cell table:style-name="ce8" table:formula="of:=[.E$17]*COM.SUN.STAR.SHEET.ADDIN.PRICINGFUNCTIONS.GETOPTBARRIER([.A93];[.B$8];[.B$12];[.B$13];[.E$9];[.E$10];[.E$11];[.E$12];[.E$13];[.E$14];[.E$15];[.E$16])" office:value-type="float" office:value="98.4373312750284">
            <text:p>98.437331275</text:p>
          </table:table-cell>
          <table:table-cell table:style-name="ce8" table:formula="of:=[.E$17]*COM.SUN.STAR.SHEET.ADDIN.PRICINGFUNCTIONS.GETOPTBARRIER([.A93];[.B$8];[.B$12];[.B$13];[.E$9];[.E$10];[.E$11];[.E$12];[.E$13];[.E$14];[.E$15];[.E$16];&quot;delta&quot;)" office:value-type="float" office:value="955.789601066078">
            <text:p>955.7896010661</text:p>
          </table:table-cell>
          <table:table-cell table:style-name="ce8" table:formula="of:=[.E$17]*COM.SUN.STAR.SHEET.ADDIN.PRICINGFUNCTIONS.GETOPTBARRIER([.A93];[.B$8];[.B$12];[.B$13];[.E$9];[.E$10];[.E$11];[.E$12];[.E$13];[.E$14];[.E$15];[.E$16];&quot;gamma&quot;)" office:value-type="float" office:value="1425.08590250023">
            <text:p>1425.0859025002</text:p>
          </table:table-cell>
          <table:table-cell table:number-columns-repeated="1019"/>
        </table:table-row>
        <table:table-row table:style-name="ro1">
          <table:table-cell table:style-name="ce8" table:formula="of:=[.A93]+[.B$46]" office:value-type="float" office:value="1.20769146989592">
            <text:p>1.2076914699</text:p>
          </table:table-cell>
          <table:table-cell table:style-name="ce8" table:formula="of:=[.E$17]*COM.SUN.STAR.SHEET.ADDIN.PRICINGFUNCTIONS.GETOPTBARRIER([.A94];[.B$8];[.B$12];[.B$13];0;[.E$10];[.E$11];[.E$12];[.E$13];[.E$14];[.E$15];[.E$16])" office:value-type="float" office:value="107.691469895922">
            <text:p>107.6914698959</text:p>
          </table:table-cell>
          <table:table-cell table:style-name="ce8" table:formula="of:=[.E$17]*COM.SUN.STAR.SHEET.ADDIN.PRICINGFUNCTIONS.GETOPTBARRIER([.A94];[.B$8];[.B$12];[.B$13];[.E$9];[.E$10];[.E$11];[.E$12];[.E$13];[.E$14];[.E$15];[.E$16])" office:value-type="float" office:value="104.297470343716">
            <text:p>104.2974703437</text:p>
          </table:table-cell>
          <table:table-cell table:style-name="ce8" table:formula="of:=[.E$17]*COM.SUN.STAR.SHEET.ADDIN.PRICINGFUNCTIONS.GETOPTBARRIER([.A94];[.B$8];[.B$12];[.B$13];[.E$9];[.E$10];[.E$11];[.E$12];[.E$13];[.E$14];[.E$15];[.E$16];&quot;delta&quot;)" office:value-type="float" office:value="963.690299103536">
            <text:p>963.6902991035</text:p>
          </table:table-cell>
          <table:table-cell table:style-name="ce8" table:formula="of:=[.E$17]*COM.SUN.STAR.SHEET.ADDIN.PRICINGFUNCTIONS.GETOPTBARRIER([.A94];[.B$8];[.B$12];[.B$13];[.E$9];[.E$10];[.E$11];[.E$12];[.E$13];[.E$14];[.E$15];[.E$16];&quot;gamma&quot;)" office:value-type="float" office:value="1168.65897558494">
            <text:p>1168.658975585</text:p>
          </table:table-cell>
          <table:table-cell table:number-columns-repeated="1019"/>
        </table:table-row>
        <table:table-row table:style-name="ro1">
          <table:table-cell table:style-name="ce8" table:formula="of:=[.A94]+[.B$46]" office:value-type="float" office:value="1.21379660569476">
            <text:p>1.2137966057</text:p>
          </table:table-cell>
          <table:table-cell table:style-name="ce8" table:formula="of:=[.E$17]*COM.SUN.STAR.SHEET.ADDIN.PRICINGFUNCTIONS.GETOPTBARRIER([.A95];[.B$8];[.B$12];[.B$13];0;[.E$10];[.E$11];[.E$12];[.E$13];[.E$14];[.E$15];[.E$16])" office:value-type="float" office:value="113.796605694756">
            <text:p>113.7966056948</text:p>
          </table:table-cell>
          <table:table-cell table:style-name="ce8" table:formula="of:=[.E$17]*COM.SUN.STAR.SHEET.ADDIN.PRICINGFUNCTIONS.GETOPTBARRIER([.A95];[.B$8];[.B$12];[.B$13];[.E$9];[.E$10];[.E$11];[.E$12];[.E$13];[.E$14];[.E$15];[.E$16])" office:value-type="float" office:value="110.20126706555">
            <text:p>110.2012670656</text:p>
          </table:table-cell>
          <table:table-cell table:style-name="ce8" table:formula="of:=[.E$17]*COM.SUN.STAR.SHEET.ADDIN.PRICINGFUNCTIONS.GETOPTBARRIER([.A95];[.B$8];[.B$12];[.B$13];[.E$9];[.E$10];[.E$11];[.E$12];[.E$13];[.E$14];[.E$15];[.E$16];&quot;delta&quot;)" office:value-type="float" office:value="970.123809799225">
            <text:p>970.1238097992</text:p>
          </table:table-cell>
          <table:table-cell table:style-name="ce8" table:formula="of:=[.E$17]*COM.SUN.STAR.SHEET.ADDIN.PRICINGFUNCTIONS.GETOPTBARRIER([.A95];[.B$8];[.B$12];[.B$13];[.E$9];[.E$10];[.E$11];[.E$12];[.E$13];[.E$14];[.E$15];[.E$16];&quot;gamma&quot;)" office:value-type="float" office:value="943.924853759037">
            <text:p>943.924853759</text:p>
          </table:table-cell>
          <table:table-cell table:number-columns-repeated="1019"/>
        </table:table-row>
        <table:table-row table:style-name="ro1">
          <table:table-cell table:style-name="ce8" table:formula="of:=[.A95]+[.B$46]" office:value-type="float" office:value="1.21990174149359">
            <text:p>1.2199017415</text:p>
          </table:table-cell>
          <table:table-cell table:style-name="ce8" table:formula="of:=[.E$17]*COM.SUN.STAR.SHEET.ADDIN.PRICINGFUNCTIONS.GETOPTBARRIER([.A96];[.B$8];[.B$12];[.B$13];0;[.E$10];[.E$11];[.E$12];[.E$13];[.E$14];[.E$15];[.E$16])" office:value-type="float" office:value="119.901741493589">
            <text:p>119.9017414936</text:p>
          </table:table-cell>
          <table:table-cell table:style-name="ce8" table:formula="of:=[.E$17]*COM.SUN.STAR.SHEET.ADDIN.PRICINGFUNCTIONS.GETOPTBARRIER([.A96];[.B$8];[.B$12];[.B$13];[.E$9];[.E$10];[.E$11];[.E$12];[.E$13];[.E$14];[.E$15];[.E$16])" office:value-type="float" office:value="116.140333776385">
            <text:p>116.1403337764</text:p>
          </table:table-cell>
          <table:table-cell table:style-name="ce8" table:formula="of:=[.E$17]*COM.SUN.STAR.SHEET.ADDIN.PRICINGFUNCTIONS.GETOPTBARRIER([.A96];[.B$8];[.B$12];[.B$13];[.E$9];[.E$10];[.E$11];[.E$12];[.E$13];[.E$14];[.E$15];[.E$16];&quot;delta&quot;)" office:value-type="float" office:value="975.273096380489">
            <text:p>975.2730963805</text:p>
          </table:table-cell>
          <table:table-cell table:style-name="ce8" table:formula="of:=[.E$17]*COM.SUN.STAR.SHEET.ADDIN.PRICINGFUNCTIONS.GETOPTBARRIER([.A96];[.B$8];[.B$12];[.B$13];[.E$9];[.E$10];[.E$11];[.E$12];[.E$13];[.E$14];[.E$15];[.E$16];&quot;gamma&quot;)" office:value-type="float" office:value="747.277999095888">
            <text:p>747.2779990959</text:p>
          </table:table-cell>
          <table:table-cell table:number-columns-repeated="1019"/>
        </table:table-row>
        <table:table-row table:style-name="ro1">
          <table:table-cell table:style-name="ce8" table:formula="of:=[.A96]+[.B$46]" office:value-type="float" office:value="1.22600687729242">
            <text:p>1.2260068773</text:p>
          </table:table-cell>
          <table:table-cell table:style-name="ce8" table:formula="of:=[.E$17]*COM.SUN.STAR.SHEET.ADDIN.PRICINGFUNCTIONS.GETOPTBARRIER([.A97];[.B$8];[.B$12];[.B$13];0;[.E$10];[.E$11];[.E$12];[.E$13];[.E$14];[.E$15];[.E$16])" office:value-type="float" office:value="126.006877292423">
            <text:p>126.0068772924</text:p>
          </table:table-cell>
          <table:table-cell table:style-name="ce8" table:formula="of:=[.E$17]*COM.SUN.STAR.SHEET.ADDIN.PRICINGFUNCTIONS.GETOPTBARRIER([.A97];[.B$8];[.B$12];[.B$13];[.E$9];[.E$10];[.E$11];[.E$12];[.E$13];[.E$14];[.E$15];[.E$16])" office:value-type="float" office:value="122.107326960868">
            <text:p>122.1073269609</text:p>
          </table:table-cell>
          <table:table-cell table:style-name="ce8" table:formula="of:=[.E$17]*COM.SUN.STAR.SHEET.ADDIN.PRICINGFUNCTIONS.GETOPTBARRIER([.A97];[.B$8];[.B$12];[.B$13];[.E$9];[.E$10];[.E$11];[.E$12];[.E$13];[.E$14];[.E$15];[.E$16];&quot;delta&quot;)" office:value-type="float" office:value="979.296352530947">
            <text:p>979.2963525309</text:p>
          </table:table-cell>
          <table:table-cell table:style-name="ce8" table:formula="of:=[.E$17]*COM.SUN.STAR.SHEET.ADDIN.PRICINGFUNCTIONS.GETOPTBARRIER([.A97];[.B$8];[.B$12];[.B$13];[.E$9];[.E$10];[.E$11];[.E$12];[.E$13];[.E$14];[.E$15];[.E$16];&quot;gamma&quot;)" office:value-type="float" office:value="574.228559904614">
            <text:p>574.2285599046</text:p>
          </table:table-cell>
          <table:table-cell table:number-columns-repeated="1019"/>
        </table:table-row>
        <table:table-row table:style-name="ro1">
          <table:table-cell table:style-name="ce8" table:formula="of:=[.A97]+[.B$46]" office:value-type="float" office:value="1.23211201309126">
            <text:p>1.2321120131</text:p>
          </table:table-cell>
          <table:table-cell table:style-name="ce8" table:formula="of:=[.E$17]*COM.SUN.STAR.SHEET.ADDIN.PRICINGFUNCTIONS.GETOPTBARRIER([.A98];[.B$8];[.B$12];[.B$13];0;[.E$10];[.E$11];[.E$12];[.E$13];[.E$14];[.E$15];[.E$16])" office:value-type="float" office:value="132.112013091257">
            <text:p>132.1120130913</text:p>
          </table:table-cell>
          <table:table-cell table:style-name="ce8" table:formula="of:=[.E$17]*COM.SUN.STAR.SHEET.ADDIN.PRICINGFUNCTIONS.GETOPTBARRIER([.A98];[.B$8];[.B$12];[.B$13];[.E$9];[.E$10];[.E$11];[.E$12];[.E$13];[.E$14];[.E$15];[.E$16])" office:value-type="float" office:value="128.09578017675">
            <text:p>128.0957801768</text:p>
          </table:table-cell>
          <table:table-cell table:style-name="ce8" table:formula="of:=[.E$17]*COM.SUN.STAR.SHEET.ADDIN.PRICINGFUNCTIONS.GETOPTBARRIER([.A98];[.B$8];[.B$12];[.B$13];[.E$9];[.E$10];[.E$11];[.E$12];[.E$13];[.E$14];[.E$15];[.E$16];&quot;delta&quot;)" office:value-type="float" office:value="982.321897939982">
            <text:p>982.32189794</text:p>
          </table:table-cell>
          <table:table-cell table:style-name="ce8" table:formula="of:=[.E$17]*COM.SUN.STAR.SHEET.ADDIN.PRICINGFUNCTIONS.GETOPTBARRIER([.A98];[.B$8];[.B$12];[.B$13];[.E$9];[.E$10];[.E$11];[.E$12];[.E$13];[.E$14];[.E$15];[.E$16];&quot;gamma&quot;)" office:value-type="float" office:value="419.49004175451">
            <text:p>419.4900417545</text:p>
          </table:table-cell>
          <table:table-cell table:number-columns-repeated="1019"/>
        </table:table-row>
        <table:table-row table:style-name="ro1">
          <table:table-cell table:style-name="ce8" table:formula="of:=[.A98]+[.B$46]" office:value-type="float" office:value="1.23821714889009">
            <text:p>1.2382171489</text:p>
          </table:table-cell>
          <table:table-cell table:style-name="ce8" table:formula="of:=[.E$17]*COM.SUN.STAR.SHEET.ADDIN.PRICINGFUNCTIONS.GETOPTBARRIER([.A99];[.B$8];[.B$12];[.B$13];0;[.E$10];[.E$11];[.E$12];[.E$13];[.E$14];[.E$15];[.E$16])" office:value-type="float" office:value="138.21714889009">
            <text:p>138.2171488901</text:p>
          </table:table-cell>
          <table:table-cell table:style-name="ce8" table:formula="of:=[.E$17]*COM.SUN.STAR.SHEET.ADDIN.PRICINGFUNCTIONS.GETOPTBARRIER([.A99];[.B$8];[.B$12];[.B$13];[.E$9];[.E$10];[.E$11];[.E$12];[.E$13];[.E$14];[.E$15];[.E$16])" office:value-type="float" office:value="134.099907116791">
            <text:p>134.0999071168</text:p>
          </table:table-cell>
          <table:table-cell table:style-name="ce8" table:formula="of:=[.E$17]*COM.SUN.STAR.SHEET.ADDIN.PRICINGFUNCTIONS.GETOPTBARRIER([.A99];[.B$8];[.B$12];[.B$13];[.E$9];[.E$10];[.E$11];[.E$12];[.E$13];[.E$14];[.E$15];[.E$16];&quot;delta&quot;)" office:value-type="float" office:value="984.443444731252">
            <text:p>984.4434447313</text:p>
          </table:table-cell>
          <table:table-cell table:style-name="ce8" table:formula="of:=[.E$17]*COM.SUN.STAR.SHEET.ADDIN.PRICINGFUNCTIONS.GETOPTBARRIER([.A99];[.B$8];[.B$12];[.B$13];[.E$9];[.E$10];[.E$11];[.E$12];[.E$13];[.E$14];[.E$15];[.E$16];&quot;gamma&quot;)" office:value-type="float" office:value="277.012716094342">
            <text:p>277.0127160943</text:p>
          </table:table-cell>
          <table:table-cell table:number-columns-repeated="1019"/>
        </table:table-row>
        <table:table-row table:style-name="ro1">
          <table:table-cell table:style-name="ce8" table:formula="of:=[.A99]+[.B$46]" office:value-type="float" office:value="1.24432228468892">
            <text:p>1.2443222847</text:p>
          </table:table-cell>
          <table:table-cell table:style-name="ce8" table:formula="of:=[.E$17]*COM.SUN.STAR.SHEET.ADDIN.PRICINGFUNCTIONS.GETOPTBARRIER([.A100];[.B$8];[.B$12];[.B$13];0;[.E$10];[.E$11];[.E$12];[.E$13];[.E$14];[.E$15];[.E$16])" office:value-type="float" office:value="144.322284688924">
            <text:p>144.3222846889</text:p>
          </table:table-cell>
          <table:table-cell table:style-name="ce8" table:formula="of:=[.E$17]*COM.SUN.STAR.SHEET.ADDIN.PRICINGFUNCTIONS.GETOPTBARRIER([.A100];[.B$8];[.B$12];[.B$13];[.E$9];[.E$10];[.E$11];[.E$12];[.E$13];[.E$14];[.E$15];[.E$16])" office:value-type="float" office:value="140.114376054143">
            <text:p>140.1143760541</text:p>
          </table:table-cell>
          <table:table-cell table:style-name="ce8" table:formula="of:=[.E$17]*COM.SUN.STAR.SHEET.ADDIN.PRICINGFUNCTIONS.GETOPTBARRIER([.A100];[.B$8];[.B$12];[.B$13];[.E$9];[.E$10];[.E$11];[.E$12];[.E$13];[.E$14];[.E$15];[.E$16];&quot;delta&quot;)" office:value-type="float" office:value="985.715401370501">
            <text:p>985.7154013705</text:p>
          </table:table-cell>
          <table:table-cell table:style-name="ce8" table:formula="of:=[.E$17]*COM.SUN.STAR.SHEET.ADDIN.PRICINGFUNCTIONS.GETOPTBARRIER([.A100];[.B$8];[.B$12];[.B$13];[.E$9];[.E$10];[.E$11];[.E$12];[.E$13];[.E$14];[.E$15];[.E$16];&quot;gamma&quot;)" office:value-type="float" office:value="139.962972812737">
            <text:p>139.9629728127</text:p>
          </table:table-cell>
          <table:table-cell table:number-columns-repeated="1019"/>
        </table:table-row>
        <table:table-row table:style-name="ro1">
          <table:table-cell table:style-name="ce8" table:formula="of:=[.A100]+[.B$46]" office:value-type="float" office:value="1.25042742048776">
            <text:p>1.2504274205</text:p>
          </table:table-cell>
          <table:table-cell table:style-name="ce8" table:formula="of:=[.E$17]*COM.SUN.STAR.SHEET.ADDIN.PRICINGFUNCTIONS.GETOPTBARRIER([.A101];[.B$8];[.B$12];[.B$13];0;[.E$10];[.E$11];[.E$12];[.E$13];[.E$14];[.E$15];[.E$16])" office:value-type="float" office:value="150.427420487757">
            <text:p>150.4274204878</text:p>
          </table:table-cell>
          <table:table-cell table:style-name="ce8" table:formula="of:=[.E$17]*COM.SUN.STAR.SHEET.ADDIN.PRICINGFUNCTIONS.GETOPTBARRIER([.A101];[.B$8];[.B$12];[.B$13];[.E$9];[.E$10];[.E$11];[.E$12];[.E$13];[.E$14];[.E$15];[.E$16])" office:value-type="float" office:value="146.134054918841">
            <text:p>146.1340549188</text:p>
          </table:table-cell>
          <table:table-cell table:style-name="ce8" table:formula="of:=[.E$17]*COM.SUN.STAR.SHEET.ADDIN.PRICINGFUNCTIONS.GETOPTBARRIER([.A101];[.B$8];[.B$12];[.B$13];[.E$9];[.E$10];[.E$11];[.E$12];[.E$13];[.E$14];[.E$15];[.E$16];&quot;delta&quot;)" office:value-type="float" office:value="986.147898237662">
            <text:p>986.1478982377</text:p>
          </table:table-cell>
          <table:table-cell table:style-name="ce8" table:formula="of:=[.E$17]*COM.SUN.STAR.SHEET.ADDIN.PRICINGFUNCTIONS.GETOPTBARRIER([.A101];[.B$8];[.B$12];[.B$13];[.E$9];[.E$10];[.E$11];[.E$12];[.E$13];[.E$14];[.E$15];[.E$16];&quot;gamma&quot;)" office:value-type="float" office:value="0.654139543729171">
            <text:p>0.6541395437</text:p>
          </table:table-cell>
          <table:table-cell table:number-columns-repeated="1019"/>
        </table:table-row>
        <table:table-row table:style-name="ro1">
          <table:table-cell table:style-name="ce8" table:formula="of:=[.A101]+[.B$46]" office:value-type="float" office:value="1.25653255628659">
            <text:p>1.2565325563</text:p>
          </table:table-cell>
          <table:table-cell table:style-name="ce8" table:formula="of:=[.E$17]*COM.SUN.STAR.SHEET.ADDIN.PRICINGFUNCTIONS.GETOPTBARRIER([.A102];[.B$8];[.B$12];[.B$13];0;[.E$10];[.E$11];[.E$12];[.E$13];[.E$14];[.E$15];[.E$16])" office:value-type="float" office:value="156.532556286591">
            <text:p>156.5325562866</text:p>
          </table:table-cell>
          <table:table-cell table:style-name="ce8" table:formula="of:=[.E$17]*COM.SUN.STAR.SHEET.ADDIN.PRICINGFUNCTIONS.GETOPTBARRIER([.A102];[.B$8];[.B$12];[.B$13];[.E$9];[.E$10];[.E$11];[.E$12];[.E$13];[.E$14];[.E$15];[.E$16])" office:value-type="float" office:value="152.153724459836">
            <text:p>152.1537244598</text:p>
          </table:table-cell>
          <table:table-cell table:style-name="ce8" table:formula="of:=[.E$17]*COM.SUN.STAR.SHEET.ADDIN.PRICINGFUNCTIONS.GETOPTBARRIER([.A102];[.B$8];[.B$12];[.B$13];[.E$9];[.E$10];[.E$11];[.E$12];[.E$13];[.E$14];[.E$15];[.E$16];&quot;delta&quot;)" office:value-type="float" office:value="985.701268442048">
            <text:p>985.701268442</text:p>
          </table:table-cell>
          <table:table-cell table:style-name="ce8" table:formula="of:=[.E$17]*COM.SUN.STAR.SHEET.ADDIN.PRICINGFUNCTIONS.GETOPTBARRIER([.A102];[.B$8];[.B$12];[.B$13];[.E$9];[.E$10];[.E$11];[.E$12];[.E$13];[.E$14];[.E$15];[.E$16];&quot;gamma&quot;)" office:value-type="float" office:value="-149.560616936725">
            <text:p>-149.5606169367</text:p>
          </table:table-cell>
          <table:table-cell table:number-columns-repeated="1019"/>
        </table:table-row>
        <table:table-row table:style-name="ro1">
          <table:table-cell table:style-name="ce8" table:formula="of:=[.A102]+[.B$46]" office:value-type="float" office:value="1.26263769208542">
            <text:p>1.2626376921</text:p>
          </table:table-cell>
          <table:table-cell table:style-name="ce8" table:formula="of:=[.E$17]*COM.SUN.STAR.SHEET.ADDIN.PRICINGFUNCTIONS.GETOPTBARRIER([.A103];[.B$8];[.B$12];[.B$13];0;[.E$10];[.E$11];[.E$12];[.E$13];[.E$14];[.E$15];[.E$16])" office:value-type="float" office:value="162.637692085424">
            <text:p>162.6376920854</text:p>
          </table:table-cell>
          <table:table-cell table:style-name="ce8" table:formula="of:=[.E$17]*COM.SUN.STAR.SHEET.ADDIN.PRICINGFUNCTIONS.GETOPTBARRIER([.A103];[.B$8];[.B$12];[.B$13];[.E$9];[.E$10];[.E$11];[.E$12];[.E$13];[.E$14];[.E$15];[.E$16])" office:value-type="float" office:value="158.167755548685">
            <text:p>158.1677555487</text:p>
          </table:table-cell>
          <table:table-cell table:style-name="ce8" table:formula="of:=[.E$17]*COM.SUN.STAR.SHEET.ADDIN.PRICINGFUNCTIONS.GETOPTBARRIER([.A103];[.B$8];[.B$12];[.B$13];[.E$9];[.E$10];[.E$11];[.E$12];[.E$13];[.E$14];[.E$15];[.E$16];&quot;delta&quot;)" office:value-type="float" office:value="984.27979708358">
            <text:p>984.2797970836</text:p>
          </table:table-cell>
          <table:table-cell table:style-name="ce8" table:formula="of:=[.E$17]*COM.SUN.STAR.SHEET.ADDIN.PRICINGFUNCTIONS.GETOPTBARRIER([.A103];[.B$8];[.B$12];[.B$13];[.E$9];[.E$10];[.E$11];[.E$12];[.E$13];[.E$14];[.E$15];[.E$16];&quot;gamma&quot;)" office:value-type="float" office:value="-320.41789444542">
            <text:p>-320.4178944454</text:p>
          </table:table-cell>
          <table:table-cell table:number-columns-repeated="1019"/>
        </table:table-row>
        <table:table-row table:style-name="ro1">
          <table:table-cell table:style-name="ce8" table:formula="of:=[.A103]+[.B$46]" office:value-type="float" office:value="1.26874282788426">
            <text:p>1.2687428279</text:p>
          </table:table-cell>
          <table:table-cell table:style-name="ce8" table:formula="of:=[.E$17]*COM.SUN.STAR.SHEET.ADDIN.PRICINGFUNCTIONS.GETOPTBARRIER([.A104];[.B$8];[.B$12];[.B$13];0;[.E$10];[.E$11];[.E$12];[.E$13];[.E$14];[.E$15];[.E$16])" office:value-type="float" office:value="168.742827884258">
            <text:p>168.7428278843</text:p>
          </table:table-cell>
          <table:table-cell table:style-name="ce8" table:formula="of:=[.E$17]*COM.SUN.STAR.SHEET.ADDIN.PRICINGFUNCTIONS.GETOPTBARRIER([.A104];[.B$8];[.B$12];[.B$13];[.E$9];[.E$10];[.E$11];[.E$12];[.E$13];[.E$14];[.E$15];[.E$16])" office:value-type="float" office:value="164.169745855808">
            <text:p>164.1697458558</text:p>
          </table:table-cell>
          <table:table-cell table:style-name="ce8" table:formula="of:=[.E$17]*COM.SUN.STAR.SHEET.ADDIN.PRICINGFUNCTIONS.GETOPTBARRIER([.A104];[.B$8];[.B$12];[.B$13];[.E$9];[.E$10];[.E$11];[.E$12];[.E$13];[.E$14];[.E$15];[.E$16];&quot;delta&quot;)" office:value-type="float" office:value="981.724659927294">
            <text:p>981.7246599273</text:p>
          </table:table-cell>
          <table:table-cell table:style-name="ce8" table:formula="of:=[.E$17]*COM.SUN.STAR.SHEET.ADDIN.PRICINGFUNCTIONS.GETOPTBARRIER([.A104];[.B$8];[.B$12];[.B$13];[.E$9];[.E$10];[.E$11];[.E$12];[.E$13];[.E$14];[.E$15];[.E$16];&quot;gamma&quot;)" office:value-type="float" office:value="-522.876352258875">
            <text:p>-522.8763522589</text:p>
          </table:table-cell>
          <table:table-cell table:number-columns-repeated="1019"/>
        </table:table-row>
        <table:table-row table:style-name="ro1">
          <table:table-cell table:style-name="ce8" table:formula="of:=[.A104]+[.B$46]" office:value-type="float" office:value="1.27484796368309">
            <text:p>1.2748479637</text:p>
          </table:table-cell>
          <table:table-cell table:style-name="ce8" table:formula="of:=[.E$17]*COM.SUN.STAR.SHEET.ADDIN.PRICINGFUNCTIONS.GETOPTBARRIER([.A105];[.B$8];[.B$12];[.B$13];0;[.E$10];[.E$11];[.E$12];[.E$13];[.E$14];[.E$15];[.E$16])" office:value-type="float" office:value="174.847963683091">
            <text:p>174.8479636831</text:p>
          </table:table-cell>
          <table:table-cell table:style-name="ce8" table:formula="of:=[.E$17]*COM.SUN.STAR.SHEET.ADDIN.PRICINGFUNCTIONS.GETOPTBARRIER([.A105];[.B$8];[.B$12];[.B$13];[.E$9];[.E$10];[.E$11];[.E$12];[.E$13];[.E$14];[.E$15];[.E$16])" office:value-type="float" office:value="170.152111041849">
            <text:p>170.1521110419</text:p>
          </table:table-cell>
          <table:table-cell table:style-name="ce8" table:formula="of:=[.E$17]*COM.SUN.STAR.SHEET.ADDIN.PRICINGFUNCTIONS.GETOPTBARRIER([.A105];[.B$8];[.B$12];[.B$13];[.E$9];[.E$10];[.E$11];[.E$12];[.E$13];[.E$14];[.E$15];[.E$16];&quot;delta&quot;)" office:value-type="float" office:value="977.806105454339">
            <text:p>977.8061054543</text:p>
          </table:table-cell>
          <table:table-cell table:style-name="ce8" table:formula="of:=[.E$17]*COM.SUN.STAR.SHEET.ADDIN.PRICINGFUNCTIONS.GETOPTBARRIER([.A105];[.B$8];[.B$12];[.B$13];[.E$9];[.E$10];[.E$11];[.E$12];[.E$13];[.E$14];[.E$15];[.E$16];&quot;gamma&quot;)" office:value-type="float" office:value="-769.228057767984">
            <text:p>-769.228057768</text:p>
          </table:table-cell>
          <table:table-cell table:number-columns-repeated="1019"/>
        </table:table-row>
        <table:table-row table:style-name="ro1">
          <table:table-cell table:style-name="ce8" table:formula="of:=[.A105]+[.B$46]" office:value-type="float" office:value="1.28095309948193">
            <text:p>1.2809530995</text:p>
          </table:table-cell>
          <table:table-cell table:style-name="ce8" table:formula="of:=[.E$17]*COM.SUN.STAR.SHEET.ADDIN.PRICINGFUNCTIONS.GETOPTBARRIER([.A106];[.B$8];[.B$12];[.B$13];0;[.E$10];[.E$11];[.E$12];[.E$13];[.E$14];[.E$15];[.E$16])" office:value-type="float" office:value="180.953099481925">
            <text:p>180.9530994819</text:p>
          </table:table-cell>
          <table:table-cell table:style-name="ce8" table:formula="of:=[.E$17]*COM.SUN.STAR.SHEET.ADDIN.PRICINGFUNCTIONS.GETOPTBARRIER([.A106];[.B$8];[.B$12];[.B$13];[.E$9];[.E$10];[.E$11];[.E$12];[.E$13];[.E$14];[.E$15];[.E$16])" office:value-type="float" office:value="176.105626396891">
            <text:p>176.1056263969</text:p>
          </table:table-cell>
          <table:table-cell table:style-name="ce8" table:formula="of:=[.E$17]*COM.SUN.STAR.SHEET.ADDIN.PRICINGFUNCTIONS.GETOPTBARRIER([.A106];[.B$8];[.B$12];[.B$13];[.E$9];[.E$10];[.E$11];[.E$12];[.E$13];[.E$14];[.E$15];[.E$16];&quot;delta&quot;)" office:value-type="float" office:value="972.215088277143">
            <text:p>972.2150882771</text:p>
          </table:table-cell>
          <table:table-cell table:style-name="ce8" table:formula="of:=[.E$17]*COM.SUN.STAR.SHEET.ADDIN.PRICINGFUNCTIONS.GETOPTBARRIER([.A106];[.B$8];[.B$12];[.B$13];[.E$9];[.E$10];[.E$11];[.E$12];[.E$13];[.E$14];[.E$15];[.E$16];&quot;gamma&quot;)" office:value-type="float" office:value="-1073.16223246962">
            <text:p>-1073.1622324696</text:p>
          </table:table-cell>
          <table:table-cell table:number-columns-repeated="1019"/>
        </table:table-row>
        <table:table-row table:style-name="ro1">
          <table:table-cell table:style-name="ce8" table:formula="of:=[.A106]+[.B$46]" office:value-type="float" office:value="1.28705823528076">
            <text:p>1.2870582353</text:p>
          </table:table-cell>
          <table:table-cell table:style-name="ce8" table:formula="of:=[.E$17]*COM.SUN.STAR.SHEET.ADDIN.PRICINGFUNCTIONS.GETOPTBARRIER([.A107];[.B$8];[.B$12];[.B$13];0;[.E$10];[.E$11];[.E$12];[.E$13];[.E$14];[.E$15];[.E$16])" office:value-type="float" office:value="187.058235280758">
            <text:p>187.0582352808</text:p>
          </table:table-cell>
          <table:table-cell table:style-name="ce8" table:formula="of:=[.E$17]*COM.SUN.STAR.SHEET.ADDIN.PRICINGFUNCTIONS.GETOPTBARRIER([.A107];[.B$8];[.B$12];[.B$13];[.E$9];[.E$10];[.E$11];[.E$12];[.E$13];[.E$14];[.E$15];[.E$16])" office:value-type="float" office:value="182.018916640272">
            <text:p>182.0189166403</text:p>
          </table:table-cell>
          <table:table-cell table:style-name="ce8" table:formula="of:=[.E$17]*COM.SUN.STAR.SHEET.ADDIN.PRICINGFUNCTIONS.GETOPTBARRIER([.A107];[.B$8];[.B$12];[.B$13];[.E$9];[.E$10];[.E$11];[.E$12];[.E$13];[.E$14];[.E$15];[.E$16];&quot;delta&quot;)" office:value-type="float" office:value="964.554730918678">
            <text:p>964.5547309187</text:p>
          </table:table-cell>
          <table:table-cell table:style-name="ce8" table:formula="of:=[.E$17]*COM.SUN.STAR.SHEET.ADDIN.PRICINGFUNCTIONS.GETOPTBARRIER([.A107];[.B$8];[.B$12];[.B$13];[.E$9];[.E$10];[.E$11];[.E$12];[.E$13];[.E$14];[.E$15];[.E$16];&quot;gamma&quot;)" office:value-type="float" office:value="-1449.7529078697">
            <text:p>-1449.7529078697</text:p>
          </table:table-cell>
          <table:table-cell table:number-columns-repeated="1019"/>
        </table:table-row>
        <table:table-row table:style-name="ro1">
          <table:table-cell table:style-name="ce8" table:formula="of:=[.A107]+[.B$46]" office:value-type="float" office:value="1.29316337107959">
            <text:p>1.2931633711</text:p>
          </table:table-cell>
          <table:table-cell table:style-name="ce8" table:formula="of:=[.E$17]*COM.SUN.STAR.SHEET.ADDIN.PRICINGFUNCTIONS.GETOPTBARRIER([.A108];[.B$8];[.B$12];[.B$13];0;[.E$10];[.E$11];[.E$12];[.E$13];[.E$14];[.E$15];[.E$16])" office:value-type="float" office:value="193.163371079592">
            <text:p>193.1633710796</text:p>
          </table:table-cell>
          <table:table-cell table:style-name="ce8" table:formula="of:=[.E$17]*COM.SUN.STAR.SHEET.ADDIN.PRICINGFUNCTIONS.GETOPTBARRIER([.A108];[.B$8];[.B$12];[.B$13];[.E$9];[.E$10];[.E$11];[.E$12];[.E$13];[.E$14];[.E$15];[.E$16])" office:value-type="float" office:value="187.877894430735">
            <text:p>187.8778944307</text:p>
          </table:table-cell>
          <table:table-cell table:style-name="ce8" table:formula="of:=[.E$17]*COM.SUN.STAR.SHEET.ADDIN.PRICINGFUNCTIONS.GETOPTBARRIER([.A108];[.B$8];[.B$12];[.B$13];[.E$9];[.E$10];[.E$11];[.E$12];[.E$13];[.E$14];[.E$15];[.E$16];&quot;delta&quot;)" office:value-type="float" office:value="954.33216659632">
            <text:p>954.3321665963</text:p>
          </table:table-cell>
          <table:table-cell table:style-name="ce8" table:formula="of:=[.E$17]*COM.SUN.STAR.SHEET.ADDIN.PRICINGFUNCTIONS.GETOPTBARRIER([.A108];[.B$8];[.B$12];[.B$13];[.E$9];[.E$10];[.E$11];[.E$12];[.E$13];[.E$14];[.E$15];[.E$16];&quot;gamma&quot;)" office:value-type="float" office:value="-1915.34174153451">
            <text:p>-1915.3417415345</text:p>
          </table:table-cell>
          <table:table-cell table:number-columns-repeated="1019"/>
        </table:table-row>
        <table:table-row table:style-name="ro1">
          <table:table-cell table:style-name="ce8" table:formula="of:=[.A108]+[.B$46]" office:value-type="float" office:value="1.29926850687843">
            <text:p>1.2992685069</text:p>
          </table:table-cell>
          <table:table-cell table:style-name="ce8" table:formula="of:=[.E$17]*COM.SUN.STAR.SHEET.ADDIN.PRICINGFUNCTIONS.GETOPTBARRIER([.A109];[.B$8];[.B$12];[.B$13];0;[.E$10];[.E$11];[.E$12];[.E$13];[.E$14];[.E$15];[.E$16])" office:value-type="float" office:value="199.268506878425">
            <text:p>199.2685068784</text:p>
          </table:table-cell>
          <table:table-cell table:style-name="ce8" table:formula="of:=[.E$17]*COM.SUN.STAR.SHEET.ADDIN.PRICINGFUNCTIONS.GETOPTBARRIER([.A109];[.B$8];[.B$12];[.B$13];[.E$9];[.E$10];[.E$11];[.E$12];[.E$13];[.E$14];[.E$15];[.E$16])" office:value-type="float" office:value="193.66515203887">
            <text:p>193.6651520389</text:p>
          </table:table-cell>
          <table:table-cell table:style-name="ce8" table:formula="of:=[.E$17]*COM.SUN.STAR.SHEET.ADDIN.PRICINGFUNCTIONS.GETOPTBARRIER([.A109];[.B$8];[.B$12];[.B$13];[.E$9];[.E$10];[.E$11];[.E$12];[.E$13];[.E$14];[.E$15];[.E$16];&quot;delta&quot;)" office:value-type="float" office:value="940.951486953097">
            <text:p>940.9514869531</text:p>
          </table:table-cell>
          <table:table-cell table:style-name="ce8" table:formula="of:=[.E$17]*COM.SUN.STAR.SHEET.ADDIN.PRICINGFUNCTIONS.GETOPTBARRIER([.A109];[.B$8];[.B$12];[.B$13];[.E$9];[.E$10];[.E$11];[.E$12];[.E$13];[.E$14];[.E$15];[.E$16];&quot;gamma&quot;)" office:value-type="float" office:value="-2487.28899650617">
            <text:p>-2487.2889965062</text:p>
          </table:table-cell>
          <table:table-cell table:number-columns-repeated="1019"/>
        </table:table-row>
        <table:table-row table:style-name="ro1">
          <table:table-cell table:style-name="ce8" table:formula="of:=[.A109]+[.B$46]" office:value-type="float" office:value="1.30537364267726">
            <text:p>1.3053736427</text:p>
          </table:table-cell>
          <table:table-cell table:style-name="ce8" table:formula="of:=[.E$17]*COM.SUN.STAR.SHEET.ADDIN.PRICINGFUNCTIONS.GETOPTBARRIER([.A110];[.B$8];[.B$12];[.B$13];0;[.E$10];[.E$11];[.E$12];[.E$13];[.E$14];[.E$15];[.E$16])" office:value-type="float" office:value="205.373642677259">
            <text:p>205.3736426773</text:p>
          </table:table-cell>
          <table:table-cell table:style-name="ce8" table:formula="of:=[.E$17]*COM.SUN.STAR.SHEET.ADDIN.PRICINGFUNCTIONS.GETOPTBARRIER([.A110];[.B$8];[.B$12];[.B$13];[.E$9];[.E$10];[.E$11];[.E$12];[.E$13];[.E$14];[.E$15];[.E$16])" office:value-type="float" office:value="199.359315534885">
            <text:p>199.3593155349</text:p>
          </table:table-cell>
          <table:table-cell table:style-name="ce8" table:formula="of:=[.E$17]*COM.SUN.STAR.SHEET.ADDIN.PRICINGFUNCTIONS.GETOPTBARRIER([.A110];[.B$8];[.B$12];[.B$13];[.E$9];[.E$10];[.E$11];[.E$12];[.E$13];[.E$14];[.E$15];[.E$16];&quot;delta&quot;)" office:value-type="float" office:value="923.708672100192">
            <text:p>923.7086721002</text:p>
          </table:table-cell>
          <table:table-cell table:style-name="ce8" table:formula="of:=[.E$17]*COM.SUN.STAR.SHEET.ADDIN.PRICINGFUNCTIONS.GETOPTBARRIER([.A110];[.B$8];[.B$12];[.B$13];[.E$9];[.E$10];[.E$11];[.E$12];[.E$13];[.E$14];[.E$15];[.E$16];&quot;gamma&quot;)" office:value-type="float" office:value="-3183.56985164919">
            <text:p>-3183.5698516492</text:p>
          </table:table-cell>
          <table:table-cell table:number-columns-repeated="1019"/>
        </table:table-row>
        <table:table-row table:style-name="ro1">
          <table:table-cell table:style-name="ce8" table:formula="of:=[.A110]+[.B$46]" office:value-type="float" office:value="1.31147877847609">
            <text:p>1.3114787785</text:p>
          </table:table-cell>
          <table:table-cell table:style-name="ce8" table:formula="of:=[.E$17]*COM.SUN.STAR.SHEET.ADDIN.PRICINGFUNCTIONS.GETOPTBARRIER([.A111];[.B$8];[.B$12];[.B$13];0;[.E$10];[.E$11];[.E$12];[.E$13];[.E$14];[.E$15];[.E$16])" office:value-type="float" office:value="211.478778476093">
            <text:p>211.4787784761</text:p>
          </table:table-cell>
          <table:table-cell table:style-name="ce8" table:formula="of:=[.E$17]*COM.SUN.STAR.SHEET.ADDIN.PRICINGFUNCTIONS.GETOPTBARRIER([.A111];[.B$8];[.B$12];[.B$13];[.E$9];[.E$10];[.E$11];[.E$12];[.E$13];[.E$14];[.E$15];[.E$16])" office:value-type="float" office:value="204.934376588322">
            <text:p>204.9343765883</text:p>
          </table:table-cell>
          <table:table-cell table:style-name="ce8" table:formula="of:=[.E$17]*COM.SUN.STAR.SHEET.ADDIN.PRICINGFUNCTIONS.GETOPTBARRIER([.A111];[.B$8];[.B$12];[.B$13];[.E$9];[.E$10];[.E$11];[.E$12];[.E$13];[.E$14];[.E$15];[.E$16];&quot;delta&quot;)" office:value-type="float" office:value="901.789500196995">
            <text:p>901.789500197</text:p>
          </table:table-cell>
          <table:table-cell table:style-name="ce8" table:formula="of:=[.E$17]*COM.SUN.STAR.SHEET.ADDIN.PRICINGFUNCTIONS.GETOPTBARRIER([.A111];[.B$8];[.B$12];[.B$13];[.E$9];[.E$10];[.E$11];[.E$12];[.E$13];[.E$14];[.E$15];[.E$16];&quot;gamma&quot;)" office:value-type="float" office:value="-4022.20007456265">
            <text:p>-4022.2000745627</text:p>
          </table:table-cell>
          <table:table-cell table:number-columns-repeated="1019"/>
        </table:table-row>
        <table:table-row table:style-name="ro1">
          <table:table-cell table:style-name="ce8" table:formula="of:=[.A111]+[.B$46]" office:value-type="float" office:value="1.31758391427493">
            <text:p>1.3175839143</text:p>
          </table:table-cell>
          <table:table-cell table:style-name="ce8" table:formula="of:=[.E$17]*COM.SUN.STAR.SHEET.ADDIN.PRICINGFUNCTIONS.GETOPTBARRIER([.A112];[.B$8];[.B$12];[.B$13];0;[.E$10];[.E$11];[.E$12];[.E$13];[.E$14];[.E$15];[.E$16])" office:value-type="float" office:value="217.583914274926">
            <text:p>217.5839142749</text:p>
          </table:table-cell>
          <table:table-cell table:style-name="ce8" table:formula="of:=[.E$17]*COM.SUN.STAR.SHEET.ADDIN.PRICINGFUNCTIONS.GETOPTBARRIER([.A112];[.B$8];[.B$12];[.B$13];[.E$9];[.E$10];[.E$11];[.E$12];[.E$13];[.E$14];[.E$15];[.E$16])" office:value-type="float" office:value="210.359023306425">
            <text:p>210.3590233064</text:p>
          </table:table-cell>
          <table:table-cell table:style-name="ce8" table:formula="of:=[.E$17]*COM.SUN.STAR.SHEET.ADDIN.PRICINGFUNCTIONS.GETOPTBARRIER([.A112];[.B$8];[.B$12];[.B$13];[.E$9];[.E$10];[.E$11];[.E$12];[.E$13];[.E$14];[.E$15];[.E$16];&quot;delta&quot;)" office:value-type="float" office:value="874.271503191635">
            <text:p>874.2715031916</text:p>
          </table:table-cell>
          <table:table-cell table:style-name="ce8" table:formula="of:=[.E$17]*COM.SUN.STAR.SHEET.ADDIN.PRICINGFUNCTIONS.GETOPTBARRIER([.A112];[.B$8];[.B$12];[.B$13];[.E$9];[.E$10];[.E$11];[.E$12];[.E$13];[.E$14];[.E$15];[.E$16];&quot;gamma&quot;)" office:value-type="float" office:value="-5020.48475439999">
            <text:p>-5020.4847544</text:p>
          </table:table-cell>
          <table:table-cell table:number-columns-repeated="1019"/>
        </table:table-row>
        <table:table-row table:style-name="ro1">
          <table:table-cell table:style-name="ce8" table:formula="of:=[.A112]+[.B$46]" office:value-type="float" office:value="1.32368905007376">
            <text:p>1.3236890501</text:p>
          </table:table-cell>
          <table:table-cell table:style-name="ce8" table:formula="of:=[.E$17]*COM.SUN.STAR.SHEET.ADDIN.PRICINGFUNCTIONS.GETOPTBARRIER([.A113];[.B$8];[.B$12];[.B$13];0;[.E$10];[.E$11];[.E$12];[.E$13];[.E$14];[.E$15];[.E$16])" office:value-type="float" office:value="223.68905007376">
            <text:p>223.6890500738</text:p>
          </table:table-cell>
          <table:table-cell table:style-name="ce8" table:formula="of:=[.E$17]*COM.SUN.STAR.SHEET.ADDIN.PRICINGFUNCTIONS.GETOPTBARRIER([.A113];[.B$8];[.B$12];[.B$13];[.E$9];[.E$10];[.E$11];[.E$12];[.E$13];[.E$14];[.E$15];[.E$16])" office:value-type="float" office:value="215.595998094593">
            <text:p>215.5959980946</text:p>
          </table:table-cell>
          <table:table-cell table:style-name="ce8" table:formula="of:=[.E$17]*COM.SUN.STAR.SHEET.ADDIN.PRICINGFUNCTIONS.GETOPTBARRIER([.A113];[.B$8];[.B$12];[.B$13];[.E$9];[.E$10];[.E$11];[.E$12];[.E$13];[.E$14];[.E$15];[.E$16];&quot;delta&quot;)" office:value-type="float" office:value="840.131037496859">
            <text:p>840.1310374969</text:p>
          </table:table-cell>
          <table:table-cell table:style-name="ce8" table:formula="of:=[.E$17]*COM.SUN.STAR.SHEET.ADDIN.PRICINGFUNCTIONS.GETOPTBARRIER([.A113];[.B$8];[.B$12];[.B$13];[.E$9];[.E$10];[.E$11];[.E$12];[.E$13];[.E$14];[.E$15];[.E$16];&quot;gamma&quot;)" office:value-type="float" office:value="-6194.09610499521">
            <text:p>-6194.0961049952</text:p>
          </table:table-cell>
          <table:table-cell table:number-columns-repeated="1019"/>
        </table:table-row>
        <table:table-row table:style-name="ro1">
          <table:table-cell table:style-name="ce8" table:formula="of:=[.A113]+[.B$46]" office:value-type="float" office:value="1.32979418587259">
            <text:p>1.3297941859</text:p>
          </table:table-cell>
          <table:table-cell table:style-name="ce8" table:formula="of:=[.E$17]*COM.SUN.STAR.SHEET.ADDIN.PRICINGFUNCTIONS.GETOPTBARRIER([.A114];[.B$8];[.B$12];[.B$13];0;[.E$10];[.E$11];[.E$12];[.E$13];[.E$14];[.E$15];[.E$16])" office:value-type="float" office:value="229.794185872593">
            <text:p>229.7941858726</text:p>
          </table:table-cell>
          <table:table-cell table:style-name="ce8" table:formula="of:=[.E$17]*COM.SUN.STAR.SHEET.ADDIN.PRICINGFUNCTIONS.GETOPTBARRIER([.A114];[.B$8];[.B$12];[.B$13];[.E$9];[.E$10];[.E$11];[.E$12];[.E$13];[.E$14];[.E$15];[.E$16])" office:value-type="float" office:value="220.601516848179">
            <text:p>220.6015168482</text:p>
          </table:table-cell>
          <table:table-cell table:style-name="ce8" table:formula="of:=[.E$17]*COM.SUN.STAR.SHEET.ADDIN.PRICINGFUNCTIONS.GETOPTBARRIER([.A114];[.B$8];[.B$12];[.B$13];[.E$9];[.E$10];[.E$11];[.E$12];[.E$13];[.E$14];[.E$15];[.E$16];&quot;delta&quot;)" office:value-type="float" office:value="798.256458365671">
            <text:p>798.2564583657</text:p>
          </table:table-cell>
          <table:table-cell table:style-name="ce8" table:formula="of:=[.E$17]*COM.SUN.STAR.SHEET.ADDIN.PRICINGFUNCTIONS.GETOPTBARRIER([.A114];[.B$8];[.B$12];[.B$13];[.E$9];[.E$10];[.E$11];[.E$12];[.E$13];[.E$14];[.E$15];[.E$16];&quot;gamma&quot;)" office:value-type="float" office:value="-7556.00084707113">
            <text:p>-7556.0008470711</text:p>
          </table:table-cell>
          <table:table-cell table:number-columns-repeated="1019"/>
        </table:table-row>
        <table:table-row table:style-name="ro1">
          <table:table-cell table:style-name="ce8" table:formula="of:=[.A114]+[.B$46]" office:value-type="float" office:value="1.33589932167143">
            <text:p>1.3358993217</text:p>
          </table:table-cell>
          <table:table-cell table:style-name="ce8" table:formula="of:=[.E$17]*COM.SUN.STAR.SHEET.ADDIN.PRICINGFUNCTIONS.GETOPTBARRIER([.A115];[.B$8];[.B$12];[.B$13];0;[.E$10];[.E$11];[.E$12];[.E$13];[.E$14];[.E$15];[.E$16])" office:value-type="float" office:value="235.899321671427">
            <text:p>235.8993216714</text:p>
          </table:table-cell>
          <table:table-cell table:style-name="ce8" table:formula="of:=[.E$17]*COM.SUN.STAR.SHEET.ADDIN.PRICINGFUNCTIONS.GETOPTBARRIER([.A115];[.B$8];[.B$12];[.B$13];[.E$9];[.E$10];[.E$11];[.E$12];[.E$13];[.E$14];[.E$15];[.E$16])" office:value-type="float" office:value="225.324789341967">
            <text:p>225.324789342</text:p>
          </table:table-cell>
          <table:table-cell table:style-name="ce8" table:formula="of:=[.E$17]*COM.SUN.STAR.SHEET.ADDIN.PRICINGFUNCTIONS.GETOPTBARRIER([.A115];[.B$8];[.B$12];[.B$13];[.E$9];[.E$10];[.E$11];[.E$12];[.E$13];[.E$14];[.E$15];[.E$16];&quot;delta&quot;)" office:value-type="float" office:value="747.468213467281">
            <text:p>747.4682134673</text:p>
          </table:table-cell>
          <table:table-cell table:style-name="ce8" table:formula="of:=[.E$17]*COM.SUN.STAR.SHEET.ADDIN.PRICINGFUNCTIONS.GETOPTBARRIER([.A115];[.B$8];[.B$12];[.B$13];[.E$9];[.E$10];[.E$11];[.E$12];[.E$13];[.E$14];[.E$15];[.E$16];&quot;gamma&quot;)" office:value-type="float" office:value="-9115.27356969682">
            <text:p>-9115.2735696968</text:p>
          </table:table-cell>
          <table:table-cell table:number-columns-repeated="1019"/>
        </table:table-row>
        <table:table-row table:style-name="ro1">
          <table:table-cell table:style-name="ce8" table:formula="of:=[.A115]+[.B$46]" office:value-type="float" office:value="1.34200445747026">
            <text:p>1.3420044575</text:p>
          </table:table-cell>
          <table:table-cell table:style-name="ce8" table:formula="of:=[.E$17]*COM.SUN.STAR.SHEET.ADDIN.PRICINGFUNCTIONS.GETOPTBARRIER([.A116];[.B$8];[.B$12];[.B$13];0;[.E$10];[.E$11];[.E$12];[.E$13];[.E$14];[.E$15];[.E$16])" office:value-type="float" office:value="242.00445747026">
            <text:p>242.0044574703</text:p>
          </table:table-cell>
          <table:table-cell table:style-name="ce8" table:formula="of:=[.E$17]*COM.SUN.STAR.SHEET.ADDIN.PRICINGFUNCTIONS.GETOPTBARRIER([.A116];[.B$8];[.B$12];[.B$13];[.E$9];[.E$10];[.E$11];[.E$12];[.E$13];[.E$14];[.E$15];[.E$16])" office:value-type="float" office:value="229.707684883066">
            <text:p>229.7076848831</text:p>
          </table:table-cell>
          <table:table-cell table:style-name="ce8" table:formula="of:=[.E$17]*COM.SUN.STAR.SHEET.ADDIN.PRICINGFUNCTIONS.GETOPTBARRIER([.A116];[.B$8];[.B$12];[.B$13];[.E$9];[.E$10];[.E$11];[.E$12];[.E$13];[.E$14];[.E$15];[.E$16];&quot;delta&quot;)" office:value-type="float" office:value="686.546399373096">
            <text:p>686.5463993731</text:p>
          </table:table-cell>
          <table:table-cell table:style-name="ce8" table:formula="of:=[.E$17]*COM.SUN.STAR.SHEET.ADDIN.PRICINGFUNCTIONS.GETOPTBARRIER([.A116];[.B$8];[.B$12];[.B$13];[.E$9];[.E$10];[.E$11];[.E$12];[.E$13];[.E$14];[.E$15];[.E$16];&quot;gamma&quot;)" office:value-type="float" office:value="-10875.848648008">
            <text:p>-10875.848648008</text:p>
          </table:table-cell>
          <table:table-cell table:number-columns-repeated="1019"/>
        </table:table-row>
        <table:table-row table:style-name="ro1">
          <table:table-cell table:style-name="ce8" table:formula="of:=[.A116]+[.B$46]" office:value-type="float" office:value="1.34810959326909">
            <text:p>1.3481095933</text:p>
          </table:table-cell>
          <table:table-cell table:style-name="ce8" table:formula="of:=[.E$17]*COM.SUN.STAR.SHEET.ADDIN.PRICINGFUNCTIONS.GETOPTBARRIER([.A117];[.B$8];[.B$12];[.B$13];0;[.E$10];[.E$11];[.E$12];[.E$13];[.E$14];[.E$15];[.E$16])" office:value-type="float" office:value="248.109593269094">
            <text:p>248.1095932691</text:p>
          </table:table-cell>
          <table:table-cell table:style-name="ce8" table:formula="of:=[.E$17]*COM.SUN.STAR.SHEET.ADDIN.PRICINGFUNCTIONS.GETOPTBARRIER([.A117];[.B$8];[.B$12];[.B$13];[.E$9];[.E$10];[.E$11];[.E$12];[.E$13];[.E$14];[.E$15];[.E$16])" office:value-type="float" office:value="233.684589535981">
            <text:p>233.684589536</text:p>
          </table:table-cell>
          <table:table-cell table:style-name="ce8" table:formula="of:=[.E$17]*COM.SUN.STAR.SHEET.ADDIN.PRICINGFUNCTIONS.GETOPTBARRIER([.A117];[.B$8];[.B$12];[.B$13];[.E$9];[.E$10];[.E$11];[.E$12];[.E$13];[.E$14];[.E$15];[.E$16];&quot;delta&quot;)" office:value-type="float" office:value="614.265956660441">
            <text:p>614.2659566604</text:p>
          </table:table-cell>
          <table:table-cell table:style-name="ce8" table:formula="of:=[.E$17]*COM.SUN.STAR.SHEET.ADDIN.PRICINGFUNCTIONS.GETOPTBARRIER([.A117];[.B$8];[.B$12];[.B$13];[.E$9];[.E$10];[.E$11];[.E$12];[.E$13];[.E$14];[.E$15];[.E$16];&quot;gamma&quot;)" office:value-type="float" office:value="-12835.2783910878">
            <text:p>-12835.2783910878</text:p>
          </table:table-cell>
          <table:table-cell table:number-columns-repeated="1019"/>
        </table:table-row>
        <table:table-row table:style-name="ro1">
          <table:table-cell table:style-name="ce8" table:formula="of:=[.A117]+[.B$46]" office:value-type="float" office:value="1.35421472906793">
            <text:p>1.3542147291</text:p>
          </table:table-cell>
          <table:table-cell table:style-name="ce8" table:formula="of:=[.E$17]*COM.SUN.STAR.SHEET.ADDIN.PRICINGFUNCTIONS.GETOPTBARRIER([.A118];[.B$8];[.B$12];[.B$13];0;[.E$10];[.E$11];[.E$12];[.E$13];[.E$14];[.E$15];[.E$16])" office:value-type="float" office:value="254.214729067927">
            <text:p>254.2147290679</text:p>
          </table:table-cell>
          <table:table-cell table:style-name="ce8" table:formula="of:=[.E$17]*COM.SUN.STAR.SHEET.ADDIN.PRICINGFUNCTIONS.GETOPTBARRIER([.A118];[.B$8];[.B$12];[.B$13];[.E$9];[.E$10];[.E$11];[.E$12];[.E$13];[.E$14];[.E$15];[.E$16])" office:value-type="float" office:value="237.182500957391">
            <text:p>237.1825009574</text:p>
          </table:table-cell>
          <table:table-cell table:style-name="ce8" table:formula="of:=[.E$17]*COM.SUN.STAR.SHEET.ADDIN.PRICINGFUNCTIONS.GETOPTBARRIER([.A118];[.B$8];[.B$12];[.B$13];[.E$9];[.E$10];[.E$11];[.E$12];[.E$13];[.E$14];[.E$15];[.E$16];&quot;delta&quot;)" office:value-type="float" office:value="529.439226323733">
            <text:p>529.4392263237</text:p>
          </table:table-cell>
          <table:table-cell table:style-name="ce8" table:formula="of:=[.E$17]*COM.SUN.STAR.SHEET.ADDIN.PRICINGFUNCTIONS.GETOPTBARRIER([.A118];[.B$8];[.B$12];[.B$13];[.E$9];[.E$10];[.E$11];[.E$12];[.E$13];[.E$14];[.E$15];[.E$16];&quot;gamma&quot;)" office:value-type="float" office:value="-14983.5775872082">
            <text:p>-14983.5775872082</text:p>
          </table:table-cell>
          <table:table-cell table:number-columns-repeated="1019"/>
        </table:table-row>
        <table:table-row table:style-name="ro1">
          <table:table-cell table:style-name="ce8" table:formula="of:=[.A118]+[.B$46]" office:value-type="float" office:value="1.36031986486676">
            <text:p>1.3603198649</text:p>
          </table:table-cell>
          <table:table-cell table:style-name="ce8" table:formula="of:=[.E$17]*COM.SUN.STAR.SHEET.ADDIN.PRICINGFUNCTIONS.GETOPTBARRIER([.A119];[.B$8];[.B$12];[.B$13];0;[.E$10];[.E$11];[.E$12];[.E$13];[.E$14];[.E$15];[.E$16])" office:value-type="float" office:value="260.319864866761">
            <text:p>260.3198648668</text:p>
          </table:table-cell>
          <table:table-cell table:style-name="ce8" table:formula="of:=[.E$17]*COM.SUN.STAR.SHEET.ADDIN.PRICINGFUNCTIONS.GETOPTBARRIER([.A119];[.B$8];[.B$12];[.B$13];[.E$9];[.E$10];[.E$11];[.E$12];[.E$13];[.E$14];[.E$15];[.E$16])" office:value-type="float" office:value="240.121403631712">
            <text:p>240.1214036317</text:p>
          </table:table-cell>
          <table:table-cell table:style-name="ce8" table:formula="of:=[.E$17]*COM.SUN.STAR.SHEET.ADDIN.PRICINGFUNCTIONS.GETOPTBARRIER([.A119];[.B$8];[.B$12];[.B$13];[.E$9];[.E$10];[.E$11];[.E$12];[.E$13];[.E$14];[.E$15];[.E$16];&quot;delta&quot;)" office:value-type="float" office:value="430.965072790999">
            <text:p>430.965072791</text:p>
          </table:table-cell>
          <table:table-cell table:style-name="ce8" table:formula="of:=[.E$17]*COM.SUN.STAR.SHEET.ADDIN.PRICINGFUNCTIONS.GETOPTBARRIER([.A119];[.B$8];[.B$12];[.B$13];[.E$9];[.E$10];[.E$11];[.E$12];[.E$13];[.E$14];[.E$15];[.E$16];&quot;gamma&quot;)" office:value-type="float" office:value="-17302.242957596">
            <text:p>-17302.242957596</text:p>
          </table:table-cell>
          <table:table-cell table:number-columns-repeated="1019"/>
        </table:table-row>
        <table:table-row table:style-name="ro1">
          <table:table-cell table:style-name="ce8" table:formula="of:=[.A119]+[.B$46]" office:value-type="float" office:value="1.36642500066559">
            <text:p>1.3664250007</text:p>
          </table:table-cell>
          <table:table-cell table:style-name="ce8" table:formula="of:=[.E$17]*COM.SUN.STAR.SHEET.ADDIN.PRICINGFUNCTIONS.GETOPTBARRIER([.A120];[.B$8];[.B$12];[.B$13];0;[.E$10];[.E$11];[.E$12];[.E$13];[.E$14];[.E$15];[.E$16])" office:value-type="float" office:value="266.425000665594">
            <text:p>266.4250006656</text:p>
          </table:table-cell>
          <table:table-cell table:style-name="ce8" table:formula="of:=[.E$17]*COM.SUN.STAR.SHEET.ADDIN.PRICINGFUNCTIONS.GETOPTBARRIER([.A120];[.B$8];[.B$12];[.B$13];[.E$9];[.E$10];[.E$11];[.E$12];[.E$13];[.E$14];[.E$15];[.E$16])" office:value-type="float" office:value="242.414960770445">
            <text:p>242.4149607704</text:p>
          </table:table-cell>
          <table:table-cell table:style-name="ce8" table:formula="of:=[.E$17]*COM.SUN.STAR.SHEET.ADDIN.PRICINGFUNCTIONS.GETOPTBARRIER([.A120];[.B$8];[.B$12];[.B$13];[.E$9];[.E$10];[.E$11];[.E$12];[.E$13];[.E$14];[.E$15];[.E$16];&quot;delta&quot;)" office:value-type="float" office:value="317.883226818256">
            <text:p>317.8832268183</text:p>
          </table:table-cell>
          <table:table-cell table:style-name="ce8" table:formula="of:=[.E$17]*COM.SUN.STAR.SHEET.ADDIN.PRICINGFUNCTIONS.GETOPTBARRIER([.A120];[.B$8];[.B$12];[.B$13];[.E$9];[.E$10];[.E$11];[.E$12];[.E$13];[.E$14];[.E$15];[.E$16];&quot;gamma&quot;)" office:value-type="float" office:value="-19763.5388176238">
            <text:p>-19763.5388176238</text:p>
          </table:table-cell>
          <table:table-cell table:number-columns-repeated="1019"/>
        </table:table-row>
        <table:table-row table:style-name="ro1">
          <table:table-cell table:style-name="ce8" table:formula="of:=[.A120]+[.B$46]" office:value-type="float" office:value="1.37253013646443">
            <text:p>1.3725301365</text:p>
          </table:table-cell>
          <table:table-cell table:style-name="ce8" table:formula="of:=[.E$17]*COM.SUN.STAR.SHEET.ADDIN.PRICINGFUNCTIONS.GETOPTBARRIER([.A121];[.B$8];[.B$12];[.B$13];0;[.E$10];[.E$11];[.E$12];[.E$13];[.E$14];[.E$15];[.E$16])" office:value-type="float" office:value="272.530136464428">
            <text:p>272.5301364644</text:p>
          </table:table-cell>
          <table:table-cell table:style-name="ce8" table:formula="of:=[.E$17]*COM.SUN.STAR.SHEET.ADDIN.PRICINGFUNCTIONS.GETOPTBARRIER([.A121];[.B$8];[.B$12];[.B$13];[.E$9];[.E$10];[.E$11];[.E$12];[.E$13];[.E$14];[.E$15];[.E$16])" office:value-type="float" office:value="243.971549227903">
            <text:p>243.9715492279</text:p>
          </table:table-cell>
          <table:table-cell table:style-name="ce8" table:formula="of:=[.E$17]*COM.SUN.STAR.SHEET.ADDIN.PRICINGFUNCTIONS.GETOPTBARRIER([.A121];[.B$8];[.B$12];[.B$13];[.E$9];[.E$10];[.E$11];[.E$12];[.E$13];[.E$14];[.E$15];[.E$16];&quot;delta&quot;)" office:value-type="float" office:value="189.431952349961">
            <text:p>189.43195235</text:p>
          </table:table-cell>
          <table:table-cell table:style-name="ce8" table:formula="of:=[.E$17]*COM.SUN.STAR.SHEET.ADDIN.PRICINGFUNCTIONS.GETOPTBARRIER([.A121];[.B$8];[.B$12];[.B$13];[.E$9];[.E$10];[.E$11];[.E$12];[.E$13];[.E$14];[.E$15];[.E$16];&quot;gamma&quot;)" office:value-type="float" office:value="-22330.1363772845">
            <text:p>-22330.1363772845</text:p>
          </table:table-cell>
          <table:table-cell table:number-columns-repeated="1019"/>
        </table:table-row>
        <table:table-row table:style-name="ro1">
          <table:table-cell table:style-name="ce8" table:formula="of:=[.A121]+[.B$46]" office:value-type="float" office:value="1.37863527226326">
            <text:p>1.3786352723</text:p>
          </table:table-cell>
          <table:table-cell table:style-name="ce8" table:formula="of:=[.E$17]*COM.SUN.STAR.SHEET.ADDIN.PRICINGFUNCTIONS.GETOPTBARRIER([.A122];[.B$8];[.B$12];[.B$13];0;[.E$10];[.E$11];[.E$12];[.E$13];[.E$14];[.E$15];[.E$16])" office:value-type="float" office:value="278.635272263261">
            <text:p>278.6352722633</text:p>
          </table:table-cell>
          <table:table-cell table:style-name="ce8" table:formula="of:=[.E$17]*COM.SUN.STAR.SHEET.ADDIN.PRICINGFUNCTIONS.GETOPTBARRIER([.A122];[.B$8];[.B$12];[.B$13];[.E$9];[.E$10];[.E$11];[.E$12];[.E$13];[.E$14];[.E$15];[.E$16])" office:value-type="float" office:value="244.695650639479">
            <text:p>244.6956506395</text:p>
          </table:table-cell>
          <table:table-cell table:style-name="ce8" table:formula="of:=[.E$17]*COM.SUN.STAR.SHEET.ADDIN.PRICINGFUNCTIONS.GETOPTBARRIER([.A122];[.B$8];[.B$12];[.B$13];[.E$9];[.E$10];[.E$11];[.E$12];[.E$13];[.E$14];[.E$15];[.E$16];&quot;delta&quot;)" office:value-type="float" office:value="45.1066379203837">
            <text:p>45.1066379204</text:p>
          </table:table-cell>
          <table:table-cell table:style-name="ce8" table:formula="of:=[.E$17]*COM.SUN.STAR.SHEET.ADDIN.PRICINGFUNCTIONS.GETOPTBARRIER([.A122];[.B$8];[.B$12];[.B$13];[.E$9];[.E$10];[.E$11];[.E$12];[.E$13];[.E$14];[.E$15];[.E$16];&quot;gamma&quot;)" office:value-type="float" office:value="-24955.1829592685">
            <text:p>-24955.1829592685</text:p>
          </table:table-cell>
          <table:table-cell table:number-columns-repeated="1019"/>
        </table:table-row>
        <table:table-row table:style-name="ro1">
          <table:table-cell table:style-name="ce8" table:formula="of:=[.A122]+[.B$46]" office:value-type="float" office:value="1.3847404080621">
            <text:p>1.3847404081</text:p>
          </table:table-cell>
          <table:table-cell table:style-name="ce8" table:formula="of:=[.E$17]*COM.SUN.STAR.SHEET.ADDIN.PRICINGFUNCTIONS.GETOPTBARRIER([.A123];[.B$8];[.B$12];[.B$13];0;[.E$10];[.E$11];[.E$12];[.E$13];[.E$14];[.E$15];[.E$16])" office:value-type="float" office:value="284.740408062095">
            <text:p>284.7404080621</text:p>
          </table:table-cell>
          <table:table-cell table:style-name="ce8" table:formula="of:=[.E$17]*COM.SUN.STAR.SHEET.ADDIN.PRICINGFUNCTIONS.GETOPTBARRIER([.A123];[.B$8];[.B$12];[.B$13];[.E$9];[.E$10];[.E$11];[.E$12];[.E$13];[.E$14];[.E$15];[.E$16])" office:value-type="float" office:value="244.489596021939">
            <text:p>244.4895960219</text:p>
          </table:table-cell>
          <table:table-cell table:style-name="ce8" table:formula="of:=[.E$17]*COM.SUN.STAR.SHEET.ADDIN.PRICINGFUNCTIONS.GETOPTBARRIER([.A123];[.B$8];[.B$12];[.B$13];[.E$9];[.E$10];[.E$11];[.E$12];[.E$13];[.E$14];[.E$15];[.E$16];&quot;delta&quot;)" office:value-type="float" office:value="-115.283499743153">
            <text:p>-115.2834997432</text:p>
          </table:table-cell>
          <table:table-cell table:style-name="ce8" table:formula="of:=[.E$17]*COM.SUN.STAR.SHEET.ADDIN.PRICINGFUNCTIONS.GETOPTBARRIER([.A123];[.B$8];[.B$12];[.B$13];[.E$9];[.E$10];[.E$11];[.E$12];[.E$13];[.E$14];[.E$15];[.E$16];&quot;gamma&quot;)" office:value-type="float" office:value="-27582.8589348862">
            <text:p>-27582.8589348862</text:p>
          </table:table-cell>
          <table:table-cell table:number-columns-repeated="1019"/>
        </table:table-row>
        <table:table-row table:style-name="ro1">
          <table:table-cell table:style-name="ce8" table:formula="of:=[.A123]+[.B$46]" office:value-type="float" office:value="1.39084554386093">
            <text:p>1.3908455439</text:p>
          </table:table-cell>
          <table:table-cell table:style-name="ce8" table:formula="of:=[.E$17]*COM.SUN.STAR.SHEET.ADDIN.PRICINGFUNCTIONS.GETOPTBARRIER([.A124];[.B$8];[.B$12];[.B$13];0;[.E$10];[.E$11];[.E$12];[.E$13];[.E$14];[.E$15];[.E$16])" office:value-type="float" office:value="290.845543860929">
            <text:p>290.8455438609</text:p>
          </table:table-cell>
          <table:table-cell table:style-name="ce8" table:formula="of:=[.E$17]*COM.SUN.STAR.SHEET.ADDIN.PRICINGFUNCTIONS.GETOPTBARRIER([.A124];[.B$8];[.B$12];[.B$13];[.E$9];[.E$10];[.E$11];[.E$12];[.E$13];[.E$14];[.E$15];[.E$16])" office:value-type="float" office:value="243.255642975046">
            <text:p>243.255642975</text:p>
          </table:table-cell>
          <table:table-cell table:style-name="ce8" table:formula="of:=[.E$17]*COM.SUN.STAR.SHEET.ADDIN.PRICINGFUNCTIONS.GETOPTBARRIER([.A124];[.B$8];[.B$12];[.B$13];[.E$9];[.E$10];[.E$11];[.E$12];[.E$13];[.E$14];[.E$15];[.E$16];&quot;delta&quot;)" office:value-type="float" office:value="-291.563691430817">
            <text:p>-291.5636914308</text:p>
          </table:table-cell>
          <table:table-cell table:style-name="ce8" table:formula="of:=[.E$17]*COM.SUN.STAR.SHEET.ADDIN.PRICINGFUNCTIONS.GETOPTBARRIER([.A124];[.B$8];[.B$12];[.B$13];[.E$9];[.E$10];[.E$11];[.E$12];[.E$13];[.E$14];[.E$15];[.E$16];&quot;gamma&quot;)" office:value-type="float" office:value="-30149.4550076358">
            <text:p>-30149.4550076358</text:p>
          </table:table-cell>
          <table:table-cell table:number-columns-repeated="1019"/>
        </table:table-row>
        <table:table-row table:style-name="ro1">
          <table:table-cell table:style-name="ce8" table:formula="of:=[.A124]+[.B$46]" office:value-type="float" office:value="1.39695067965976">
            <text:p>1.3969506797</text:p>
          </table:table-cell>
          <table:table-cell table:style-name="ce8" table:formula="of:=[.E$17]*COM.SUN.STAR.SHEET.ADDIN.PRICINGFUNCTIONS.GETOPTBARRIER([.A125];[.B$8];[.B$12];[.B$13];0;[.E$10];[.E$11];[.E$12];[.E$13];[.E$14];[.E$15];[.E$16])" office:value-type="float" office:value="296.950679659762">
            <text:p>296.9506796598</text:p>
          </table:table-cell>
          <table:table-cell table:style-name="ce8" table:formula="of:=[.E$17]*COM.SUN.STAR.SHEET.ADDIN.PRICINGFUNCTIONS.GETOPTBARRIER([.A125];[.B$8];[.B$12];[.B$13];[.E$9];[.E$10];[.E$11];[.E$12];[.E$13];[.E$14];[.E$15];[.E$16])" office:value-type="float" office:value="240.898345324241">
            <text:p>240.8983453242</text:p>
          </table:table-cell>
          <table:table-cell table:style-name="ce8" table:formula="of:=[.E$17]*COM.SUN.STAR.SHEET.ADDIN.PRICINGFUNCTIONS.GETOPTBARRIER([.A125];[.B$8];[.B$12];[.B$13];[.E$9];[.E$10];[.E$11];[.E$12];[.E$13];[.E$14];[.E$15];[.E$16];&quot;delta&quot;)" office:value-type="float" office:value="-483.150070244989">
            <text:p>-483.150070245</text:p>
          </table:table-cell>
          <table:table-cell table:style-name="ce8" table:formula="of:=[.E$17]*COM.SUN.STAR.SHEET.ADDIN.PRICINGFUNCTIONS.GETOPTBARRIER([.A125];[.B$8];[.B$12];[.B$13];[.E$9];[.E$10];[.E$11];[.E$12];[.E$13];[.E$14];[.E$15];[.E$16];&quot;gamma&quot;)" office:value-type="float" office:value="-32584.9719256775">
            <text:p>-32584.9719256775</text:p>
          </table:table-cell>
          <table:table-cell table:number-columns-repeated="1019"/>
        </table:table-row>
        <table:table-row table:style-name="ro1">
          <table:table-cell table:style-name="ce8" table:formula="of:=[.A125]+[.B$46]" office:value-type="float" office:value="1.4030558154586">
            <text:p>1.4030558155</text:p>
          </table:table-cell>
          <table:table-cell table:style-name="ce8" table:formula="of:=[.E$17]*COM.SUN.STAR.SHEET.ADDIN.PRICINGFUNCTIONS.GETOPTBARRIER([.A126];[.B$8];[.B$12];[.B$13];0;[.E$10];[.E$11];[.E$12];[.E$13];[.E$14];[.E$15];[.E$16])" office:value-type="float" office:value="303.055815458596">
            <text:p>303.0558154586</text:p>
          </table:table-cell>
          <table:table-cell table:style-name="ce8" table:formula="of:=[.E$17]*COM.SUN.STAR.SHEET.ADDIN.PRICINGFUNCTIONS.GETOPTBARRIER([.A126];[.B$8];[.B$12];[.B$13];[.E$9];[.E$10];[.E$11];[.E$12];[.E$13];[.E$14];[.E$15];[.E$16])" office:value-type="float" office:value="237.327155677773">
            <text:p>237.3271556778</text:p>
          </table:table-cell>
          <table:table-cell table:style-name="ce8" table:formula="of:=[.E$17]*COM.SUN.STAR.SHEET.ADDIN.PRICINGFUNCTIONS.GETOPTBARRIER([.A126];[.B$8];[.B$12];[.B$13];[.E$9];[.E$10];[.E$11];[.E$12];[.E$13];[.E$14];[.E$15];[.E$16];&quot;delta&quot;)" office:value-type="float" office:value="-689.01741536881">
            <text:p>-689.0174153688</text:p>
          </table:table-cell>
          <table:table-cell table:style-name="ce8" table:formula="of:=[.E$17]*COM.SUN.STAR.SHEET.ADDIN.PRICINGFUNCTIONS.GETOPTBARRIER([.A126];[.B$8];[.B$12];[.B$13];[.E$9];[.E$10];[.E$11];[.E$12];[.E$13];[.E$14];[.E$15];[.E$16];&quot;gamma&quot;)" office:value-type="float" office:value="-34815.2107137628">
            <text:p>-34815.2107137628</text:p>
          </table:table-cell>
          <table:table-cell table:number-columns-repeated="1019"/>
        </table:table-row>
        <table:table-row table:style-name="ro1">
          <table:table-cell table:style-name="ce8" table:formula="of:=[.A126]+[.B$46]" office:value-type="float" office:value="1.40916095125743">
            <text:p>1.4091609513</text:p>
          </table:table-cell>
          <table:table-cell table:style-name="ce8" table:formula="of:=[.E$17]*COM.SUN.STAR.SHEET.ADDIN.PRICINGFUNCTIONS.GETOPTBARRIER([.A127];[.B$8];[.B$12];[.B$13];0;[.E$10];[.E$11];[.E$12];[.E$13];[.E$14];[.E$15];[.E$16])" office:value-type="float" office:value="309.160951257429">
            <text:p>309.1609512574</text:p>
          </table:table-cell>
          <table:table-cell table:style-name="ce8" table:formula="of:=[.E$17]*COM.SUN.STAR.SHEET.ADDIN.PRICINGFUNCTIONS.GETOPTBARRIER([.A127];[.B$8];[.B$12];[.B$13];[.E$9];[.E$10];[.E$11];[.E$12];[.E$13];[.E$14];[.E$15];[.E$16])" office:value-type="float" office:value="232.45918319783">
            <text:p>232.4591831978</text:p>
          </table:table-cell>
          <table:table-cell table:style-name="ce8" table:formula="of:=[.E$17]*COM.SUN.STAR.SHEET.ADDIN.PRICINGFUNCTIONS.GETOPTBARRIER([.A127];[.B$8];[.B$12];[.B$13];[.E$9];[.E$10];[.E$11];[.E$12];[.E$13];[.E$14];[.E$15];[.E$16];&quot;delta&quot;)" office:value-type="float" office:value="-907.680992866773">
            <text:p>-907.6809928668</text:p>
          </table:table-cell>
          <table:table-cell table:style-name="ce8" table:formula="of:=[.E$17]*COM.SUN.STAR.SHEET.ADDIN.PRICINGFUNCTIONS.GETOPTBARRIER([.A127];[.B$8];[.B$12];[.B$13];[.E$9];[.E$10];[.E$11];[.E$12];[.E$13];[.E$14];[.E$15];[.E$16];&quot;gamma&quot;)" office:value-type="float" office:value="-36764.2865079049">
            <text:p>-36764.2865079049</text:p>
          </table:table-cell>
          <table:table-cell table:number-columns-repeated="1019"/>
        </table:table-row>
        <table:table-row table:style-name="ro1">
          <table:table-cell table:style-name="ce8" table:formula="of:=[.A127]+[.B$46]" office:value-type="float" office:value="1.41526608705626">
            <text:p>1.4152660871</text:p>
          </table:table-cell>
          <table:table-cell table:style-name="ce8" table:formula="of:=[.E$17]*COM.SUN.STAR.SHEET.ADDIN.PRICINGFUNCTIONS.GETOPTBARRIER([.A128];[.B$8];[.B$12];[.B$13];0;[.E$10];[.E$11];[.E$12];[.E$13];[.E$14];[.E$15];[.E$16])" office:value-type="float" office:value="315.266087056263">
            <text:p>315.2660870563</text:p>
          </table:table-cell>
          <table:table-cell table:style-name="ce8" table:formula="of:=[.E$17]*COM.SUN.STAR.SHEET.ADDIN.PRICINGFUNCTIONS.GETOPTBARRIER([.A128];[.B$8];[.B$12];[.B$13];[.E$9];[.E$10];[.E$11];[.E$12];[.E$13];[.E$14];[.E$15];[.E$16])" office:value-type="float" office:value="226.222013200287">
            <text:p>226.2220132003</text:p>
          </table:table-cell>
          <table:table-cell table:style-name="ce8" table:formula="of:=[.E$17]*COM.SUN.STAR.SHEET.ADDIN.PRICINGFUNCTIONS.GETOPTBARRIER([.A128];[.B$8];[.B$12];[.B$13];[.E$9];[.E$10];[.E$11];[.E$12];[.E$13];[.E$14];[.E$15];[.E$16];&quot;delta&quot;)" office:value-type="float" office:value="-1137.19478980058">
            <text:p>-1137.1947898006</text:p>
          </table:table-cell>
          <table:table-cell table:style-name="ce8" table:formula="of:=[.E$17]*COM.SUN.STAR.SHEET.ADDIN.PRICINGFUNCTIONS.GETOPTBARRIER([.A128];[.B$8];[.B$12];[.B$13];[.E$9];[.E$10];[.E$11];[.E$12];[.E$13];[.E$14];[.E$15];[.E$16];&quot;gamma&quot;)" office:value-type="float" office:value="-38357.4657733651">
            <text:p>-38357.4657733651</text:p>
          </table:table-cell>
          <table:table-cell table:number-columns-repeated="1019"/>
        </table:table-row>
        <table:table-row table:style-name="ro1">
          <table:table-cell table:style-name="ce8" table:formula="of:=[.A128]+[.B$46]" office:value-type="float" office:value="1.4213712228551">
            <text:p>1.4213712229</text:p>
          </table:table-cell>
          <table:table-cell table:style-name="ce8" table:formula="of:=[.E$17]*COM.SUN.STAR.SHEET.ADDIN.PRICINGFUNCTIONS.GETOPTBARRIER([.A129];[.B$8];[.B$12];[.B$13];0;[.E$10];[.E$11];[.E$12];[.E$13];[.E$14];[.E$15];[.E$16])" office:value-type="float" office:value="321.371222855096">
            <text:p>321.3712228551</text:p>
          </table:table-cell>
          <table:table-cell table:style-name="ce8" table:formula="of:=[.E$17]*COM.SUN.STAR.SHEET.ADDIN.PRICINGFUNCTIONS.GETOPTBARRIER([.A129];[.B$8];[.B$12];[.B$13];[.E$9];[.E$10];[.E$11];[.E$12];[.E$13];[.E$14];[.E$15];[.E$16])" office:value-type="float" office:value="218.556483234267">
            <text:p>218.5564832343</text:p>
          </table:table-cell>
          <table:table-cell table:style-name="ce8" table:formula="of:=[.E$17]*COM.SUN.STAR.SHEET.ADDIN.PRICINGFUNCTIONS.GETOPTBARRIER([.A129];[.B$8];[.B$12];[.B$13];[.E$9];[.E$10];[.E$11];[.E$12];[.E$13];[.E$14];[.E$15];[.E$16];&quot;delta&quot;)" office:value-type="float" office:value="-1375.16773514779">
            <text:p>-1375.1677351478</text:p>
          </table:table-cell>
          <table:table-cell table:style-name="ce8" table:formula="of:=[.E$17]*COM.SUN.STAR.SHEET.ADDIN.PRICINGFUNCTIONS.GETOPTBARRIER([.A129];[.B$8];[.B$12];[.B$13];[.E$9];[.E$10];[.E$11];[.E$12];[.E$13];[.E$14];[.E$15];[.E$16];&quot;gamma&quot;)" office:value-type="float" office:value="-39524.1978662501">
            <text:p>-39524.1978662501</text:p>
          </table:table-cell>
          <table:table-cell table:number-columns-repeated="1019"/>
        </table:table-row>
        <table:table-row table:style-name="ro1">
          <table:table-cell table:style-name="ce8" table:formula="of:=[.A129]+[.B$46]" office:value-type="float" office:value="1.42747635865393">
            <text:p>1.4274763587</text:p>
          </table:table-cell>
          <table:table-cell table:style-name="ce8" table:formula="of:=[.E$17]*COM.SUN.STAR.SHEET.ADDIN.PRICINGFUNCTIONS.GETOPTBARRIER([.A130];[.B$8];[.B$12];[.B$13];0;[.E$10];[.E$11];[.E$12];[.E$13];[.E$14];[.E$15];[.E$16])" office:value-type="float" office:value="327.47635865393">
            <text:p>327.4763586539</text:p>
          </table:table-cell>
          <table:table-cell table:style-name="ce8" table:formula="of:=[.E$17]*COM.SUN.STAR.SHEET.ADDIN.PRICINGFUNCTIONS.GETOPTBARRIER([.A130];[.B$8];[.B$12];[.B$13];[.E$9];[.E$10];[.E$11];[.E$12];[.E$13];[.E$14];[.E$15];[.E$16])" office:value-type="float" office:value="209.419303116912">
            <text:p>209.4193031169</text:p>
          </table:table-cell>
          <table:table-cell table:style-name="ce8" table:formula="of:=[.E$17]*COM.SUN.STAR.SHEET.ADDIN.PRICINGFUNCTIONS.GETOPTBARRIER([.A130];[.B$8];[.B$12];[.B$13];[.E$9];[.E$10];[.E$11];[.E$12];[.E$13];[.E$14];[.E$15];[.E$16];&quot;delta&quot;)" office:value-type="float" office:value="-1618.79864259044">
            <text:p>-1618.7986425904</text:p>
          </table:table-cell>
          <table:table-cell table:style-name="ce8" table:formula="of:=[.E$17]*COM.SUN.STAR.SHEET.ADDIN.PRICINGFUNCTIONS.GETOPTBARRIER([.A130];[.B$8];[.B$12];[.B$13];[.E$9];[.E$10];[.E$11];[.E$12];[.E$13];[.E$14];[.E$15];[.E$16];&quot;gamma&quot;)" office:value-type="float" office:value="-40201.1901363209">
            <text:p>-40201.1901363209</text:p>
          </table:table-cell>
          <table:table-cell table:number-columns-repeated="1019"/>
        </table:table-row>
        <table:table-row table:style-name="ro1">
          <table:table-cell table:style-name="ce8" table:formula="of:=[.A130]+[.B$46]" office:value-type="float" office:value="1.43358149445276">
            <text:p>1.4335814945</text:p>
          </table:table-cell>
          <table:table-cell table:style-name="ce8" table:formula="of:=[.E$17]*COM.SUN.STAR.SHEET.ADDIN.PRICINGFUNCTIONS.GETOPTBARRIER([.A131];[.B$8];[.B$12];[.B$13];0;[.E$10];[.E$11];[.E$12];[.E$13];[.E$14];[.E$15];[.E$16])" office:value-type="float" office:value="333.581494452763">
            <text:p>333.5814944528</text:p>
          </table:table-cell>
          <table:table-cell table:style-name="ce8" table:formula="of:=[.E$17]*COM.SUN.STAR.SHEET.ADDIN.PRICINGFUNCTIONS.GETOPTBARRIER([.A131];[.B$8];[.B$12];[.B$13];[.E$9];[.E$10];[.E$11];[.E$12];[.E$13];[.E$14];[.E$15];[.E$16])" office:value-type="float" office:value="198.785404815184">
            <text:p>198.7854048152</text:p>
          </table:table-cell>
          <table:table-cell table:style-name="ce8" table:formula="of:=[.E$17]*COM.SUN.STAR.SHEET.ADDIN.PRICINGFUNCTIONS.GETOPTBARRIER([.A131];[.B$8];[.B$12];[.B$13];[.E$9];[.E$10];[.E$11];[.E$12];[.E$13];[.E$14];[.E$15];[.E$16];&quot;delta&quot;)" office:value-type="float" office:value="-1864.92964604496">
            <text:p>-1864.929646045</text:p>
          </table:table-cell>
          <table:table-cell table:style-name="ce8" table:formula="of:=[.E$17]*COM.SUN.STAR.SHEET.ADDIN.PRICINGFUNCTIONS.GETOPTBARRIER([.A131];[.B$8];[.B$12];[.B$13];[.E$9];[.E$10];[.E$11];[.E$12];[.E$13];[.E$14];[.E$15];[.E$16];&quot;gamma&quot;)" office:value-type="float" office:value="-40335.3631831518">
            <text:p>-40335.3631831518</text:p>
          </table:table-cell>
          <table:table-cell table:number-columns-repeated="1019"/>
        </table:table-row>
        <table:table-row table:style-name="ro1">
          <table:table-cell table:style-name="ce8" table:formula="of:=[.A131]+[.B$46]" office:value-type="float" office:value="1.4396866302516">
            <text:p>1.4396866303</text:p>
          </table:table-cell>
          <table:table-cell table:style-name="ce8" table:formula="of:=[.E$17]*COM.SUN.STAR.SHEET.ADDIN.PRICINGFUNCTIONS.GETOPTBARRIER([.A132];[.B$8];[.B$12];[.B$13];0;[.E$10];[.E$11];[.E$12];[.E$13];[.E$14];[.E$15];[.E$16])" office:value-type="float" office:value="339.686630251597">
            <text:p>339.6866302516</text:p>
          </table:table-cell>
          <table:table-cell table:style-name="ce8" table:formula="of:=[.E$17]*COM.SUN.STAR.SHEET.ADDIN.PRICINGFUNCTIONS.GETOPTBARRIER([.A132];[.B$8];[.B$12];[.B$13];[.E$9];[.E$10];[.E$11];[.E$12];[.E$13];[.E$14];[.E$15];[.E$16])" office:value-type="float" office:value="186.649912539735">
            <text:p>186.6499125397</text:p>
          </table:table-cell>
          <table:table-cell table:style-name="ce8" table:formula="of:=[.E$17]*COM.SUN.STAR.SHEET.ADDIN.PRICINGFUNCTIONS.GETOPTBARRIER([.A132];[.B$8];[.B$12];[.B$13];[.E$9];[.E$10];[.E$11];[.E$12];[.E$13];[.E$14];[.E$15];[.E$16];&quot;delta&quot;)" office:value-type="float" office:value="-2110.11688966659">
            <text:p>-2110.1168896666</text:p>
          </table:table-cell>
          <table:table-cell table:style-name="ce8" table:formula="of:=[.E$17]*COM.SUN.STAR.SHEET.ADDIN.PRICINGFUNCTIONS.GETOPTBARRIER([.A132];[.B$8];[.B$12];[.B$13];[.E$9];[.E$10];[.E$11];[.E$12];[.E$13];[.E$14];[.E$15];[.E$16];&quot;gamma&quot;)" office:value-type="float" office:value="-39886.5209155628">
            <text:p>-39886.5209155628</text:p>
          </table:table-cell>
          <table:table-cell table:number-columns-repeated="1019"/>
        </table:table-row>
        <table:table-row table:style-name="ro1">
          <table:table-cell table:style-name="ce8" table:formula="of:=[.A132]+[.B$46]" office:value-type="float" office:value="1.44579176605043">
            <text:p>1.4457917661</text:p>
          </table:table-cell>
          <table:table-cell table:style-name="ce8" table:formula="of:=[.E$17]*COM.SUN.STAR.SHEET.ADDIN.PRICINGFUNCTIONS.GETOPTBARRIER([.A133];[.B$8];[.B$12];[.B$13];0;[.E$10];[.E$11];[.E$12];[.E$13];[.E$14];[.E$15];[.E$16])" office:value-type="float" office:value="345.79176605043">
            <text:p>345.7917660504</text:p>
          </table:table-cell>
          <table:table-cell table:style-name="ce8" table:formula="of:=[.E$17]*COM.SUN.STAR.SHEET.ADDIN.PRICINGFUNCTIONS.GETOPTBARRIER([.A133];[.B$8];[.B$12];[.B$13];[.E$9];[.E$10];[.E$11];[.E$12];[.E$13];[.E$14];[.E$15];[.E$16])" office:value-type="float" office:value="173.029634017047">
            <text:p>173.029634017</text:p>
          </table:table-cell>
          <table:table-cell table:style-name="ce8" table:formula="of:=[.E$17]*COM.SUN.STAR.SHEET.ADDIN.PRICINGFUNCTIONS.GETOPTBARRIER([.A133];[.B$8];[.B$12];[.B$13];[.E$9];[.E$10];[.E$11];[.E$12];[.E$13];[.E$14];[.E$15];[.E$16];&quot;delta&quot;)" office:value-type="float" office:value="-2350.7162471595">
            <text:p>-2350.7162471595</text:p>
          </table:table-cell>
          <table:table-cell table:style-name="ce8" table:formula="of:=[.E$17]*COM.SUN.STAR.SHEET.ADDIN.PRICINGFUNCTIONS.GETOPTBARRIER([.A133];[.B$8];[.B$12];[.B$13];[.E$9];[.E$10];[.E$11];[.E$12];[.E$13];[.E$14];[.E$15];[.E$16];&quot;gamma&quot;)" office:value-type="float" office:value="-38829.5793384893">
            <text:p>-38829.5793384893</text:p>
          </table:table-cell>
          <table:table-cell table:number-columns-repeated="1019"/>
        </table:table-row>
        <table:table-row table:style-name="ro1">
          <table:table-cell table:style-name="ce8" table:formula="of:=[.A133]+[.B$46]" office:value-type="float" office:value="1.45189690184926">
            <text:p>1.4518969018</text:p>
          </table:table-cell>
          <table:table-cell table:style-name="ce8" table:formula="of:=[.E$17]*COM.SUN.STAR.SHEET.ADDIN.PRICINGFUNCTIONS.GETOPTBARRIER([.A134];[.B$8];[.B$12];[.B$13];0;[.E$10];[.E$11];[.E$12];[.E$13];[.E$14];[.E$15];[.E$16])" office:value-type="float" office:value="351.896901849264">
            <text:p>351.8969018493</text:p>
          </table:table-cell>
          <table:table-cell table:style-name="ce8" table:formula="of:=[.E$17]*COM.SUN.STAR.SHEET.ADDIN.PRICINGFUNCTIONS.GETOPTBARRIER([.A134];[.B$8];[.B$12];[.B$13];[.E$9];[.E$10];[.E$11];[.E$12];[.E$13];[.E$14];[.E$15];[.E$16])" office:value-type="float" office:value="157.963990290514">
            <text:p>157.9639902905</text:p>
          </table:table-cell>
          <table:table-cell table:style-name="ce8" table:formula="of:=[.E$17]*COM.SUN.STAR.SHEET.ADDIN.PRICINGFUNCTIONS.GETOPTBARRIER([.A134];[.B$8];[.B$12];[.B$13];[.E$9];[.E$10];[.E$11];[.E$12];[.E$13];[.E$14];[.E$15];[.E$16];&quot;delta&quot;)" office:value-type="float" office:value="-2582.98094871426">
            <text:p>-2582.9809487143</text:p>
          </table:table-cell>
          <table:table-cell table:style-name="ce8" table:formula="of:=[.E$17]*COM.SUN.STAR.SHEET.ADDIN.PRICINGFUNCTIONS.GETOPTBARRIER([.A134];[.B$8];[.B$12];[.B$13];[.E$9];[.E$10];[.E$11];[.E$12];[.E$13];[.E$14];[.E$15];[.E$16];&quot;gamma&quot;)" office:value-type="float" office:value="-37156.2182013133">
            <text:p>-37156.2182013133</text:p>
          </table:table-cell>
          <table:table-cell table:number-columns-repeated="3"/>
          <table:table-cell office:value-type="float" office:value="0.932960358948414">
            <text:p>0.9329603589</text:p>
          </table:table-cell>
          <table:table-cell table:number-columns-repeated="1015"/>
        </table:table-row>
        <table:table-row table:style-name="ro1">
          <table:table-cell table:style-name="ce8" table:formula="of:=[.A134]+[.B$46]" office:value-type="float" office:value="1.4580020376481">
            <text:p>1.4580020376</text:p>
          </table:table-cell>
          <table:table-cell table:style-name="ce8" table:formula="of:=[.E$17]*COM.SUN.STAR.SHEET.ADDIN.PRICINGFUNCTIONS.GETOPTBARRIER([.A135];[.B$8];[.B$12];[.B$13];0;[.E$10];[.E$11];[.E$12];[.E$13];[.E$14];[.E$15];[.E$16])" office:value-type="float" office:value="358.002037648097">
            <text:p>358.0020376481</text:p>
          </table:table-cell>
          <table:table-cell table:style-name="ce8" table:formula="of:=[.E$17]*COM.SUN.STAR.SHEET.ADDIN.PRICINGFUNCTIONS.GETOPTBARRIER([.A135];[.B$8];[.B$12];[.B$13];[.E$9];[.E$10];[.E$11];[.E$12];[.E$13];[.E$14];[.E$15];[.E$16])" office:value-type="float" office:value="141.515322819345">
            <text:p>141.5153228193</text:p>
          </table:table-cell>
          <table:table-cell table:style-name="ce8" table:formula="of:=[.E$17]*COM.SUN.STAR.SHEET.ADDIN.PRICINGFUNCTIONS.GETOPTBARRIER([.A135];[.B$8];[.B$12];[.B$13];[.E$9];[.E$10];[.E$11];[.E$12];[.E$13];[.E$14];[.E$15];[.E$16];&quot;delta&quot;)" office:value-type="float" office:value="-2803.167251294">
            <text:p>-2803.167251294</text:p>
          </table:table-cell>
          <table:table-cell table:style-name="ce8" table:formula="of:=[.E$17]*COM.SUN.STAR.SHEET.ADDIN.PRICINGFUNCTIONS.GETOPTBARRIER([.A135];[.B$8];[.B$12];[.B$13];[.E$9];[.E$10];[.E$11];[.E$12];[.E$13];[.E$14];[.E$15];[.E$16];&quot;gamma&quot;)" office:value-type="float" office:value="-34875.8495783979">
            <text:p>-34875.8495783979</text:p>
          </table:table-cell>
          <table:table-cell table:number-columns-repeated="3"/>
          <table:table-cell office:value-type="float" office:value="0.939065494747248">
            <text:p>0.9390654947</text:p>
          </table:table-cell>
          <table:table-cell table:number-columns-repeated="1015"/>
        </table:table-row>
        <table:table-row table:style-name="ro1">
          <table:table-cell table:style-name="ce8" table:formula="of:=[.A135]+[.B$46]" office:value-type="float" office:value="1.46410717344693">
            <text:p>1.4641071734</text:p>
          </table:table-cell>
          <table:table-cell table:style-name="ce8" table:formula="of:=[.E$17]*COM.SUN.STAR.SHEET.ADDIN.PRICINGFUNCTIONS.GETOPTBARRIER([.A136];[.B$8];[.B$12];[.B$13];0;[.E$10];[.E$11];[.E$12];[.E$13];[.E$14];[.E$15];[.E$16])" office:value-type="float" office:value="364.107173446931">
            <text:p>364.1071734469</text:p>
          </table:table-cell>
          <table:table-cell table:style-name="ce8" table:formula="of:=[.E$17]*COM.SUN.STAR.SHEET.ADDIN.PRICINGFUNCTIONS.GETOPTBARRIER([.A136];[.B$8];[.B$12];[.B$13];[.E$9];[.E$10];[.E$11];[.E$12];[.E$13];[.E$14];[.E$15];[.E$16])" office:value-type="float" office:value="123.768541986563">
            <text:p>123.7685419866</text:p>
          </table:table-cell>
          <table:table-cell table:style-name="ce8" table:formula="of:=[.E$17]*COM.SUN.STAR.SHEET.ADDIN.PRICINGFUNCTIONS.GETOPTBARRIER([.A136];[.B$8];[.B$12];[.B$13];[.E$9];[.E$10];[.E$11];[.E$12];[.E$13];[.E$14];[.E$15];[.E$16];&quot;delta&quot;)" office:value-type="float" office:value="-3007.64375288852">
            <text:p>-3007.6437528885</text:p>
          </table:table-cell>
          <table:table-cell table:style-name="ce8" table:formula="of:=[.E$17]*COM.SUN.STAR.SHEET.ADDIN.PRICINGFUNCTIONS.GETOPTBARRIER([.A136];[.B$8];[.B$12];[.B$13];[.E$9];[.E$10];[.E$11];[.E$12];[.E$13];[.E$14];[.E$15];[.E$16];&quot;gamma&quot;)" office:value-type="float" office:value="-32015.8350936824">
            <text:p>-32015.8350936824</text:p>
          </table:table-cell>
          <table:table-cell table:number-columns-repeated="3"/>
          <table:table-cell office:value-type="float" office:value="0.945170630546081">
            <text:p>0.9451706305</text:p>
          </table:table-cell>
          <table:table-cell table:number-columns-repeated="1015"/>
        </table:table-row>
        <table:table-row table:style-name="ro1">
          <table:table-cell table:style-name="ce8" table:formula="of:=[.A136]+[.B$46]" office:value-type="float" office:value="1.47021230924576">
            <text:p>1.4702123092</text:p>
          </table:table-cell>
          <table:table-cell table:style-name="ce8" table:formula="of:=[.E$17]*COM.SUN.STAR.SHEET.ADDIN.PRICINGFUNCTIONS.GETOPTBARRIER([.A137];[.B$8];[.B$12];[.B$13];0;[.E$10];[.E$11];[.E$12];[.E$13];[.E$14];[.E$15];[.E$16])" office:value-type="float" office:value="370.212309245765">
            <text:p>370.2123092458</text:p>
          </table:table-cell>
          <table:table-cell table:style-name="ce8" table:formula="of:=[.E$17]*COM.SUN.STAR.SHEET.ADDIN.PRICINGFUNCTIONS.GETOPTBARRIER([.A137];[.B$8];[.B$12];[.B$13];[.E$9];[.E$10];[.E$11];[.E$12];[.E$13];[.E$14];[.E$15];[.E$16])" office:value-type="float" office:value="104.830108999435">
            <text:p>104.8301089994</text:p>
          </table:table-cell>
          <table:table-cell table:style-name="ce8" table:formula="of:=[.E$17]*COM.SUN.STAR.SHEET.ADDIN.PRICINGFUNCTIONS.GETOPTBARRIER([.A137];[.B$8];[.B$12];[.B$13];[.E$9];[.E$10];[.E$11];[.E$12];[.E$13];[.E$14];[.E$15];[.E$16];&quot;delta&quot;)" office:value-type="float" office:value="-3192.99966292693">
            <text:p>-3192.9996629269</text:p>
          </table:table-cell>
          <table:table-cell table:style-name="ce8" table:formula="of:=[.E$17]*COM.SUN.STAR.SHEET.ADDIN.PRICINGFUNCTIONS.GETOPTBARRIER([.A137];[.B$8];[.B$12];[.B$13];[.E$9];[.E$10];[.E$11];[.E$12];[.E$13];[.E$14];[.E$15];[.E$16];&quot;gamma&quot;)" office:value-type="float" office:value="-28620.9261829524">
            <text:p>-28620.9261829524</text:p>
          </table:table-cell>
          <table:table-cell table:number-columns-repeated="3"/>
          <table:table-cell office:value-type="float" office:value="0.951275766344915">
            <text:p>0.9512757663</text:p>
          </table:table-cell>
          <table:table-cell table:number-columns-repeated="1015"/>
        </table:table-row>
        <table:table-row table:style-name="ro1">
          <table:table-cell table:style-name="ce8" table:formula="of:=[.A137]+[.B$46]" office:value-type="float" office:value="1.4763174450446">
            <text:p>1.476317445</text:p>
          </table:table-cell>
          <table:table-cell table:style-name="ce8" table:formula="of:=[.E$17]*COM.SUN.STAR.SHEET.ADDIN.PRICINGFUNCTIONS.GETOPTBARRIER([.A138];[.B$8];[.B$12];[.B$13];0;[.E$10];[.E$11];[.E$12];[.E$13];[.E$14];[.E$15];[.E$16])" office:value-type="float" office:value="376.317445044598">
            <text:p>376.3174450446</text:p>
          </table:table-cell>
          <table:table-cell table:style-name="ce8" table:formula="of:=[.E$17]*COM.SUN.STAR.SHEET.ADDIN.PRICINGFUNCTIONS.GETOPTBARRIER([.A138];[.B$8];[.B$12];[.B$13];[.E$9];[.E$10];[.E$11];[.E$12];[.E$13];[.E$14];[.E$15];[.E$16])" office:value-type="float" office:value="84.8263719858769">
            <text:p>84.8263719859</text:p>
          </table:table-cell>
          <table:table-cell table:style-name="ce8" table:formula="of:=[.E$17]*COM.SUN.STAR.SHEET.ADDIN.PRICINGFUNCTIONS.GETOPTBARRIER([.A138];[.B$8];[.B$12];[.B$13];[.E$9];[.E$10];[.E$11];[.E$12];[.E$13];[.E$14];[.E$15];[.E$16];&quot;delta&quot;)" office:value-type="float" office:value="-3356.14732082257">
            <text:p>-3356.1473208226</text:p>
          </table:table-cell>
          <table:table-cell table:style-name="ce8" table:formula="of:=[.E$17]*COM.SUN.STAR.SHEET.ADDIN.PRICINGFUNCTIONS.GETOPTBARRIER([.A138];[.B$8];[.B$12];[.B$13];[.E$9];[.E$10];[.E$11];[.E$12];[.E$13];[.E$14];[.E$15];[.E$16];&quot;gamma&quot;)" office:value-type="float" office:value="-24751.9464375918">
            <text:p>-24751.9464375918</text:p>
          </table:table-cell>
          <table:table-cell table:number-columns-repeated="3"/>
          <table:table-cell office:value-type="float" office:value="0.957380902143748">
            <text:p>0.9573809021</text:p>
          </table:table-cell>
          <table:table-cell table:number-columns-repeated="1015"/>
        </table:table-row>
        <table:table-row table:style-name="ro1">
          <table:table-cell table:style-name="ce8" table:formula="of:=[.A138]+[.B$46]" office:value-type="float" office:value="1.48242258084343">
            <text:p>1.4824225808</text:p>
          </table:table-cell>
          <table:table-cell table:style-name="ce8" table:formula="of:=[.E$17]*COM.SUN.STAR.SHEET.ADDIN.PRICINGFUNCTIONS.GETOPTBARRIER([.A139];[.B$8];[.B$12];[.B$13];0;[.E$10];[.E$11];[.E$12];[.E$13];[.E$14];[.E$15];[.E$16])" office:value-type="float" office:value="382.422580843432">
            <text:p>382.4225808434</text:p>
          </table:table-cell>
          <table:table-cell table:style-name="ce8" table:formula="of:=[.E$17]*COM.SUN.STAR.SHEET.ADDIN.PRICINGFUNCTIONS.GETOPTBARRIER([.A139];[.B$8];[.B$12];[.B$13];[.E$9];[.E$10];[.E$11];[.E$12];[.E$13];[.E$14];[.E$15];[.E$16])" office:value-type="float" office:value="63.9013052047905">
            <text:p>63.9013052048</text:p>
          </table:table-cell>
          <table:table-cell table:style-name="ce8" table:formula="of:=[.E$17]*COM.SUN.STAR.SHEET.ADDIN.PRICINGFUNCTIONS.GETOPTBARRIER([.A139];[.B$8];[.B$12];[.B$13];[.E$9];[.E$10];[.E$11];[.E$12];[.E$13];[.E$14];[.E$15];[.E$16];&quot;delta&quot;)" office:value-type="float" office:value="-3494.41450483081">
            <text:p>-3494.4145048308</text:p>
          </table:table-cell>
          <table:table-cell table:style-name="ce8" table:formula="of:=[.E$17]*COM.SUN.STAR.SHEET.ADDIN.PRICINGFUNCTIONS.GETOPTBARRIER([.A139];[.B$8];[.B$12];[.B$13];[.E$9];[.E$10];[.E$11];[.E$12];[.E$13];[.E$14];[.E$15];[.E$16];&quot;gamma&quot;)" office:value-type="float" office:value="-20483.7784803712">
            <text:p>-20483.7784803712</text:p>
          </table:table-cell>
          <table:table-cell table:number-columns-repeated="3"/>
          <table:table-cell office:value-type="float" office:value="0.963486037942582">
            <text:p>0.9634860379</text:p>
          </table:table-cell>
          <table:table-cell table:number-columns-repeated="1015"/>
        </table:table-row>
        <table:table-row table:style-name="ro1">
          <table:table-cell table:style-name="ce8" table:formula="of:=[.A139]+[.B$46]" office:value-type="float" office:value="1.48852771664227">
            <text:p>1.4885277166</text:p>
          </table:table-cell>
          <table:table-cell table:style-name="ce8" table:formula="of:=[.E$17]*COM.SUN.STAR.SHEET.ADDIN.PRICINGFUNCTIONS.GETOPTBARRIER([.A140];[.B$8];[.B$12];[.B$13];0;[.E$10];[.E$11];[.E$12];[.E$13];[.E$14];[.E$15];[.E$16])" office:value-type="float" office:value="388.527716642265">
            <text:p>388.5277166423</text:p>
          </table:table-cell>
          <table:table-cell table:style-name="ce8" table:formula="of:=[.E$17]*COM.SUN.STAR.SHEET.ADDIN.PRICINGFUNCTIONS.GETOPTBARRIER([.A140];[.B$8];[.B$12];[.B$13];[.E$9];[.E$10];[.E$11];[.E$12];[.E$13];[.E$14];[.E$15];[.E$16])" office:value-type="float" office:value="42.2137260883797">
            <text:p>42.2137260884</text:p>
          </table:table-cell>
          <table:table-cell table:style-name="ce8" table:formula="of:=[.E$17]*COM.SUN.STAR.SHEET.ADDIN.PRICINGFUNCTIONS.GETOPTBARRIER([.A140];[.B$8];[.B$12];[.B$13];[.E$9];[.E$10];[.E$11];[.E$12];[.E$13];[.E$14];[.E$15];[.E$16];&quot;delta&quot;)" office:value-type="float" office:value="-3605.62257691758">
            <text:p>-3605.6225769176</text:p>
          </table:table-cell>
          <table:table-cell table:style-name="ce8" table:formula="of:=[.E$17]*COM.SUN.STAR.SHEET.ADDIN.PRICINGFUNCTIONS.GETOPTBARRIER([.A140];[.B$8];[.B$12];[.B$13];[.E$9];[.E$10];[.E$11];[.E$12];[.E$13];[.E$14];[.E$15];[.E$16];&quot;gamma&quot;)" office:value-type="float" office:value="-15902.75691271">
            <text:p>-15902.75691271</text:p>
          </table:table-cell>
          <table:table-cell table:number-columns-repeated="3"/>
          <table:table-cell office:value-type="float" office:value="0.969591173741415">
            <text:p>0.9695911737</text:p>
          </table:table-cell>
          <table:table-cell table:number-columns-repeated="1015"/>
        </table:table-row>
        <table:table-row table:style-name="ro1">
          <table:table-cell table:style-name="ce8" table:formula="of:=[.A140]+[.B$46]" office:value-type="float" office:value="1.4946328524411">
            <text:p>1.4946328524</text:p>
          </table:table-cell>
          <table:table-cell table:style-name="ce8" table:formula="of:=[.E$17]*COM.SUN.STAR.SHEET.ADDIN.PRICINGFUNCTIONS.GETOPTBARRIER([.A141];[.B$8];[.B$12];[.B$13];0;[.E$10];[.E$11];[.E$12];[.E$13];[.E$14];[.E$15];[.E$16])" office:value-type="float" office:value="394.632852441099">
            <text:p>394.6328524411</text:p>
          </table:table-cell>
          <table:table-cell table:style-name="ce8" table:formula="of:=[.E$17]*COM.SUN.STAR.SHEET.ADDIN.PRICINGFUNCTIONS.GETOPTBARRIER([.A141];[.B$8];[.B$12];[.B$13];[.E$9];[.E$10];[.E$11];[.E$12];[.E$13];[.E$14];[.E$15];[.E$16])" office:value-type="float" office:value="19.9340868717987">
            <text:p>19.9340868718</text:p>
          </table:table-cell>
          <table:table-cell table:style-name="ce8" table:formula="of:=[.E$17]*COM.SUN.STAR.SHEET.ADDIN.PRICINGFUNCTIONS.GETOPTBARRIER([.A141];[.B$8];[.B$12];[.B$13];[.E$9];[.E$10];[.E$11];[.E$12];[.E$13];[.E$14];[.E$15];[.E$16];&quot;delta&quot;)" office:value-type="float" office:value="-3688.14723136213">
            <text:p>-3688.1472313621</text:p>
          </table:table-cell>
          <table:table-cell table:style-name="ce8" table:formula="of:=[.E$17]*COM.SUN.STAR.SHEET.ADDIN.PRICINGFUNCTIONS.GETOPTBARRIER([.A141];[.B$8];[.B$12];[.B$13];[.E$9];[.E$10];[.E$11];[.E$12];[.E$13];[.E$14];[.E$15];[.E$16];&quot;gamma&quot;)" office:value-type="float" office:value="-11103.6009646346">
            <text:p>-11103.6009646346</text:p>
          </table:table-cell>
          <table:table-cell table:number-columns-repeated="3"/>
          <table:table-cell office:value-type="float" office:value="0.975696309540248">
            <text:p>0.9756963095</text:p>
          </table:table-cell>
          <table:table-cell table:number-columns-repeated="1015"/>
        </table:table-row>
        <table:table-row table:style-name="ro1">
          <table:table-cell table:style-name="ce8" table:formula="of:=[.A141]+[.B$46]" office:value-type="float" office:value="1.50073798823993">
            <text:p>1.5007379882</text:p>
          </table:table-cell>
          <table:table-cell table:style-name="ce8" table:formula="of:=[.E$17]*COM.SUN.STAR.SHEET.ADDIN.PRICINGFUNCTIONS.GETOPTBARRIER([.A142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0.981801445339082">
            <text:p>0.9818014453</text:p>
          </table:table-cell>
          <table:table-cell table:number-columns-repeated="1015"/>
        </table:table-row>
        <table:table-row table:style-name="ro1">
          <table:table-cell table:style-name="ce8" table:formula="of:=[.A142]+[.B$46]" office:value-type="float" office:value="1.50684312403877">
            <text:p>1.506843124</text:p>
          </table:table-cell>
          <table:table-cell table:style-name="ce8" table:formula="of:=[.E$17]*COM.SUN.STAR.SHEET.ADDIN.PRICINGFUNCTIONS.GETOPTBARRIER([.A143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0.987906581137915">
            <text:p>0.9879065811</text:p>
          </table:table-cell>
          <table:table-cell table:number-columns-repeated="1015"/>
        </table:table-row>
        <table:table-row table:style-name="ro1">
          <table:table-cell table:style-name="ce8" table:formula="of:=[.A143]+[.B$46]" office:value-type="float" office:value="1.5129482598376">
            <text:p>1.5129482598</text:p>
          </table:table-cell>
          <table:table-cell table:style-name="ce8" table:formula="of:=[.E$17]*COM.SUN.STAR.SHEET.ADDIN.PRICINGFUNCTIONS.GETOPTBARRIER([.A144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0.994011716936749">
            <text:p>0.9940117169</text:p>
          </table:table-cell>
          <table:table-cell table:number-columns-repeated="1015"/>
        </table:table-row>
        <table:table-row table:style-name="ro1">
          <table:table-cell table:style-name="ce8" table:formula="of:=[.A144]+[.B$46]" office:value-type="float" office:value="1.51905339563643">
            <text:p>1.5190533956</text:p>
          </table:table-cell>
          <table:table-cell table:style-name="ce8" table:formula="of:=[.E$17]*COM.SUN.STAR.SHEET.ADDIN.PRICINGFUNCTIONS.GETOPTBARRIER([.A145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1.00011685273558">
            <text:p>1.0001168527</text:p>
          </table:table-cell>
          <table:table-cell table:number-columns-repeated="1015"/>
        </table:table-row>
        <table:table-row table:style-name="ro1">
          <table:table-cell table:style-name="ce8" table:formula="of:=[.A145]+[.B$46]" office:value-type="float" office:value="1.52515853143527">
            <text:p>1.5251585314</text:p>
          </table:table-cell>
          <table:table-cell table:style-name="ce8" table:formula="of:=[.E$17]*COM.SUN.STAR.SHEET.ADDIN.PRICINGFUNCTIONS.GETOPTBARRIER([.A146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1.00622198853442">
            <text:p>1.0062219885</text:p>
          </table:table-cell>
          <table:table-cell table:number-columns-repeated="1015"/>
        </table:table-row>
        <table:table-row table:style-name="ro1">
          <table:table-cell table:style-name="ce8" table:formula="of:=[.A146]+[.B$46]" office:value-type="float" office:value="1.5312636672341">
            <text:p>1.5312636672</text:p>
          </table:table-cell>
          <table:table-cell table:style-name="ce8" table:formula="of:=[.E$17]*COM.SUN.STAR.SHEET.ADDIN.PRICINGFUNCTIONS.GETOPTBARRIER([.A147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1.01232712433325">
            <text:p>1.0123271243</text:p>
          </table:table-cell>
          <table:table-cell table:number-columns-repeated="1015"/>
        </table:table-row>
        <table:table-row table:style-name="ro1">
          <table:table-cell table:style-name="ce8" table:formula="of:=[.A147]+[.B$46]" office:value-type="float" office:value="1.53736880303293">
            <text:p>1.537368803</text:p>
          </table:table-cell>
          <table:table-cell table:style-name="ce8" table:formula="of:=[.E$17]*COM.SUN.STAR.SHEET.ADDIN.PRICINGFUNCTIONS.GETOPTBARRIER([.A148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1.01843226013208">
            <text:p>1.0184322601</text:p>
          </table:table-cell>
          <table:table-cell table:number-columns-repeated="1015"/>
        </table:table-row>
        <table:table-row table:style-name="ro1">
          <table:table-cell table:style-name="ce8" table:formula="of:=[.A148]+[.B$46]" office:value-type="float" office:value="1.54347393883177">
            <text:p>1.5434739388</text:p>
          </table:table-cell>
          <table:table-cell table:style-name="ce8" table:formula="of:=[.E$17]*COM.SUN.STAR.SHEET.ADDIN.PRICINGFUNCTIONS.GETOPTBARRIER([.A149];[.B$8];[.B$12];[.B$13];0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)" office:value-type="float" office:value="0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;&quot;delta&quot;)" office:value-type="float" office:value="0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;&quot;gamma&quot;)" office:value-type="float" office:value="0">
            <text:p>0</text:p>
          </table:table-cell>
          <table:table-cell table:number-columns-repeated="3"/>
          <table:table-cell office:value-type="float" office:value="1.02453739593092">
            <text:p>1.024537395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3064253172975">
            <text:p>1.030642531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3674766752858">
            <text:p>1.036747667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4285280332742">
            <text:p>1.042852803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4895793912625">
            <text:p>1.048957939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5506307492508">
            <text:p>1.055063074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6116821072392">
            <text:p>1.061168210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6727334652275">
            <text:p>1.067273346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7337848232158">
            <text:p>1.073378482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7948361812042">
            <text:p>1.079483618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8558875391925">
            <text:p>1.085588753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9169388971809">
            <text:p>1.091693889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9779902551692">
            <text:p>1.097799025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0390416131575">
            <text:p>1.103904161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1000929711459">
            <text:p>1.110009297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1611443291342">
            <text:p>1.116114432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2221956871225">
            <text:p>1.122219568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2832470451109">
            <text:p>1.12832470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3442984030992">
            <text:p>1.13442984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4053497610875">
            <text:p>1.140534976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4664011190759">
            <text:p>1.146640111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5274524770642">
            <text:p>1.152745247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5885038350525">
            <text:p>1.158850383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6495551930409">
            <text:p>1.164955519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7106065510292">
            <text:p>1.171060655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7716579090175">
            <text:p>1.177165790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8327092670059">
            <text:p>1.183270926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8937606249942">
            <text:p>1.189376062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9548119829826">
            <text:p>1.195481198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0158633409709">
            <text:p>1.201586334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0769146989592">
            <text:p>1.207691469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1379660569476">
            <text:p>1.213796605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1990174149359">
            <text:p>1.219901741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2600687729242">
            <text:p>1.226006877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3211201309126">
            <text:p>1.232112013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3821714889009">
            <text:p>1.238217148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4432228468892">
            <text:p>1.244322284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5042742048776">
            <text:p>1.250427420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5653255628659">
            <text:p>1.256532556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6263769208542">
            <text:p>1.262637692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6874282788426">
            <text:p>1.268742827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7484796368309">
            <text:p>1.274847963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8095309948193">
            <text:p>1.280953099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8705823528076">
            <text:p>1.287058235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9316337107959">
            <text:p>1.293163371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9926850687843">
            <text:p>1.299268506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0537364267726">
            <text:p>1.305373642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1147877847609">
            <text:p>1.311478778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1758391427493">
            <text:p>1.317583914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2368905007376">
            <text:p>1.323689050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2979418587259">
            <text:p>1.329794185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3589932167143">
            <text:p>1.335899321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4200445747026">
            <text:p>1.342004457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4810959326909">
            <text:p>1.348109593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5421472906793">
            <text:p>1.354214729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6031986486676">
            <text:p>1.360319864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6642500066559">
            <text:p>1.366425000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7253013646443">
            <text:p>1.372530136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7863527226326">
            <text:p>1.378635272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847404080621">
            <text:p>1.384740408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9084554386093">
            <text:p>1.390845543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9695067965976">
            <text:p>1.396950679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030558154586">
            <text:p>1.403055815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0916095125743">
            <text:p>1.409160951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1526608705626">
            <text:p>1.415266087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213712228551">
            <text:p>1.421371222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2747635865393">
            <text:p>1.427476358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3358149445276">
            <text:p>1.43358149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396866302516">
            <text:p>1.43968663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4579176605043">
            <text:p>1.445791766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5189690184926">
            <text:p>1.451896901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580020376481">
            <text:p>1.458002037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6410717344693">
            <text:p>1.464107173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7021230924576">
            <text:p>1.470212309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763174450446">
            <text:p>1.4763174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8242258084343">
            <text:p>1.482422580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8852771664227">
            <text:p>1.488527716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946328524411">
            <text:p>1.494632852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0073798823993">
            <text:p>1.500737988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0684312403877">
            <text:p>1.50684312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129482598376">
            <text:p>1.512948259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1905339563643">
            <text:p>1.519053395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2515853143527">
            <text:p>1.525158531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312636672341">
            <text:p>1.531263667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3736880303293">
            <text:p>1.5373688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4347393883177">
            <text:p>1.5434739388</text:p>
          </table:table-cell>
          <table:table-cell table:number-columns-repeated="1015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touch.$A$1" table:expression=""/>
          <table:named-expression table:name="Excel_BuiltIn_Sheet_Title" table:base-cell-address="$touch.$A$1" table:expression="&quot;barrier&quot;"/>
        </table:named-expressions>
      </table:table>
      <table:table table:name="hedging" table:style-name="ta3">
        <office:forms form:automatic-focus="false" form:apply-design-mode="false"/>
        <table:shapes>
          <draw:frame draw:z-index="0" draw:name="Chart 1" draw:style-name="gr1" draw:text-style-name="P1" svg:width="11.907cm" svg:height="7.116cm" svg:x="14.302cm" svg:y="6.959cm">
            <text:p draw:notify-on-update-of-ranges="hedging.A37:hedging.A140 hedging.I13:hedging.I13 hedging.N37:hedging.N140 hedging.A37:hedging.A140 hedging.I12:hedging.I12 hedging.O37:hedging.O14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Chart 2" draw:style-name="gr1" draw:text-style-name="P1" svg:width="13.855cm" svg:height="7.172cm" svg:x="0.196cm" svg:y="6.984cm">
            <text:p draw:notify-on-update-of-ranges="hedging.A37:hedging.A140 hedging.B35:hedging.B35 hedging.B37:hedging.B140 hedging.E6:hedging.E7 hedging.D9:hedging.D9 hedging.E9:hedging.F9 hedging.E6:hedging.E7 hedging.D10:hedging.D10 hedging.E10:hedging.F10 hedging.E6:hedging.E7 hedging.D11:hedging.D11 hedging.E11:hedging.F11 hedging.A37:hedging.A140 hedging.D35:hedging.D35 hedging.D37:hedging.D14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/>
        <table:table-column table:style-name="co26" table:number-columns-repeated="7" table:default-cell-style-name="ce2"/>
        <table:table-column table:style-name="co27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1005" table:default-cell-style-name="Default"/>
        <table:table-row table:style-name="ro1">
          <table:table-cell table:style-name="ce1" office:value-type="string">
            <text:p>pricing according to: dS/S = (r-rf) dt + vol dW in Q (risk neutral)</text:p>
          </table:table-cell>
          <table:table-cell table:style-name="ce1" table:number-columns-repeated="4"/>
          <table:table-cell table:number-columns-repeated="2"/>
          <table:table-cell table:style-name="ce1" table:number-columns-repeated="7"/>
          <table:table-cell table:number-columns-repeated="1010"/>
        </table:table-row>
        <table:table-row table:style-name="ro1">
          <table:table-cell table:style-name="ce1" office:value-type="string">
            <text:p>monte-carlo simulation: dS/S = mu dt + vol2 dW in P (real world)</text:p>
          </table:table-cell>
          <table:table-cell table:style-name="ce1" table:number-columns-repeated="4"/>
          <table:table-cell table:number-columns-repeated="2"/>
          <table:table-cell table:style-name="ce1" table:number-columns-repeated="7"/>
          <table:table-cell table:number-columns-repeated="1010"/>
        </table:table-row>
        <table:table-row table:style-name="ro1">
          <table:table-cell office:value-type="string">
            <text:p>spot prices are simulated and the option priced every day and delta-hedged</text:p>
          </table:table-cell>
          <table:table-cell table:style-name="ce1" table:number-columns-repeated="4"/>
          <table:table-cell table:number-columns-repeated="2"/>
          <table:table-cell table:style-name="ce1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arket</text:p>
          </table:table-cell>
          <table:table-cell table:style-name="ce9" table:number-columns-repeated="2"/>
          <table:table-cell table:style-name="ce14" office:value-type="string">
            <text:p>contract</text:p>
          </table:table-cell>
          <table:table-cell table:style-name="ce15"/>
          <table:table-cell table:number-columns-repeated="2"/>
          <table:table-cell table:style-name="ce1"/>
          <table:table-cell table:style-name="ce21" office:value-type="string">
            <text:p>vanilla</text:p>
          </table:table-cell>
          <table:table-cell table:style-name="ce9"/>
          <table:table-cell table:style-name="ce45" table:formula="of:=[.$E$15]*COM.SUN.STAR.SHEET.ADDIN.PRICINGFUNCTIONS.GETOPTBARRIER([.$B37];[.$B$7];[.$B$13];[.$B$14];([.$E$7]-[.$A37])/365;[.$E$9];0;0;[.$E$12];[.$E$13];&quot;o&quot;;[.$E$14])" office:value-type="float" office:value="39.6609467179978">
            <text:p>39.66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4" office:value-type="string">
            <text:p>spot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start</text:p>
          </table:table-cell>
          <table:table-cell table:style-name="ce37" office:value-type="date" office:date-value="2012-10-01">
            <text:p>1-Oct-12</text:p>
          </table:table-cell>
          <table:table-cell table:number-columns-repeated="2"/>
          <table:table-cell table:style-name="ce1"/>
          <table:table-cell table:style-name="ce4" office:value-type="string">
            <text:p>price</text:p>
          </table:table-cell>
          <table:table-cell/>
          <table:table-cell table:style-name="ce46" table:formula="of:=[.$E$15]*COM.SUN.STAR.SHEET.ADDIN.PRICINGFUNCTIONS.GETOPTBARRIER([.$B37];[.$B$7];[.$B$13];[.$B$14];([.$E$7]-[.$A37])/365;[.$E$9];[.$E$10];[.$E$11];[.$E$12];[.$E$13];&quot;o&quot;;[.$E$14])" office:value-type="float" office:value="29.1570630380641">
            <text:p>29.15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4" office:value-type="string">
            <office:annotation draw:style-name="gr2" draw:text-style-name="P2" svg:width="3.75cm" svg:height="1.799cm" svg:x="3.145cm" svg:y="2.474cm" draw:caption-point-x="-0.975cm" draw:caption-point-y="0.234cm">
              <dc:date>2012-12-03T00:00:00</dc:date>
              <text:p text:style-name="P2"><text:span text:style-name="T1">volatility used to price the option, also called</text:span></text:p>
              <text:p text:style-name="P2"><text:span text:style-name="T1">implied volatility</text:span></text:p>
            </office:annotation>
            <text:p>vol</text:p>
          </table:table-cell>
          <table:table-cell table:style-name="ce10" office:value-type="percentage" office:value="0.15">
            <text:p>15.0%</text:p>
          </table:table-cell>
          <table:table-cell/>
          <table:table-cell office:value-type="string">
            <text:p>maturity</text:p>
          </table:table-cell>
          <table:table-cell table:style-name="ce38" table:formula="of:=[.A140]" office:value-type="date" office:date-value="2013-01-12">
            <text:p>12-Jan-13</text:p>
          </table:table-cell>
          <table:table-cell table:number-columns-repeated="2"/>
          <table:table-cell table:style-name="ce1"/>
          <table:table-cell table:style-name="ce4" office:value-type="string">
            <office:annotation draw:style-name="gr2" draw:text-style-name="P2" svg:width="3.748cm" svg:height="1.799cm" svg:x="17.69cm" svg:y="2.474cm" draw:caption-point-x="-0.947cm" draw:caption-point-y="0.234cm">
              <dc:date>2012-12-03T00:00:00</dc:date>
              <text:p text:style-name="P2"><text:span text:style-name="T1">probability that any set barrier is hit within the</text:span></text:p>
              <text:p text:style-name="P2"><text:span text:style-name="T1">lifetime of the option [0,T] - this assumes a</text:span></text:p>
              <text:p text:style-name="P2"><text:span text:style-name="T1">continuous barrier</text:span></text:p>
            </office:annotation>
            <text:p>hit barrier in Q</text:p>
          </table:table-cell>
          <table:table-cell table:style-name="ce1"/>
          <table:table-cell table:style-name="ce47" table:formula="of:=COM.SUN.STAR.SHEET.ADDIN.PRICINGFUNCTIONS.GETOPTPROBHIT([.B6];[.B7];([.B13]-[.B14]);[.E8];[.E10];[.E11])" office:value-type="percentage" office:value="0.0525384251224839">
            <text:p>5.3%</text:p>
          </table:table-cell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4" office:value-type="string">
            <office:annotation draw:style-name="gr2" draw:text-style-name="P2" svg:width="3.75cm" svg:height="1.799cm" svg:x="3.145cm" svg:y="2.924cm" draw:caption-point-x="-0.975cm" draw:caption-point-y="0.234cm">
              <dc:date>2012-12-03T00:00:00</dc:date>
              <text:p text:style-name="P2"><text:span text:style-name="T1">this is the annual risk-free rate (domestic), ie the</text:span></text:p>
              <text:p text:style-name="P2"><text:span text:style-name="T1">value of 1 today will be (1+rate) in one years time</text:span></text:p>
              <text:p text:style-name="P2"><text:span text:style-name="T1">this relates to "r" in the Black Scholes formula as</text:span></text:p>
              <text:p text:style-name="P2"><text:span text:style-name="T1"><text:s/></text:span><text:span text:style-name="T1">exp(r) = 1+rate</text:span></text:p>
              <text:p text:style-name="P2"><text:span text:style-name="T1"><text:s/></text:span><text:span text:style-name="T1">r = log(1+rate)</text:span></text:p>
            </office:annotation>
            <text:p>rate (domestic)</text:p>
          </table:table-cell>
          <table:table-cell table:style-name="ce10" office:value-type="percentage" office:value="0.02">
            <text:p>2.0%</text:p>
          </table:table-cell>
          <table:table-cell/>
          <table:table-cell office:value-type="string">
            <text:p>T</text:p>
          </table:table-cell>
          <table:table-cell table:style-name="ce39" table:formula="of:=([.E7]-[.E6])/365" office:value-type="float" office:value="0.282191780821918">
            <text:p>0.282</text:p>
          </table:table-cell>
          <table:table-cell table:number-columns-repeated="2"/>
          <table:table-cell table:style-name="ce1"/>
          <table:table-cell table:style-name="ce4" office:value-type="string">
            <text:p>hit barrier in P</text:p>
          </table:table-cell>
          <table:table-cell/>
          <table:table-cell table:style-name="ce47" table:formula="of:=COM.SUN.STAR.SHEET.ADDIN.PRICINGFUNCTIONS.GETOPTPROBHIT([.B6];[.B10];[.B15];[.E8];[.E10];[.E11])" office:value-type="percentage" office:value="0.0490808852624762">
            <text:p>4.9%</text:p>
          </table:table-cell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4" office:value-type="string">
            <office:annotation draw:style-name="gr2" draw:text-style-name="P2" svg:width="3.75cm" svg:height="1.8cm" svg:x="3.145cm" svg:y="3.373cm" draw:caption-point-x="-0.975cm" draw:caption-point-y="0.235cm">
              <dc:date>2012-12-03T00:00:00</dc:date>
              <text:p text:style-name="P2"><text:span text:style-name="T1">or divident yield</text:span></text:p>
            </office:annotation>
            <text:p>rate (foreign) </text:p>
          </table:table-cell>
          <table:table-cell table:style-name="ce10" office:value-type="percentage" office:value="0.01">
            <text:p>1.0%</text:p>
          </table:table-cell>
          <table:table-cell/>
          <table:table-cell office:value-type="string">
            <text:p>strike K</text:p>
          </table:table-cell>
          <table:table-cell table:style-name="ce19" office:value-type="float" office:value="1.2">
            <text:p>1.2</text:p>
          </table:table-cell>
          <table:table-cell table:style-name="ce41" table:formula="of:=[.E9]" office:value-type="float" office:value="1.2">
            <text:p>1.2</text:p>
          </table:table-cell>
          <table:table-cell/>
          <table:table-cell table:style-name="ce1"/>
          <table:table-cell table:style-name="ce4" office:value-type="string">
            <office:annotation draw:style-name="gr2" draw:text-style-name="P2" svg:width="3.748cm" svg:height="1.8cm" svg:x="17.69cm" svg:y="3.373cm" draw:caption-point-x="-0.947cm" draw:caption-point-y="0.235cm">
              <dc:date>2012-12-03T00:00:00</dc:date>
              <text:p text:style-name="P2"><text:span text:style-name="T1">probability that the spot at expiry is in-the-money,</text:span></text:p>
              <text:p text:style-name="P2"><text:span text:style-name="T1">this only looks at the spot at time T and ignores a</text:span></text:p>
              <text:p text:style-name="P2"><text:span text:style-name="T1">possible knock-out before maturity T</text:span></text:p>
            </office:annotation>
            <text:p>S_T in money in Q</text:p>
          </table:table-cell>
          <table:table-cell/>
          <table:table-cell table:style-name="ce47" table:formula="of:=COM.SUN.STAR.SHEET.ADDIN.PRICINGFUNCTIONS.GETOPTPROBINMONEY([.B6];[.B7];[.B13]-[.B14];[.E8];[.E10];[.E11];[.E9];[.E13])" office:value-type="percentage" office:value="0.471805591413593">
            <text:p>47.2%</text:p>
          </table:table-cell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4" office:value-type="string">
            <office:annotation draw:style-name="gr2" draw:text-style-name="P2" svg:width="3.75cm" svg:height="1.799cm" svg:x="3.145cm" svg:y="3.823cm" draw:caption-point-x="-0.975cm" draw:caption-point-y="0.235cm">
              <dc:date>2012-12-03T00:00:00</dc:date>
              <text:p text:style-name="P2"><text:span text:style-name="T1">volatility used to generate the spot process,</text:span></text:p>
              <text:p text:style-name="P2"><text:span text:style-name="T1">also called historical volatility</text:span></text:p>
            </office:annotation>
            <text:p>real vol</text:p>
          </table:table-cell>
          <table:table-cell table:style-name="ce10" table:formula="of:=[.B7]" office:value-type="percentage" office:value="0.15">
            <text:p>15.0%</text:p>
          </table:table-cell>
          <table:table-cell/>
          <table:table-cell office:value-type="string">
            <office:annotation draw:style-name="gr2" draw:text-style-name="P2" svg:width="4.197cm" svg:height="1.799cm" svg:x="8.935cm" svg:y="3.823cm" draw:caption-point-x="-1.059cm" draw:caption-point-y="0.235cm">
              <dc:date>2012-12-03T00:00:00</dc:date>
              <text:p text:style-name="P2"><text:span text:style-name="T1">a value of 0 or less means barrier is not set</text:span></text:p>
            </office:annotation>
            <text:p>barrier lower</text:p>
          </table:table-cell>
          <table:table-cell table:style-name="ce19" office:value-type="float" office:value="0">
            <text:p>0</text:p>
          </table:table-cell>
          <table:table-cell table:style-name="ce41" table:formula="of:=[.E10]" office:value-type="float" office:value="0">
            <text:p>0</text:p>
          </table:table-cell>
          <table:table-cell table:number-columns-repeated="2"/>
          <table:table-cell table:style-name="ce4" office:value-type="string">
            <text:p>S_T in money in P</text:p>
          </table:table-cell>
          <table:table-cell table:style-name="ce1"/>
          <table:table-cell table:style-name="ce47" table:formula="of:=COM.SUN.STAR.SHEET.ADDIN.PRICINGFUNCTIONS.GETOPTPROBINMONEY([.B6];[.B10];[.B15];[.E8];[.E10];[.E11];[.E9];[.E13])" office:value-type="percentage" office:value="0.45994171121256">
            <text:p>46.0%</text:p>
          </table:table-cell>
          <table:table-cell table:number-columns-repeated="1013"/>
        </table:table-row>
        <table:table-row table:style-name="ro1">
          <table:table-cell table:style-name="ce4" office:value-type="string">
            <office:annotation draw:style-name="gr2" draw:text-style-name="P2" svg:width="3.75cm" svg:height="1.799cm" svg:x="3.145cm" svg:y="4.273cm" draw:caption-point-x="-0.975cm" draw:caption-point-y="0.234cm">
              <dc:date>2012-12-03T00:00:00</dc:date>
              <text:p text:style-name="P2"><text:span text:style-name="T1">drift of the asset under the real world measure</text:span></text:p>
            </office:annotation>
            <text:p>real drift</text:p>
          </table:table-cell>
          <table:table-cell table:style-name="ce10" office:value-type="percentage" office:value="0">
            <text:p>0.0%</text:p>
          </table:table-cell>
          <table:table-cell/>
          <table:table-cell office:value-type="string">
            <office:annotation draw:style-name="gr2" draw:text-style-name="P2" svg:width="4.197cm" svg:height="1.799cm" svg:x="8.935cm" svg:y="4.273cm" draw:caption-point-x="-1.059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upper</text:p>
          </table:table-cell>
          <table:table-cell table:style-name="ce19" office:value-type="float" office:value="1.4">
            <text:p>1.4</text:p>
          </table:table-cell>
          <table:table-cell table:style-name="ce41" table:formula="of:=[.E11]" office:value-type="float" office:value="1.4">
            <text:p>1.4</text:p>
          </table:table-cell>
          <table:table-cell table:number-columns-repeated="2"/>
          <table:table-cell table:style-name="ce42" office:value-type="string">
            <text:p>simulation</text:p>
          </table:table-cell>
          <table:table-cell table:style-name="ce1"/>
          <table:table-cell table:style-name="ce48" office:value-type="string">
            <text:p>&lt;ctrl&gt;&lt;shift&gt;&lt;F9&gt;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>
            <text:p>rebate</text:p>
          </table:table-cell>
          <table:table-cell table:style-name="ce19" office:value-type="float" office:value="0">
            <text:p>0</text:p>
          </table:table-cell>
          <table:table-cell table:number-columns-repeated="3"/>
          <table:table-cell table:style-name="ce43" office:value-type="string">
            <text:p>unhedged p&amp;l</text:p>
          </table:table-cell>
          <table:table-cell table:style-name="ce26"/>
          <table:table-cell table:style-name="ce46" table:formula="of:=[.D140]-[.D37]" office:value-type="float" office:value="-29.1570630380641">
            <text:p>-29.157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</text:p>
          </table:table-cell>
          <table:table-cell table:style-name="ce11" table:formula="of:=LN(1+[.B8])" office:value-type="float" office:value="0.0198026272961797">
            <text:p>0.020</text:p>
          </table:table-cell>
          <table:table-cell/>
          <table:table-cell office:value-type="string">
            <text:p>(p)ut or (c)all</text:p>
          </table:table-cell>
          <table:table-cell table:style-name="ce19" office:value-type="string">
            <text:p>c</text:p>
          </table:table-cell>
          <table:table-cell table:number-columns-repeated="3"/>
          <table:table-cell table:style-name="ce6" office:value-type="string">
            <text:p>hedged p&amp;l</text:p>
          </table:table-cell>
          <table:table-cell table:style-name="ce12"/>
          <table:table-cell table:style-name="ce49" table:formula="of:=[.N140]" office:value-type="float" office:value="34.3821159445734">
            <text:p>34.382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f</text:p>
          </table:table-cell>
          <table:table-cell table:style-name="ce11" table:formula="of:=LN(1+[.B9])" office:value-type="float" office:value="0.00995033085316809">
            <text:p>0.010</text:p>
          </table:table-cell>
          <table:table-cell/>
          <table:table-cell office:value-type="string">
            <text:p>(c)ontinuous or at the (e)nd barrier</text:p>
          </table:table-cell>
          <table:table-cell table:style-name="ce19" office:value-type="string">
            <text:p>c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mu</text:p>
          </table:table-cell>
          <table:table-cell table:style-name="ce33" table:formula="of:=LN(1+[.B11])" office:value-type="float" office:value="0">
            <text:p>0.000</text:p>
          </table:table-cell>
          <table:table-cell table:style-name="ce12"/>
          <table:table-cell table:style-name="ce12" office:value-type="string">
            <text:p>notional</text:p>
          </table:table-cell>
          <table:table-cell table:style-name="ce40" office:value-type="float" office:value="1000">
            <text:p>1000</text:p>
          </table:table-cell>
          <table:table-cell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" office:value-type="string">
            <text:p>Monte Carlo simulation of the spot development</text:p>
          </table:table-cell>
          <table:table-cell table:number-columns-repeated="7"/>
          <table:table-cell table:style-name="ce1" office:value-type="string">
            <office:annotation draw:style-name="gr2" draw:text-style-name="P2" svg:width="3.748cm" svg:height="1.8cm" svg:x="17.69cm" svg:y="14.168cm" draw:caption-point-x="-0.947cm" draw:caption-point-y="0.235cm">
              <dc:date>2012-12-03T00:00:00</dc:date>
              <text:p text:style-name="P2"><text:span text:style-name="T1">note, the p&amp;l calculation below is not absolute</text:span></text:p>
              <text:p text:style-name="P2"><text:span text:style-name="T1">precise but accurate to all terms of order dt</text:span></text:p>
              <text:p text:style-name="P2"><text:span text:style-name="T1">and gives a nice overview of all daily</text:span></text:p>
              <text:p text:style-name="P2"><text:span text:style-name="T1">gains/losses,</text:span></text:p>
              <text:p text:style-name="P2"><text:span text:style-name="T1">for a precise calculation one needs to keep track</text:span></text:p>
              <text:p text:style-name="P2"><text:span text:style-name="T1">of the domestic bank account and the foreign</text:span></text:p>
              <text:p text:style-name="P2"><text:span text:style-name="T1">bank account (share account)</text:span></text:p>
            </office:annotation>
            <text:p>profit and loss of a delta-hedged option portfolio</text:p>
          </table:table-cell>
          <table:table-cell table:number-columns-repeated="7"/>
          <table:table-cell table:style-name="ce1" office:value-type="string">
            <text:p>theoretical consideration of gamma and theta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string">
            <text:p>portfolio: <text:s/>option - delta * underlying, makes it delta-neutral</text:p>
          </table:table-cell>
          <table:table-cell table:number-columns-repeated="7"/>
          <table:table-cell office:value-type="string">
            <text:p>delta risk can be hedged, gamma can't, but is offset by theta</text:p>
          </table:table-cell>
          <table:table-cell table:number-columns-repeated="1007"/>
        </table:table-row>
        <table:table-row table:style-name="ro1">
          <table:table-cell office:value-type="string">
            <text:p>close of day</text:p>
          </table:table-cell>
          <table:table-cell table:style-name="ce22" office:value-type="string">
            <text:p>spot</text:p>
          </table:table-cell>
          <table:table-cell office:value-type="string">
            <text:p>knocked out</text:p>
          </table:table-cell>
          <table:table-cell table:style-name="ce22" office:value-type="string">
            <text:p>price</text:p>
          </table:table-cell>
          <table:table-cell table:style-name="ce22" office:value-type="string">
            <text:p>delta</text:p>
          </table:table-cell>
          <table:table-cell table:style-name="ce22" office:value-type="string">
            <text:p>gamma</text:p>
          </table:table-cell>
          <table:table-cell table:style-name="ce22" office:value-type="string">
            <text:p>theta</text:p>
          </table:table-cell>
          <table:table-cell table:style-name="ce22"/>
          <table:table-cell office:value-type="string">
            <office:annotation draw:style-name="gr2" draw:text-style-name="P2" svg:width="3.748cm" svg:height="1.799cm" svg:x="17.69cm" svg:y="15.068cm" draw:caption-point-x="-0.947cm" draw:caption-point-y="0.234cm">
              <dc:date>2012-12-03T00:00:00</dc:date>
              <text:p text:style-name="P2"><text:span text:style-name="T1">change of the option value to the previous date</text:span></text:p>
            </office:annotation>
            <text:p>option p&amp;l</text:p>
          </table:table-cell>
          <table:table-cell table:style-name="ce22" office:value-type="string">
            <office:annotation draw:style-name="gr2" draw:text-style-name="P2" svg:width="3.749cm" svg:height="1.799cm" svg:x="19.563cm" svg:y="15.068cm" draw:caption-point-x="-0.947cm" draw:caption-point-y="0.234cm">
              <dc:date>2012-12-03T00:00:00</dc:date>
              <text:p text:style-name="P2"><text:span text:style-name="T1">gains or losses of the delta hedge</text:span></text:p>
              <text:p text:style-name="P2"><text:span text:style-name="T1"><text:s/></text:span><text:span text:style-name="T1">p&amp;l = c * dS <text:s/>(c number of units held in the underlying)</text:span></text:p>
              <text:p text:style-name="P2"><text:span text:style-name="T1">and c=-delta for a delta-hedged portfolio</text:span></text:p>
            </office:annotation>
            <text:p>hedge p&amp;l</text:p>
          </table:table-cell>
          <table:table-cell table:style-name="ce22" office:value-type="string">
            <office:annotation draw:style-name="gr2" draw:text-style-name="P2" svg:width="3.748cm" svg:height="1.799cm" svg:x="21.437cm" svg:y="15.068cm" draw:caption-point-x="-0.948cm" draw:caption-point-y="0.234cm">
              <dc:date>2012-12-03T00:00:00</dc:date>
              <text:p text:style-name="P2"><text:span text:style-name="T1">setting up the hedge involves a cost, as buying</text:span></text:p>
              <text:p text:style-name="P2"><text:span text:style-name="T1">the underlying requires borrowing money, but</text:span></text:p>
              <text:p text:style-name="P2"><text:span text:style-name="T1">also owning the underlying pays an interest</text:span></text:p>
              <text:p text:style-name="P2"><text:span text:style-name="T1">or a divident yield.</text:span></text:p>
              <text:p text:style-name="P2"><text:span text:style-name="T1"><text:s/></text:span><text:span text:style-name="T1">p&amp;l = -c S (r-rf) dt = delta S (r-rf) dt</text:span></text:p>
              <text:p text:style-name="P2"><text:span text:style-name="T1"/></text:p>
            </office:annotation>
            <text:p>carry p&amp;l</text:p>
          </table:table-cell>
          <table:table-cell table:style-name="ce22" office:value-type="string">
            <office:annotation draw:style-name="gr2" draw:text-style-name="P2" svg:width="3.748cm" svg:height="1.799cm" svg:x="23.31cm" svg:y="15.068cm" draw:caption-point-x="-0.947cm" draw:caption-point-y="0.234cm">
              <dc:date>2012-12-03T00:00:00</dc:date>
              <text:p text:style-name="P2"><text:span text:style-name="T1">assuming we need to borrow the money to pay for</text:span></text:p>
              <text:p text:style-name="P2"><text:span text:style-name="T1">the option we need to pay a daily interest</text:span></text:p>
              <text:p text:style-name="P2"><text:span text:style-name="T1"><text:s/></text:span><text:span text:style-name="T1">p&amp;l = - initial option price * r * dt</text:span></text:p>
            </office:annotation>
            <text:p>borrow cost</text:p>
          </table:table-cell>
          <table:table-cell table:style-name="ce22" office:value-type="string">
            <text:p>daily p&amp;l</text:p>
          </table:table-cell>
          <table:table-cell table:style-name="ce50" office:value-type="string">
            <text:p>cumulative</text:p>
          </table:table-cell>
          <table:table-cell table:style-name="ce51" office:value-type="string">
            <text:p>unhedged</text:p>
          </table:table-cell>
          <table:table-cell/>
          <table:table-cell office:value-type="string">
            <office:annotation draw:style-name="gr2" draw:text-style-name="P2" svg:width="3.797cm" svg:height="1.799cm" svg:x="31.324cm" svg:y="15.068cm" draw:caption-point-x="-0.906cm" draw:caption-point-y="0.234cm">
              <dc:date>2012-12-03T00:00:00</dc:date>
              <text:p text:style-name="P2"><text:span text:style-name="T1">gamma losses/gains assuming the spot</text:span></text:p>
              <text:p text:style-name="P2"><text:span text:style-name="T1">changes by 1%</text:span></text:p>
            </office:annotation>
            <text:p>gamma at</text:p>
          </table:table-cell>
          <table:table-cell office:value-type="string">
            <office:annotation draw:style-name="gr2" draw:text-style-name="P2" svg:width="3.67cm" svg:height="1.799cm" svg:x="33.225cm" svg:y="15.068cm" draw:caption-point-x="-1.016cm" draw:caption-point-y="0.234cm">
              <dc:date>2012-12-03T00:00:00</dc:date>
              <text:p text:style-name="P2"><text:span text:style-name="T1">true gamma gains/losses due to the actual</text:span></text:p>
              <text:p text:style-name="P2"><text:span text:style-name="T1">change of the spot value</text:span></text:p>
            </office:annotation>
            <text:p>gamma at</text:p>
          </table:table-cell>
          <table:table-cell office:value-type="string">
            <office:annotation draw:style-name="gr2" draw:text-style-name="P2" svg:width="3.551cm" svg:height="1.799cm" svg:x="35.119cm" svg:y="15.068cm" draw:caption-point-x="-0.898cm" draw:caption-point-y="0.234cm">
              <dc:date>2012-12-03T00:00:00</dc:date>
              <text:p text:style-name="P2"><text:span text:style-name="T1">gains and losses due to theta - the change in the </text:span></text:p>
              <text:p text:style-name="P2"><text:span text:style-name="T1">time-value of the option</text:span></text:p>
              <text:p text:style-name="P2"><text:span text:style-name="T1">theta is very "intelligent" in that it offsets gains or </text:span></text:p>
              <text:p text:style-name="P2"><text:span text:style-name="T1">losses due to gamma as well as costs for setting</text:span></text:p>
              <text:p text:style-name="P2"><text:span text:style-name="T1">up the delta-hedge (carry costs)</text:span></text:p>
            </office:annotation>
            <text:p>theta</text:p>
          </table:table-cell>
          <table:table-cell table:number-columns-repeated="1005"/>
        </table:table-row>
        <table:table-row table:style-name="ro1">
          <table:table-cell/>
          <table:table-cell table:style-name="ce22"/>
          <table:table-cell table:style-name="ce35" table:formula="of:=FALSE()" office:value-type="boolean" office:boolean-value="false">
            <text:p>FALSE</text:p>
          </table:table-cell>
          <table:table-cell table:style-name="ce22" table:number-columns-repeated="5"/>
          <table:table-cell/>
          <table:table-cell table:style-name="ce22" table:number-columns-repeated="5"/>
          <table:table-cell table:style-name="ce51"/>
          <table:table-cell/>
          <table:table-cell office:value-type="string">
            <text:p>dS=1% S</text:p>
          </table:table-cell>
          <table:table-cell office:value-type="string">
            <text:p>actual dS</text:p>
          </table:table-cell>
          <table:table-cell office:value-type="string">
            <text:p>actual dt</text:p>
          </table:table-cell>
          <table:table-cell table:number-columns-repeated="1005"/>
        </table:table-row>
        <table:table-row table:style-name="ro1">
          <table:table-cell table:style-name="ce32" table:formula="of:=[.$E$6]" office:value-type="date" office:date-value="2012-10-01">
            <text:p>1-Oct-2012</text:p>
          </table:table-cell>
          <table:table-cell table:style-name="ce34" table:formula="of:=[.$B$6]" office:value-type="float" office:value="1.2">
            <text:p>1.2000</text:p>
          </table:table-cell>
          <table:table-cell table:style-name="ce36" table:formula="of:=IF(AND([.$E$14]=&quot;c&quot;;OR([.C36]=TRUE();OR([.B37]&lt;[.$E$10];AND([.$E$11]&gt;0;[.B37]&gt;[.$E$11]))));TRUE();FALSE())" office:value-type="boolean" office:boolean-value="false">
            <text:p>FALSE</text:p>
          </table:table-cell>
          <table:table-cell table:style-name="ce25" table:formula="of:=[.$E$15]*IF([.$C37];EXP(-[.$B$13]*([.$E$7]-[.$A37])/365)*[.$E$12];COM.SUN.STAR.SHEET.ADDIN.PRICINGFUNCTIONS.GETOPTBARRIER([.$B37];[.$B$7];[.$B$13];[.$B$14];([.$E$7]-[.$A37])/365;[.$E$9];[.$E$10];[.$E$11];[.$E$12];[.$E$13];&quot;o&quot;;[.$E$14]))" office:value-type="float" office:value="29.1570630380641">
            <text:p>29.157</text:p>
          </table:table-cell>
          <table:table-cell table:style-name="ce26" table:formula="of:=[.$E$15]*IF([.$C37];0;COM.SUN.STAR.SHEET.ADDIN.PRICINGFUNCTIONS.GETOPTBARRIER([.$B37];[.$B$7];[.$B$13];[.$B$14];([.$E$7]-[.$A37])/365;[.$E$9];[.$E$10];[.$E$11];[.$E$12];[.$E$13];&quot;o&quot;;[.$E$14];&quot;delta&quot;))" office:value-type="float" office:value="273.060658694682">
            <text:p>273.061</text:p>
          </table:table-cell>
          <table:table-cell table:style-name="ce26" table:formula="of:=[.$E$15]*IF([.$C37];0;COM.SUN.STAR.SHEET.ADDIN.PRICINGFUNCTIONS.GETOPTBARRIER([.$B37];[.$B$7];[.$B$13];[.$B$14];([.$E$7]-[.$A37])/365;[.$E$9];[.$E$10];[.$E$11];[.$E$12];[.$E$13];&quot;o&quot;;[.$E$14];&quot;gamma&quot;))" office:value-type="float" office:value="-830.735785784848">
            <text:p>-830.736</text:p>
          </table:table-cell>
          <table:table-cell table:style-name="ce26" table:formula="of:=[.$E$15]*IF([.$C37];0;COM.SUN.STAR.SHEET.ADDIN.PRICINGFUNCTIONS.GETOPTBARRIER([.$B37];[.$B$7];[.$B$13];[.$B$14];([.$E$7]-[.$A37])/365;[.$E$9];[.$E$10];[.$E$11];[.$E$12];[.$E$13];&quot;o&quot;;[.$E$14];&quot;theta&quot;))" office:value-type="float" office:value="10.806976714448">
            <text:p>10.807</text:p>
          </table:table-cell>
          <table:table-cell table:style-name="ce26"/>
          <table:table-cell table:style-name="ce44"/>
          <table:table-cell table:number-columns-repeated="4"/>
          <table:table-cell office:value-type="float" office:value="0">
            <text:p>0</text:p>
          </table:table-cell>
          <table:table-cell table:style-name="ce52" table:formula="of:=[.D37]-[.D$37]" office:value-type="float" office:value="0">
            <text:p>0.000</text:p>
          </table:table-cell>
          <table:table-cell table:number-columns-repeated="1009"/>
        </table:table-row>
        <table:table-row table:style-name="ro1">
          <table:table-cell table:style-name="ce32" table:formula="of:=[.A37]+1" office:value-type="date" office:date-value="2012-10-02">
            <text:p>2-Oct-2012</text:p>
          </table:table-cell>
          <table:table-cell table:style-name="ce34" table:formula="of:=[.B37]*EXP(([.$B$15]-0.5*[.$B$10]^2)*([.A38]-[.A37])/365+[.$B$10]*SQRT(([.A38]-[.A37])/365)*RANDNORM(0;1))" office:value-type="float" office:value="1.2115238511921">
            <text:p>1.2115</text:p>
          </table:table-cell>
          <table:table-cell table:style-name="ce36" table:formula="of:=IF(AND([.$E$14]=&quot;c&quot;;OR([.C37]=TRUE();OR([.B38]&lt;[.$E$10];AND([.$E$11]&gt;0;[.B38]&gt;[.$E$11]))));TRUE();FALSE())" office:value-type="boolean" office:boolean-value="false">
            <text:p>FALSE</text:p>
          </table:table-cell>
          <table:table-cell table:style-name="ce26" table:formula="of:=[.$E$15]*IF([.$C38];EXP(-[.$B$13]*([.$E$7]-[.$A38])/365)*[.$E$12];COM.SUN.STAR.SHEET.ADDIN.PRICINGFUNCTIONS.GETOPTBARRIER([.$B38];[.$B$7];[.$B$13];[.$B$14];([.$E$7]-[.$A38])/365;[.$E$9];[.$E$10];[.$E$11];[.$E$12];[.$E$13];&quot;o&quot;;[.$E$14]))" office:value-type="float" office:value="32.2989931257037">
            <text:p>32.299</text:p>
          </table:table-cell>
          <table:table-cell table:style-name="ce26" table:formula="of:=[.$E$15]*IF([.$C38];0;COM.SUN.STAR.SHEET.ADDIN.PRICINGFUNCTIONS.GETOPTBARRIER([.$B38];[.$B$7];[.$B$13];[.$B$14];([.$E$7]-[.$A38])/365;[.$E$9];[.$E$10];[.$E$11];[.$E$12];[.$E$13];&quot;o&quot;;[.$E$14];&quot;delta&quot;))" office:value-type="float" office:value="262.269156052976">
            <text:p>262.269</text:p>
          </table:table-cell>
          <table:table-cell table:style-name="ce26" table:formula="of:=[.$E$15]*IF([.$C38];0;COM.SUN.STAR.SHEET.ADDIN.PRICINGFUNCTIONS.GETOPTBARRIER([.$B38];[.$B$7];[.$B$13];[.$B$14];([.$E$7]-[.$A38])/365;[.$E$9];[.$E$10];[.$E$11];[.$E$12];[.$E$13];&quot;o&quot;;[.$E$14];&quot;gamma&quot;))" office:value-type="float" office:value="-1663.18938694135">
            <text:p>-1663.189</text:p>
          </table:table-cell>
          <table:table-cell table:style-name="ce26" table:formula="of:=[.$E$15]*IF([.$C38];0;COM.SUN.STAR.SHEET.ADDIN.PRICINGFUNCTIONS.GETOPTBARRIER([.$B38];[.$B$7];[.$B$13];[.$B$14];([.$E$7]-[.$A38])/365;[.$E$9];[.$E$10];[.$E$11];[.$E$12];[.$E$13];&quot;o&quot;;[.$E$14];&quot;theta&quot;))" office:value-type="float" office:value="24.9727278860501">
            <text:p>24.973</text:p>
          </table:table-cell>
          <table:table-cell table:style-name="ce26"/>
          <table:table-cell table:style-name="ce26" table:formula="of:=[.D38]-[.D37]" office:value-type="float" office:value="3.14193008763963">
            <text:p>3.142</text:p>
          </table:table-cell>
          <table:table-cell table:style-name="ce26" table:formula="of:=-[.E37]*([.B38]-[.B37])" office:value-type="float" office:value="-3.14671039721514">
            <text:p>-3.147</text:p>
          </table:table-cell>
          <table:table-cell table:style-name="ce26" table:formula="of:=-[.E37]*[.B38]*([.$B$14]-[.$B$13])*([.A38]-[.A37])/365" office:value-type="float" office:value="0.00892967614058769">
            <text:p>0.009</text:p>
          </table:table-cell>
          <table:table-cell table:style-name="ce26" table:formula="of:=-[.$D$37]*[.$B$13]*([.A38]-[.A37])/365" office:value-type="float" office:value="-0.00158188069149041">
            <text:p>-0.002</text:p>
          </table:table-cell>
          <table:table-cell table:style-name="ce26" table:formula="of:=SUM([.I38:.L38])" office:value-type="float" office:value="0.00256748587359468">
            <text:p>0.003</text:p>
          </table:table-cell>
          <table:table-cell table:style-name="ce26" table:formula="of:=[.N37]+[.M38]" office:value-type="float" office:value="0.00256748587359468">
            <text:p>0.003</text:p>
          </table:table-cell>
          <table:table-cell table:style-name="ce52" table:formula="of:=[.D38]-[.D$37]" office:value-type="float" office:value="3.14193008763963">
            <text:p>3.142</text:p>
          </table:table-cell>
          <table:table-cell table:style-name="ce26"/>
          <table:table-cell table:style-name="ce26" table:formula="of:=0.5*[.$F37]*(0.01*[.$B37])^2" office:value-type="float" office:value="-0.0598129765765091">
            <text:p>-0.060</text:p>
          </table:table-cell>
          <table:table-cell table:style-name="ce26" table:formula="of:=0.5*[.$F37]*([.$B38]-[.$B37])^2" office:value-type="float" office:value="-0.0551605015756022">
            <text:p>-0.055</text:p>
          </table:table-cell>
          <table:table-cell table:style-name="ce26" table:formula="of:=[.$G37]*([.$A38]-[.$A37])/365" office:value-type="float" office:value="0.0296081553820494">
            <text:p>0.030</text:p>
          </table:table-cell>
          <table:table-cell table:number-columns-repeated="1005"/>
        </table:table-row>
        <table:table-row table:style-name="ro1">
          <table:table-cell table:style-name="ce32" table:formula="of:=[.A38]+1" office:value-type="date" office:date-value="2012-10-03">
            <text:p>3-Oct-2012</text:p>
          </table:table-cell>
          <table:table-cell table:style-name="ce34" table:formula="of:=[.B38]*EXP(([.$B$15]-0.5*[.$B$10]^2)*([.A39]-[.A38])/365+[.$B$10]*SQRT(([.A39]-[.A38])/365)*RANDNORM(0;1))" office:value-type="float" office:value="1.19142918410787">
            <text:p>1.1914</text:p>
          </table:table-cell>
          <table:table-cell table:style-name="ce36" table:formula="of:=IF(AND([.$E$14]=&quot;c&quot;;OR([.C38]=TRUE();OR([.B39]&lt;[.$E$10];AND([.$E$11]&gt;0;[.B39]&gt;[.$E$11]))));TRUE();FALSE())" office:value-type="boolean" office:boolean-value="false">
            <text:p>FALSE</text:p>
          </table:table-cell>
          <table:table-cell table:style-name="ce26" table:formula="of:=[.$E$15]*IF([.$C39];EXP(-[.$B$13]*([.$E$7]-[.$A39])/365)*[.$E$12];COM.SUN.STAR.SHEET.ADDIN.PRICINGFUNCTIONS.GETOPTBARRIER([.$B39];[.$B$7];[.$B$13];[.$B$14];([.$E$7]-[.$A39])/365;[.$E$9];[.$E$10];[.$E$11];[.$E$12];[.$E$13];&quot;o&quot;;[.$E$14]))" office:value-type="float" office:value="26.7953138151423">
            <text:p>26.795</text:p>
          </table:table-cell>
          <table:table-cell table:style-name="ce26" table:formula="of:=[.$E$15]*IF([.$C39];0;COM.SUN.STAR.SHEET.ADDIN.PRICINGFUNCTIONS.GETOPTBARRIER([.$B39];[.$B$7];[.$B$13];[.$B$14];([.$E$7]-[.$A39])/365;[.$E$9];[.$E$10];[.$E$11];[.$E$12];[.$E$13];&quot;o&quot;;[.$E$14];&quot;delta&quot;))" office:value-type="float" office:value="283.528306189307">
            <text:p>283.528</text:p>
          </table:table-cell>
          <table:table-cell table:style-name="ce26" table:formula="of:=[.$E$15]*IF([.$C39];0;COM.SUN.STAR.SHEET.ADDIN.PRICINGFUNCTIONS.GETOPTBARRIER([.$B39];[.$B$7];[.$B$13];[.$B$14];([.$E$7]-[.$A39])/365;[.$E$9];[.$E$10];[.$E$11];[.$E$12];[.$E$13];&quot;o&quot;;[.$E$14];&quot;gamma&quot;))" office:value-type="float" office:value="-147.6998144523">
            <text:p>-147.700</text:p>
          </table:table-cell>
          <table:table-cell table:style-name="ce26" table:formula="of:=[.$E$15]*IF([.$C39];0;COM.SUN.STAR.SHEET.ADDIN.PRICINGFUNCTIONS.GETOPTBARRIER([.$B39];[.$B$7];[.$B$13];[.$B$14];([.$E$7]-[.$A39])/365;[.$E$9];[.$E$10];[.$E$11];[.$E$12];[.$E$13];&quot;o&quot;;[.$E$14];&quot;theta&quot;))" office:value-type="float" office:value="-0.438846993669941">
            <text:p>-0.439</text:p>
          </table:table-cell>
          <table:table-cell table:style-name="ce26"/>
          <table:table-cell table:style-name="ce26" table:formula="of:=[.D39]-[.D38]" office:value-type="float" office:value="-5.50367931056143">
            <text:p>-5.504</text:p>
          </table:table-cell>
          <table:table-cell table:style-name="ce26" table:formula="of:=-[.E38]*([.B39]-[.B38])" office:value-type="float" office:value="5.2702113773486">
            <text:p>5.270</text:p>
          </table:table-cell>
          <table:table-cell table:style-name="ce26" table:formula="of:=-[.E38]*[.B39]*([.$B$14]-[.$B$13])*([.A39]-[.A38])/365" office:value-type="float" office:value="0.00843451391358206">
            <text:p>0.008</text:p>
          </table:table-cell>
          <table:table-cell table:style-name="ce26" table:formula="of:=-[.$D$37]*[.$B$13]*([.A39]-[.A38])/365" office:value-type="float" office:value="-0.00158188069149041">
            <text:p>-0.002</text:p>
          </table:table-cell>
          <table:table-cell table:style-name="ce26" table:formula="of:=SUM([.I39:.L39])" office:value-type="float" office:value="-0.226615299990743">
            <text:p>-0.227</text:p>
          </table:table-cell>
          <table:table-cell table:style-name="ce26" table:formula="of:=[.N38]+[.M39]" office:value-type="float" office:value="-0.224047814117148">
            <text:p>-0.224</text:p>
          </table:table-cell>
          <table:table-cell table:style-name="ce52" table:formula="of:=[.D39]-[.D$37]" office:value-type="float" office:value="-2.3617492229218">
            <text:p>-2.362</text:p>
          </table:table-cell>
          <table:table-cell table:style-name="ce26"/>
          <table:table-cell table:style-name="ce26" table:formula="of:=0.5*[.$F38]*(0.01*[.$B38])^2" office:value-type="float" office:value="-0.122060641006241">
            <text:p>-0.122</text:p>
          </table:table-cell>
          <table:table-cell table:style-name="ce26" table:formula="of:=0.5*[.$F38]*([.$B39]-[.$B38])^2" office:value-type="float" office:value="-0.335794315816804">
            <text:p>-0.336</text:p>
          </table:table-cell>
          <table:table-cell table:style-name="ce26" table:formula="of:=[.$G38]*([.$A39]-[.$A38])/365" office:value-type="float" office:value="0.0684184325645208">
            <text:p>0.068</text:p>
          </table:table-cell>
          <table:table-cell table:number-columns-repeated="1005"/>
        </table:table-row>
        <table:table-row table:style-name="ro1">
          <table:table-cell table:style-name="ce32" table:formula="of:=[.A39]+1" office:value-type="date" office:date-value="2012-10-04">
            <text:p>4-Oct-2012</text:p>
          </table:table-cell>
          <table:table-cell table:style-name="ce34" table:formula="of:=[.B39]*EXP(([.$B$15]-0.5*[.$B$10]^2)*([.A40]-[.A39])/365+[.$B$10]*SQRT(([.A40]-[.A39])/365)*RANDNORM(0;1))" office:value-type="float" office:value="1.19422400999921">
            <text:p>1.1942</text:p>
          </table:table-cell>
          <table:table-cell table:style-name="ce36" table:formula="of:=IF(AND([.$E$14]=&quot;c&quot;;OR([.C39]=TRUE();OR([.B40]&lt;[.$E$10];AND([.$E$11]&gt;0;[.B40]&gt;[.$E$11]))));TRUE();FALSE())" office:value-type="boolean" office:boolean-value="false">
            <text:p>FALSE</text:p>
          </table:table-cell>
          <table:table-cell table:style-name="ce26" table:formula="of:=[.$E$15]*IF([.$C40];EXP(-[.$B$13]*([.$E$7]-[.$A40])/365)*[.$E$12];COM.SUN.STAR.SHEET.ADDIN.PRICINGFUNCTIONS.GETOPTBARRIER([.$B40];[.$B$7];[.$B$13];[.$B$14];([.$E$7]-[.$A40])/365;[.$E$9];[.$E$10];[.$E$11];[.$E$12];[.$E$13];&quot;o&quot;;[.$E$14]))" office:value-type="float" office:value="27.5931895951181">
            <text:p>27.593</text:p>
          </table:table-cell>
          <table:table-cell table:style-name="ce26" table:formula="of:=[.$E$15]*IF([.$C40];0;COM.SUN.STAR.SHEET.ADDIN.PRICINGFUNCTIONS.GETOPTBARRIER([.$B40];[.$B$7];[.$B$13];[.$B$14];([.$E$7]-[.$A40])/365;[.$E$9];[.$E$10];[.$E$11];[.$E$12];[.$E$13];&quot;o&quot;;[.$E$14];&quot;delta&quot;))" office:value-type="float" office:value="285.969015045719">
            <text:p>285.969</text:p>
          </table:table-cell>
          <table:table-cell table:style-name="ce26" table:formula="of:=[.$E$15]*IF([.$C40];0;COM.SUN.STAR.SHEET.ADDIN.PRICINGFUNCTIONS.GETOPTBARRIER([.$B40];[.$B$7];[.$B$13];[.$B$14];([.$E$7]-[.$A40])/365;[.$E$9];[.$E$10];[.$E$11];[.$E$12];[.$E$13];&quot;o&quot;;[.$E$14];&quot;gamma&quot;))" office:value-type="float" office:value="-295.174493665232">
            <text:p>-295.174</text:p>
          </table:table-cell>
          <table:table-cell table:style-name="ce26" table:formula="of:=[.$E$15]*IF([.$C40];0;COM.SUN.STAR.SHEET.ADDIN.PRICINGFUNCTIONS.GETOPTBARRIER([.$B40];[.$B$7];[.$B$13];[.$B$14];([.$E$7]-[.$A40])/365;[.$E$9];[.$E$10];[.$E$11];[.$E$12];[.$E$13];&quot;o&quot;;[.$E$14];&quot;theta&quot;))" office:value-type="float" office:value="1.91765401977837">
            <text:p>1.918</text:p>
          </table:table-cell>
          <table:table-cell table:style-name="ce26"/>
          <table:table-cell table:style-name="ce26" table:formula="of:=[.D40]-[.D39]" office:value-type="float" office:value="0.797875779975769">
            <text:p>0.798</text:p>
          </table:table-cell>
          <table:table-cell table:style-name="ce26" table:formula="of:=-[.E39]*([.B40]-[.B39])" office:value-type="float" office:value="-0.792412251065949">
            <text:p>-0.792</text:p>
          </table:table-cell>
          <table:table-cell table:style-name="ce26" table:formula="of:=-[.E39]*[.B40]*([.$B$14]-[.$B$13])*([.A40]-[.A39])/365" office:value-type="float" office:value="0.0091395924059549">
            <text:p>0.009</text:p>
          </table:table-cell>
          <table:table-cell table:style-name="ce26" table:formula="of:=-[.$D$37]*[.$B$13]*([.A40]-[.A39])/365" office:value-type="float" office:value="-0.00158188069149041">
            <text:p>-0.002</text:p>
          </table:table-cell>
          <table:table-cell table:style-name="ce26" table:formula="of:=SUM([.I40:.L40])" office:value-type="float" office:value="0.0130212406242841">
            <text:p>0.013</text:p>
          </table:table-cell>
          <table:table-cell table:style-name="ce26" table:formula="of:=[.N39]+[.M40]" office:value-type="float" office:value="-0.211026573492864">
            <text:p>-0.211</text:p>
          </table:table-cell>
          <table:table-cell table:style-name="ce52" table:formula="of:=[.D40]-[.D$37]" office:value-type="float" office:value="-1.56387344294603">
            <text:p>-1.564</text:p>
          </table:table-cell>
          <table:table-cell table:style-name="ce26"/>
          <table:table-cell table:style-name="ce26" table:formula="of:=0.5*[.$F39]*(0.01*[.$B39])^2" office:value-type="float" office:value="-0.0104830201837135">
            <text:p>-0.010</text:p>
          </table:table-cell>
          <table:table-cell table:style-name="ce26" table:formula="of:=0.5*[.$F39]*([.$B40]-[.$B39])^2" office:value-type="float" office:value="-0.000576845448029584">
            <text:p>-0.001</text:p>
          </table:table-cell>
          <table:table-cell table:style-name="ce26" table:formula="of:=[.$G39]*([.$A40]-[.$A39])/365" office:value-type="float" office:value="-0.00120232053060258">
            <text:p>-0.001</text:p>
          </table:table-cell>
          <table:table-cell table:number-columns-repeated="1005"/>
        </table:table-row>
        <table:table-row table:style-name="ro1">
          <table:table-cell table:style-name="ce32" table:formula="of:=[.A40]+1" office:value-type="date" office:date-value="2012-10-05">
            <text:p>5-Oct-2012</text:p>
          </table:table-cell>
          <table:table-cell table:style-name="ce34" table:formula="of:=[.B40]*EXP(([.$B$15]-0.5*[.$B$10]^2)*([.A41]-[.A40])/365+[.$B$10]*SQRT(([.A41]-[.A40])/365)*RANDNORM(0;1))" office:value-type="float" office:value="1.1917274098775">
            <text:p>1.1917</text:p>
          </table:table-cell>
          <table:table-cell table:style-name="ce36" table:formula="of:=IF(AND([.$E$14]=&quot;c&quot;;OR([.C40]=TRUE();OR([.B41]&lt;[.$E$10];AND([.$E$11]&gt;0;[.B41]&gt;[.$E$11]))));TRUE();FALSE())" office:value-type="boolean" office:boolean-value="false">
            <text:p>FALSE</text:p>
          </table:table-cell>
          <table:table-cell table:style-name="ce26" table:formula="of:=[.$E$15]*IF([.$C41];EXP(-[.$B$13]*([.$E$7]-[.$A41])/365)*[.$E$12];COM.SUN.STAR.SHEET.ADDIN.PRICINGFUNCTIONS.GETOPTBARRIER([.$B41];[.$B$7];[.$B$13];[.$B$14];([.$E$7]-[.$A41])/365;[.$E$9];[.$E$10];[.$E$11];[.$E$12];[.$E$13];&quot;o&quot;;[.$E$14]))" office:value-type="float" office:value="26.874996832573">
            <text:p>26.875</text:p>
          </table:table-cell>
          <table:table-cell table:style-name="ce26" table:formula="of:=[.$E$15]*IF([.$C41];0;COM.SUN.STAR.SHEET.ADDIN.PRICINGFUNCTIONS.GETOPTBARRIER([.$B41];[.$B$7];[.$B$13];[.$B$14];([.$E$7]-[.$A41])/365;[.$E$9];[.$E$10];[.$E$11];[.$E$12];[.$E$13];&quot;o&quot;;[.$E$14];&quot;delta&quot;))" office:value-type="float" office:value="289.515362727954">
            <text:p>289.515</text:p>
          </table:table-cell>
          <table:table-cell table:style-name="ce26" table:formula="of:=[.$E$15]*IF([.$C41];0;COM.SUN.STAR.SHEET.ADDIN.PRICINGFUNCTIONS.GETOPTBARRIER([.$B41];[.$B$7];[.$B$13];[.$B$14];([.$E$7]-[.$A41])/365;[.$E$9];[.$E$10];[.$E$11];[.$E$12];[.$E$13];&quot;o&quot;;[.$E$14];&quot;gamma&quot;))" office:value-type="float" office:value="-74.4768851394315">
            <text:p>-74.477</text:p>
          </table:table-cell>
          <table:table-cell table:style-name="ce26" table:formula="of:=[.$E$15]*IF([.$C41];0;COM.SUN.STAR.SHEET.ADDIN.PRICINGFUNCTIONS.GETOPTBARRIER([.$B41];[.$B$7];[.$B$13];[.$B$14];([.$E$7]-[.$A41])/365;[.$E$9];[.$E$10];[.$E$11];[.$E$12];[.$E$13];&quot;o&quot;;[.$E$14];&quot;theta&quot;))" office:value-type="float" office:value="-1.67712947805726">
            <text:p>-1.677</text:p>
          </table:table-cell>
          <table:table-cell table:style-name="ce26"/>
          <table:table-cell table:style-name="ce26" table:formula="of:=[.D41]-[.D40]" office:value-type="float" office:value="-0.71819276254509">
            <text:p>-0.718</text:p>
          </table:table-cell>
          <table:table-cell table:style-name="ce26" table:formula="of:=-[.E40]*([.B41]-[.B40])" office:value-type="float" office:value="0.713950277767397">
            <text:p>0.714</text:p>
          </table:table-cell>
          <table:table-cell table:style-name="ce26" table:formula="of:=-[.E40]*[.B41]*([.$B$14]-[.$B$13])*([.A41]-[.A40])/365" office:value-type="float" office:value="0.00919899778127569">
            <text:p>0.009</text:p>
          </table:table-cell>
          <table:table-cell table:style-name="ce26" table:formula="of:=-[.$D$37]*[.$B$13]*([.A41]-[.A40])/365" office:value-type="float" office:value="-0.00158188069149041">
            <text:p>-0.002</text:p>
          </table:table-cell>
          <table:table-cell table:style-name="ce26" table:formula="of:=SUM([.I41:.L41])" office:value-type="float" office:value="0.00337463231209212">
            <text:p>0.003</text:p>
          </table:table-cell>
          <table:table-cell table:style-name="ce26" table:formula="of:=[.N40]+[.M41]" office:value-type="float" office:value="-0.207651941180772">
            <text:p>-0.208</text:p>
          </table:table-cell>
          <table:table-cell table:style-name="ce52" table:formula="of:=[.D41]-[.D$37]" office:value-type="float" office:value="-2.28206620549112">
            <text:p>-2.282</text:p>
          </table:table-cell>
          <table:table-cell table:style-name="ce26"/>
          <table:table-cell table:style-name="ce26" table:formula="of:=0.5*[.$F40]*(0.01*[.$B40])^2" office:value-type="float" office:value="-0.0210484649344944">
            <text:p>-0.021</text:p>
          </table:table-cell>
          <table:table-cell table:style-name="ce26" table:formula="of:=0.5*[.$F40]*([.$B41]-[.$B40])^2" office:value-type="float" office:value="-0.000919913105305678">
            <text:p>-0.001</text:p>
          </table:table-cell>
          <table:table-cell table:style-name="ce26" table:formula="of:=[.$G40]*([.$A41]-[.$A40])/365" office:value-type="float" office:value="0.00525384662952979">
            <text:p>0.005</text:p>
          </table:table-cell>
          <table:table-cell table:number-columns-repeated="1005"/>
        </table:table-row>
        <table:table-row table:style-name="ro1">
          <table:table-cell table:style-name="ce32" table:formula="of:=[.A41]+1" office:value-type="date" office:date-value="2012-10-06">
            <text:p>6-Oct-2012</text:p>
          </table:table-cell>
          <table:table-cell table:style-name="ce34" table:formula="of:=[.B41]*EXP(([.$B$15]-0.5*[.$B$10]^2)*([.A42]-[.A41])/365+[.$B$10]*SQRT(([.A42]-[.A41])/365)*RANDNORM(0;1))" office:value-type="float" office:value="1.18673444246319">
            <text:p>1.1867</text:p>
          </table:table-cell>
          <table:table-cell table:style-name="ce36" table:formula="of:=IF(AND([.$E$14]=&quot;c&quot;;OR([.C41]=TRUE();OR([.B42]&lt;[.$E$10];AND([.$E$11]&gt;0;[.B42]&gt;[.$E$11]))));TRUE();FALSE())" office:value-type="boolean" office:boolean-value="false">
            <text:p>FALSE</text:p>
          </table:table-cell>
          <table:table-cell table:style-name="ce26" table:formula="of:=[.$E$15]*IF([.$C42];EXP(-[.$B$13]*([.$E$7]-[.$A42])/365)*[.$E$12];COM.SUN.STAR.SHEET.ADDIN.PRICINGFUNCTIONS.GETOPTBARRIER([.$B42];[.$B$7];[.$B$13];[.$B$14];([.$E$7]-[.$A42])/365;[.$E$9];[.$E$10];[.$E$11];[.$E$12];[.$E$13];&quot;o&quot;;[.$E$14]))" office:value-type="float" office:value="25.4096431658136">
            <text:p>25.410</text:p>
          </table:table-cell>
          <table:table-cell table:style-name="ce26" table:formula="of:=[.$E$15]*IF([.$C42];0;COM.SUN.STAR.SHEET.ADDIN.PRICINGFUNCTIONS.GETOPTBARRIER([.$B42];[.$B$7];[.$B$13];[.$B$14];([.$E$7]-[.$A42])/365;[.$E$9];[.$E$10];[.$E$11];[.$E$12];[.$E$13];&quot;o&quot;;[.$E$14];&quot;delta&quot;))" office:value-type="float" office:value="291.840470953274">
            <text:p>291.840</text:p>
          </table:table-cell>
          <table:table-cell table:style-name="ce26" table:formula="of:=[.$E$15]*IF([.$C42];0;COM.SUN.STAR.SHEET.ADDIN.PRICINGFUNCTIONS.GETOPTBARRIER([.$B42];[.$B$7];[.$B$13];[.$B$14];([.$E$7]-[.$A42])/365;[.$E$9];[.$E$10];[.$E$11];[.$E$12];[.$E$13];&quot;o&quot;;[.$E$14];&quot;gamma&quot;))" office:value-type="float" office:value="310.628476895142">
            <text:p>310.628</text:p>
          </table:table-cell>
          <table:table-cell table:style-name="ce26" table:formula="of:=[.$E$15]*IF([.$C42];0;COM.SUN.STAR.SHEET.ADDIN.PRICINGFUNCTIONS.GETOPTBARRIER([.$B42];[.$B$7];[.$B$13];[.$B$14];([.$E$7]-[.$A42])/365;[.$E$9];[.$E$10];[.$E$11];[.$E$12];[.$E$13];&quot;o&quot;;[.$E$14];&quot;theta&quot;))" office:value-type="float" office:value="-7.83057692981515">
            <text:p>-7.831</text:p>
          </table:table-cell>
          <table:table-cell table:style-name="ce26"/>
          <table:table-cell table:style-name="ce26" table:formula="of:=[.D42]-[.D41]" office:value-type="float" office:value="-1.46535366675942">
            <text:p>-1.465</text:p>
          </table:table-cell>
          <table:table-cell table:style-name="ce26" table:formula="of:=-[.E41]*([.B42]-[.B41])" office:value-type="float" office:value="1.44554077204419">
            <text:p>1.446</text:p>
          </table:table-cell>
          <table:table-cell table:style-name="ce26" table:formula="of:=-[.E41]*[.B42]*([.$B$14]-[.$B$13])*([.A42]-[.A41])/365" office:value-type="float" office:value="0.00927405713640444">
            <text:p>0.009</text:p>
          </table:table-cell>
          <table:table-cell table:style-name="ce26" table:formula="of:=-[.$D$37]*[.$B$13]*([.A42]-[.A41])/365" office:value-type="float" office:value="-0.00158188069149041">
            <text:p>-0.002</text:p>
          </table:table-cell>
          <table:table-cell table:style-name="ce26" table:formula="of:=SUM([.I42:.L42])" office:value-type="float" office:value="-0.012120718270312">
            <text:p>-0.012</text:p>
          </table:table-cell>
          <table:table-cell table:style-name="ce26" table:formula="of:=[.N41]+[.M42]" office:value-type="float" office:value="-0.219772659451084">
            <text:p>-0.220</text:p>
          </table:table-cell>
          <table:table-cell table:style-name="ce52" table:formula="of:=[.D42]-[.D$37]" office:value-type="float" office:value="-3.74741987225054">
            <text:p>-3.747</text:p>
          </table:table-cell>
          <table:table-cell table:style-name="ce26"/>
          <table:table-cell table:style-name="ce26" table:formula="of:=0.5*[.$F41]*(0.01*[.$B41])^2" office:value-type="float" office:value="-0.00528865656478067">
            <text:p>-0.005</text:p>
          </table:table-cell>
          <table:table-cell table:style-name="ce26" table:formula="of:=0.5*[.$F41]*([.$B42]-[.$B41])^2" office:value-type="float" office:value="-0.00092834408057272">
            <text:p>-0.001</text:p>
          </table:table-cell>
          <table:table-cell table:style-name="ce26" table:formula="of:=[.$G41]*([.$A42]-[.$A41])/365" office:value-type="float" office:value="-0.00459487528234866">
            <text:p>-0.005</text:p>
          </table:table-cell>
          <table:table-cell table:number-columns-repeated="1005"/>
        </table:table-row>
        <table:table-row table:style-name="ro1">
          <table:table-cell table:style-name="ce32" table:formula="of:=[.A42]+1" office:value-type="date" office:date-value="2012-10-07">
            <text:p>7-Oct-2012</text:p>
          </table:table-cell>
          <table:table-cell table:style-name="ce34" table:formula="of:=[.B42]*EXP(([.$B$15]-0.5*[.$B$10]^2)*([.A43]-[.A42])/365+[.$B$10]*SQRT(([.A43]-[.A42])/365)*RANDNORM(0;1))" office:value-type="float" office:value="1.18083579155368">
            <text:p>1.1808</text:p>
          </table:table-cell>
          <table:table-cell table:style-name="ce36" table:formula="of:=IF(AND([.$E$14]=&quot;c&quot;;OR([.C42]=TRUE();OR([.B43]&lt;[.$E$10];AND([.$E$11]&gt;0;[.B43]&gt;[.$E$11]))));TRUE();FALSE())" office:value-type="boolean" office:boolean-value="false">
            <text:p>FALSE</text:p>
          </table:table-cell>
          <table:table-cell table:style-name="ce26" table:formula="of:=[.$E$15]*IF([.$C43];EXP(-[.$B$13]*([.$E$7]-[.$A43])/365)*[.$E$12];COM.SUN.STAR.SHEET.ADDIN.PRICINGFUNCTIONS.GETOPTBARRIER([.$B43];[.$B$7];[.$B$13];[.$B$14];([.$E$7]-[.$A43])/365;[.$E$9];[.$E$10];[.$E$11];[.$E$12];[.$E$13];&quot;o&quot;;[.$E$14]))" office:value-type="float" office:value="23.6574934796454">
            <text:p>23.657</text:p>
          </table:table-cell>
          <table:table-cell table:style-name="ce26" table:formula="of:=[.$E$15]*IF([.$C43];0;COM.SUN.STAR.SHEET.ADDIN.PRICINGFUNCTIONS.GETOPTBARRIER([.$B43];[.$B$7];[.$B$13];[.$B$14];([.$E$7]-[.$A43])/365;[.$E$9];[.$E$10];[.$E$11];[.$E$12];[.$E$13];&quot;o&quot;;[.$E$14];&quot;delta&quot;))" office:value-type="float" office:value="291.400185885538">
            <text:p>291.400</text:p>
          </table:table-cell>
          <table:table-cell table:style-name="ce26" table:formula="of:=[.$E$15]*IF([.$C43];0;COM.SUN.STAR.SHEET.ADDIN.PRICINGFUNCTIONS.GETOPTBARRIER([.$B43];[.$B$7];[.$B$13];[.$B$14];([.$E$7]-[.$A43])/365;[.$E$9];[.$E$10];[.$E$11];[.$E$12];[.$E$13];&quot;o&quot;;[.$E$14];&quot;gamma&quot;))" office:value-type="float" office:value="732.324580679824">
            <text:p>732.325</text:p>
          </table:table-cell>
          <table:table-cell table:style-name="ce26" table:formula="of:=[.$E$15]*IF([.$C43];0;COM.SUN.STAR.SHEET.ADDIN.PRICINGFUNCTIONS.GETOPTBARRIER([.$B43];[.$B$7];[.$B$13];[.$B$14];([.$E$7]-[.$A43])/365;[.$E$9];[.$E$10];[.$E$11];[.$E$12];[.$E$13];&quot;o&quot;;[.$E$14];&quot;theta&quot;))" office:value-type="float" office:value="-14.4094076226113">
            <text:p>-14.409</text:p>
          </table:table-cell>
          <table:table-cell table:style-name="ce26"/>
          <table:table-cell table:style-name="ce26" table:formula="of:=[.D43]-[.D42]" office:value-type="float" office:value="-1.75214968616819">
            <text:p>-1.752</text:p>
          </table:table-cell>
          <table:table-cell table:style-name="ce26" table:formula="of:=-[.E42]*([.B43]-[.B42])" office:value-type="float" office:value="1.7214650594181">
            <text:p>1.721</text:p>
          </table:table-cell>
          <table:table-cell table:style-name="ce26" table:formula="of:=-[.E42]*[.B43]*([.$B$14]-[.$B$13])*([.A43]-[.A42])/365" office:value-type="float" office:value="0.00930207061501763">
            <text:p>0.009</text:p>
          </table:table-cell>
          <table:table-cell table:style-name="ce26" table:formula="of:=-[.$D$37]*[.$B$13]*([.A43]-[.A42])/365" office:value-type="float" office:value="-0.00158188069149041">
            <text:p>-0.002</text:p>
          </table:table-cell>
          <table:table-cell table:style-name="ce26" table:formula="of:=SUM([.I43:.L43])" office:value-type="float" office:value="-0.0229644368265618">
            <text:p>-0.023</text:p>
          </table:table-cell>
          <table:table-cell table:style-name="ce26" table:formula="of:=[.N42]+[.M43]" office:value-type="float" office:value="-0.242737096277646">
            <text:p>-0.243</text:p>
          </table:table-cell>
          <table:table-cell table:style-name="ce52" table:formula="of:=[.D43]-[.D$37]" office:value-type="float" office:value="-5.49956955841873">
            <text:p>-5.500</text:p>
          </table:table-cell>
          <table:table-cell table:style-name="ce26"/>
          <table:table-cell table:style-name="ce26" table:formula="of:=0.5*[.$F42]*(0.01*[.$B42])^2" office:value-type="float" office:value="0.0218735042870826">
            <text:p>0.022</text:p>
          </table:table-cell>
          <table:table-cell table:style-name="ce26" table:formula="of:=0.5*[.$F42]*([.$B43]-[.$B42])^2" office:value-type="float" office:value="0.00540401643407248">
            <text:p>0.005</text:p>
          </table:table-cell>
          <table:table-cell table:style-name="ce26" table:formula="of:=[.$G42]*([.$A43]-[.$A42])/365" office:value-type="float" office:value="-0.0214536354241511">
            <text:p>-0.021</text:p>
          </table:table-cell>
          <table:table-cell table:number-columns-repeated="1005"/>
        </table:table-row>
        <table:table-row table:style-name="ro1">
          <table:table-cell table:style-name="ce32" table:formula="of:=[.A43]+1" office:value-type="date" office:date-value="2012-10-08">
            <text:p>8-Oct-2012</text:p>
          </table:table-cell>
          <table:table-cell table:style-name="ce34" table:formula="of:=[.B43]*EXP(([.$B$15]-0.5*[.$B$10]^2)*([.A44]-[.A43])/365+[.$B$10]*SQRT(([.A44]-[.A43])/365)*RANDNORM(0;1))" office:value-type="float" office:value="1.18160102462513">
            <text:p>1.1816</text:p>
          </table:table-cell>
          <table:table-cell table:style-name="ce36" table:formula="of:=IF(AND([.$E$14]=&quot;c&quot;;OR([.C43]=TRUE();OR([.B45]&lt;[.$E$10];AND([.$E$11]&gt;0;[.B45]&gt;[.$E$11]))));TRUE();FALSE())" office:value-type="boolean" office:boolean-value="false">
            <text:p>FALSE</text:p>
          </table:table-cell>
          <table:table-cell table:style-name="ce26" table:formula="of:=[.$E$15]*IF([.$C44];EXP(-[.$B$13]*([.$E$7]-[.$A44])/365)*[.$E$12];COM.SUN.STAR.SHEET.ADDIN.PRICINGFUNCTIONS.GETOPTBARRIER([.$B45];[.$B$7];[.$B$13];[.$B$14];([.$E$7]-[.$A44])/365;[.$E$9];[.$E$10];[.$E$11];[.$E$12];[.$E$13];&quot;o&quot;;[.$E$14]))" office:value-type="float" office:value="31.7320067125788">
            <text:p>31.732</text:p>
          </table:table-cell>
          <table:table-cell table:style-name="ce26" table:formula="of:=[.$E$15]*IF([.$C44];0;COM.SUN.STAR.SHEET.ADDIN.PRICINGFUNCTIONS.GETOPTBARRIER([.$B45];[.$B$7];[.$B$13];[.$B$14];([.$E$7]-[.$A44])/365;[.$E$9];[.$E$10];[.$E$11];[.$E$12];[.$E$13];&quot;o&quot;;[.$E$14];&quot;delta&quot;))" office:value-type="float" office:value="289.743186662643">
            <text:p>289.743</text:p>
          </table:table-cell>
          <table:table-cell table:style-name="ce26" table:formula="of:=[.$E$15]*IF([.$C44];0;COM.SUN.STAR.SHEET.ADDIN.PRICINGFUNCTIONS.GETOPTBARRIER([.$B45];[.$B$7];[.$B$13];[.$B$14];([.$E$7]-[.$A44])/365;[.$E$9];[.$E$10];[.$E$11];[.$E$12];[.$E$13];&quot;o&quot;;[.$E$14];&quot;gamma&quot;))" office:value-type="float" office:value="-1196.66755558286">
            <text:p>-1196.668</text:p>
          </table:table-cell>
          <table:table-cell table:style-name="ce26" table:formula="of:=[.$E$15]*IF([.$C44];0;COM.SUN.STAR.SHEET.ADDIN.PRICINGFUNCTIONS.GETOPTBARRIER([.$B45];[.$B$7];[.$B$13];[.$B$14];([.$E$7]-[.$A44])/365;[.$E$9];[.$E$10];[.$E$11];[.$E$12];[.$E$13];&quot;o&quot;;[.$E$14];&quot;theta&quot;))" office:value-type="float" office:value="16.8318184030897">
            <text:p>16.832</text:p>
          </table:table-cell>
          <table:table-cell table:style-name="ce26"/>
          <table:table-cell table:style-name="ce26" table:formula="of:=[.D44]-[.D43]" office:value-type="float" office:value="8.07451323293344">
            <text:p>8.075</text:p>
          </table:table-cell>
          <table:table-cell table:style-name="ce26" table:formula="of:=-[.E43]*([.B45]-[.B43])" office:value-type="float" office:value="-7.9793401239821">
            <text:p>-7.979</text:p>
          </table:table-cell>
          <table:table-cell table:style-name="ce26" table:formula="of:=-[.E43]*[.B45]*([.$B$14]-[.$B$13])*([.A44]-[.A43])/365" office:value-type="float" office:value="0.00950342012838916">
            <text:p>0.010</text:p>
          </table:table-cell>
          <table:table-cell table:style-name="ce26" table:formula="of:=-[.$D$37]*[.$B$13]*([.A44]-[.A43])/365" office:value-type="float" office:value="-0.00158188069149041">
            <text:p>-0.002</text:p>
          </table:table-cell>
          <table:table-cell table:style-name="ce26" table:formula="of:=SUM([.I44:.L44])" office:value-type="float" office:value="0.103094648388248">
            <text:p>0.103</text:p>
          </table:table-cell>
          <table:table-cell table:style-name="ce26" table:formula="of:=[.N43]+[.M44]" office:value-type="float" office:value="-0.139642447889398">
            <text:p>-0.140</text:p>
          </table:table-cell>
          <table:table-cell table:style-name="ce52" table:formula="of:=[.D44]-[.D$37]" office:value-type="float" office:value="2.57494367451472">
            <text:p>2.575</text:p>
          </table:table-cell>
          <table:table-cell table:style-name="ce26"/>
          <table:table-cell table:style-name="ce26" table:formula="of:=0.5*[.$F43]*(0.01*[.$B43])^2" office:value-type="float" office:value="0.0510566872275976">
            <text:p>0.051</text:p>
          </table:table-cell>
          <table:table-cell table:style-name="ce26" table:formula="of:=0.5*[.$F43]*([.$B45]-[.$B43])^2" office:value-type="float" office:value="0.274554092720068">
            <text:p>0.275</text:p>
          </table:table-cell>
          <table:table-cell table:style-name="ce26" table:formula="of:=[.$G43]*([.$A44]-[.$A43])/365" office:value-type="float" office:value="-0.0394778291030446">
            <text:p>-0.039</text:p>
          </table:table-cell>
          <table:table-cell table:number-columns-repeated="1005"/>
        </table:table-row>
        <table:table-row table:style-name="ro1">
          <table:table-cell table:style-name="ce32" table:formula="of:=[.A44]+1" office:value-type="date" office:date-value="2012-10-09">
            <text:p>9-Oct-2012</text:p>
          </table:table-cell>
          <table:table-cell table:style-name="ce34" table:formula="of:=[.B44]*EXP(([.$B$15]-0.5*[.$B$10]^2)*([.A45]-[.A44])/365+[.$B$10]*SQRT(([.A45]-[.A44])/365)*RANDNORM(0;1))" office:value-type="float" office:value="1.20821854733242">
            <text:p>1.2082</text:p>
          </table:table-cell>
          <table:table-cell table:style-name="ce36" table:formula="of:=IF(AND([.$E$14]=&quot;c&quot;;OR([.C44]=TRUE();OR([.B46]&lt;[.$E$10];AND([.$E$11]&gt;0;[.B46]&gt;[.$E$11]))));TRUE();FALSE())" office:value-type="boolean" office:boolean-value="false">
            <text:p>FALSE</text:p>
          </table:table-cell>
          <table:table-cell table:style-name="ce26" table:formula="of:=[.$E$15]*IF([.$C45];EXP(-[.$B$13]*([.$E$7]-[.$A45])/365)*[.$E$12];COM.SUN.STAR.SHEET.ADDIN.PRICINGFUNCTIONS.GETOPTBARRIER([.$B46];[.$B$7];[.$B$13];[.$B$14];([.$E$7]-[.$A45])/365;[.$E$9];[.$E$10];[.$E$11];[.$E$12];[.$E$13];&quot;o&quot;;[.$E$14]))" office:value-type="float" office:value="32.8095330681608">
            <text:p>32.810</text:p>
          </table:table-cell>
          <table:table-cell table:style-name="ce26" table:formula="of:=[.$E$15]*IF([.$C45];0;COM.SUN.STAR.SHEET.ADDIN.PRICINGFUNCTIONS.GETOPTBARRIER([.$B46];[.$B$7];[.$B$13];[.$B$14];([.$E$7]-[.$A45])/365;[.$E$9];[.$E$10];[.$E$11];[.$E$12];[.$E$13];&quot;o&quot;;[.$E$14];&quot;delta&quot;))" office:value-type="float" office:value="288.997570580744">
            <text:p>288.998</text:p>
          </table:table-cell>
          <table:table-cell table:style-name="ce26" table:formula="of:=[.$E$15]*IF([.$C45];0;COM.SUN.STAR.SHEET.ADDIN.PRICINGFUNCTIONS.GETOPTBARRIER([.$B46];[.$B$7];[.$B$13];[.$B$14];([.$E$7]-[.$A45])/365;[.$E$9];[.$E$10];[.$E$11];[.$E$12];[.$E$13];&quot;o&quot;;[.$E$14];&quot;gamma&quot;))" office:value-type="float" office:value="-1456.58567260248">
            <text:p>-1456.586</text:p>
          </table:table-cell>
          <table:table-cell table:style-name="ce26" table:formula="of:=[.$E$15]*IF([.$C45];0;COM.SUN.STAR.SHEET.ADDIN.PRICINGFUNCTIONS.GETOPTBARRIER([.$B46];[.$B$7];[.$B$13];[.$B$14];([.$E$7]-[.$A45])/365;[.$E$9];[.$E$10];[.$E$11];[.$E$12];[.$E$13];&quot;o&quot;;[.$E$14];&quot;theta&quot;))" office:value-type="float" office:value="21.2609827223851">
            <text:p>21.261</text:p>
          </table:table-cell>
          <table:table-cell table:style-name="ce26"/>
          <table:table-cell table:style-name="ce26" table:formula="of:=[.D45]-[.D44]" office:value-type="float" office:value="1.07752635558199">
            <text:p>1.078</text:p>
          </table:table-cell>
          <table:table-cell table:style-name="ce26" table:formula="of:=-[.E44]*([.B46]-[.B45])" office:value-type="float" office:value="-1.02650768725798">
            <text:p>-1.027</text:p>
          </table:table-cell>
          <table:table-cell table:style-name="ce26" table:formula="of:=-[.E44]*[.B46]*([.$B$14]-[.$B$13])*([.A45]-[.A44])/365" office:value-type="float" office:value="0.00947708859731091">
            <text:p>0.009</text:p>
          </table:table-cell>
          <table:table-cell table:style-name="ce26" table:formula="of:=-[.$D$37]*[.$B$13]*([.A45]-[.A44])/365" office:value-type="float" office:value="-0.00158188069149041">
            <text:p>-0.002</text:p>
          </table:table-cell>
          <table:table-cell table:style-name="ce26" table:formula="of:=SUM([.I45:.L45])" office:value-type="float" office:value="0.0589138762298314">
            <text:p>0.059</text:p>
          </table:table-cell>
          <table:table-cell table:style-name="ce26" table:formula="of:=[.N44]+[.M45]" office:value-type="float" office:value="-0.0807285716595663">
            <text:p>-0.081</text:p>
          </table:table-cell>
          <table:table-cell table:style-name="ce52" table:formula="of:=[.D45]-[.D$37]" office:value-type="float" office:value="3.65247003009671">
            <text:p>3.652</text:p>
          </table:table-cell>
          <table:table-cell table:style-name="ce26"/>
          <table:table-cell table:style-name="ce26" table:formula="of:=0.5*[.$F44]*(0.01*[.$B45])^2" office:value-type="float" office:value="-0.0873442896923703">
            <text:p>-0.087</text:p>
          </table:table-cell>
          <table:table-cell table:style-name="ce26" table:formula="of:=0.5*[.$F44]*([.$B46]-[.$B45])^2" office:value-type="float" office:value="-0.00751002648017863">
            <text:p>-0.008</text:p>
          </table:table-cell>
          <table:table-cell table:style-name="ce26" table:formula="of:=[.$G44]*([.$A45]-[.$A44])/365" office:value-type="float" office:value="0.0461145709673691">
            <text:p>0.046</text:p>
          </table:table-cell>
          <table:table-cell table:number-columns-repeated="1005"/>
        </table:table-row>
        <table:table-row table:style-name="ro1">
          <table:table-cell table:style-name="ce32" table:formula="of:=[.A45]+1" office:value-type="date" office:date-value="2012-10-10">
            <text:p>10-Oct-2012</text:p>
          </table:table-cell>
          <table:table-cell table:style-name="ce34" table:formula="of:=[.B45]*EXP(([.$B$15]-0.5*[.$B$10]^2)*([.A46]-[.A45])/365+[.$B$10]*SQRT(([.A46]-[.A45])/365)*RANDNORM(0;1))" office:value-type="float" office:value="1.21176136640293">
            <text:p>1.2118</text:p>
          </table:table-cell>
          <table:table-cell table:style-name="ce36" table:formula="of:=IF(AND([.$E$14]=&quot;c&quot;;OR([.C45]=TRUE();OR([.B46]&lt;[.$E$10];AND([.$E$11]&gt;0;[.B46]&gt;[.$E$11]))));TRUE();FALSE())" office:value-type="boolean" office:boolean-value="false">
            <text:p>FALSE</text:p>
          </table:table-cell>
          <table:table-cell table:style-name="ce26" table:formula="of:=[.$E$15]*IF([.$C46];EXP(-[.$B$13]*([.$E$7]-[.$A46])/365)*[.$E$12];COM.SUN.STAR.SHEET.ADDIN.PRICINGFUNCTIONS.GETOPTBARRIER([.$B46];[.$B$7];[.$B$13];[.$B$14];([.$E$7]-[.$A46])/365;[.$E$9];[.$E$10];[.$E$11];[.$E$12];[.$E$13];&quot;o&quot;;[.$E$14]))" office:value-type="float" office:value="32.8668617322052">
            <text:p>32.867</text:p>
          </table:table-cell>
          <table:table-cell table:style-name="ce26" table:formula="of:=[.$E$15]*IF([.$C46];0;COM.SUN.STAR.SHEET.ADDIN.PRICINGFUNCTIONS.GETOPTBARRIER([.$B46];[.$B$7];[.$B$13];[.$B$14];([.$E$7]-[.$A46])/365;[.$E$9];[.$E$10];[.$E$11];[.$E$12];[.$E$13];&quot;o&quot;;[.$E$14];&quot;delta&quot;))" office:value-type="float" office:value="293.062596756942">
            <text:p>293.063</text:p>
          </table:table-cell>
          <table:table-cell table:style-name="ce26" table:formula="of:=[.$E$15]*IF([.$C46];0;COM.SUN.STAR.SHEET.ADDIN.PRICINGFUNCTIONS.GETOPTBARRIER([.$B46];[.$B$7];[.$B$13];[.$B$14];([.$E$7]-[.$A46])/365;[.$E$9];[.$E$10];[.$E$11];[.$E$12];[.$E$13];&quot;o&quot;;[.$E$14];&quot;gamma&quot;))" office:value-type="float" office:value="-1418.4990065123">
            <text:p>-1418.499</text:p>
          </table:table-cell>
          <table:table-cell table:style-name="ce26" table:formula="of:=[.$E$15]*IF([.$C46];0;COM.SUN.STAR.SHEET.ADDIN.PRICINGFUNCTIONS.GETOPTBARRIER([.$B46];[.$B$7];[.$B$13];[.$B$14];([.$E$7]-[.$A46])/365;[.$E$9];[.$E$10];[.$E$11];[.$E$12];[.$E$13];&quot;o&quot;;[.$E$14];&quot;theta&quot;))" office:value-type="float" office:value="20.5844291833126">
            <text:p>20.584</text:p>
          </table:table-cell>
          <table:table-cell table:style-name="ce26"/>
          <table:table-cell table:style-name="ce26" table:formula="of:=[.D46]-[.D45]" office:value-type="float" office:value="0.0573286640444266">
            <text:p>0.057</text:p>
          </table:table-cell>
          <table:table-cell table:style-name="ce26" table:formula="of:=-[.E45]*([.B46]-[.B46])" office:value-type="float" office:value="-0">
            <text:p>0.000</text:p>
          </table:table-cell>
          <table:table-cell table:style-name="ce26" table:formula="of:=-[.E45]*[.B46]*([.$B$14]-[.$B$13])*([.A46]-[.A45])/365" office:value-type="float" office:value="0.00945270055302546">
            <text:p>0.009</text:p>
          </table:table-cell>
          <table:table-cell table:style-name="ce26" table:formula="of:=-[.$D$37]*[.$B$13]*([.A46]-[.A45])/365" office:value-type="float" office:value="-0.00158188069149041">
            <text:p>-0.002</text:p>
          </table:table-cell>
          <table:table-cell table:style-name="ce26" table:formula="of:=SUM([.I46:.L46])" office:value-type="float" office:value="0.0651994839059616">
            <text:p>0.065</text:p>
          </table:table-cell>
          <table:table-cell table:style-name="ce26" table:formula="of:=[.N45]+[.M46]" office:value-type="float" office:value="-0.0155290877536046">
            <text:p>-0.016</text:p>
          </table:table-cell>
          <table:table-cell table:style-name="ce52" table:formula="of:=[.D46]-[.D$37]" office:value-type="float" office:value="3.70979869414114">
            <text:p>3.710</text:p>
          </table:table-cell>
          <table:table-cell table:style-name="ce26"/>
          <table:table-cell table:style-name="ce26" table:formula="of:=0.5*[.$F45]*(0.01*[.$B46])^2" office:value-type="float" office:value="-0.106940015418351">
            <text:p>-0.107</text:p>
          </table:table-cell>
          <table:table-cell table:style-name="ce26" table:formula="of:=0.5*[.$F45]*([.$B46]-[.$B46])^2" office:value-type="float" office:value="-0">
            <text:p>0.000</text:p>
          </table:table-cell>
          <table:table-cell table:style-name="ce26" table:formula="of:=[.$G45]*([.$A46]-[.$A45])/365" office:value-type="float" office:value="0.058249267732562">
            <text:p>0.058</text:p>
          </table:table-cell>
          <table:table-cell table:number-columns-repeated="1005"/>
        </table:table-row>
        <table:table-row table:style-name="ro1">
          <table:table-cell table:style-name="ce32" table:formula="of:=[.A46]+1" office:value-type="date" office:date-value="2012-10-11">
            <text:p>11-Oct-2012</text:p>
          </table:table-cell>
          <table:table-cell table:style-name="ce34" table:formula="of:=[.B46]*EXP(([.$B$15]-0.5*[.$B$10]^2)*([.A47]-[.A46])/365+[.$B$10]*SQRT(([.A47]-[.A46])/365)*RANDNORM(0;1))" office:value-type="float" office:value="1.20453426698246">
            <text:p>1.2045</text:p>
          </table:table-cell>
          <table:table-cell table:style-name="ce36" table:formula="of:=IF(AND([.$E$14]=&quot;c&quot;;OR([.C46]=TRUE();OR([.B47]&lt;[.$E$10];AND([.$E$11]&gt;0;[.B47]&gt;[.$E$11]))));TRUE();FALSE())" office:value-type="boolean" office:boolean-value="false">
            <text:p>FALSE</text:p>
          </table:table-cell>
          <table:table-cell table:style-name="ce26" table:formula="of:=[.$E$15]*IF([.$C47];EXP(-[.$B$13]*([.$E$7]-[.$A47])/365)*[.$E$12];COM.SUN.STAR.SHEET.ADDIN.PRICINGFUNCTIONS.GETOPTBARRIER([.$B47];[.$B$7];[.$B$13];[.$B$14];([.$E$7]-[.$A47])/365;[.$E$9];[.$E$10];[.$E$11];[.$E$12];[.$E$13];&quot;o&quot;;[.$E$14]))" office:value-type="float" office:value="30.7440421978757">
            <text:p>30.744</text:p>
          </table:table-cell>
          <table:table-cell table:style-name="ce26" table:formula="of:=[.$E$15]*IF([.$C47];0;COM.SUN.STAR.SHEET.ADDIN.PRICINGFUNCTIONS.GETOPTBARRIER([.$B47];[.$B$7];[.$B$13];[.$B$14];([.$E$7]-[.$A47])/365;[.$E$9];[.$E$10];[.$E$11];[.$E$12];[.$E$13];&quot;o&quot;;[.$E$14];&quot;delta&quot;))" office:value-type="float" office:value="304.880304370866">
            <text:p>304.880</text:p>
          </table:table-cell>
          <table:table-cell table:style-name="ce26" table:formula="of:=[.$E$15]*IF([.$C47];0;COM.SUN.STAR.SHEET.ADDIN.PRICINGFUNCTIONS.GETOPTBARRIER([.$B47];[.$B$7];[.$B$13];[.$B$14];([.$E$7]-[.$A47])/365;[.$E$9];[.$E$10];[.$E$11];[.$E$12];[.$E$13];&quot;o&quot;;[.$E$14];&quot;gamma&quot;))" office:value-type="float" office:value="-758.982740072567">
            <text:p>-758.983</text:p>
          </table:table-cell>
          <table:table-cell table:style-name="ce26" table:formula="of:=[.$E$15]*IF([.$C47];0;COM.SUN.STAR.SHEET.ADDIN.PRICINGFUNCTIONS.GETOPTBARRIER([.$B47];[.$B$7];[.$B$13];[.$B$14];([.$E$7]-[.$A47])/365;[.$E$9];[.$E$10];[.$E$11];[.$E$12];[.$E$13];&quot;o&quot;;[.$E$14];&quot;theta&quot;))" office:value-type="float" office:value="9.37928210146401">
            <text:p>9.379</text:p>
          </table:table-cell>
          <table:table-cell table:style-name="ce26"/>
          <table:table-cell table:style-name="ce26" table:formula="of:=[.D47]-[.D46]" office:value-type="float" office:value="-2.12281953432951">
            <text:p>-2.123</text:p>
          </table:table-cell>
          <table:table-cell table:style-name="ce26" table:formula="of:=-[.E46]*([.B47]-[.B46])" office:value-type="float" office:value="2.11799252318137">
            <text:p>2.118</text:p>
          </table:table-cell>
          <table:table-cell table:style-name="ce26" table:formula="of:=-[.E46]*[.B47]*([.$B$14]-[.$B$13])*([.A47]-[.A46])/365" office:value-type="float" office:value="0.00952849168233642">
            <text:p>0.010</text:p>
          </table:table-cell>
          <table:table-cell table:style-name="ce26" table:formula="of:=-[.$D$37]*[.$B$13]*([.A47]-[.A46])/365" office:value-type="float" office:value="-0.00158188069149041">
            <text:p>-0.002</text:p>
          </table:table-cell>
          <table:table-cell table:style-name="ce26" table:formula="of:=SUM([.I47:.L47])" office:value-type="float" office:value="0.00311959984270871">
            <text:p>0.003</text:p>
          </table:table-cell>
          <table:table-cell table:style-name="ce26" table:formula="of:=[.N46]+[.M47]" office:value-type="float" office:value="-0.0124094879108959">
            <text:p>-0.012</text:p>
          </table:table-cell>
          <table:table-cell table:style-name="ce52" table:formula="of:=[.D47]-[.D$37]" office:value-type="float" office:value="1.58697915981163">
            <text:p>1.587</text:p>
          </table:table-cell>
          <table:table-cell table:style-name="ce26"/>
          <table:table-cell table:style-name="ce26" table:formula="of:=0.5*[.$F46]*(0.01*[.$B46])^2" office:value-type="float" office:value="-0.104143757885733">
            <text:p>-0.104</text:p>
          </table:table-cell>
          <table:table-cell table:style-name="ce26" table:formula="of:=0.5*[.$F46]*([.$B47]-[.$B46])^2" office:value-type="float" office:value="-0.0370447867136723">
            <text:p>-0.037</text:p>
          </table:table-cell>
          <table:table-cell table:style-name="ce26" table:formula="of:=[.$G46]*([.$A47]-[.$A46])/365" office:value-type="float" office:value="0.0563956963926373">
            <text:p>0.056</text:p>
          </table:table-cell>
          <table:table-cell table:number-columns-repeated="1005"/>
        </table:table-row>
        <table:table-row table:style-name="ro1">
          <table:table-cell table:style-name="ce32" table:formula="of:=[.A47]+1" office:value-type="date" office:date-value="2012-10-12">
            <text:p>12-Oct-2012</text:p>
          </table:table-cell>
          <table:table-cell table:style-name="ce34" table:formula="of:=[.B47]*EXP(([.$B$15]-0.5*[.$B$10]^2)*([.A48]-[.A47])/365+[.$B$10]*SQRT(([.A48]-[.A47])/365)*RANDNORM(0;1))" office:value-type="float" office:value="1.22321413113641">
            <text:p>1.2232</text:p>
          </table:table-cell>
          <table:table-cell table:style-name="ce36" table:formula="of:=IF(AND([.$E$14]=&quot;c&quot;;OR([.C47]=TRUE();OR([.B48]&lt;[.$E$10];AND([.$E$11]&gt;0;[.B48]&gt;[.$E$11]))));TRUE();FALSE())" office:value-type="boolean" office:boolean-value="false">
            <text:p>FALSE</text:p>
          </table:table-cell>
          <table:table-cell table:style-name="ce26" table:formula="of:=[.$E$15]*IF([.$C48];EXP(-[.$B$13]*([.$E$7]-[.$A48])/365)*[.$E$12];COM.SUN.STAR.SHEET.ADDIN.PRICINGFUNCTIONS.GETOPTBARRIER([.$B48];[.$B$7];[.$B$13];[.$B$14];([.$E$7]-[.$A48])/365;[.$E$9];[.$E$10];[.$E$11];[.$E$12];[.$E$13];&quot;o&quot;;[.$E$14]))" office:value-type="float" office:value="36.3165224132533">
            <text:p>36.317</text:p>
          </table:table-cell>
          <table:table-cell table:style-name="ce26" table:formula="of:=[.$E$15]*IF([.$C48];0;COM.SUN.STAR.SHEET.ADDIN.PRICINGFUNCTIONS.GETOPTBARRIER([.$B48];[.$B$7];[.$B$13];[.$B$14];([.$E$7]-[.$A48])/365;[.$E$9];[.$E$10];[.$E$11];[.$E$12];[.$E$13];&quot;o&quot;;[.$E$14];&quot;delta&quot;))" office:value-type="float" office:value="280.05366473898">
            <text:p>280.054</text:p>
          </table:table-cell>
          <table:table-cell table:style-name="ce26" table:formula="of:=[.$E$15]*IF([.$C48];0;COM.SUN.STAR.SHEET.ADDIN.PRICINGFUNCTIONS.GETOPTBARRIER([.$B48];[.$B$7];[.$B$13];[.$B$14];([.$E$7]-[.$A48])/365;[.$E$9];[.$E$10];[.$E$11];[.$E$12];[.$E$13];&quot;o&quot;;[.$E$14];&quot;gamma&quot;))" office:value-type="float" office:value="-2387.87429636503">
            <text:p>-2387.874</text:p>
          </table:table-cell>
          <table:table-cell table:style-name="ce26" table:formula="of:=[.$E$15]*IF([.$C48];0;COM.SUN.STAR.SHEET.ADDIN.PRICINGFUNCTIONS.GETOPTBARRIER([.$B48];[.$B$7];[.$B$13];[.$B$14];([.$E$7]-[.$A48])/365;[.$E$9];[.$E$10];[.$E$11];[.$E$12];[.$E$13];&quot;o&quot;;[.$E$14];&quot;theta&quot;))" office:value-type="float" office:value="37.5388205212333">
            <text:p>37.539</text:p>
          </table:table-cell>
          <table:table-cell table:style-name="ce26"/>
          <table:table-cell table:style-name="ce26" table:formula="of:=[.D48]-[.D47]" office:value-type="float" office:value="5.57248021537758">
            <text:p>5.572</text:p>
          </table:table-cell>
          <table:table-cell table:style-name="ce26" table:formula="of:=-[.E47]*([.B48]-[.B47])" office:value-type="float" office:value="-5.69512266886253">
            <text:p>-5.695</text:p>
          </table:table-cell>
          <table:table-cell table:style-name="ce26" table:formula="of:=-[.E47]*[.B48]*([.$B$14]-[.$B$13])*([.A48]-[.A47])/365" office:value-type="float" office:value="0.0100664528851098">
            <text:p>0.010</text:p>
          </table:table-cell>
          <table:table-cell table:style-name="ce26" table:formula="of:=-[.$D$37]*[.$B$13]*([.A48]-[.A47])/365" office:value-type="float" office:value="-0.00158188069149041">
            <text:p>-0.002</text:p>
          </table:table-cell>
          <table:table-cell table:style-name="ce26" table:formula="of:=SUM([.I48:.L48])" office:value-type="float" office:value="-0.114157881291329">
            <text:p>-0.114</text:p>
          </table:table-cell>
          <table:table-cell table:style-name="ce26" table:formula="of:=[.N47]+[.M48]" office:value-type="float" office:value="-0.126567369202225">
            <text:p>-0.127</text:p>
          </table:table-cell>
          <table:table-cell table:style-name="ce52" table:formula="of:=[.D48]-[.D$37]" office:value-type="float" office:value="7.15945937518921">
            <text:p>7.159</text:p>
          </table:table-cell>
          <table:table-cell table:style-name="ce26"/>
          <table:table-cell table:style-name="ce26" table:formula="of:=0.5*[.$F47]*(0.01*[.$B47])^2" office:value-type="float" office:value="-0.0550605091488602">
            <text:p>-0.055</text:p>
          </table:table-cell>
          <table:table-cell table:style-name="ce26" table:formula="of:=0.5*[.$F47]*([.$B48]-[.$B47])^2" office:value-type="float" office:value="-0.132418703448944">
            <text:p>-0.132</text:p>
          </table:table-cell>
          <table:table-cell table:style-name="ce26" table:formula="of:=[.$G47]*([.$A48]-[.$A47])/365" office:value-type="float" office:value="0.0256966632916822">
            <text:p>0.026</text:p>
          </table:table-cell>
          <table:table-cell table:number-columns-repeated="1005"/>
        </table:table-row>
        <table:table-row table:style-name="ro1">
          <table:table-cell table:style-name="ce32" table:formula="of:=[.A48]+1" office:value-type="date" office:date-value="2012-10-13">
            <text:p>13-Oct-2012</text:p>
          </table:table-cell>
          <table:table-cell table:style-name="ce34" table:formula="of:=[.B48]*EXP(([.$B$15]-0.5*[.$B$10]^2)*([.A49]-[.A48])/365+[.$B$10]*SQRT(([.A49]-[.A48])/365)*RANDNORM(0;1))" office:value-type="float" office:value="1.21666321895117">
            <text:p>1.2167</text:p>
          </table:table-cell>
          <table:table-cell table:style-name="ce36" table:formula="of:=IF(AND([.$E$14]=&quot;c&quot;;OR([.C48]=TRUE();OR([.B49]&lt;[.$E$10];AND([.$E$11]&gt;0;[.B49]&gt;[.$E$11]))));TRUE();FALSE())" office:value-type="boolean" office:boolean-value="false">
            <text:p>FALSE</text:p>
          </table:table-cell>
          <table:table-cell table:style-name="ce26" table:formula="of:=[.$E$15]*IF([.$C49];EXP(-[.$B$13]*([.$E$7]-[.$A49])/365)*[.$E$12];COM.SUN.STAR.SHEET.ADDIN.PRICINGFUNCTIONS.GETOPTBARRIER([.$B49];[.$B$7];[.$B$13];[.$B$14];([.$E$7]-[.$A49])/365;[.$E$9];[.$E$10];[.$E$11];[.$E$12];[.$E$13];&quot;o&quot;;[.$E$14]))" office:value-type="float" office:value="34.5075956540609">
            <text:p>34.508</text:p>
          </table:table-cell>
          <table:table-cell table:style-name="ce26" table:formula="of:=[.$E$15]*IF([.$C49];0;COM.SUN.STAR.SHEET.ADDIN.PRICINGFUNCTIONS.GETOPTBARRIER([.$B49];[.$B$7];[.$B$13];[.$B$14];([.$E$7]-[.$A49])/365;[.$E$9];[.$E$10];[.$E$11];[.$E$12];[.$E$13];&quot;o&quot;;[.$E$14];&quot;delta&quot;))" office:value-type="float" office:value="298.105252994733">
            <text:p>298.105</text:p>
          </table:table-cell>
          <table:table-cell table:style-name="ce26" table:formula="of:=[.$E$15]*IF([.$C49];0;COM.SUN.STAR.SHEET.ADDIN.PRICINGFUNCTIONS.GETOPTBARRIER([.$B49];[.$B$7];[.$B$13];[.$B$14];([.$E$7]-[.$A49])/365;[.$E$9];[.$E$10];[.$E$11];[.$E$12];[.$E$13];&quot;o&quot;;[.$E$14];&quot;gamma&quot;))" office:value-type="float" office:value="-1743.47041918864">
            <text:p>-1743.470</text:p>
          </table:table-cell>
          <table:table-cell table:style-name="ce26" table:formula="of:=[.$E$15]*IF([.$C49];0;COM.SUN.STAR.SHEET.ADDIN.PRICINGFUNCTIONS.GETOPTBARRIER([.$B49];[.$B$7];[.$B$13];[.$B$14];([.$E$7]-[.$A49])/365;[.$E$9];[.$E$10];[.$E$11];[.$E$12];[.$E$13];&quot;o&quot;;[.$E$14];&quot;theta&quot;))" office:value-type="float" office:value="26.1440415117088">
            <text:p>26.144</text:p>
          </table:table-cell>
          <table:table-cell table:style-name="ce26"/>
          <table:table-cell table:style-name="ce26" table:formula="of:=[.D49]-[.D48]" office:value-type="float" office:value="-1.80892675919239">
            <text:p>-1.809</text:p>
          </table:table-cell>
          <table:table-cell table:style-name="ce26" table:formula="of:=-[.E48]*([.B49]-[.B48])" office:value-type="float" office:value="1.83460696485959">
            <text:p>1.835</text:p>
          </table:table-cell>
          <table:table-cell table:style-name="ce26" table:formula="of:=-[.E48]*[.B49]*([.$B$14]-[.$B$13])*([.A49]-[.A48])/365" office:value-type="float" office:value="0.00919721302062786">
            <text:p>0.009</text:p>
          </table:table-cell>
          <table:table-cell table:style-name="ce26" table:formula="of:=-[.$D$37]*[.$B$13]*([.A49]-[.A48])/365" office:value-type="float" office:value="-0.00158188069149041">
            <text:p>-0.002</text:p>
          </table:table-cell>
          <table:table-cell table:style-name="ce26" table:formula="of:=SUM([.I49:.L49])" office:value-type="float" office:value="0.0332955379963424">
            <text:p>0.033</text:p>
          </table:table-cell>
          <table:table-cell table:style-name="ce26" table:formula="of:=[.N48]+[.M49]" office:value-type="float" office:value="-0.0932718312058828">
            <text:p>-0.093</text:p>
          </table:table-cell>
          <table:table-cell table:style-name="ce52" table:formula="of:=[.D49]-[.D$37]" office:value-type="float" office:value="5.35053261599682">
            <text:p>5.351</text:p>
          </table:table-cell>
          <table:table-cell table:style-name="ce26"/>
          <table:table-cell table:style-name="ce26" table:formula="of:=0.5*[.$F48]*(0.01*[.$B48])^2" office:value-type="float" office:value="-0.178643181366194">
            <text:p>-0.179</text:p>
          </table:table-cell>
          <table:table-cell table:style-name="ce26" table:formula="of:=0.5*[.$F48]*([.$B49]-[.$B48])^2" office:value-type="float" office:value="-0.0512371565965052">
            <text:p>-0.051</text:p>
          </table:table-cell>
          <table:table-cell table:style-name="ce26" table:formula="of:=[.$G48]*([.$A49]-[.$A48])/365" office:value-type="float" office:value="0.102846083619817">
            <text:p>0.103</text:p>
          </table:table-cell>
          <table:table-cell table:number-columns-repeated="1005"/>
        </table:table-row>
        <table:table-row table:style-name="ro1">
          <table:table-cell table:style-name="ce32" table:formula="of:=[.A49]+1" office:value-type="date" office:date-value="2012-10-14">
            <text:p>14-Oct-2012</text:p>
          </table:table-cell>
          <table:table-cell table:style-name="ce34" table:formula="of:=[.B49]*EXP(([.$B$15]-0.5*[.$B$10]^2)*([.A50]-[.A49])/365+[.$B$10]*SQRT(([.A50]-[.A49])/365)*RANDNORM(0;1))" office:value-type="float" office:value="1.21496981558576">
            <text:p>1.2150</text:p>
          </table:table-cell>
          <table:table-cell table:style-name="ce36" table:formula="of:=IF(AND([.$E$14]=&quot;c&quot;;OR([.C49]=TRUE();OR([.B50]&lt;[.$E$10];AND([.$E$11]&gt;0;[.B50]&gt;[.$E$11]))));TRUE();FALSE())" office:value-type="boolean" office:boolean-value="false">
            <text:p>FALSE</text:p>
          </table:table-cell>
          <table:table-cell table:style-name="ce26" table:formula="of:=[.$E$15]*IF([.$C50];EXP(-[.$B$13]*([.$E$7]-[.$A50])/365)*[.$E$12];COM.SUN.STAR.SHEET.ADDIN.PRICINGFUNCTIONS.GETOPTBARRIER([.$B50];[.$B$7];[.$B$13];[.$B$14];([.$E$7]-[.$A50])/365;[.$E$9];[.$E$10];[.$E$11];[.$E$12];[.$E$13];&quot;o&quot;;[.$E$14]))" office:value-type="float" office:value="34.0635368239586">
            <text:p>34.064</text:p>
          </table:table-cell>
          <table:table-cell table:style-name="ce26" table:formula="of:=[.$E$15]*IF([.$C50];0;COM.SUN.STAR.SHEET.ADDIN.PRICINGFUNCTIONS.GETOPTBARRIER([.$B50];[.$B$7];[.$B$13];[.$B$14];([.$E$7]-[.$A50])/365;[.$E$9];[.$E$10];[.$E$11];[.$E$12];[.$E$13];&quot;o&quot;;[.$E$14];&quot;delta&quot;))" office:value-type="float" office:value="305.319596524611">
            <text:p>305.320</text:p>
          </table:table-cell>
          <table:table-cell table:style-name="ce26" table:formula="of:=[.$E$15]*IF([.$C50];0;COM.SUN.STAR.SHEET.ADDIN.PRICINGFUNCTIONS.GETOPTBARRIER([.$B50];[.$B$7];[.$B$13];[.$B$14];([.$E$7]-[.$A50])/365;[.$E$9];[.$E$10];[.$E$11];[.$E$12];[.$E$13];&quot;o&quot;;[.$E$14];&quot;gamma&quot;))" office:value-type="float" office:value="-1545.86128003989">
            <text:p>-1545.861</text:p>
          </table:table-cell>
          <table:table-cell table:style-name="ce26" table:formula="of:=[.$E$15]*IF([.$C50];0;COM.SUN.STAR.SHEET.ADDIN.PRICINGFUNCTIONS.GETOPTBARRIER([.$B50];[.$B$7];[.$B$13];[.$B$14];([.$E$7]-[.$A50])/365;[.$E$9];[.$E$10];[.$E$11];[.$E$12];[.$E$13];&quot;o&quot;;[.$E$14];&quot;theta&quot;))" office:value-type="float" office:value="22.6914617638659">
            <text:p>22.691</text:p>
          </table:table-cell>
          <table:table-cell table:style-name="ce26"/>
          <table:table-cell table:style-name="ce26" table:formula="of:=[.D50]-[.D49]" office:value-type="float" office:value="-0.444058830102286">
            <text:p>-0.444</text:p>
          </table:table-cell>
          <table:table-cell table:style-name="ce26" table:formula="of:=-[.E49]*([.B50]-[.B49])" office:value-type="float" office:value="0.504812438668711">
            <text:p>0.505</text:p>
          </table:table-cell>
          <table:table-cell table:style-name="ce26" table:formula="of:=-[.E49]*[.B50]*([.$B$14]-[.$B$13])*([.A50]-[.A49])/365" office:value-type="float" office:value="0.00977641713987749">
            <text:p>0.010</text:p>
          </table:table-cell>
          <table:table-cell table:style-name="ce26" table:formula="of:=-[.$D$37]*[.$B$13]*([.A50]-[.A49])/365" office:value-type="float" office:value="-0.00158188069149041">
            <text:p>-0.002</text:p>
          </table:table-cell>
          <table:table-cell table:style-name="ce26" table:formula="of:=SUM([.I50:.L50])" office:value-type="float" office:value="0.0689481450148122">
            <text:p>0.069</text:p>
          </table:table-cell>
          <table:table-cell table:style-name="ce26" table:formula="of:=[.N49]+[.M50]" office:value-type="float" office:value="-0.0243236861910706">
            <text:p>-0.024</text:p>
          </table:table-cell>
          <table:table-cell table:style-name="ce52" table:formula="of:=[.D50]-[.D$37]" office:value-type="float" office:value="4.90647378589454">
            <text:p>4.906</text:p>
          </table:table-cell>
          <table:table-cell table:style-name="ce26"/>
          <table:table-cell table:style-name="ce26" table:formula="of:=0.5*[.$F49]*(0.01*[.$B49])^2" office:value-type="float" office:value="-0.129040294550815">
            <text:p>-0.129</text:p>
          </table:table-cell>
          <table:table-cell table:style-name="ce26" table:formula="of:=0.5*[.$F49]*([.$B50]-[.$B49])^2" office:value-type="float" office:value="-0.00249980092644239">
            <text:p>-0.002</text:p>
          </table:table-cell>
          <table:table-cell table:style-name="ce26" table:formula="of:=[.$G49]*([.$A50]-[.$A49])/365" office:value-type="float" office:value="0.0716275109909829">
            <text:p>0.072</text:p>
          </table:table-cell>
          <table:table-cell table:number-columns-repeated="1005"/>
        </table:table-row>
        <table:table-row table:style-name="ro1">
          <table:table-cell table:style-name="ce32" table:formula="of:=[.A50]+1" office:value-type="date" office:date-value="2012-10-15">
            <text:p>15-Oct-2012</text:p>
          </table:table-cell>
          <table:table-cell table:style-name="ce34" table:formula="of:=[.B50]*EXP(([.$B$15]-0.5*[.$B$10]^2)*([.A51]-[.A50])/365+[.$B$10]*SQRT(([.A51]-[.A50])/365)*RANDNORM(0;1))" office:value-type="float" office:value="1.20952763509349">
            <text:p>1.2095</text:p>
          </table:table-cell>
          <table:table-cell table:style-name="ce36" table:formula="of:=IF(AND([.$E$14]=&quot;c&quot;;OR([.C50]=TRUE();OR([.B51]&lt;[.$E$10];AND([.$E$11]&gt;0;[.B51]&gt;[.$E$11]))));TRUE();FALSE())" office:value-type="boolean" office:boolean-value="false">
            <text:p>FALSE</text:p>
          </table:table-cell>
          <table:table-cell table:style-name="ce26" table:formula="of:=[.$E$15]*IF([.$C51];EXP(-[.$B$13]*([.$E$7]-[.$A51])/365)*[.$E$12];COM.SUN.STAR.SHEET.ADDIN.PRICINGFUNCTIONS.GETOPTBARRIER([.$B51];[.$B$7];[.$B$13];[.$B$14];([.$E$7]-[.$A51])/365;[.$E$9];[.$E$10];[.$E$11];[.$E$12];[.$E$13];&quot;o&quot;;[.$E$14]))" office:value-type="float" office:value="32.419114402784">
            <text:p>32.419</text:p>
          </table:table-cell>
          <table:table-cell table:style-name="ce26" table:formula="of:=[.$E$15]*IF([.$C51];0;COM.SUN.STAR.SHEET.ADDIN.PRICINGFUNCTIONS.GETOPTBARRIER([.$B51];[.$B$7];[.$B$13];[.$B$14];([.$E$7]-[.$A51])/365;[.$E$9];[.$E$10];[.$E$11];[.$E$12];[.$E$13];&quot;o&quot;;[.$E$14];&quot;delta&quot;))" office:value-type="float" office:value="316.56339285903">
            <text:p>316.563</text:p>
          </table:table-cell>
          <table:table-cell table:style-name="ce26" table:formula="of:=[.$E$15]*IF([.$C51];0;COM.SUN.STAR.SHEET.ADDIN.PRICINGFUNCTIONS.GETOPTBARRIER([.$B51];[.$B$7];[.$B$13];[.$B$14];([.$E$7]-[.$A51])/365;[.$E$9];[.$E$10];[.$E$11];[.$E$12];[.$E$13];&quot;o&quot;;[.$E$14];&quot;gamma&quot;))" office:value-type="float" office:value="-997.507398564942">
            <text:p>-997.507</text:p>
          </table:table-cell>
          <table:table-cell table:style-name="ce26" table:formula="of:=[.$E$15]*IF([.$C51];0;COM.SUN.STAR.SHEET.ADDIN.PRICINGFUNCTIONS.GETOPTBARRIER([.$B51];[.$B$7];[.$B$13];[.$B$14];([.$E$7]-[.$A51])/365;[.$E$9];[.$E$10];[.$E$11];[.$E$12];[.$E$13];&quot;o&quot;;[.$E$14];&quot;theta&quot;))" office:value-type="float" office:value="13.2868599310447">
            <text:p>13.287</text:p>
          </table:table-cell>
          <table:table-cell table:style-name="ce26"/>
          <table:table-cell table:style-name="ce26" table:formula="of:=[.D51]-[.D50]" office:value-type="float" office:value="-1.64442242117465">
            <text:p>-1.644</text:p>
          </table:table-cell>
          <table:table-cell table:style-name="ce26" table:formula="of:=-[.E50]*([.B51]-[.B50])" office:value-type="float" office:value="1.6616043521156">
            <text:p>1.662</text:p>
          </table:table-cell>
          <table:table-cell table:style-name="ce26" table:formula="of:=-[.E50]*[.B51]*([.$B$14]-[.$B$13])*([.A51]-[.A50])/365" office:value-type="float" office:value="0.00996816186588527">
            <text:p>0.010</text:p>
          </table:table-cell>
          <table:table-cell table:style-name="ce26" table:formula="of:=-[.$D$37]*[.$B$13]*([.A51]-[.A50])/365" office:value-type="float" office:value="-0.00158188069149041">
            <text:p>-0.002</text:p>
          </table:table-cell>
          <table:table-cell table:style-name="ce26" table:formula="of:=SUM([.I51:.L51])" office:value-type="float" office:value="0.025568212115346">
            <text:p>0.026</text:p>
          </table:table-cell>
          <table:table-cell table:style-name="ce26" table:formula="of:=[.N50]+[.M51]" office:value-type="float" office:value="0.00124452592427537">
            <text:p>0.001</text:p>
          </table:table-cell>
          <table:table-cell table:style-name="ce52" table:formula="of:=[.D51]-[.D$37]" office:value-type="float" office:value="3.26205136471988">
            <text:p>3.262</text:p>
          </table:table-cell>
          <table:table-cell table:style-name="ce26"/>
          <table:table-cell table:style-name="ce26" table:formula="of:=0.5*[.$F50]*(0.01*[.$B50])^2" office:value-type="float" office:value="-0.114096284175322">
            <text:p>-0.114</text:p>
          </table:table-cell>
          <table:table-cell table:style-name="ce26" table:formula="of:=0.5*[.$F50]*([.$B51]-[.$B50])^2" office:value-type="float" office:value="-0.0228921406813031">
            <text:p>-0.023</text:p>
          </table:table-cell>
          <table:table-cell table:style-name="ce26" table:formula="of:=[.$G50]*([.$A51]-[.$A50])/365" office:value-type="float" office:value="0.0621683883941532">
            <text:p>0.062</text:p>
          </table:table-cell>
          <table:table-cell table:number-columns-repeated="1005"/>
        </table:table-row>
        <table:table-row table:style-name="ro1">
          <table:table-cell table:style-name="ce32" table:formula="of:=[.A51]+1" office:value-type="date" office:date-value="2012-10-16">
            <text:p>16-Oct-2012</text:p>
          </table:table-cell>
          <table:table-cell table:style-name="ce34" table:formula="of:=[.B51]*EXP(([.$B$15]-0.5*[.$B$10]^2)*([.A52]-[.A51])/365+[.$B$10]*SQRT(([.A52]-[.A51])/365)*RANDNORM(0;1))" office:value-type="float" office:value="1.20661650250054">
            <text:p>1.2066</text:p>
          </table:table-cell>
          <table:table-cell table:style-name="ce36" table:formula="of:=IF(AND([.$E$14]=&quot;c&quot;;OR([.C51]=TRUE();OR([.B52]&lt;[.$E$10];AND([.$E$11]&gt;0;[.B52]&gt;[.$E$11]))));TRUE();FALSE())" office:value-type="boolean" office:boolean-value="false">
            <text:p>FALSE</text:p>
          </table:table-cell>
          <table:table-cell table:style-name="ce26" table:formula="of:=[.$E$15]*IF([.$C52];EXP(-[.$B$13]*([.$E$7]-[.$A52])/365)*[.$E$12];COM.SUN.STAR.SHEET.ADDIN.PRICINGFUNCTIONS.GETOPTBARRIER([.$B52];[.$B$7];[.$B$13];[.$B$14];([.$E$7]-[.$A52])/365;[.$E$9];[.$E$10];[.$E$11];[.$E$12];[.$E$13];&quot;o&quot;;[.$E$14]))" office:value-type="float" office:value="31.5167645893617">
            <text:p>31.517</text:p>
          </table:table-cell>
          <table:table-cell table:style-name="ce26" table:formula="of:=[.$E$15]*IF([.$C52];0;COM.SUN.STAR.SHEET.ADDIN.PRICINGFUNCTIONS.GETOPTBARRIER([.$B52];[.$B$7];[.$B$13];[.$B$14];([.$E$7]-[.$A52])/365;[.$E$9];[.$E$10];[.$E$11];[.$E$12];[.$E$13];&quot;o&quot;;[.$E$14];&quot;delta&quot;))" office:value-type="float" office:value="323.17239015544">
            <text:p>323.172</text:p>
          </table:table-cell>
          <table:table-cell table:style-name="ce26" table:formula="of:=[.$E$15]*IF([.$C52];0;COM.SUN.STAR.SHEET.ADDIN.PRICINGFUNCTIONS.GETOPTBARRIER([.$B52];[.$B$7];[.$B$13];[.$B$14];([.$E$7]-[.$A52])/365;[.$E$9];[.$E$10];[.$E$11];[.$E$12];[.$E$13];&quot;o&quot;;[.$E$14];&quot;gamma&quot;))" office:value-type="float" office:value="-681.695643153431">
            <text:p>-681.696</text:p>
          </table:table-cell>
          <table:table-cell table:style-name="ce26" table:formula="of:=[.$E$15]*IF([.$C52];0;COM.SUN.STAR.SHEET.ADDIN.PRICINGFUNCTIONS.GETOPTBARRIER([.$B52];[.$B$7];[.$B$13];[.$B$14];([.$E$7]-[.$A52])/365;[.$E$9];[.$E$10];[.$E$11];[.$E$12];[.$E$13];&quot;o&quot;;[.$E$14];&quot;theta&quot;))" office:value-type="float" office:value="7.94784669742633">
            <text:p>7.948</text:p>
          </table:table-cell>
          <table:table-cell table:style-name="ce26"/>
          <table:table-cell table:style-name="ce26" table:formula="of:=[.D52]-[.D51]" office:value-type="float" office:value="-0.902349813422248">
            <text:p>-0.902</text:p>
          </table:table-cell>
          <table:table-cell table:style-name="ce26" table:formula="of:=-[.E51]*([.B52]-[.B51])" office:value-type="float" office:value="0.921558010685932">
            <text:p>0.922</text:p>
          </table:table-cell>
          <table:table-cell table:style-name="ce26" table:formula="of:=-[.E51]*[.B52]*([.$B$14]-[.$B$13])*([.A52]-[.A51])/365" office:value-type="float" office:value="0.0103103773171861">
            <text:p>0.010</text:p>
          </table:table-cell>
          <table:table-cell table:style-name="ce26" table:formula="of:=-[.$D$37]*[.$B$13]*([.A52]-[.A51])/365" office:value-type="float" office:value="-0.00158188069149041">
            <text:p>-0.002</text:p>
          </table:table-cell>
          <table:table-cell table:style-name="ce26" table:formula="of:=SUM([.I52:.L52])" office:value-type="float" office:value="0.0279366938893799">
            <text:p>0.028</text:p>
          </table:table-cell>
          <table:table-cell table:style-name="ce26" table:formula="of:=[.N51]+[.M52]" office:value-type="float" office:value="0.0291812198136553">
            <text:p>0.029</text:p>
          </table:table-cell>
          <table:table-cell table:style-name="ce52" table:formula="of:=[.D52]-[.D$37]" office:value-type="float" office:value="2.35970155129764">
            <text:p>2.360</text:p>
          </table:table-cell>
          <table:table-cell table:style-name="ce26"/>
          <table:table-cell table:style-name="ce26" table:formula="of:=0.5*[.$F51]*(0.01*[.$B51])^2" office:value-type="float" office:value="-0.0729655265543907">
            <text:p>-0.073</text:p>
          </table:table-cell>
          <table:table-cell table:style-name="ce26" table:formula="of:=0.5*[.$F51]*([.$B52]-[.$B51])^2" office:value-type="float" office:value="-0.00422678447092633">
            <text:p>-0.004</text:p>
          </table:table-cell>
          <table:table-cell table:style-name="ce26" table:formula="of:=[.$G51]*([.$A52]-[.$A51])/365" office:value-type="float" office:value="0.0364023559754649">
            <text:p>0.036</text:p>
          </table:table-cell>
          <table:table-cell table:number-columns-repeated="1005"/>
        </table:table-row>
        <table:table-row table:style-name="ro1">
          <table:table-cell table:style-name="ce32" table:formula="of:=[.A52]+1" office:value-type="date" office:date-value="2012-10-17">
            <text:p>17-Oct-2012</text:p>
          </table:table-cell>
          <table:table-cell table:style-name="ce34" table:formula="of:=[.B52]*EXP(([.$B$15]-0.5*[.$B$10]^2)*([.A53]-[.A52])/365+[.$B$10]*SQRT(([.A53]-[.A52])/365)*RANDNORM(0;1))" office:value-type="float" office:value="1.20345888528434">
            <text:p>1.2035</text:p>
          </table:table-cell>
          <table:table-cell table:style-name="ce36" table:formula="of:=IF(AND([.$E$14]=&quot;c&quot;;OR([.C52]=TRUE();OR([.B53]&lt;[.$E$10];AND([.$E$11]&gt;0;[.B53]&gt;[.$E$11]))));TRUE();FALSE())" office:value-type="boolean" office:boolean-value="false">
            <text:p>FALSE</text:p>
          </table:table-cell>
          <table:table-cell table:style-name="ce26" table:formula="of:=[.$E$15]*IF([.$C53];EXP(-[.$B$13]*([.$E$7]-[.$A53])/365)*[.$E$12];COM.SUN.STAR.SHEET.ADDIN.PRICINGFUNCTIONS.GETOPTBARRIER([.$B53];[.$B$7];[.$B$13];[.$B$14];([.$E$7]-[.$A53])/365;[.$E$9];[.$E$10];[.$E$11];[.$E$12];[.$E$13];&quot;o&quot;;[.$E$14]))" office:value-type="float" office:value="30.5010945072935">
            <text:p>30.501</text:p>
          </table:table-cell>
          <table:table-cell table:style-name="ce26" table:formula="of:=[.$E$15]*IF([.$C53];0;COM.SUN.STAR.SHEET.ADDIN.PRICINGFUNCTIONS.GETOPTBARRIER([.$B53];[.$B$7];[.$B$13];[.$B$14];([.$E$7]-[.$A53])/365;[.$E$9];[.$E$10];[.$E$11];[.$E$12];[.$E$13];&quot;o&quot;;[.$E$14];&quot;delta&quot;))" office:value-type="float" office:value="328.825919781289">
            <text:p>328.826</text:p>
          </table:table-cell>
          <table:table-cell table:style-name="ce26" table:formula="of:=[.$E$15]*IF([.$C53];0;COM.SUN.STAR.SHEET.ADDIN.PRICINGFUNCTIONS.GETOPTBARRIER([.$B53];[.$B$7];[.$B$13];[.$B$14];([.$E$7]-[.$A53])/365;[.$E$9];[.$E$10];[.$E$11];[.$E$12];[.$E$13];&quot;o&quot;;[.$E$14];&quot;gamma&quot;))" office:value-type="float" office:value="-344.011195045027">
            <text:p>-344.011</text:p>
          </table:table-cell>
          <table:table-cell table:style-name="ce26" table:formula="of:=[.$E$15]*IF([.$C53];0;COM.SUN.STAR.SHEET.ADDIN.PRICINGFUNCTIONS.GETOPTBARRIER([.$B53];[.$B$7];[.$B$13];[.$B$14];([.$E$7]-[.$A53])/365;[.$E$9];[.$E$10];[.$E$11];[.$E$12];[.$E$13];&quot;o&quot;;[.$E$14];&quot;theta&quot;))" office:value-type="float" office:value="2.31032239477365">
            <text:p>2.310</text:p>
          </table:table-cell>
          <table:table-cell table:style-name="ce26"/>
          <table:table-cell table:style-name="ce26" table:formula="of:=[.D53]-[.D52]" office:value-type="float" office:value="-1.01567008206822">
            <text:p>-1.016</text:p>
          </table:table-cell>
          <table:table-cell table:style-name="ce26" table:formula="of:=-[.E52]*([.B53]-[.B52])" office:value-type="float" office:value="1.02045470295475">
            <text:p>1.020</text:p>
          </table:table-cell>
          <table:table-cell table:style-name="ce26" table:formula="of:=-[.E52]*[.B53]*([.$B$14]-[.$B$13])*([.A53]-[.A52])/365" office:value-type="float" office:value="0.0104980857118447">
            <text:p>0.010</text:p>
          </table:table-cell>
          <table:table-cell table:style-name="ce26" table:formula="of:=-[.$D$37]*[.$B$13]*([.A53]-[.A52])/365" office:value-type="float" office:value="-0.00158188069149041">
            <text:p>-0.002</text:p>
          </table:table-cell>
          <table:table-cell table:style-name="ce26" table:formula="of:=SUM([.I53:.L53])" office:value-type="float" office:value="0.0137008259068858">
            <text:p>0.014</text:p>
          </table:table-cell>
          <table:table-cell table:style-name="ce26" table:formula="of:=[.N52]+[.M53]" office:value-type="float" office:value="0.0428820457205411">
            <text:p>0.043</text:p>
          </table:table-cell>
          <table:table-cell table:style-name="ce52" table:formula="of:=[.D53]-[.D$37]" office:value-type="float" office:value="1.34403146922942">
            <text:p>1.344</text:p>
          </table:table-cell>
          <table:table-cell table:style-name="ce26"/>
          <table:table-cell table:style-name="ce26" table:formula="of:=0.5*[.$F52]*(0.01*[.$B52])^2" office:value-type="float" office:value="-0.0496248313855344">
            <text:p>-0.050</text:p>
          </table:table-cell>
          <table:table-cell table:style-name="ce26" table:formula="of:=0.5*[.$F52]*([.$B53]-[.$B52])^2" office:value-type="float" office:value="-0.0033984390490115">
            <text:p>-0.003</text:p>
          </table:table-cell>
          <table:table-cell table:style-name="ce26" table:formula="of:=[.$G52]*([.$A53]-[.$A52])/365" office:value-type="float" office:value="0.0217749224587023">
            <text:p>0.022</text:p>
          </table:table-cell>
          <table:table-cell table:number-columns-repeated="1005"/>
        </table:table-row>
        <table:table-row table:style-name="ro1">
          <table:table-cell table:style-name="ce32" table:formula="of:=[.A53]+1" office:value-type="date" office:date-value="2012-10-18">
            <text:p>18-Oct-2012</text:p>
          </table:table-cell>
          <table:table-cell table:style-name="ce34" table:formula="of:=[.B53]*EXP(([.$B$15]-0.5*[.$B$10]^2)*([.A54]-[.A53])/365+[.$B$10]*SQRT(([.A54]-[.A53])/365)*RANDNORM(0;1))" office:value-type="float" office:value="1.21987466317694">
            <text:p>1.2199</text:p>
          </table:table-cell>
          <table:table-cell table:style-name="ce36" table:formula="of:=IF(AND([.$E$14]=&quot;c&quot;;OR([.C53]=TRUE();OR([.B54]&lt;[.$E$10];AND([.$E$11]&gt;0;[.B54]&gt;[.$E$11]))));TRUE();FALSE())" office:value-type="boolean" office:boolean-value="false">
            <text:p>FALSE</text:p>
          </table:table-cell>
          <table:table-cell table:style-name="ce26" table:formula="of:=[.$E$15]*IF([.$C54];EXP(-[.$B$13]*([.$E$7]-[.$A54])/365)*[.$E$12];COM.SUN.STAR.SHEET.ADDIN.PRICINGFUNCTIONS.GETOPTBARRIER([.$B54];[.$B$7];[.$B$13];[.$B$14];([.$E$7]-[.$A54])/365;[.$E$9];[.$E$10];[.$E$11];[.$E$12];[.$E$13];&quot;o&quot;;[.$E$14]))" office:value-type="float" office:value="35.862949345176">
            <text:p>35.863</text:p>
          </table:table-cell>
          <table:table-cell table:style-name="ce26" table:formula="of:=[.$E$15]*IF([.$C54];0;COM.SUN.STAR.SHEET.ADDIN.PRICINGFUNCTIONS.GETOPTBARRIER([.$B54];[.$B$7];[.$B$13];[.$B$14];([.$E$7]-[.$A54])/365;[.$E$9];[.$E$10];[.$E$11];[.$E$12];[.$E$13];&quot;o&quot;;[.$E$14];&quot;delta&quot;))" office:value-type="float" office:value="315.553933688181">
            <text:p>315.554</text:p>
          </table:table-cell>
          <table:table-cell table:style-name="ce26" table:formula="of:=[.$E$15]*IF([.$C54];0;COM.SUN.STAR.SHEET.ADDIN.PRICINGFUNCTIONS.GETOPTBARRIER([.$B54];[.$B$7];[.$B$13];[.$B$14];([.$E$7]-[.$A54])/365;[.$E$9];[.$E$10];[.$E$11];[.$E$12];[.$E$13];&quot;o&quot;;[.$E$14];&quot;gamma&quot;))" office:value-type="float" office:value="-1853.79651249267">
            <text:p>-1853.797</text:p>
          </table:table-cell>
          <table:table-cell table:style-name="ce26" table:formula="of:=[.$E$15]*IF([.$C54];0;COM.SUN.STAR.SHEET.ADDIN.PRICINGFUNCTIONS.GETOPTBARRIER([.$B54];[.$B$7];[.$B$13];[.$B$14];([.$E$7]-[.$A54])/365;[.$E$9];[.$E$10];[.$E$11];[.$E$12];[.$E$13];&quot;o&quot;;[.$E$14];&quot;theta&quot;))" office:value-type="float" office:value="27.9521926389844">
            <text:p>27.952</text:p>
          </table:table-cell>
          <table:table-cell table:style-name="ce26"/>
          <table:table-cell table:style-name="ce26" table:formula="of:=[.D54]-[.D53]" office:value-type="float" office:value="5.36185483788249">
            <text:p>5.362</text:p>
          </table:table-cell>
          <table:table-cell table:style-name="ce26" table:formula="of:=-[.E53]*([.B54]-[.B53])" office:value-type="float" office:value="-5.39793326446048">
            <text:p>-5.398</text:p>
          </table:table-cell>
          <table:table-cell table:style-name="ce26" table:formula="of:=-[.E53]*[.B54]*([.$B$14]-[.$B$13])*([.A54]-[.A53])/365" office:value-type="float" office:value="0.0108274418742101">
            <text:p>0.011</text:p>
          </table:table-cell>
          <table:table-cell table:style-name="ce26" table:formula="of:=-[.$D$37]*[.$B$13]*([.A54]-[.A53])/365" office:value-type="float" office:value="-0.00158188069149041">
            <text:p>-0.002</text:p>
          </table:table-cell>
          <table:table-cell table:style-name="ce26" table:formula="of:=SUM([.I54:.L54])" office:value-type="float" office:value="-0.0268328653952636">
            <text:p>-0.027</text:p>
          </table:table-cell>
          <table:table-cell table:style-name="ce26" table:formula="of:=[.N53]+[.M54]" office:value-type="float" office:value="0.0160491803252775">
            <text:p>0.016</text:p>
          </table:table-cell>
          <table:table-cell table:style-name="ce52" table:formula="of:=[.D54]-[.D$37]" office:value-type="float" office:value="6.70588630711191">
            <text:p>6.706</text:p>
          </table:table-cell>
          <table:table-cell table:style-name="ce26"/>
          <table:table-cell table:style-name="ce26" table:formula="of:=0.5*[.$F53]*(0.01*[.$B53])^2" office:value-type="float" office:value="-0.0249117992600249">
            <text:p>-0.025</text:p>
          </table:table-cell>
          <table:table-cell table:style-name="ce26" table:formula="of:=0.5*[.$F53]*([.$B54]-[.$B53])^2" office:value-type="float" office:value="-0.046351683784764">
            <text:p>-0.046</text:p>
          </table:table-cell>
          <table:table-cell table:style-name="ce26" table:formula="of:=[.$G53]*([.$A54]-[.$A53])/365" office:value-type="float" office:value="0.00632965039664014">
            <text:p>0.006</text:p>
          </table:table-cell>
          <table:table-cell table:number-columns-repeated="1005"/>
        </table:table-row>
        <table:table-row table:style-name="ro1">
          <table:table-cell table:style-name="ce32" table:formula="of:=[.A54]+1" office:value-type="date" office:date-value="2012-10-19">
            <text:p>19-Oct-2012</text:p>
          </table:table-cell>
          <table:table-cell table:style-name="ce34" table:formula="of:=[.B54]*EXP(([.$B$15]-0.5*[.$B$10]^2)*([.A55]-[.A54])/365+[.$B$10]*SQRT(([.A55]-[.A54])/365)*RANDNORM(0;1))" office:value-type="float" office:value="1.21685467950754">
            <text:p>1.2169</text:p>
          </table:table-cell>
          <table:table-cell table:style-name="ce36" table:formula="of:=IF(AND([.$E$14]=&quot;c&quot;;OR([.C54]=TRUE();OR([.B55]&lt;[.$E$10];AND([.$E$11]&gt;0;[.B55]&gt;[.$E$11]))));TRUE();FALSE())" office:value-type="boolean" office:boolean-value="false">
            <text:p>FALSE</text:p>
          </table:table-cell>
          <table:table-cell table:style-name="ce26" table:formula="of:=[.$E$15]*IF([.$C55];EXP(-[.$B$13]*([.$E$7]-[.$A55])/365)*[.$E$12];COM.SUN.STAR.SHEET.ADDIN.PRICINGFUNCTIONS.GETOPTBARRIER([.$B55];[.$B$7];[.$B$13];[.$B$14];([.$E$7]-[.$A55])/365;[.$E$9];[.$E$10];[.$E$11];[.$E$12];[.$E$13];&quot;o&quot;;[.$E$14]))" office:value-type="float" office:value="34.9629162858261">
            <text:p>34.963</text:p>
          </table:table-cell>
          <table:table-cell table:style-name="ce26" table:formula="of:=[.$E$15]*IF([.$C55];0;COM.SUN.STAR.SHEET.ADDIN.PRICINGFUNCTIONS.GETOPTBARRIER([.$B55];[.$B$7];[.$B$13];[.$B$14];([.$E$7]-[.$A55])/365;[.$E$9];[.$E$10];[.$E$11];[.$E$12];[.$E$13];&quot;o&quot;;[.$E$14];&quot;delta&quot;))" office:value-type="float" office:value="325.449224341827">
            <text:p>325.449</text:p>
          </table:table-cell>
          <table:table-cell table:style-name="ce26" table:formula="of:=[.$E$15]*IF([.$C55];0;COM.SUN.STAR.SHEET.ADDIN.PRICINGFUNCTIONS.GETOPTBARRIER([.$B55];[.$B$7];[.$B$13];[.$B$14];([.$E$7]-[.$A55])/365;[.$E$9];[.$E$10];[.$E$11];[.$E$12];[.$E$13];&quot;o&quot;;[.$E$14];&quot;gamma&quot;))" office:value-type="float" office:value="-1501.60331226995">
            <text:p>-1501.603</text:p>
          </table:table-cell>
          <table:table-cell table:style-name="ce26" table:formula="of:=[.$E$15]*IF([.$C55];0;COM.SUN.STAR.SHEET.ADDIN.PRICINGFUNCTIONS.GETOPTBARRIER([.$B55];[.$B$7];[.$B$13];[.$B$14];([.$E$7]-[.$A55])/365;[.$E$9];[.$E$10];[.$E$11];[.$E$12];[.$E$13];&quot;o&quot;;[.$E$14];&quot;theta&quot;))" office:value-type="float" office:value="21.8047244848994">
            <text:p>21.805</text:p>
          </table:table-cell>
          <table:table-cell table:style-name="ce26"/>
          <table:table-cell table:style-name="ce26" table:formula="of:=[.D55]-[.D54]" office:value-type="float" office:value="-0.900033059349937">
            <text:p>-0.900</text:p>
          </table:table-cell>
          <table:table-cell table:style-name="ce26" table:formula="of:=-[.E54]*([.B55]-[.B54])" office:value-type="float" office:value="0.952967726552687">
            <text:p>0.953</text:p>
          </table:table-cell>
          <table:table-cell table:style-name="ce26" table:formula="of:=-[.E54]*[.B55]*([.$B$14]-[.$B$13])*([.A55]-[.A54])/365" office:value-type="float" office:value="0.0103647044165748">
            <text:p>0.010</text:p>
          </table:table-cell>
          <table:table-cell table:style-name="ce26" table:formula="of:=-[.$D$37]*[.$B$13]*([.A55]-[.A54])/365" office:value-type="float" office:value="-0.00158188069149041">
            <text:p>-0.002</text:p>
          </table:table-cell>
          <table:table-cell table:style-name="ce26" table:formula="of:=SUM([.I55:.L55])" office:value-type="float" office:value="0.0617174909278349">
            <text:p>0.062</text:p>
          </table:table-cell>
          <table:table-cell table:style-name="ce26" table:formula="of:=[.N54]+[.M55]" office:value-type="float" office:value="0.0777666712531123">
            <text:p>0.078</text:p>
          </table:table-cell>
          <table:table-cell table:style-name="ce52" table:formula="of:=[.D55]-[.D$37]" office:value-type="float" office:value="5.80585324776198">
            <text:p>5.806</text:p>
          </table:table-cell>
          <table:table-cell table:style-name="ce26"/>
          <table:table-cell table:style-name="ce26" table:formula="of:=0.5*[.$F54]*(0.01*[.$B54])^2" office:value-type="float" office:value="-0.137931191342011">
            <text:p>-0.138</text:p>
          </table:table-cell>
          <table:table-cell table:style-name="ce26" table:formula="of:=0.5*[.$F54]*([.$B55]-[.$B54])^2" office:value-type="float" office:value="-0.00845359143020636">
            <text:p>-0.008</text:p>
          </table:table-cell>
          <table:table-cell table:style-name="ce26" table:formula="of:=[.$G54]*([.$A55]-[.$A54])/365" office:value-type="float" office:value="0.0765813496958476">
            <text:p>0.077</text:p>
          </table:table-cell>
          <table:table-cell table:number-columns-repeated="1005"/>
        </table:table-row>
        <table:table-row table:style-name="ro1">
          <table:table-cell table:style-name="ce32" table:formula="of:=[.A55]+1" office:value-type="date" office:date-value="2012-10-20">
            <text:p>20-Oct-2012</text:p>
          </table:table-cell>
          <table:table-cell table:style-name="ce34" table:formula="of:=[.B55]*EXP(([.$B$15]-0.5*[.$B$10]^2)*([.A56]-[.A55])/365+[.$B$10]*SQRT(([.A56]-[.A55])/365)*RANDNORM(0;1))" office:value-type="float" office:value="1.21972593720119">
            <text:p>1.2197</text:p>
          </table:table-cell>
          <table:table-cell table:style-name="ce36" table:formula="of:=IF(AND([.$E$14]=&quot;c&quot;;OR([.C55]=TRUE();OR([.B56]&lt;[.$E$10];AND([.$E$11]&gt;0;[.B56]&gt;[.$E$11]))));TRUE();FALSE())" office:value-type="boolean" office:boolean-value="false">
            <text:p>FALSE</text:p>
          </table:table-cell>
          <table:table-cell table:style-name="ce26" table:formula="of:=[.$E$15]*IF([.$C56];EXP(-[.$B$13]*([.$E$7]-[.$A56])/365)*[.$E$12];COM.SUN.STAR.SHEET.ADDIN.PRICINGFUNCTIONS.GETOPTBARRIER([.$B56];[.$B$7];[.$B$13];[.$B$14];([.$E$7]-[.$A56])/365;[.$E$9];[.$E$10];[.$E$11];[.$E$12];[.$E$13];&quot;o&quot;;[.$E$14]))" office:value-type="float" office:value="35.9633215998078">
            <text:p>35.963</text:p>
          </table:table-cell>
          <table:table-cell table:style-name="ce26" table:formula="of:=[.$E$15]*IF([.$C56];0;COM.SUN.STAR.SHEET.ADDIN.PRICINGFUNCTIONS.GETOPTBARRIER([.$B56];[.$B$7];[.$B$13];[.$B$14];([.$E$7]-[.$A56])/365;[.$E$9];[.$E$10];[.$E$11];[.$E$12];[.$E$13];&quot;o&quot;;[.$E$14];&quot;delta&quot;))" office:value-type="float" office:value="325.671943324677">
            <text:p>325.672</text:p>
          </table:table-cell>
          <table:table-cell table:style-name="ce26" table:formula="of:=[.$E$15]*IF([.$C56];0;COM.SUN.STAR.SHEET.ADDIN.PRICINGFUNCTIONS.GETOPTBARRIER([.$B56];[.$B$7];[.$B$13];[.$B$14];([.$E$7]-[.$A56])/365;[.$E$9];[.$E$10];[.$E$11];[.$E$12];[.$E$13];&quot;o&quot;;[.$E$14];&quot;gamma&quot;))" office:value-type="float" office:value="-1748.35373342003">
            <text:p>-1748.354</text:p>
          </table:table-cell>
          <table:table-cell table:style-name="ce26" table:formula="of:=[.$E$15]*IF([.$C56];0;COM.SUN.STAR.SHEET.ADDIN.PRICINGFUNCTIONS.GETOPTBARRIER([.$B56];[.$B$7];[.$B$13];[.$B$14];([.$E$7]-[.$A56])/365;[.$E$9];[.$E$10];[.$E$11];[.$E$12];[.$E$13];&quot;o&quot;;[.$E$14];&quot;theta&quot;))" office:value-type="float" office:value="26.0606931110579">
            <text:p>26.061</text:p>
          </table:table-cell>
          <table:table-cell table:style-name="ce26"/>
          <table:table-cell table:style-name="ce26" table:formula="of:=[.D56]-[.D55]" office:value-type="float" office:value="1.00040531398177">
            <text:p>1.000</text:p>
          </table:table-cell>
          <table:table-cell table:style-name="ce26" table:formula="of:=-[.E55]*([.B56]-[.B55])" office:value-type="float" office:value="-0.934448589282825">
            <text:p>-0.934</text:p>
          </table:table-cell>
          <table:table-cell table:style-name="ce26" table:formula="of:=-[.E55]*[.B56]*([.$B$14]-[.$B$13])*([.A56]-[.A55])/365" office:value-type="float" office:value="0.0107149489481971">
            <text:p>0.011</text:p>
          </table:table-cell>
          <table:table-cell table:style-name="ce26" table:formula="of:=-[.$D$37]*[.$B$13]*([.A56]-[.A55])/365" office:value-type="float" office:value="-0.00158188069149041">
            <text:p>-0.002</text:p>
          </table:table-cell>
          <table:table-cell table:style-name="ce26" table:formula="of:=SUM([.I56:.L56])" office:value-type="float" office:value="0.0750897929556543">
            <text:p>0.075</text:p>
          </table:table-cell>
          <table:table-cell table:style-name="ce26" table:formula="of:=[.N55]+[.M56]" office:value-type="float" office:value="0.152856464208767">
            <text:p>0.153</text:p>
          </table:table-cell>
          <table:table-cell table:style-name="ce52" table:formula="of:=[.D56]-[.D$37]" office:value-type="float" office:value="6.80625856174375">
            <text:p>6.806</text:p>
          </table:table-cell>
          <table:table-cell table:style-name="ce26"/>
          <table:table-cell table:style-name="ce26" table:formula="of:=0.5*[.$F55]*(0.01*[.$B55])^2" office:value-type="float" office:value="-0.111173852382592">
            <text:p>-0.111</text:p>
          </table:table-cell>
          <table:table-cell table:style-name="ce26" table:formula="of:=0.5*[.$F55]*([.$B56]-[.$B55])^2" office:value-type="float" office:value="-0.00618969950746544">
            <text:p>-0.006</text:p>
          </table:table-cell>
          <table:table-cell table:style-name="ce26" table:formula="of:=[.$G55]*([.$A56]-[.$A55])/365" office:value-type="float" office:value="0.0597389711915052">
            <text:p>0.060</text:p>
          </table:table-cell>
          <table:table-cell table:number-columns-repeated="1005"/>
        </table:table-row>
        <table:table-row table:style-name="ro1">
          <table:table-cell table:style-name="ce32" table:formula="of:=[.A56]+1" office:value-type="date" office:date-value="2012-10-21">
            <text:p>21-Oct-2012</text:p>
          </table:table-cell>
          <table:table-cell table:style-name="ce34" table:formula="of:=[.B56]*EXP(([.$B$15]-0.5*[.$B$10]^2)*([.A57]-[.A56])/365+[.$B$10]*SQRT(([.A57]-[.A56])/365)*RANDNORM(0;1))" office:value-type="float" office:value="1.24479847062521">
            <text:p>1.2448</text:p>
          </table:table-cell>
          <table:table-cell table:style-name="ce36" table:formula="of:=IF(AND([.$E$14]=&quot;c&quot;;OR([.C56]=TRUE();OR([.B57]&lt;[.$E$10];AND([.$E$11]&gt;0;[.B57]&gt;[.$E$11]))));TRUE();FALSE())" office:value-type="boolean" office:boolean-value="false">
            <text:p>FALSE</text:p>
          </table:table-cell>
          <table:table-cell table:style-name="ce26" table:formula="of:=[.$E$15]*IF([.$C57];EXP(-[.$B$13]*([.$E$7]-[.$A57])/365)*[.$E$12];COM.SUN.STAR.SHEET.ADDIN.PRICINGFUNCTIONS.GETOPTBARRIER([.$B57];[.$B$7];[.$B$13];[.$B$14];([.$E$7]-[.$A57])/365;[.$E$9];[.$E$10];[.$E$11];[.$E$12];[.$E$13];&quot;o&quot;;[.$E$14]))" office:value-type="float" office:value="43.5047140046394">
            <text:p>43.505</text:p>
          </table:table-cell>
          <table:table-cell table:style-name="ce26" table:formula="of:=[.$E$15]*IF([.$C57];0;COM.SUN.STAR.SHEET.ADDIN.PRICINGFUNCTIONS.GETOPTBARRIER([.$B57];[.$B$7];[.$B$13];[.$B$14];([.$E$7]-[.$A57])/365;[.$E$9];[.$E$10];[.$E$11];[.$E$12];[.$E$13];&quot;o&quot;;[.$E$14];&quot;delta&quot;))" office:value-type="float" office:value="253.718315868222">
            <text:p>253.718</text:p>
          </table:table-cell>
          <table:table-cell table:style-name="ce26" table:formula="of:=[.$E$15]*IF([.$C57];0;COM.SUN.STAR.SHEET.ADDIN.PRICINGFUNCTIONS.GETOPTBARRIER([.$B57];[.$B$7];[.$B$13];[.$B$14];([.$E$7]-[.$A57])/365;[.$E$9];[.$E$10];[.$E$11];[.$E$12];[.$E$13];&quot;o&quot;;[.$E$14];&quot;gamma&quot;))" office:value-type="float" office:value="-4454.05251716111">
            <text:p>-4454.053</text:p>
          </table:table-cell>
          <table:table-cell table:style-name="ce26" table:formula="of:=[.$E$15]*IF([.$C57];0;COM.SUN.STAR.SHEET.ADDIN.PRICINGFUNCTIONS.GETOPTBARRIER([.$B57];[.$B$7];[.$B$13];[.$B$14];([.$E$7]-[.$A57])/365;[.$E$9];[.$E$10];[.$E$11];[.$E$12];[.$E$13];&quot;o&quot;;[.$E$14];&quot;theta&quot;))" office:value-type="float" office:value="75.3935257231212">
            <text:p>75.394</text:p>
          </table:table-cell>
          <table:table-cell table:style-name="ce26"/>
          <table:table-cell table:style-name="ce26" table:formula="of:=[.D57]-[.D56]" office:value-type="float" office:value="7.54139240483154">
            <text:p>7.541</text:p>
          </table:table-cell>
          <table:table-cell table:style-name="ce26" table:formula="of:=-[.E56]*([.B57]-[.B56])" office:value-type="float" office:value="-8.16542068427209">
            <text:p>-8.165</text:p>
          </table:table-cell>
          <table:table-cell table:style-name="ce26" table:formula="of:=-[.E56]*[.B57]*([.$B$14]-[.$B$13])*([.A57]-[.A56])/365" office:value-type="float" office:value="0.010942687528441">
            <text:p>0.011</text:p>
          </table:table-cell>
          <table:table-cell table:style-name="ce26" table:formula="of:=-[.$D$37]*[.$B$13]*([.A57]-[.A56])/365" office:value-type="float" office:value="-0.00158188069149041">
            <text:p>-0.002</text:p>
          </table:table-cell>
          <table:table-cell table:style-name="ce26" table:formula="of:=SUM([.I57:.L57])" office:value-type="float" office:value="-0.614667472603598">
            <text:p>-0.615</text:p>
          </table:table-cell>
          <table:table-cell table:style-name="ce26" table:formula="of:=[.N56]+[.M57]" office:value-type="float" office:value="-0.461811008394831">
            <text:p>-0.462</text:p>
          </table:table-cell>
          <table:table-cell table:style-name="ce52" table:formula="of:=[.D57]-[.D$37]" office:value-type="float" office:value="14.3476509665753">
            <text:p>14.348</text:p>
          </table:table-cell>
          <table:table-cell table:style-name="ce26"/>
          <table:table-cell table:style-name="ce26" table:formula="of:=0.5*[.$F56]*(0.01*[.$B56])^2" office:value-type="float" office:value="-0.130054034043563">
            <text:p>-0.130</text:p>
          </table:table-cell>
          <table:table-cell table:style-name="ce26" table:formula="of:=0.5*[.$F56]*([.$B57]-[.$B56])^2" office:value-type="float" office:value="-0.549535492890459">
            <text:p>-0.550</text:p>
          </table:table-cell>
          <table:table-cell table:style-name="ce26" table:formula="of:=[.$G56]*([.$A57]-[.$A56])/365" office:value-type="float" office:value="0.0713991592083778">
            <text:p>0.071</text:p>
          </table:table-cell>
          <table:table-cell table:number-columns-repeated="1005"/>
        </table:table-row>
        <table:table-row table:style-name="ro1">
          <table:table-cell table:style-name="ce32" table:formula="of:=[.A57]+1" office:value-type="date" office:date-value="2012-10-22">
            <text:p>22-Oct-2012</text:p>
          </table:table-cell>
          <table:table-cell table:style-name="ce34" table:formula="of:=[.B57]*EXP(([.$B$15]-0.5*[.$B$10]^2)*([.A58]-[.A57])/365+[.$B$10]*SQRT(([.A58]-[.A57])/365)*RANDNORM(0;1))" office:value-type="float" office:value="1.22922297323982">
            <text:p>1.2292</text:p>
          </table:table-cell>
          <table:table-cell table:style-name="ce36" table:formula="of:=IF(AND([.$E$14]=&quot;c&quot;;OR([.C57]=TRUE();OR([.B58]&lt;[.$E$10];AND([.$E$11]&gt;0;[.B58]&gt;[.$E$11]))));TRUE();FALSE())" office:value-type="boolean" office:boolean-value="false">
            <text:p>FALSE</text:p>
          </table:table-cell>
          <table:table-cell table:style-name="ce26" table:formula="of:=[.$E$15]*IF([.$C58];EXP(-[.$B$13]*([.$E$7]-[.$A58])/365)*[.$E$12];COM.SUN.STAR.SHEET.ADDIN.PRICINGFUNCTIONS.GETOPTBARRIER([.$B58];[.$B$7];[.$B$13];[.$B$14];([.$E$7]-[.$A58])/365;[.$E$9];[.$E$10];[.$E$11];[.$E$12];[.$E$13];&quot;o&quot;;[.$E$14]))" office:value-type="float" office:value="39.2002255271381">
            <text:p>39.200</text:p>
          </table:table-cell>
          <table:table-cell table:style-name="ce26" table:formula="of:=[.$E$15]*IF([.$C58];0;COM.SUN.STAR.SHEET.ADDIN.PRICINGFUNCTIONS.GETOPTBARRIER([.$B58];[.$B$7];[.$B$13];[.$B$14];([.$E$7]-[.$A58])/365;[.$E$9];[.$E$10];[.$E$11];[.$E$12];[.$E$13];&quot;o&quot;;[.$E$14];&quot;delta&quot;))" office:value-type="float" office:value="315.176838683273">
            <text:p>315.177</text:p>
          </table:table-cell>
          <table:table-cell table:style-name="ce26" table:formula="of:=[.$E$15]*IF([.$C58];0;COM.SUN.STAR.SHEET.ADDIN.PRICINGFUNCTIONS.GETOPTBARRIER([.$B58];[.$B$7];[.$B$13];[.$B$14];([.$E$7]-[.$A58])/365;[.$E$9];[.$E$10];[.$E$11];[.$E$12];[.$E$13];&quot;o&quot;;[.$E$14];&quot;gamma&quot;))" office:value-type="float" office:value="-2695.42042610396">
            <text:p>-2695.420</text:p>
          </table:table-cell>
          <table:table-cell table:style-name="ce26" table:formula="of:=[.$E$15]*IF([.$C58];0;COM.SUN.STAR.SHEET.ADDIN.PRICINGFUNCTIONS.GETOPTBARRIER([.$B58];[.$B$7];[.$B$13];[.$B$14];([.$E$7]-[.$A58])/365;[.$E$9];[.$E$10];[.$E$11];[.$E$12];[.$E$13];&quot;o&quot;;[.$E$14];&quot;theta&quot;))" office:value-type="float" office:value="42.7777130326037">
            <text:p>42.778</text:p>
          </table:table-cell>
          <table:table-cell table:style-name="ce26"/>
          <table:table-cell table:style-name="ce26" table:formula="of:=[.D58]-[.D57]" office:value-type="float" office:value="-4.30448847750125">
            <text:p>-4.304</text:p>
          </table:table-cell>
          <table:table-cell table:style-name="ce26" table:formula="of:=-[.E57]*([.B58]-[.B57])" office:value-type="float" office:value="3.95178896542921">
            <text:p>3.952</text:p>
          </table:table-cell>
          <table:table-cell table:style-name="ce26" table:formula="of:=-[.E57]*[.B58]*([.$B$14]-[.$B$13])*([.A58]-[.A57])/365" office:value-type="float" office:value="0.00841835226005242">
            <text:p>0.008</text:p>
          </table:table-cell>
          <table:table-cell table:style-name="ce26" table:formula="of:=-[.$D$37]*[.$B$13]*([.A58]-[.A57])/365" office:value-type="float" office:value="-0.00158188069149041">
            <text:p>-0.002</text:p>
          </table:table-cell>
          <table:table-cell table:style-name="ce26" table:formula="of:=SUM([.I58:.L58])" office:value-type="float" office:value="-0.345863040503476">
            <text:p>-0.346</text:p>
          </table:table-cell>
          <table:table-cell table:style-name="ce26" table:formula="of:=[.N57]+[.M58]" office:value-type="float" office:value="-0.807674048898307">
            <text:p>-0.808</text:p>
          </table:table-cell>
          <table:table-cell table:style-name="ce52" table:formula="of:=[.D58]-[.D$37]" office:value-type="float" office:value="10.043162489074">
            <text:p>10.043</text:p>
          </table:table-cell>
          <table:table-cell table:style-name="ce26"/>
          <table:table-cell table:style-name="ce26" table:formula="of:=0.5*[.$F57]*(0.01*[.$B57])^2" office:value-type="float" office:value="-0.345082892699321">
            <text:p>-0.345</text:p>
          </table:table-cell>
          <table:table-cell table:style-name="ce26" table:formula="of:=0.5*[.$F57]*([.$B58]-[.$B57])^2" office:value-type="float" office:value="-0.540267926801928">
            <text:p>-0.540</text:p>
          </table:table-cell>
          <table:table-cell table:style-name="ce26" table:formula="of:=[.$G57]*([.$A58]-[.$A57])/365" office:value-type="float" office:value="0.20655760472088">
            <text:p>0.207</text:p>
          </table:table-cell>
          <table:table-cell table:number-columns-repeated="1005"/>
        </table:table-row>
        <table:table-row table:style-name="ro1">
          <table:table-cell table:style-name="ce32" table:formula="of:=[.A58]+1" office:value-type="date" office:date-value="2012-10-23">
            <text:p>23-Oct-2012</text:p>
          </table:table-cell>
          <table:table-cell table:style-name="ce34" table:formula="of:=[.B58]*EXP(([.$B$15]-0.5*[.$B$10]^2)*([.A59]-[.A58])/365+[.$B$10]*SQRT(([.A59]-[.A58])/365)*RANDNORM(0;1))" office:value-type="float" office:value="1.23357426323278">
            <text:p>1.2336</text:p>
          </table:table-cell>
          <table:table-cell table:style-name="ce36" table:formula="of:=IF(AND([.$E$14]=&quot;c&quot;;OR([.C58]=TRUE();OR([.B59]&lt;[.$E$10];AND([.$E$11]&gt;0;[.B59]&gt;[.$E$11]))));TRUE();FALSE())" office:value-type="boolean" office:boolean-value="false">
            <text:p>FALSE</text:p>
          </table:table-cell>
          <table:table-cell table:style-name="ce26" table:formula="of:=[.$E$15]*IF([.$C59];EXP(-[.$B$13]*([.$E$7]-[.$A59])/365)*[.$E$12];COM.SUN.STAR.SHEET.ADDIN.PRICINGFUNCTIONS.GETOPTBARRIER([.$B59];[.$B$7];[.$B$13];[.$B$14];([.$E$7]-[.$A59])/365;[.$E$9];[.$E$10];[.$E$11];[.$E$12];[.$E$13];&quot;o&quot;;[.$E$14]))" office:value-type="float" office:value="40.6854297480022">
            <text:p>40.685</text:p>
          </table:table-cell>
          <table:table-cell table:style-name="ce26" table:formula="of:=[.$E$15]*IF([.$C59];0;COM.SUN.STAR.SHEET.ADDIN.PRICINGFUNCTIONS.GETOPTBARRIER([.$B59];[.$B$7];[.$B$13];[.$B$14];([.$E$7]-[.$A59])/365;[.$E$9];[.$E$10];[.$E$11];[.$E$12];[.$E$13];&quot;o&quot;;[.$E$14];&quot;delta&quot;))" office:value-type="float" office:value="308.096534134663">
            <text:p>308.097</text:p>
          </table:table-cell>
          <table:table-cell table:style-name="ce26" table:formula="of:=[.$E$15]*IF([.$C59];0;COM.SUN.STAR.SHEET.ADDIN.PRICINGFUNCTIONS.GETOPTBARRIER([.$B59];[.$B$7];[.$B$13];[.$B$14];([.$E$7]-[.$A59])/365;[.$E$9];[.$E$10];[.$E$11];[.$E$12];[.$E$13];&quot;o&quot;;[.$E$14];&quot;gamma&quot;))" office:value-type="float" office:value="-3158.51358929722">
            <text:p>-3158.514</text:p>
          </table:table-cell>
          <table:table-cell table:style-name="ce26" table:formula="of:=[.$E$15]*IF([.$C59];0;COM.SUN.STAR.SHEET.ADDIN.PRICINGFUNCTIONS.GETOPTBARRIER([.$B59];[.$B$7];[.$B$13];[.$B$14];([.$E$7]-[.$A59])/365;[.$E$9];[.$E$10];[.$E$11];[.$E$12];[.$E$13];&quot;o&quot;;[.$E$14];&quot;theta&quot;))" office:value-type="float" office:value="51.1323981224117">
            <text:p>51.132</text:p>
          </table:table-cell>
          <table:table-cell table:style-name="ce26"/>
          <table:table-cell table:style-name="ce26" table:formula="of:=[.D59]-[.D58]" office:value-type="float" office:value="1.48520422086403">
            <text:p>1.485</text:p>
          </table:table-cell>
          <table:table-cell table:style-name="ce26" table:formula="of:=-[.E58]*([.B59]-[.B58])" office:value-type="float" office:value="-1.3714258241742">
            <text:p>-1.371</text:p>
          </table:table-cell>
          <table:table-cell table:style-name="ce26" table:formula="of:=-[.E58]*[.B59]*([.$B$14]-[.$B$13])*([.A59]-[.A58])/365" office:value-type="float" office:value="0.0104945591877555">
            <text:p>0.010</text:p>
          </table:table-cell>
          <table:table-cell table:style-name="ce26" table:formula="of:=-[.$D$37]*[.$B$13]*([.A59]-[.A58])/365" office:value-type="float" office:value="-0.00158188069149041">
            <text:p>-0.002</text:p>
          </table:table-cell>
          <table:table-cell table:style-name="ce26" table:formula="of:=SUM([.I59:.L59])" office:value-type="float" office:value="0.122691075186093">
            <text:p>0.123</text:p>
          </table:table-cell>
          <table:table-cell table:style-name="ce26" table:formula="of:=[.N58]+[.M59]" office:value-type="float" office:value="-0.684982973712214">
            <text:p>-0.685</text:p>
          </table:table-cell>
          <table:table-cell table:style-name="ce52" table:formula="of:=[.D59]-[.D$37]" office:value-type="float" office:value="11.5283667099381">
            <text:p>11.528</text:p>
          </table:table-cell>
          <table:table-cell table:style-name="ce26"/>
          <table:table-cell table:style-name="ce26" table:formula="of:=0.5*[.$F58]*(0.01*[.$B58])^2" office:value-type="float" office:value="-0.203637546605889">
            <text:p>-0.204</text:p>
          </table:table-cell>
          <table:table-cell table:style-name="ce26" table:formula="of:=0.5*[.$F58]*([.$B59]-[.$B58])^2" office:value-type="float" office:value="-0.025517174018312">
            <text:p>-0.026</text:p>
          </table:table-cell>
          <table:table-cell table:style-name="ce26" table:formula="of:=[.$G58]*([.$A59]-[.$A58])/365" office:value-type="float" office:value="0.117199213787955">
            <text:p>0.117</text:p>
          </table:table-cell>
          <table:table-cell table:number-columns-repeated="1005"/>
        </table:table-row>
        <table:table-row table:style-name="ro1">
          <table:table-cell table:style-name="ce32" table:formula="of:=[.A59]+1" office:value-type="date" office:date-value="2012-10-24">
            <text:p>24-Oct-2012</text:p>
          </table:table-cell>
          <table:table-cell table:style-name="ce34" table:formula="of:=[.B59]*EXP(([.$B$15]-0.5*[.$B$10]^2)*([.A60]-[.A59])/365+[.$B$10]*SQRT(([.A60]-[.A59])/365)*RANDNORM(0;1))" office:value-type="float" office:value="1.24322246329342">
            <text:p>1.2432</text:p>
          </table:table-cell>
          <table:table-cell table:style-name="ce36" table:formula="of:=IF(AND([.$E$14]=&quot;c&quot;;OR([.C59]=TRUE();OR([.B60]&lt;[.$E$10];AND([.$E$11]&gt;0;[.B60]&gt;[.$E$11]))));TRUE();FALSE())" office:value-type="boolean" office:boolean-value="false">
            <text:p>FALSE</text:p>
          </table:table-cell>
          <table:table-cell table:style-name="ce26" table:formula="of:=[.$E$15]*IF([.$C60];EXP(-[.$B$13]*([.$E$7]-[.$A60])/365)*[.$E$12];COM.SUN.STAR.SHEET.ADDIN.PRICINGFUNCTIONS.GETOPTBARRIER([.$B60];[.$B$7];[.$B$13];[.$B$14];([.$E$7]-[.$A60])/365;[.$E$9];[.$E$10];[.$E$11];[.$E$12];[.$E$13];&quot;o&quot;;[.$E$14]))" office:value-type="float" office:value="43.6901433762306">
            <text:p>43.690</text:p>
          </table:table-cell>
          <table:table-cell table:style-name="ce26" table:formula="of:=[.$E$15]*IF([.$C60];0;COM.SUN.STAR.SHEET.ADDIN.PRICINGFUNCTIONS.GETOPTBARRIER([.$B60];[.$B$7];[.$B$13];[.$B$14];([.$E$7]-[.$A60])/365;[.$E$9];[.$E$10];[.$E$11];[.$E$12];[.$E$13];&quot;o&quot;;[.$E$14];&quot;delta&quot;))" office:value-type="float" office:value="278.244522223896">
            <text:p>278.245</text:p>
          </table:table-cell>
          <table:table-cell table:style-name="ce26" table:formula="of:=[.$E$15]*IF([.$C60];0;COM.SUN.STAR.SHEET.ADDIN.PRICINGFUNCTIONS.GETOPTBARRIER([.$B60];[.$B$7];[.$B$13];[.$B$14];([.$E$7]-[.$A60])/365;[.$E$9];[.$E$10];[.$E$11];[.$E$12];[.$E$13];&quot;o&quot;;[.$E$14];&quot;gamma&quot;))" office:value-type="float" office:value="-4263.61798338487">
            <text:p>-4263.618</text:p>
          </table:table-cell>
          <table:table-cell table:style-name="ce26" table:formula="of:=[.$E$15]*IF([.$C60];0;COM.SUN.STAR.SHEET.ADDIN.PRICINGFUNCTIONS.GETOPTBARRIER([.$B60];[.$B$7];[.$B$13];[.$B$14];([.$E$7]-[.$A60])/365;[.$E$9];[.$E$10];[.$E$11];[.$E$12];[.$E$13];&quot;o&quot;;[.$E$14];&quot;theta&quot;))" office:value-type="float" office:value="71.5929647121684">
            <text:p>71.593</text:p>
          </table:table-cell>
          <table:table-cell table:style-name="ce26"/>
          <table:table-cell table:style-name="ce26" table:formula="of:=[.D60]-[.D59]" office:value-type="float" office:value="3.00471362822845">
            <text:p>3.005</text:p>
          </table:table-cell>
          <table:table-cell table:style-name="ce26" table:formula="of:=-[.E59]*([.B60]-[.B59])" office:value-type="float" office:value="-2.97257699932087">
            <text:p>-2.973</text:p>
          </table:table-cell>
          <table:table-cell table:style-name="ce26" table:formula="of:=-[.E59]*[.B60]*([.$B$14]-[.$B$13])*([.A60]-[.A59])/365" office:value-type="float" office:value="0.0103390412426228">
            <text:p>0.010</text:p>
          </table:table-cell>
          <table:table-cell table:style-name="ce26" table:formula="of:=-[.$D$37]*[.$B$13]*([.A60]-[.A59])/365" office:value-type="float" office:value="-0.00158188069149041">
            <text:p>-0.002</text:p>
          </table:table-cell>
          <table:table-cell table:style-name="ce26" table:formula="of:=SUM([.I60:.L60])" office:value-type="float" office:value="0.0408937894587096">
            <text:p>0.041</text:p>
          </table:table-cell>
          <table:table-cell table:style-name="ce26" table:formula="of:=[.N59]+[.M60]" office:value-type="float" office:value="-0.644089184253504">
            <text:p>-0.644</text:p>
          </table:table-cell>
          <table:table-cell table:style-name="ce52" table:formula="of:=[.D60]-[.D$37]" office:value-type="float" office:value="14.5330803381665">
            <text:p>14.533</text:p>
          </table:table-cell>
          <table:table-cell table:style-name="ce26"/>
          <table:table-cell table:style-name="ce26" table:formula="of:=0.5*[.$F59]*(0.01*[.$B59])^2" office:value-type="float" office:value="-0.240316369175499">
            <text:p>-0.240</text:p>
          </table:table-cell>
          <table:table-cell table:style-name="ce26" table:formula="of:=0.5*[.$F59]*([.$B60]-[.$B59])^2" office:value-type="float" office:value="-0.147009484443337">
            <text:p>-0.147</text:p>
          </table:table-cell>
          <table:table-cell table:style-name="ce26" table:formula="of:=[.$G59]*([.$A60]-[.$A59])/365" office:value-type="float" office:value="0.14008876197921">
            <text:p>0.140</text:p>
          </table:table-cell>
          <table:table-cell table:number-columns-repeated="1005"/>
        </table:table-row>
        <table:table-row table:style-name="ro1">
          <table:table-cell table:style-name="ce32" table:formula="of:=[.A60]+1" office:value-type="date" office:date-value="2012-10-25">
            <text:p>25-Oct-2012</text:p>
          </table:table-cell>
          <table:table-cell table:style-name="ce34" table:formula="of:=[.B60]*EXP(([.$B$15]-0.5*[.$B$10]^2)*([.A61]-[.A60])/365+[.$B$10]*SQRT(([.A61]-[.A60])/365)*RANDNORM(0;1))" office:value-type="float" office:value="1.23060405975001">
            <text:p>1.2306</text:p>
          </table:table-cell>
          <table:table-cell table:style-name="ce36" table:formula="of:=IF(AND([.$E$14]=&quot;c&quot;;OR([.C60]=TRUE();OR([.B61]&lt;[.$E$10];AND([.$E$11]&gt;0;[.B61]&gt;[.$E$11]))));TRUE();FALSE())" office:value-type="boolean" office:boolean-value="false">
            <text:p>FALSE</text:p>
          </table:table-cell>
          <table:table-cell table:style-name="ce26" table:formula="of:=[.$E$15]*IF([.$C61];EXP(-[.$B$13]*([.$E$7]-[.$A61])/365)*[.$E$12];COM.SUN.STAR.SHEET.ADDIN.PRICINGFUNCTIONS.GETOPTBARRIER([.$B61];[.$B$7];[.$B$13];[.$B$14];([.$E$7]-[.$A61])/365;[.$E$9];[.$E$10];[.$E$11];[.$E$12];[.$E$13];&quot;o&quot;;[.$E$14]))" office:value-type="float" office:value="39.9993263425614">
            <text:p>39.999</text:p>
          </table:table-cell>
          <table:table-cell table:style-name="ce26" table:formula="of:=[.$E$15]*IF([.$C61];0;COM.SUN.STAR.SHEET.ADDIN.PRICINGFUNCTIONS.GETOPTBARRIER([.$B61];[.$B$7];[.$B$13];[.$B$14];([.$E$7]-[.$A61])/365;[.$E$9];[.$E$10];[.$E$11];[.$E$12];[.$E$13];&quot;o&quot;;[.$E$14];&quot;delta&quot;))" office:value-type="float" office:value="328.486127108002">
            <text:p>328.486</text:p>
          </table:table-cell>
          <table:table-cell table:style-name="ce26" table:formula="of:=[.$E$15]*IF([.$C61];0;COM.SUN.STAR.SHEET.ADDIN.PRICINGFUNCTIONS.GETOPTBARRIER([.$B61];[.$B$7];[.$B$13];[.$B$14];([.$E$7]-[.$A61])/365;[.$E$9];[.$E$10];[.$E$11];[.$E$12];[.$E$13];&quot;o&quot;;[.$E$14];&quot;gamma&quot;))" office:value-type="float" office:value="-2742.12252417552">
            <text:p>-2742.123</text:p>
          </table:table-cell>
          <table:table-cell table:style-name="ce26" table:formula="of:=[.$E$15]*IF([.$C61];0;COM.SUN.STAR.SHEET.ADDIN.PRICINGFUNCTIONS.GETOPTBARRIER([.$B61];[.$B$7];[.$B$13];[.$B$14];([.$E$7]-[.$A61])/365;[.$E$9];[.$E$10];[.$E$11];[.$E$12];[.$E$13];&quot;o&quot;;[.$E$14];&quot;theta&quot;))" office:value-type="float" office:value="43.5265556991988">
            <text:p>43.527</text:p>
          </table:table-cell>
          <table:table-cell table:style-name="ce26"/>
          <table:table-cell table:style-name="ce26" table:formula="of:=[.D61]-[.D60]" office:value-type="float" office:value="-3.69081703366921">
            <text:p>-3.691</text:p>
          </table:table-cell>
          <table:table-cell table:style-name="ce26" table:formula="of:=-[.E60]*([.B61]-[.B60])" office:value-type="float" office:value="3.51100166516395">
            <text:p>3.511</text:p>
          </table:table-cell>
          <table:table-cell table:style-name="ce26" table:formula="of:=-[.E60]*[.B61]*([.$B$14]-[.$B$13])*([.A61]-[.A60])/365" office:value-type="float" office:value="0.00924250241946889">
            <text:p>0.009</text:p>
          </table:table-cell>
          <table:table-cell table:style-name="ce26" table:formula="of:=-[.$D$37]*[.$B$13]*([.A61]-[.A60])/365" office:value-type="float" office:value="-0.00158188069149041">
            <text:p>-0.002</text:p>
          </table:table-cell>
          <table:table-cell table:style-name="ce26" table:formula="of:=SUM([.I61:.L61])" office:value-type="float" office:value="-0.17215474677728">
            <text:p>-0.172</text:p>
          </table:table-cell>
          <table:table-cell table:style-name="ce26" table:formula="of:=[.N60]+[.M61]" office:value-type="float" office:value="-0.816243931030784">
            <text:p>-0.816</text:p>
          </table:table-cell>
          <table:table-cell table:style-name="ce52" table:formula="of:=[.D61]-[.D$37]" office:value-type="float" office:value="10.8422633044973">
            <text:p>10.842</text:p>
          </table:table-cell>
          <table:table-cell table:style-name="ce26"/>
          <table:table-cell table:style-name="ce26" table:formula="of:=0.5*[.$F60]*(0.01*[.$B60])^2" office:value-type="float" office:value="-0.329492843994204">
            <text:p>-0.329</text:p>
          </table:table-cell>
          <table:table-cell table:style-name="ce26" table:formula="of:=0.5*[.$F60]*([.$B61]-[.$B60])^2" office:value-type="float" office:value="-0.339435385095134">
            <text:p>-0.339</text:p>
          </table:table-cell>
          <table:table-cell table:style-name="ce26" table:formula="of:=[.$G60]*([.$A61]-[.$A60])/365" office:value-type="float" office:value="0.196145108800461">
            <text:p>0.196</text:p>
          </table:table-cell>
          <table:table-cell table:number-columns-repeated="1005"/>
        </table:table-row>
        <table:table-row table:style-name="ro1">
          <table:table-cell table:style-name="ce32" table:formula="of:=[.A61]+1" office:value-type="date" office:date-value="2012-10-26">
            <text:p>26-Oct-2012</text:p>
          </table:table-cell>
          <table:table-cell table:style-name="ce34" table:formula="of:=[.B61]*EXP(([.$B$15]-0.5*[.$B$10]^2)*([.A62]-[.A61])/365+[.$B$10]*SQRT(([.A62]-[.A61])/365)*RANDNORM(0;1))" office:value-type="float" office:value="1.23918491724295">
            <text:p>1.2392</text:p>
          </table:table-cell>
          <table:table-cell table:style-name="ce36" table:formula="of:=IF(AND([.$E$14]=&quot;c&quot;;OR([.C61]=TRUE();OR([.B62]&lt;[.$E$10];AND([.$E$11]&gt;0;[.B62]&gt;[.$E$11]))));TRUE();FALSE())" office:value-type="boolean" office:boolean-value="false">
            <text:p>FALSE</text:p>
          </table:table-cell>
          <table:table-cell table:style-name="ce26" table:formula="of:=[.$E$15]*IF([.$C62];EXP(-[.$B$13]*([.$E$7]-[.$A62])/365)*[.$E$12];COM.SUN.STAR.SHEET.ADDIN.PRICINGFUNCTIONS.GETOPTBARRIER([.$B62];[.$B$7];[.$B$13];[.$B$14];([.$E$7]-[.$A62])/365;[.$E$9];[.$E$10];[.$E$11];[.$E$12];[.$E$13];&quot;o&quot;;[.$E$14]))" office:value-type="float" office:value="42.8745721047813">
            <text:p>42.875</text:p>
          </table:table-cell>
          <table:table-cell table:style-name="ce26" table:formula="of:=[.$E$15]*IF([.$C62];0;COM.SUN.STAR.SHEET.ADDIN.PRICINGFUNCTIONS.GETOPTBARRIER([.$B62];[.$B$7];[.$B$13];[.$B$14];([.$E$7]-[.$A62])/365;[.$E$9];[.$E$10];[.$E$11];[.$E$12];[.$E$13];&quot;o&quot;;[.$E$14];&quot;delta&quot;))" office:value-type="float" office:value="306.723262979681">
            <text:p>306.723</text:p>
          </table:table-cell>
          <table:table-cell table:style-name="ce26" table:formula="of:=[.$E$15]*IF([.$C62];0;COM.SUN.STAR.SHEET.ADDIN.PRICINGFUNCTIONS.GETOPTBARRIER([.$B62];[.$B$7];[.$B$13];[.$B$14];([.$E$7]-[.$A62])/365;[.$E$9];[.$E$10];[.$E$11];[.$E$12];[.$E$13];&quot;o&quot;;[.$E$14];&quot;gamma&quot;))" office:value-type="float" office:value="-3747.84283334327">
            <text:p>-3747.843</text:p>
          </table:table-cell>
          <table:table-cell table:style-name="ce26" table:formula="of:=[.$E$15]*IF([.$C62];0;COM.SUN.STAR.SHEET.ADDIN.PRICINGFUNCTIONS.GETOPTBARRIER([.$B62];[.$B$7];[.$B$13];[.$B$14];([.$E$7]-[.$A62])/365;[.$E$9];[.$E$10];[.$E$11];[.$E$12];[.$E$13];&quot;o&quot;;[.$E$14];&quot;theta&quot;))" office:value-type="float" office:value="61.8492853027633">
            <text:p>61.849</text:p>
          </table:table-cell>
          <table:table-cell table:style-name="ce26"/>
          <table:table-cell table:style-name="ce26" table:formula="of:=[.D62]-[.D61]" office:value-type="float" office:value="2.8752457622199">
            <text:p>2.875</text:p>
          </table:table-cell>
          <table:table-cell table:style-name="ce26" table:formula="of:=-[.E61]*([.B62]-[.B61])" office:value-type="float" office:value="-2.8186926451225">
            <text:p>-2.819</text:p>
          </table:table-cell>
          <table:table-cell table:style-name="ce26" table:formula="of:=-[.E61]*[.B62]*([.$B$14]-[.$B$13])*([.A62]-[.A61])/365" office:value-type="float" office:value="0.0109874714053621">
            <text:p>0.011</text:p>
          </table:table-cell>
          <table:table-cell table:style-name="ce26" table:formula="of:=-[.$D$37]*[.$B$13]*([.A62]-[.A61])/365" office:value-type="float" office:value="-0.00158188069149041">
            <text:p>-0.002</text:p>
          </table:table-cell>
          <table:table-cell table:style-name="ce26" table:formula="of:=SUM([.I62:.L62])" office:value-type="float" office:value="0.0659587078112702">
            <text:p>0.066</text:p>
          </table:table-cell>
          <table:table-cell table:style-name="ce26" table:formula="of:=[.N61]+[.M62]" office:value-type="float" office:value="-0.750285223219514">
            <text:p>-0.750</text:p>
          </table:table-cell>
          <table:table-cell table:style-name="ce52" table:formula="of:=[.D62]-[.D$37]" office:value-type="float" office:value="13.7175090667172">
            <text:p>13.718</text:p>
          </table:table-cell>
          <table:table-cell table:style-name="ce26"/>
          <table:table-cell table:style-name="ce26" table:formula="of:=0.5*[.$F61]*(0.01*[.$B61])^2" office:value-type="float" office:value="-0.207631646288776">
            <text:p>-0.208</text:p>
          </table:table-cell>
          <table:table-cell table:style-name="ce26" table:formula="of:=0.5*[.$F61]*([.$B62]-[.$B61])^2" office:value-type="float" office:value="-0.100952769891609">
            <text:p>-0.101</text:p>
          </table:table-cell>
          <table:table-cell table:style-name="ce26" table:formula="of:=[.$G61]*([.$A62]-[.$A61])/365" office:value-type="float" office:value="0.119250837532052">
            <text:p>0.119</text:p>
          </table:table-cell>
          <table:table-cell table:number-columns-repeated="1005"/>
        </table:table-row>
        <table:table-row table:style-name="ro1">
          <table:table-cell table:style-name="ce32" table:formula="of:=[.A62]+1" office:value-type="date" office:date-value="2012-10-27">
            <text:p>27-Oct-2012</text:p>
          </table:table-cell>
          <table:table-cell table:style-name="ce34" table:formula="of:=[.B62]*EXP(([.$B$15]-0.5*[.$B$10]^2)*([.A63]-[.A62])/365+[.$B$10]*SQRT(([.A63]-[.A62])/365)*RANDNORM(0;1))" office:value-type="float" office:value="1.23968641855425">
            <text:p>1.2397</text:p>
          </table:table-cell>
          <table:table-cell table:style-name="ce36" table:formula="of:=IF(AND([.$E$14]=&quot;c&quot;;OR([.C62]=TRUE();OR([.B63]&lt;[.$E$10];AND([.$E$11]&gt;0;[.B63]&gt;[.$E$11]))));TRUE();FALSE())" office:value-type="boolean" office:boolean-value="false">
            <text:p>FALSE</text:p>
          </table:table-cell>
          <table:table-cell table:style-name="ce26" table:formula="of:=[.$E$15]*IF([.$C63];EXP(-[.$B$13]*([.$E$7]-[.$A63])/365)*[.$E$12];COM.SUN.STAR.SHEET.ADDIN.PRICINGFUNCTIONS.GETOPTBARRIER([.$B63];[.$B$7];[.$B$13];[.$B$14];([.$E$7]-[.$A63])/365;[.$E$9];[.$E$10];[.$E$11];[.$E$12];[.$E$13];&quot;o&quot;;[.$E$14]))" office:value-type="float" office:value="43.1998618097534">
            <text:p>43.200</text:p>
          </table:table-cell>
          <table:table-cell table:style-name="ce26" table:formula="of:=[.$E$15]*IF([.$C63];0;COM.SUN.STAR.SHEET.ADDIN.PRICINGFUNCTIONS.GETOPTBARRIER([.$B63];[.$B$7];[.$B$13];[.$B$14];([.$E$7]-[.$A63])/365;[.$E$9];[.$E$10];[.$E$11];[.$E$12];[.$E$13];&quot;o&quot;;[.$E$14];&quot;delta&quot;))" office:value-type="float" office:value="311.119327294939">
            <text:p>311.119</text:p>
          </table:table-cell>
          <table:table-cell table:style-name="ce26" table:formula="of:=[.$E$15]*IF([.$C63];0;COM.SUN.STAR.SHEET.ADDIN.PRICINGFUNCTIONS.GETOPTBARRIER([.$B63];[.$B$7];[.$B$13];[.$B$14];([.$E$7]-[.$A63])/365;[.$E$9];[.$E$10];[.$E$11];[.$E$12];[.$E$13];&quot;o&quot;;[.$E$14];&quot;gamma&quot;))" office:value-type="float" office:value="-3786.48016518989">
            <text:p>-3786.480</text:p>
          </table:table-cell>
          <table:table-cell table:style-name="ce26" table:formula="of:=[.$E$15]*IF([.$C63];0;COM.SUN.STAR.SHEET.ADDIN.PRICINGFUNCTIONS.GETOPTBARRIER([.$B63];[.$B$7];[.$B$13];[.$B$14];([.$E$7]-[.$A63])/365;[.$E$9];[.$E$10];[.$E$11];[.$E$12];[.$E$13];&quot;o&quot;;[.$E$14];&quot;theta&quot;))" office:value-type="float" office:value="62.5209450267014">
            <text:p>62.521</text:p>
          </table:table-cell>
          <table:table-cell table:style-name="ce26"/>
          <table:table-cell table:style-name="ce26" table:formula="of:=[.D63]-[.D62]" office:value-type="float" office:value="0.325289704972121">
            <text:p>0.325</text:p>
          </table:table-cell>
          <table:table-cell table:style-name="ce26" table:formula="of:=-[.E62]*([.B63]-[.B62])" office:value-type="float" office:value="-0.153822118588108">
            <text:p>-0.154</text:p>
          </table:table-cell>
          <table:table-cell table:style-name="ce26" table:formula="of:=-[.E62]*[.B63]*([.$B$14]-[.$B$13])*([.A63]-[.A62])/365" office:value-type="float" office:value="0.01026368146634">
            <text:p>0.010</text:p>
          </table:table-cell>
          <table:table-cell table:style-name="ce26" table:formula="of:=-[.$D$37]*[.$B$13]*([.A63]-[.A62])/365" office:value-type="float" office:value="-0.00158188069149041">
            <text:p>-0.002</text:p>
          </table:table-cell>
          <table:table-cell table:style-name="ce26" table:formula="of:=SUM([.I63:.L63])" office:value-type="float" office:value="0.180149387158863">
            <text:p>0.180</text:p>
          </table:table-cell>
          <table:table-cell table:style-name="ce26" table:formula="of:=[.N62]+[.M63]" office:value-type="float" office:value="-0.570135836060651">
            <text:p>-0.570</text:p>
          </table:table-cell>
          <table:table-cell table:style-name="ce52" table:formula="of:=[.D63]-[.D$37]" office:value-type="float" office:value="14.0427987716893">
            <text:p>14.043</text:p>
          </table:table-cell>
          <table:table-cell table:style-name="ce26"/>
          <table:table-cell table:style-name="ce26" table:formula="of:=0.5*[.$F62]*(0.01*[.$B62])^2" office:value-type="float" office:value="-0.287755486066628">
            <text:p>-0.288</text:p>
          </table:table-cell>
          <table:table-cell table:style-name="ce26" table:formula="of:=0.5*[.$F62]*([.$B63]-[.$B62])^2" office:value-type="float" office:value="-0.000471297917249485">
            <text:p>0.000</text:p>
          </table:table-cell>
          <table:table-cell table:style-name="ce26" table:formula="of:=[.$G62]*([.$A63]-[.$A62])/365" office:value-type="float" office:value="0.169450096719899">
            <text:p>0.169</text:p>
          </table:table-cell>
          <table:table-cell table:number-columns-repeated="1005"/>
        </table:table-row>
        <table:table-row table:style-name="ro1">
          <table:table-cell table:style-name="ce32" table:formula="of:=[.A63]+1" office:value-type="date" office:date-value="2012-10-28">
            <text:p>28-Oct-2012</text:p>
          </table:table-cell>
          <table:table-cell table:style-name="ce34" table:formula="of:=[.B63]*EXP(([.$B$15]-0.5*[.$B$10]^2)*([.A64]-[.A63])/365+[.$B$10]*SQRT(([.A64]-[.A63])/365)*RANDNORM(0;1))" office:value-type="float" office:value="1.24071495428312">
            <text:p>1.2407</text:p>
          </table:table-cell>
          <table:table-cell table:style-name="ce36" table:formula="of:=IF(AND([.$E$14]=&quot;c&quot;;OR([.C63]=TRUE();OR([.B64]&lt;[.$E$10];AND([.$E$11]&gt;0;[.B64]&gt;[.$E$11]))));TRUE();FALSE())" office:value-type="boolean" office:boolean-value="false">
            <text:p>FALSE</text:p>
          </table:table-cell>
          <table:table-cell table:style-name="ce26" table:formula="of:=[.$E$15]*IF([.$C64];EXP(-[.$B$13]*([.$E$7]-[.$A64])/365)*[.$E$12];COM.SUN.STAR.SHEET.ADDIN.PRICINGFUNCTIONS.GETOPTBARRIER([.$B64];[.$B$7];[.$B$13];[.$B$14];([.$E$7]-[.$A64])/365;[.$E$9];[.$E$10];[.$E$11];[.$E$12];[.$E$13];&quot;o&quot;;[.$E$14]))" office:value-type="float" office:value="43.6950360749385">
            <text:p>43.695</text:p>
          </table:table-cell>
          <table:table-cell table:style-name="ce26" table:formula="of:=[.$E$15]*IF([.$C64];0;COM.SUN.STAR.SHEET.ADDIN.PRICINGFUNCTIONS.GETOPTBARRIER([.$B64];[.$B$7];[.$B$13];[.$B$14];([.$E$7]-[.$A64])/365;[.$E$9];[.$E$10];[.$E$11];[.$E$12];[.$E$13];&quot;o&quot;;[.$E$14];&quot;delta&quot;))" office:value-type="float" office:value="313.590135683736">
            <text:p>313.590</text:p>
          </table:table-cell>
          <table:table-cell table:style-name="ce26" table:formula="of:=[.$E$15]*IF([.$C64];0;COM.SUN.STAR.SHEET.ADDIN.PRICINGFUNCTIONS.GETOPTBARRIER([.$B64];[.$B$7];[.$B$13];[.$B$14];([.$E$7]-[.$A64])/365;[.$E$9];[.$E$10];[.$E$11];[.$E$12];[.$E$13];&quot;o&quot;;[.$E$14];&quot;gamma&quot;))" office:value-type="float" office:value="-3892.47875287309">
            <text:p>-3892.479</text:p>
          </table:table-cell>
          <table:table-cell table:style-name="ce26" table:formula="of:=[.$E$15]*IF([.$C64];0;COM.SUN.STAR.SHEET.ADDIN.PRICINGFUNCTIONS.GETOPTBARRIER([.$B64];[.$B$7];[.$B$13];[.$B$14];([.$E$7]-[.$A64])/365;[.$E$9];[.$E$10];[.$E$11];[.$E$12];[.$E$13];&quot;o&quot;;[.$E$14];&quot;theta&quot;))" office:value-type="float" office:value="64.4417487089519">
            <text:p>64.442</text:p>
          </table:table-cell>
          <table:table-cell table:style-name="ce26"/>
          <table:table-cell table:style-name="ce26" table:formula="of:=[.D64]-[.D63]" office:value-type="float" office:value="0.495174265185121">
            <text:p>0.495</text:p>
          </table:table-cell>
          <table:table-cell table:style-name="ce26" table:formula="of:=-[.E63]*([.B64]-[.B63])" office:value-type="float" office:value="-0.319997344065523">
            <text:p>-0.320</text:p>
          </table:table-cell>
          <table:table-cell table:style-name="ce26" table:formula="of:=-[.E63]*[.B64]*([.$B$14]-[.$B$13])*([.A64]-[.A63])/365" office:value-type="float" office:value="0.010419421671266">
            <text:p>0.010</text:p>
          </table:table-cell>
          <table:table-cell table:style-name="ce26" table:formula="of:=-[.$D$37]*[.$B$13]*([.A64]-[.A63])/365" office:value-type="float" office:value="-0.00158188069149041">
            <text:p>-0.002</text:p>
          </table:table-cell>
          <table:table-cell table:style-name="ce26" table:formula="of:=SUM([.I64:.L64])" office:value-type="float" office:value="0.184014462099374">
            <text:p>0.184</text:p>
          </table:table-cell>
          <table:table-cell table:style-name="ce26" table:formula="of:=[.N63]+[.M64]" office:value-type="float" office:value="-0.386121373961277">
            <text:p>-0.386</text:p>
          </table:table-cell>
          <table:table-cell table:style-name="ce52" table:formula="of:=[.D64]-[.D$37]" office:value-type="float" office:value="14.5379730368744">
            <text:p>14.538</text:p>
          </table:table-cell>
          <table:table-cell table:style-name="ce26"/>
          <table:table-cell table:style-name="ce26" table:formula="of:=0.5*[.$F63]*(0.01*[.$B63])^2" office:value-type="float" office:value="-0.290957379846017">
            <text:p>-0.291</text:p>
          </table:table-cell>
          <table:table-cell table:style-name="ce26" table:formula="of:=0.5*[.$F63]*([.$B64]-[.$B63])^2" office:value-type="float" office:value="-0.00200283169631258">
            <text:p>-0.002</text:p>
          </table:table-cell>
          <table:table-cell table:style-name="ce26" table:formula="of:=[.$G63]*([.$A64]-[.$A63])/365" office:value-type="float" office:value="0.171290260347127">
            <text:p>0.171</text:p>
          </table:table-cell>
          <table:table-cell table:number-columns-repeated="1005"/>
        </table:table-row>
        <table:table-row table:style-name="ro1">
          <table:table-cell table:style-name="ce32" table:formula="of:=[.A64]+1" office:value-type="date" office:date-value="2012-10-29">
            <text:p>29-Oct-2012</text:p>
          </table:table-cell>
          <table:table-cell table:style-name="ce34" table:formula="of:=[.B64]*EXP(([.$B$15]-0.5*[.$B$10]^2)*([.A65]-[.A64])/365+[.$B$10]*SQRT(([.A65]-[.A64])/365)*RANDNORM(0;1))" office:value-type="float" office:value="1.2463205147373">
            <text:p>1.2463</text:p>
          </table:table-cell>
          <table:table-cell table:style-name="ce36" table:formula="of:=IF(AND([.$E$14]=&quot;c&quot;;OR([.C64]=TRUE();OR([.B65]&lt;[.$E$10];AND([.$E$11]&gt;0;[.B65]&gt;[.$E$11]))));TRUE();FALSE())" office:value-type="boolean" office:boolean-value="false">
            <text:p>FALSE</text:p>
          </table:table-cell>
          <table:table-cell table:style-name="ce26" table:formula="of:=[.$E$15]*IF([.$C65];EXP(-[.$B$13]*([.$E$7]-[.$A65])/365)*[.$E$12];COM.SUN.STAR.SHEET.ADDIN.PRICINGFUNCTIONS.GETOPTBARRIER([.$B65];[.$B$7];[.$B$13];[.$B$14];([.$E$7]-[.$A65])/365;[.$E$9];[.$E$10];[.$E$11];[.$E$12];[.$E$13];&quot;o&quot;;[.$E$14]))" office:value-type="float" office:value="45.6008894516319">
            <text:p>45.601</text:p>
          </table:table-cell>
          <table:table-cell table:style-name="ce26" table:formula="of:=[.$E$15]*IF([.$C65];0;COM.SUN.STAR.SHEET.ADDIN.PRICINGFUNCTIONS.GETOPTBARRIER([.$B65];[.$B$7];[.$B$13];[.$B$14];([.$E$7]-[.$A65])/365;[.$E$9];[.$E$10];[.$E$11];[.$E$12];[.$E$13];&quot;o&quot;;[.$E$14];&quot;delta&quot;))" office:value-type="float" office:value="296.418256599084">
            <text:p>296.418</text:p>
          </table:table-cell>
          <table:table-cell table:style-name="ce26" table:formula="of:=[.$E$15]*IF([.$C65];0;COM.SUN.STAR.SHEET.ADDIN.PRICINGFUNCTIONS.GETOPTBARRIER([.$B65];[.$B$7];[.$B$13];[.$B$14];([.$E$7]-[.$A65])/365;[.$E$9];[.$E$10];[.$E$11];[.$E$12];[.$E$13];&quot;o&quot;;[.$E$14];&quot;gamma&quot;))" office:value-type="float" office:value="-4596.22705303834">
            <text:p>-4596.227</text:p>
          </table:table-cell>
          <table:table-cell table:style-name="ce26" table:formula="of:=[.$E$15]*IF([.$C65];0;COM.SUN.STAR.SHEET.ADDIN.PRICINGFUNCTIONS.GETOPTBARRIER([.$B65];[.$B$7];[.$B$13];[.$B$14];([.$E$7]-[.$A65])/365;[.$E$9];[.$E$10];[.$E$11];[.$E$12];[.$E$13];&quot;o&quot;;[.$E$14];&quot;theta&quot;))" office:value-type="float" office:value="77.5813730747191">
            <text:p>77.581</text:p>
          </table:table-cell>
          <table:table-cell table:style-name="ce26"/>
          <table:table-cell table:style-name="ce26" table:formula="of:=[.D65]-[.D64]" office:value-type="float" office:value="1.90585337669339">
            <text:p>1.906</text:p>
          </table:table-cell>
          <table:table-cell table:style-name="ce26" table:formula="of:=-[.E64]*([.B65]-[.B64])" office:value-type="float" office:value="-1.75784846340984">
            <text:p>-1.758</text:p>
          </table:table-cell>
          <table:table-cell table:style-name="ce26" table:formula="of:=-[.E64]*[.B65]*([.$B$14]-[.$B$13])*([.A65]-[.A64])/365" office:value-type="float" office:value="0.0105496182134623">
            <text:p>0.011</text:p>
          </table:table-cell>
          <table:table-cell table:style-name="ce26" table:formula="of:=-[.$D$37]*[.$B$13]*([.A65]-[.A64])/365" office:value-type="float" office:value="-0.00158188069149041">
            <text:p>-0.002</text:p>
          </table:table-cell>
          <table:table-cell table:style-name="ce26" table:formula="of:=SUM([.I65:.L65])" office:value-type="float" office:value="0.156972650805523">
            <text:p>0.157</text:p>
          </table:table-cell>
          <table:table-cell table:style-name="ce26" table:formula="of:=[.N64]+[.M65]" office:value-type="float" office:value="-0.229148723155755">
            <text:p>-0.229</text:p>
          </table:table-cell>
          <table:table-cell table:style-name="ce52" table:formula="of:=[.D65]-[.D$37]" office:value-type="float" office:value="16.4438264135678">
            <text:p>16.444</text:p>
          </table:table-cell>
          <table:table-cell table:style-name="ce26"/>
          <table:table-cell table:style-name="ce26" table:formula="of:=0.5*[.$F64]*(0.01*[.$B64])^2" office:value-type="float" office:value="-0.299598951104966">
            <text:p>-0.300</text:p>
          </table:table-cell>
          <table:table-cell table:style-name="ce26" table:formula="of:=0.5*[.$F64]*([.$B65]-[.$B64])^2" office:value-type="float" office:value="-0.0611553331387671">
            <text:p>-0.061</text:p>
          </table:table-cell>
          <table:table-cell table:style-name="ce26" table:formula="of:=[.$G64]*([.$A65]-[.$A64])/365" office:value-type="float" office:value="0.176552736188909">
            <text:p>0.177</text:p>
          </table:table-cell>
          <table:table-cell table:number-columns-repeated="1005"/>
        </table:table-row>
        <table:table-row table:style-name="ro1">
          <table:table-cell table:style-name="ce32" table:formula="of:=[.A65]+1" office:value-type="date" office:date-value="2012-10-30">
            <text:p>30-Oct-2012</text:p>
          </table:table-cell>
          <table:table-cell table:style-name="ce34" table:formula="of:=[.B65]*EXP(([.$B$15]-0.5*[.$B$10]^2)*([.A66]-[.A65])/365+[.$B$10]*SQRT(([.A66]-[.A65])/365)*RANDNORM(0;1))" office:value-type="float" office:value="1.2259645855812">
            <text:p>1.2260</text:p>
          </table:table-cell>
          <table:table-cell table:style-name="ce36" table:formula="of:=IF(AND([.$E$14]=&quot;c&quot;;OR([.C65]=TRUE();OR([.B66]&lt;[.$E$10];AND([.$E$11]&gt;0;[.B66]&gt;[.$E$11]))));TRUE();FALSE())" office:value-type="boolean" office:boolean-value="false">
            <text:p>FALSE</text:p>
          </table:table-cell>
          <table:table-cell table:style-name="ce26" table:formula="of:=[.$E$15]*IF([.$C66];EXP(-[.$B$13]*([.$E$7]-[.$A66])/365)*[.$E$12];COM.SUN.STAR.SHEET.ADDIN.PRICINGFUNCTIONS.GETOPTBARRIER([.$B66];[.$B$7];[.$B$13];[.$B$14];([.$E$7]-[.$A66])/365;[.$E$9];[.$E$10];[.$E$11];[.$E$12];[.$E$13];&quot;o&quot;;[.$E$14]))" office:value-type="float" office:value="38.8775222587097">
            <text:p>38.878</text:p>
          </table:table-cell>
          <table:table-cell table:style-name="ce26" table:formula="of:=[.$E$15]*IF([.$C66];0;COM.SUN.STAR.SHEET.ADDIN.PRICINGFUNCTIONS.GETOPTBARRIER([.$B66];[.$B$7];[.$B$13];[.$B$14];([.$E$7]-[.$A66])/365;[.$E$9];[.$E$10];[.$E$11];[.$E$12];[.$E$13];&quot;o&quot;;[.$E$14];&quot;delta&quot;))" office:value-type="float" office:value="369.153217551719">
            <text:p>369.153</text:p>
          </table:table-cell>
          <table:table-cell table:style-name="ce26" table:formula="of:=[.$E$15]*IF([.$C66];0;COM.SUN.STAR.SHEET.ADDIN.PRICINGFUNCTIONS.GETOPTBARRIER([.$B66];[.$B$7];[.$B$13];[.$B$14];([.$E$7]-[.$A66])/365;[.$E$9];[.$E$10];[.$E$11];[.$E$12];[.$E$13];&quot;o&quot;;[.$E$14];&quot;gamma&quot;))" office:value-type="float" office:value="-1918.5680014854">
            <text:p>-1918.568</text:p>
          </table:table-cell>
          <table:table-cell table:style-name="ce26" table:formula="of:=[.$E$15]*IF([.$C66];0;COM.SUN.STAR.SHEET.ADDIN.PRICINGFUNCTIONS.GETOPTBARRIER([.$B66];[.$B$7];[.$B$13];[.$B$14];([.$E$7]-[.$A66])/365;[.$E$9];[.$E$10];[.$E$11];[.$E$12];[.$E$13];&quot;o&quot;;[.$E$14];&quot;theta&quot;))" office:value-type="float" office:value="28.7513882228951">
            <text:p>28.751</text:p>
          </table:table-cell>
          <table:table-cell table:style-name="ce26"/>
          <table:table-cell table:style-name="ce26" table:formula="of:=[.D66]-[.D65]" office:value-type="float" office:value="-6.72336719292221">
            <text:p>-6.723</text:p>
          </table:table-cell>
          <table:table-cell table:style-name="ce26" table:formula="of:=-[.E65]*([.B66]-[.B65])" office:value-type="float" office:value="6.03386903190403">
            <text:p>6.034</text:p>
          </table:table-cell>
          <table:table-cell table:style-name="ce26" table:formula="of:=-[.E65]*[.B66]*([.$B$14]-[.$B$13])*([.A66]-[.A65])/365" office:value-type="float" office:value="0.00980906200489791">
            <text:p>0.010</text:p>
          </table:table-cell>
          <table:table-cell table:style-name="ce26" table:formula="of:=-[.$D$37]*[.$B$13]*([.A66]-[.A65])/365" office:value-type="float" office:value="-0.00158188069149041">
            <text:p>-0.002</text:p>
          </table:table-cell>
          <table:table-cell table:style-name="ce26" table:formula="of:=SUM([.I66:.L66])" office:value-type="float" office:value="-0.681270979704778">
            <text:p>-0.681</text:p>
          </table:table-cell>
          <table:table-cell table:style-name="ce26" table:formula="of:=[.N65]+[.M66]" office:value-type="float" office:value="-0.910419702860533">
            <text:p>-0.910</text:p>
          </table:table-cell>
          <table:table-cell table:style-name="ce52" table:formula="of:=[.D66]-[.D$37]" office:value-type="float" office:value="9.72045922064563">
            <text:p>9.720</text:p>
          </table:table-cell>
          <table:table-cell table:style-name="ce26"/>
          <table:table-cell table:style-name="ce26" table:formula="of:=0.5*[.$F65]*(0.01*[.$B65])^2" office:value-type="float" office:value="-0.3569693811321">
            <text:p>-0.357</text:p>
          </table:table-cell>
          <table:table-cell table:style-name="ce26" table:formula="of:=0.5*[.$F65]*([.$B66]-[.$B65])^2" office:value-type="float" office:value="-0.952255172740419">
            <text:p>-0.952</text:p>
          </table:table-cell>
          <table:table-cell table:style-name="ce26" table:formula="of:=[.$G65]*([.$A66]-[.$A65])/365" office:value-type="float" office:value="0.212551707054025">
            <text:p>0.213</text:p>
          </table:table-cell>
          <table:table-cell table:number-columns-repeated="1005"/>
        </table:table-row>
        <table:table-row table:style-name="ro1">
          <table:table-cell table:style-name="ce32" table:formula="of:=[.A66]+1" office:value-type="date" office:date-value="2012-10-31">
            <text:p>31-Oct-2012</text:p>
          </table:table-cell>
          <table:table-cell table:style-name="ce34" table:formula="of:=[.B66]*EXP(([.$B$15]-0.5*[.$B$10]^2)*([.A67]-[.A66])/365+[.$B$10]*SQRT(([.A67]-[.A66])/365)*RANDNORM(0;1))" office:value-type="float" office:value="1.22883069822804">
            <text:p>1.2288</text:p>
          </table:table-cell>
          <table:table-cell table:style-name="ce36" table:formula="of:=IF(AND([.$E$14]=&quot;c&quot;;OR([.C66]=TRUE();OR([.B67]&lt;[.$E$10];AND([.$E$11]&gt;0;[.B67]&gt;[.$E$11]))));TRUE();FALSE())" office:value-type="boolean" office:boolean-value="false">
            <text:p>FALSE</text:p>
          </table:table-cell>
          <table:table-cell table:style-name="ce26" table:formula="of:=[.$E$15]*IF([.$C67];EXP(-[.$B$13]*([.$E$7]-[.$A67])/365)*[.$E$12];COM.SUN.STAR.SHEET.ADDIN.PRICINGFUNCTIONS.GETOPTBARRIER([.$B67];[.$B$7];[.$B$13];[.$B$14];([.$E$7]-[.$A67])/365;[.$E$9];[.$E$10];[.$E$11];[.$E$12];[.$E$13];&quot;o&quot;;[.$E$14]))" office:value-type="float" office:value="40.022070273514">
            <text:p>40.022</text:p>
          </table:table-cell>
          <table:table-cell table:style-name="ce26" table:formula="of:=[.$E$15]*IF([.$C67];0;COM.SUN.STAR.SHEET.ADDIN.PRICINGFUNCTIONS.GETOPTBARRIER([.$B67];[.$B$7];[.$B$13];[.$B$14];([.$E$7]-[.$A67])/365;[.$E$9];[.$E$10];[.$E$11];[.$E$12];[.$E$13];&quot;o&quot;;[.$E$14];&quot;delta&quot;))" office:value-type="float" office:value="369.394556473734">
            <text:p>369.395</text:p>
          </table:table-cell>
          <table:table-cell table:style-name="ce26" table:formula="of:=[.$E$15]*IF([.$C67];0;COM.SUN.STAR.SHEET.ADDIN.PRICINGFUNCTIONS.GETOPTBARRIER([.$B67];[.$B$7];[.$B$13];[.$B$14];([.$E$7]-[.$A67])/365;[.$E$9];[.$E$10];[.$E$11];[.$E$12];[.$E$13];&quot;o&quot;;[.$E$14];&quot;gamma&quot;))" office:value-type="float" office:value="-2223.64628730684">
            <text:p>-2223.646</text:p>
          </table:table-cell>
          <table:table-cell table:style-name="ce26" table:formula="of:=[.$E$15]*IF([.$C67];0;COM.SUN.STAR.SHEET.ADDIN.PRICINGFUNCTIONS.GETOPTBARRIER([.$B67];[.$B$7];[.$B$13];[.$B$14];([.$E$7]-[.$A67])/365;[.$E$9];[.$E$10];[.$E$11];[.$E$12];[.$E$13];&quot;o&quot;;[.$E$14];&quot;theta&quot;))" office:value-type="float" office:value="34.0951683571657">
            <text:p>34.095</text:p>
          </table:table-cell>
          <table:table-cell table:style-name="ce26"/>
          <table:table-cell table:style-name="ce26" table:formula="of:=[.D67]-[.D66]" office:value-type="float" office:value="1.14454801480428">
            <text:p>1.145</text:p>
          </table:table-cell>
          <table:table-cell table:style-name="ce26" table:formula="of:=-[.E66]*([.B67]-[.B66])" office:value-type="float" office:value="-1.05803470544473">
            <text:p>-1.058</text:p>
          </table:table-cell>
          <table:table-cell table:style-name="ce26" table:formula="of:=-[.E66]*[.B67]*([.$B$14]-[.$B$13])*([.A67]-[.A66])/365" office:value-type="float" office:value="0.0122445637478608">
            <text:p>0.012</text:p>
          </table:table-cell>
          <table:table-cell table:style-name="ce26" table:formula="of:=-[.$D$37]*[.$B$13]*([.A67]-[.A66])/365" office:value-type="float" office:value="-0.00158188069149041">
            <text:p>-0.002</text:p>
          </table:table-cell>
          <table:table-cell table:style-name="ce26" table:formula="of:=SUM([.I67:.L67])" office:value-type="float" office:value="0.097175992415915">
            <text:p>0.097</text:p>
          </table:table-cell>
          <table:table-cell table:style-name="ce26" table:formula="of:=[.N66]+[.M67]" office:value-type="float" office:value="-0.813243710444618">
            <text:p>-0.813</text:p>
          </table:table-cell>
          <table:table-cell table:style-name="ce52" table:formula="of:=[.D67]-[.D$37]" office:value-type="float" office:value="10.8650072354499">
            <text:p>10.865</text:p>
          </table:table-cell>
          <table:table-cell table:style-name="ce26"/>
          <table:table-cell table:style-name="ce26" table:formula="of:=0.5*[.$F66]*(0.01*[.$B66])^2" office:value-type="float" office:value="-0.144179345936938">
            <text:p>-0.144</text:p>
          </table:table-cell>
          <table:table-cell table:style-name="ce26" table:formula="of:=0.5*[.$F66]*([.$B67]-[.$B66])^2" office:value-type="float" office:value="-0.00788013598745311">
            <text:p>-0.008</text:p>
          </table:table-cell>
          <table:table-cell table:style-name="ce26" table:formula="of:=[.$G66]*([.$A67]-[.$A66])/365" office:value-type="float" office:value="0.0787709266380688">
            <text:p>0.079</text:p>
          </table:table-cell>
          <table:table-cell table:number-columns-repeated="1005"/>
        </table:table-row>
        <table:table-row table:style-name="ro1">
          <table:table-cell table:style-name="ce32" table:formula="of:=[.A67]+1" office:value-type="date" office:date-value="2012-11-01">
            <text:p>1-Nov-2012</text:p>
          </table:table-cell>
          <table:table-cell table:style-name="ce34" table:formula="of:=[.B67]*EXP(([.$B$15]-0.5*[.$B$10]^2)*([.A68]-[.A67])/365+[.$B$10]*SQRT(([.A68]-[.A67])/365)*RANDNORM(0;1))" office:value-type="float" office:value="1.23314371577431">
            <text:p>1.2331</text:p>
          </table:table-cell>
          <table:table-cell table:style-name="ce36" table:formula="of:=IF(AND([.$E$14]=&quot;c&quot;;OR([.C67]=TRUE();OR([.B68]&lt;[.$E$10];AND([.$E$11]&gt;0;[.B68]&gt;[.$E$11]))));TRUE();FALSE())" office:value-type="boolean" office:boolean-value="false">
            <text:p>FALSE</text:p>
          </table:table-cell>
          <table:table-cell table:style-name="ce26" table:formula="of:=[.$E$15]*IF([.$C68];EXP(-[.$B$13]*([.$E$7]-[.$A68])/365)*[.$E$12];COM.SUN.STAR.SHEET.ADDIN.PRICINGFUNCTIONS.GETOPTBARRIER([.$B68];[.$B$7];[.$B$13];[.$B$14];([.$E$7]-[.$A68])/365;[.$E$9];[.$E$10];[.$E$11];[.$E$12];[.$E$13];&quot;o&quot;;[.$E$14]))" office:value-type="float" office:value="41.712656624803">
            <text:p>41.713</text:p>
          </table:table-cell>
          <table:table-cell table:style-name="ce26" table:formula="of:=[.$E$15]*IF([.$C68];0;COM.SUN.STAR.SHEET.ADDIN.PRICINGFUNCTIONS.GETOPTBARRIER([.$B68];[.$B$7];[.$B$13];[.$B$14];([.$E$7]-[.$A68])/365;[.$E$9];[.$E$10];[.$E$11];[.$E$12];[.$E$13];&quot;o&quot;;[.$E$14];&quot;delta&quot;))" office:value-type="float" office:value="365.180153072783">
            <text:p>365.180</text:p>
          </table:table-cell>
          <table:table-cell table:style-name="ce26" table:formula="of:=[.$E$15]*IF([.$C68];0;COM.SUN.STAR.SHEET.ADDIN.PRICINGFUNCTIONS.GETOPTBARRIER([.$B68];[.$B$7];[.$B$13];[.$B$14];([.$E$7]-[.$A68])/365;[.$E$9];[.$E$10];[.$E$11];[.$E$12];[.$E$13];&quot;o&quot;;[.$E$14];&quot;gamma&quot;))" office:value-type="float" office:value="-2738.67028543239">
            <text:p>-2738.670</text:p>
          </table:table-cell>
          <table:table-cell table:style-name="ce26" table:formula="of:=[.$E$15]*IF([.$C68];0;COM.SUN.STAR.SHEET.ADDIN.PRICINGFUNCTIONS.GETOPTBARRIER([.$B68];[.$B$7];[.$B$13];[.$B$14];([.$E$7]-[.$A68])/365;[.$E$9];[.$E$10];[.$E$11];[.$E$12];[.$E$13];&quot;o&quot;;[.$E$14];&quot;theta&quot;))" office:value-type="float" office:value="43.2404236850516">
            <text:p>43.240</text:p>
          </table:table-cell>
          <table:table-cell table:style-name="ce26"/>
          <table:table-cell table:style-name="ce26" table:formula="of:=[.D68]-[.D67]" office:value-type="float" office:value="1.69058635128899">
            <text:p>1.691</text:p>
          </table:table-cell>
          <table:table-cell table:style-name="ce26" table:formula="of:=-[.E67]*([.B68]-[.B67])" office:value-type="float" office:value="-1.59320520356989">
            <text:p>-1.593</text:p>
          </table:table-cell>
          <table:table-cell table:style-name="ce26" table:formula="of:=-[.E67]*[.B68]*([.$B$14]-[.$B$13])*([.A68]-[.A67])/365" office:value-type="float" office:value="0.0122955735370747">
            <text:p>0.012</text:p>
          </table:table-cell>
          <table:table-cell table:style-name="ce26" table:formula="of:=-[.$D$37]*[.$B$13]*([.A68]-[.A67])/365" office:value-type="float" office:value="-0.00158188069149041">
            <text:p>-0.002</text:p>
          </table:table-cell>
          <table:table-cell table:style-name="ce26" table:formula="of:=SUM([.I68:.L68])" office:value-type="float" office:value="0.108094840564684">
            <text:p>0.108</text:p>
          </table:table-cell>
          <table:table-cell table:style-name="ce26" table:formula="of:=[.N67]+[.M68]" office:value-type="float" office:value="-0.705148869879934">
            <text:p>-0.705</text:p>
          </table:table-cell>
          <table:table-cell table:style-name="ce52" table:formula="of:=[.D68]-[.D$37]" office:value-type="float" office:value="12.5555935867389">
            <text:p>12.556</text:p>
          </table:table-cell>
          <table:table-cell table:style-name="ce26"/>
          <table:table-cell table:style-name="ce26" table:formula="of:=0.5*[.$F67]*(0.01*[.$B67])^2" office:value-type="float" office:value="-0.167888061453288">
            <text:p>-0.168</text:p>
          </table:table-cell>
          <table:table-cell table:style-name="ce26" table:formula="of:=0.5*[.$F67]*([.$B68]-[.$B67])^2" office:value-type="float" office:value="-0.0206822679311382">
            <text:p>-0.021</text:p>
          </table:table-cell>
          <table:table-cell table:style-name="ce26" table:formula="of:=[.$G67]*([.$A68]-[.$A67])/365" office:value-type="float" office:value="0.0934114201566183">
            <text:p>0.093</text:p>
          </table:table-cell>
          <table:table-cell table:number-columns-repeated="1005"/>
        </table:table-row>
        <table:table-row table:style-name="ro1">
          <table:table-cell table:style-name="ce32" table:formula="of:=[.A68]+1" office:value-type="date" office:date-value="2012-11-02">
            <text:p>2-Nov-2012</text:p>
          </table:table-cell>
          <table:table-cell table:style-name="ce34" table:formula="of:=[.B68]*EXP(([.$B$15]-0.5*[.$B$10]^2)*([.A69]-[.A68])/365+[.$B$10]*SQRT(([.A69]-[.A68])/365)*RANDNORM(0;1))" office:value-type="float" office:value="1.23820408027234">
            <text:p>1.2382</text:p>
          </table:table-cell>
          <table:table-cell table:style-name="ce36" table:formula="of:=IF(AND([.$E$14]=&quot;c&quot;;OR([.C68]=TRUE();OR([.B69]&lt;[.$E$10];AND([.$E$11]&gt;0;[.B69]&gt;[.$E$11]))));TRUE();FALSE())" office:value-type="boolean" office:boolean-value="false">
            <text:p>FALSE</text:p>
          </table:table-cell>
          <table:table-cell table:style-name="ce26" table:formula="of:=[.$E$15]*IF([.$C69];EXP(-[.$B$13]*([.$E$7]-[.$A69])/365)*[.$E$12];COM.SUN.STAR.SHEET.ADDIN.PRICINGFUNCTIONS.GETOPTBARRIER([.$B69];[.$B$7];[.$B$13];[.$B$14];([.$E$7]-[.$A69])/365;[.$E$9];[.$E$10];[.$E$11];[.$E$12];[.$E$13];&quot;o&quot;;[.$E$14]))" office:value-type="float" office:value="43.6742257128803">
            <text:p>43.674</text:p>
          </table:table-cell>
          <table:table-cell table:style-name="ce26" table:formula="of:=[.$E$15]*IF([.$C69];0;COM.SUN.STAR.SHEET.ADDIN.PRICINGFUNCTIONS.GETOPTBARRIER([.$B69];[.$B$7];[.$B$13];[.$B$14];([.$E$7]-[.$A69])/365;[.$E$9];[.$E$10];[.$E$11];[.$E$12];[.$E$13];&quot;o&quot;;[.$E$14];&quot;delta&quot;))" office:value-type="float" office:value="356.526766429452">
            <text:p>356.527</text:p>
          </table:table-cell>
          <table:table-cell table:style-name="ce26" table:formula="of:=[.$E$15]*IF([.$C69];0;COM.SUN.STAR.SHEET.ADDIN.PRICINGFUNCTIONS.GETOPTBARRIER([.$B69];[.$B$7];[.$B$13];[.$B$14];([.$E$7]-[.$A69])/365;[.$E$9];[.$E$10];[.$E$11];[.$E$12];[.$E$13];&quot;o&quot;;[.$E$14];&quot;gamma&quot;))" office:value-type="float" office:value="-3386.55387669173">
            <text:p>-3386.554</text:p>
          </table:table-cell>
          <table:table-cell table:style-name="ce26" table:formula="of:=[.$E$15]*IF([.$C69];0;COM.SUN.STAR.SHEET.ADDIN.PRICINGFUNCTIONS.GETOPTBARRIER([.$B69];[.$B$7];[.$B$13];[.$B$14];([.$E$7]-[.$A69])/365;[.$E$9];[.$E$10];[.$E$11];[.$E$12];[.$E$13];&quot;o&quot;;[.$E$14];&quot;theta&quot;))" office:value-type="float" office:value="54.926584236317">
            <text:p>54.927</text:p>
          </table:table-cell>
          <table:table-cell table:style-name="ce26"/>
          <table:table-cell table:style-name="ce26" table:formula="of:=[.D69]-[.D68]" office:value-type="float" office:value="1.96156908807731">
            <text:p>1.962</text:p>
          </table:table-cell>
          <table:table-cell table:style-name="ce26" table:formula="of:=-[.E68]*([.B69]-[.B68])" office:value-type="float" office:value="-1.84794468199193">
            <text:p>-1.848</text:p>
          </table:table-cell>
          <table:table-cell table:style-name="ce26" table:formula="of:=-[.E68]*[.B69]*([.$B$14]-[.$B$13])*([.A69]-[.A68])/365" office:value-type="float" office:value="0.012205174792821">
            <text:p>0.012</text:p>
          </table:table-cell>
          <table:table-cell table:style-name="ce26" table:formula="of:=-[.$D$37]*[.$B$13]*([.A69]-[.A68])/365" office:value-type="float" office:value="-0.00158188069149041">
            <text:p>-0.002</text:p>
          </table:table-cell>
          <table:table-cell table:style-name="ce26" table:formula="of:=SUM([.I69:.L69])" office:value-type="float" office:value="0.124247700186711">
            <text:p>0.124</text:p>
          </table:table-cell>
          <table:table-cell table:style-name="ce26" table:formula="of:=[.N68]+[.M69]" office:value-type="float" office:value="-0.580901169693223">
            <text:p>-0.581</text:p>
          </table:table-cell>
          <table:table-cell table:style-name="ce52" table:formula="of:=[.D69]-[.D$37]" office:value-type="float" office:value="14.5171626748162">
            <text:p>14.517</text:p>
          </table:table-cell>
          <table:table-cell table:style-name="ce26"/>
          <table:table-cell table:style-name="ce26" table:formula="of:=0.5*[.$F68]*(0.01*[.$B68])^2" office:value-type="float" office:value="-0.208227047968619">
            <text:p>-0.208</text:p>
          </table:table-cell>
          <table:table-cell table:style-name="ce26" table:formula="of:=0.5*[.$F68]*([.$B69]-[.$B68])^2" office:value-type="float" office:value="-0.0350649605358874">
            <text:p>-0.035</text:p>
          </table:table-cell>
          <table:table-cell table:style-name="ce26" table:formula="of:=[.$G68]*([.$A69]-[.$A68])/365" office:value-type="float" office:value="0.118466914205621">
            <text:p>0.118</text:p>
          </table:table-cell>
          <table:table-cell table:number-columns-repeated="1005"/>
        </table:table-row>
        <table:table-row table:style-name="ro1">
          <table:table-cell table:style-name="ce32" table:formula="of:=[.A69]+1" office:value-type="date" office:date-value="2012-11-03">
            <text:p>3-Nov-2012</text:p>
          </table:table-cell>
          <table:table-cell table:style-name="ce34" table:formula="of:=[.B69]*EXP(([.$B$15]-0.5*[.$B$10]^2)*([.A70]-[.A69])/365+[.$B$10]*SQRT(([.A70]-[.A69])/365)*RANDNORM(0;1))" office:value-type="float" office:value="1.25243297501971">
            <text:p>1.2524</text:p>
          </table:table-cell>
          <table:table-cell table:style-name="ce36" table:formula="of:=IF(AND([.$E$14]=&quot;c&quot;;OR([.C69]=TRUE();OR([.B70]&lt;[.$E$10];AND([.$E$11]&gt;0;[.B70]&gt;[.$E$11]))));TRUE();FALSE())" office:value-type="boolean" office:boolean-value="false">
            <text:p>FALSE</text:p>
          </table:table-cell>
          <table:table-cell table:style-name="ce26" table:formula="of:=[.$E$15]*IF([.$C70];EXP(-[.$B$13]*([.$E$7]-[.$A70])/365)*[.$E$12];COM.SUN.STAR.SHEET.ADDIN.PRICINGFUNCTIONS.GETOPTBARRIER([.$B70];[.$B$7];[.$B$13];[.$B$14];([.$E$7]-[.$A70])/365;[.$E$9];[.$E$10];[.$E$11];[.$E$12];[.$E$13];&quot;o&quot;;[.$E$14]))" office:value-type="float" office:value="48.5898595732511">
            <text:p>48.590</text:p>
          </table:table-cell>
          <table:table-cell table:style-name="ce26" table:formula="of:=[.$E$15]*IF([.$C70];0;COM.SUN.STAR.SHEET.ADDIN.PRICINGFUNCTIONS.GETOPTBARRIER([.$B70];[.$B$7];[.$B$13];[.$B$14];([.$E$7]-[.$A70])/365;[.$E$9];[.$E$10];[.$E$11];[.$E$12];[.$E$13];&quot;o&quot;;[.$E$14];&quot;delta&quot;))" office:value-type="float" office:value="301.49265731602">
            <text:p>301.493</text:p>
          </table:table-cell>
          <table:table-cell table:style-name="ce26" table:formula="of:=[.$E$15]*IF([.$C70];0;COM.SUN.STAR.SHEET.ADDIN.PRICINGFUNCTIONS.GETOPTBARRIER([.$B70];[.$B$7];[.$B$13];[.$B$14];([.$E$7]-[.$A70])/365;[.$E$9];[.$E$10];[.$E$11];[.$E$12];[.$E$13];&quot;o&quot;;[.$E$14];&quot;gamma&quot;))" office:value-type="float" office:value="-5388.69522711306">
            <text:p>-5388.695</text:p>
          </table:table-cell>
          <table:table-cell table:style-name="ce26" table:formula="of:=[.$E$15]*IF([.$C70];0;COM.SUN.STAR.SHEET.ADDIN.PRICINGFUNCTIONS.GETOPTBARRIER([.$B70];[.$B$7];[.$B$13];[.$B$14];([.$E$7]-[.$A70])/365;[.$E$9];[.$E$10];[.$E$11];[.$E$12];[.$E$13];&quot;o&quot;;[.$E$14];&quot;theta&quot;))" office:value-type="float" office:value="92.3342378509973">
            <text:p>92.334</text:p>
          </table:table-cell>
          <table:table-cell table:style-name="ce26"/>
          <table:table-cell table:style-name="ce26" table:formula="of:=[.D70]-[.D69]" office:value-type="float" office:value="4.91563386037083">
            <text:p>4.916</text:p>
          </table:table-cell>
          <table:table-cell table:style-name="ce26" table:formula="of:=-[.E69]*([.B70]-[.B69])" office:value-type="float" office:value="-5.07298183414496">
            <text:p>-5.073</text:p>
          </table:table-cell>
          <table:table-cell table:style-name="ce26" table:formula="of:=-[.E69]*[.B70]*([.$B$14]-[.$B$13])*([.A70]-[.A69])/365" office:value-type="float" office:value="0.0120528913067253">
            <text:p>0.012</text:p>
          </table:table-cell>
          <table:table-cell table:style-name="ce26" table:formula="of:=-[.$D$37]*[.$B$13]*([.A70]-[.A69])/365" office:value-type="float" office:value="-0.00158188069149041">
            <text:p>-0.002</text:p>
          </table:table-cell>
          <table:table-cell table:style-name="ce26" table:formula="of:=SUM([.I70:.L70])" office:value-type="float" office:value="-0.146876963158888">
            <text:p>-0.147</text:p>
          </table:table-cell>
          <table:table-cell table:style-name="ce26" table:formula="of:=[.N69]+[.M70]" office:value-type="float" office:value="-0.727778132852111">
            <text:p>-0.728</text:p>
          </table:table-cell>
          <table:table-cell table:style-name="ce52" table:formula="of:=[.D70]-[.D$37]" office:value-type="float" office:value="19.432796535187">
            <text:p>19.433</text:p>
          </table:table-cell>
          <table:table-cell table:style-name="ce26"/>
          <table:table-cell table:style-name="ce26" table:formula="of:=0.5*[.$F69]*(0.01*[.$B69])^2" office:value-type="float" office:value="-0.259604642791779">
            <text:p>-0.260</text:p>
          </table:table-cell>
          <table:table-cell table:style-name="ce26" table:formula="of:=0.5*[.$F69]*([.$B70]-[.$B69])^2" office:value-type="float" office:value="-0.342823296961723">
            <text:p>-0.343</text:p>
          </table:table-cell>
          <table:table-cell table:style-name="ce26" table:formula="of:=[.$G69]*([.$A70]-[.$A69])/365" office:value-type="float" office:value="0.150483792428266">
            <text:p>0.150</text:p>
          </table:table-cell>
          <table:table-cell table:number-columns-repeated="1005"/>
        </table:table-row>
        <table:table-row table:style-name="ro1">
          <table:table-cell table:style-name="ce32" table:formula="of:=[.A70]+1" office:value-type="date" office:date-value="2012-11-04">
            <text:p>4-Nov-2012</text:p>
          </table:table-cell>
          <table:table-cell table:style-name="ce34" table:formula="of:=[.B70]*EXP(([.$B$15]-0.5*[.$B$10]^2)*([.A71]-[.A70])/365+[.$B$10]*SQRT(([.A71]-[.A70])/365)*RANDNORM(0;1))" office:value-type="float" office:value="1.24440842076562">
            <text:p>1.2444</text:p>
          </table:table-cell>
          <table:table-cell table:style-name="ce36" table:formula="of:=IF(AND([.$E$14]=&quot;c&quot;;OR([.C70]=TRUE();OR([.B71]&lt;[.$E$10];AND([.$E$11]&gt;0;[.B71]&gt;[.$E$11]))));TRUE();FALSE())" office:value-type="boolean" office:boolean-value="false">
            <text:p>FALSE</text:p>
          </table:table-cell>
          <table:table-cell table:style-name="ce26" table:formula="of:=[.$E$15]*IF([.$C71];EXP(-[.$B$13]*([.$E$7]-[.$A71])/365)*[.$E$12];COM.SUN.STAR.SHEET.ADDIN.PRICINGFUNCTIONS.GETOPTBARRIER([.$B71];[.$B$7];[.$B$13];[.$B$14];([.$E$7]-[.$A71])/365;[.$E$9];[.$E$10];[.$E$11];[.$E$12];[.$E$13];&quot;o&quot;;[.$E$14]))" office:value-type="float" office:value="46.2016274555291">
            <text:p>46.202</text:p>
          </table:table-cell>
          <table:table-cell table:style-name="ce26" table:formula="of:=[.$E$15]*IF([.$C71];0;COM.SUN.STAR.SHEET.ADDIN.PRICINGFUNCTIONS.GETOPTBARRIER([.$B71];[.$B$7];[.$B$13];[.$B$14];([.$E$7]-[.$A71])/365;[.$E$9];[.$E$10];[.$E$11];[.$E$12];[.$E$13];&quot;o&quot;;[.$E$14];&quot;delta&quot;))" office:value-type="float" office:value="347.549092539461">
            <text:p>347.549</text:p>
          </table:table-cell>
          <table:table-cell table:style-name="ce26" table:formula="of:=[.$E$15]*IF([.$C71];0;COM.SUN.STAR.SHEET.ADDIN.PRICINGFUNCTIONS.GETOPTBARRIER([.$B71];[.$B$7];[.$B$13];[.$B$14];([.$E$7]-[.$A71])/365;[.$E$9];[.$E$10];[.$E$11];[.$E$12];[.$E$13];&quot;o&quot;;[.$E$14];&quot;gamma&quot;))" office:value-type="float" office:value="-4201.21432999408">
            <text:p>-4201.214</text:p>
          </table:table-cell>
          <table:table-cell table:style-name="ce26" table:formula="of:=[.$E$15]*IF([.$C71];0;COM.SUN.STAR.SHEET.ADDIN.PRICINGFUNCTIONS.GETOPTBARRIER([.$B71];[.$B$7];[.$B$13];[.$B$14];([.$E$7]-[.$A71])/365;[.$E$9];[.$E$10];[.$E$11];[.$E$12];[.$E$13];&quot;o&quot;;[.$E$14];&quot;theta&quot;))" office:value-type="float" office:value="69.8441163043599">
            <text:p>69.844</text:p>
          </table:table-cell>
          <table:table-cell table:style-name="ce26"/>
          <table:table-cell table:style-name="ce26" table:formula="of:=[.D71]-[.D70]" office:value-type="float" office:value="-2.38823211772203">
            <text:p>-2.388</text:p>
          </table:table-cell>
          <table:table-cell table:style-name="ce26" table:formula="of:=-[.E70]*([.B71]-[.B70])" office:value-type="float" office:value="2.4193441858415">
            <text:p>2.419</text:p>
          </table:table-cell>
          <table:table-cell table:style-name="ce26" table:formula="of:=-[.E70]*[.B71]*([.$B$14]-[.$B$13])*([.A71]-[.A70])/365" office:value-type="float" office:value="0.0101270810818872">
            <text:p>0.010</text:p>
          </table:table-cell>
          <table:table-cell table:style-name="ce26" table:formula="of:=-[.$D$37]*[.$B$13]*([.A71]-[.A70])/365" office:value-type="float" office:value="-0.00158188069149041">
            <text:p>-0.002</text:p>
          </table:table-cell>
          <table:table-cell table:style-name="ce26" table:formula="of:=SUM([.I71:.L71])" office:value-type="float" office:value="0.039657268509866">
            <text:p>0.040</text:p>
          </table:table-cell>
          <table:table-cell table:style-name="ce26" table:formula="of:=[.N70]+[.M71]" office:value-type="float" office:value="-0.688120864342245">
            <text:p>-0.688</text:p>
          </table:table-cell>
          <table:table-cell table:style-name="ce52" table:formula="of:=[.D71]-[.D$37]" office:value-type="float" office:value="17.044564417465">
            <text:p>17.045</text:p>
          </table:table-cell>
          <table:table-cell table:style-name="ce26"/>
          <table:table-cell table:style-name="ce26" table:formula="of:=0.5*[.$F70]*(0.01*[.$B70])^2" office:value-type="float" office:value="-0.422632229611111">
            <text:p>-0.423</text:p>
          </table:table-cell>
          <table:table-cell table:style-name="ce26" table:formula="of:=0.5*[.$F70]*([.$B71]-[.$B70])^2" office:value-type="float" office:value="-0.173498394854958">
            <text:p>-0.173</text:p>
          </table:table-cell>
          <table:table-cell table:style-name="ce26" table:formula="of:=[.$G70]*([.$A71]-[.$A70])/365" office:value-type="float" office:value="0.252970514660266">
            <text:p>0.253</text:p>
          </table:table-cell>
          <table:table-cell table:number-columns-repeated="1005"/>
        </table:table-row>
        <table:table-row table:style-name="ro1">
          <table:table-cell table:style-name="ce32" table:formula="of:=[.A71]+1" office:value-type="date" office:date-value="2012-11-05">
            <text:p>5-Nov-2012</text:p>
          </table:table-cell>
          <table:table-cell table:style-name="ce34" table:formula="of:=[.B71]*EXP(([.$B$15]-0.5*[.$B$10]^2)*([.A72]-[.A71])/365+[.$B$10]*SQRT(([.A72]-[.A71])/365)*RANDNORM(0;1))" office:value-type="float" office:value="1.23989061380929">
            <text:p>1.2399</text:p>
          </table:table-cell>
          <table:table-cell table:style-name="ce36" table:formula="of:=IF(AND([.$E$14]=&quot;c&quot;;OR([.C71]=TRUE();OR([.B72]&lt;[.$E$10];AND([.$E$11]&gt;0;[.B72]&gt;[.$E$11]))));TRUE();FALSE())" office:value-type="boolean" office:boolean-value="false">
            <text:p>FALSE</text:p>
          </table:table-cell>
          <table:table-cell table:style-name="ce26" table:formula="of:=[.$E$15]*IF([.$C72];EXP(-[.$B$13]*([.$E$7]-[.$A72])/365)*[.$E$12];COM.SUN.STAR.SHEET.ADDIN.PRICINGFUNCTIONS.GETOPTBARRIER([.$B72];[.$B$7];[.$B$13];[.$B$14];([.$E$7]-[.$A72])/365;[.$E$9];[.$E$10];[.$E$11];[.$E$12];[.$E$13];&quot;o&quot;;[.$E$14]))" office:value-type="float" office:value="44.7473990118071">
            <text:p>44.747</text:p>
          </table:table-cell>
          <table:table-cell table:style-name="ce26" table:formula="of:=[.$E$15]*IF([.$C72];0;COM.SUN.STAR.SHEET.ADDIN.PRICINGFUNCTIONS.GETOPTBARRIER([.$B72];[.$B$7];[.$B$13];[.$B$14];([.$E$7]-[.$A72])/365;[.$E$9];[.$E$10];[.$E$11];[.$E$12];[.$E$13];&quot;o&quot;;[.$E$14];&quot;delta&quot;))" office:value-type="float" office:value="372.423465827763">
            <text:p>372.423</text:p>
          </table:table-cell>
          <table:table-cell table:style-name="ce26" table:formula="of:=[.$E$15]*IF([.$C72];0;COM.SUN.STAR.SHEET.ADDIN.PRICINGFUNCTIONS.GETOPTBARRIER([.$B72];[.$B$7];[.$B$13];[.$B$14];([.$E$7]-[.$A72])/365;[.$E$9];[.$E$10];[.$E$11];[.$E$12];[.$E$13];&quot;o&quot;;[.$E$14];&quot;gamma&quot;))" office:value-type="float" office:value="-3488.50246354503">
            <text:p>-3488.502</text:p>
          </table:table-cell>
          <table:table-cell table:style-name="ce26" table:formula="of:=[.$E$15]*IF([.$C72];0;COM.SUN.STAR.SHEET.ADDIN.PRICINGFUNCTIONS.GETOPTBARRIER([.$B72];[.$B$7];[.$B$13];[.$B$14];([.$E$7]-[.$A72])/365;[.$E$9];[.$E$10];[.$E$11];[.$E$12];[.$E$13];&quot;o&quot;;[.$E$14];&quot;theta&quot;))" office:value-type="float" office:value="56.6701463185997">
            <text:p>56.670</text:p>
          </table:table-cell>
          <table:table-cell table:style-name="ce26"/>
          <table:table-cell table:style-name="ce26" table:formula="of:=[.D72]-[.D71]" office:value-type="float" office:value="-1.45422844372203">
            <text:p>-1.454</text:p>
          </table:table-cell>
          <table:table-cell table:style-name="ce26" table:formula="of:=-[.E71]*([.B72]-[.B71])" office:value-type="float" office:value="1.57015970794075">
            <text:p>1.570</text:p>
          </table:table-cell>
          <table:table-cell table:style-name="ce26" table:formula="of:=-[.E71]*[.B72]*([.$B$14]-[.$B$13])*([.A72]-[.A71])/365" office:value-type="float" office:value="0.0116317253093413">
            <text:p>0.012</text:p>
          </table:table-cell>
          <table:table-cell table:style-name="ce26" table:formula="of:=-[.$D$37]*[.$B$13]*([.A72]-[.A71])/365" office:value-type="float" office:value="-0.00158188069149041">
            <text:p>-0.002</text:p>
          </table:table-cell>
          <table:table-cell table:style-name="ce26" table:formula="of:=SUM([.I72:.L72])" office:value-type="float" office:value="0.125981108836573">
            <text:p>0.126</text:p>
          </table:table-cell>
          <table:table-cell table:style-name="ce26" table:formula="of:=[.N71]+[.M72]" office:value-type="float" office:value="-0.562139755505673">
            <text:p>-0.562</text:p>
          </table:table-cell>
          <table:table-cell table:style-name="ce52" table:formula="of:=[.D72]-[.D$37]" office:value-type="float" office:value="15.590335973743">
            <text:p>15.590</text:p>
          </table:table-cell>
          <table:table-cell table:style-name="ce26"/>
          <table:table-cell table:style-name="ce26" table:formula="of:=0.5*[.$F71]*(0.01*[.$B71])^2" office:value-type="float" office:value="-0.325290009387538">
            <text:p>-0.325</text:p>
          </table:table-cell>
          <table:table-cell table:style-name="ce26" table:formula="of:=0.5*[.$F71]*([.$B72]-[.$B71])^2" office:value-type="float" office:value="-0.0428746099483427">
            <text:p>-0.043</text:p>
          </table:table-cell>
          <table:table-cell table:style-name="ce26" table:formula="of:=[.$G71]*([.$A72]-[.$A71])/365" office:value-type="float" office:value="0.191353743299616">
            <text:p>0.191</text:p>
          </table:table-cell>
          <table:table-cell table:number-columns-repeated="1005"/>
        </table:table-row>
        <table:table-row table:style-name="ro1">
          <table:table-cell table:style-name="ce32" table:formula="of:=[.A72]+1" office:value-type="date" office:date-value="2012-11-06">
            <text:p>6-Nov-2012</text:p>
          </table:table-cell>
          <table:table-cell table:style-name="ce34" table:formula="of:=[.B72]*EXP(([.$B$15]-0.5*[.$B$10]^2)*([.A73]-[.A72])/365+[.$B$10]*SQRT(([.A73]-[.A72])/365)*RANDNORM(0;1))" office:value-type="float" office:value="1.24730023085075">
            <text:p>1.2473</text:p>
          </table:table-cell>
          <table:table-cell table:style-name="ce36" table:formula="of:=IF(AND([.$E$14]=&quot;c&quot;;OR([.C72]=TRUE();OR([.B73]&lt;[.$E$10];AND([.$E$11]&gt;0;[.B73]&gt;[.$E$11]))));TRUE();FALSE())" office:value-type="boolean" office:boolean-value="false">
            <text:p>FALSE</text:p>
          </table:table-cell>
          <table:table-cell table:style-name="ce26" table:formula="of:=[.$E$15]*IF([.$C73];EXP(-[.$B$13]*([.$E$7]-[.$A73])/365)*[.$E$12];COM.SUN.STAR.SHEET.ADDIN.PRICINGFUNCTIONS.GETOPTBARRIER([.$B73];[.$B$7];[.$B$13];[.$B$14];([.$E$7]-[.$A73])/365;[.$E$9];[.$E$10];[.$E$11];[.$E$12];[.$E$13];&quot;o&quot;;[.$E$14]))" office:value-type="float" office:value="47.611900376365">
            <text:p>47.612</text:p>
          </table:table-cell>
          <table:table-cell table:style-name="ce26" table:formula="of:=[.$E$15]*IF([.$C73];0;COM.SUN.STAR.SHEET.ADDIN.PRICINGFUNCTIONS.GETOPTBARRIER([.$B73];[.$B$7];[.$B$13];[.$B$14];([.$E$7]-[.$A73])/365;[.$E$9];[.$E$10];[.$E$11];[.$E$12];[.$E$13];&quot;o&quot;;[.$E$14];&quot;delta&quot;))" office:value-type="float" office:value="350.285416062898">
            <text:p>350.285</text:p>
          </table:table-cell>
          <table:table-cell table:style-name="ce26" table:formula="of:=[.$E$15]*IF([.$C73];0;COM.SUN.STAR.SHEET.ADDIN.PRICINGFUNCTIONS.GETOPTBARRIER([.$B73];[.$B$7];[.$B$13];[.$B$14];([.$E$7]-[.$A73])/365;[.$E$9];[.$E$10];[.$E$11];[.$E$12];[.$E$13];&quot;o&quot;;[.$E$14];&quot;gamma&quot;))" office:value-type="float" office:value="-4572.95152859006">
            <text:p>-4572.952</text:p>
          </table:table-cell>
          <table:table-cell table:style-name="ce26" table:formula="of:=[.$E$15]*IF([.$C73];0;COM.SUN.STAR.SHEET.ADDIN.PRICINGFUNCTIONS.GETOPTBARRIER([.$B73];[.$B$7];[.$B$13];[.$B$14];([.$E$7]-[.$A73])/365;[.$E$9];[.$E$10];[.$E$11];[.$E$12];[.$E$13];&quot;o&quot;;[.$E$14];&quot;theta&quot;))" office:value-type="float" office:value="76.6753229830295">
            <text:p>76.675</text:p>
          </table:table-cell>
          <table:table-cell table:style-name="ce26"/>
          <table:table-cell table:style-name="ce26" table:formula="of:=[.D73]-[.D72]" office:value-type="float" office:value="2.8645013645579">
            <text:p>2.865</text:p>
          </table:table-cell>
          <table:table-cell table:style-name="ce26" table:formula="of:=-[.E72]*([.B73]-[.B72])" office:value-type="float" office:value="-2.75951525903745">
            <text:p>-2.760</text:p>
          </table:table-cell>
          <table:table-cell table:style-name="ce26" table:formula="of:=-[.E72]*[.B73]*([.$B$14]-[.$B$13])*([.A73]-[.A72])/365" office:value-type="float" office:value="0.0125387038914606">
            <text:p>0.013</text:p>
          </table:table-cell>
          <table:table-cell table:style-name="ce26" table:formula="of:=-[.$D$37]*[.$B$13]*([.A73]-[.A72])/365" office:value-type="float" office:value="-0.00158188069149041">
            <text:p>-0.002</text:p>
          </table:table-cell>
          <table:table-cell table:style-name="ce26" table:formula="of:=SUM([.I73:.L73])" office:value-type="float" office:value="0.115942928720419">
            <text:p>0.116</text:p>
          </table:table-cell>
          <table:table-cell table:style-name="ce26" table:formula="of:=[.N72]+[.M73]" office:value-type="float" office:value="-0.446196826785254">
            <text:p>-0.446</text:p>
          </table:table-cell>
          <table:table-cell table:style-name="ce52" table:formula="of:=[.D73]-[.D$37]" office:value-type="float" office:value="18.4548373383009">
            <text:p>18.455</text:p>
          </table:table-cell>
          <table:table-cell table:style-name="ce26"/>
          <table:table-cell table:style-name="ce26" table:formula="of:=0.5*[.$F72]*(0.01*[.$B72])^2" office:value-type="float" office:value="-0.268148753828922">
            <text:p>-0.268</text:p>
          </table:table-cell>
          <table:table-cell table:style-name="ce26" table:formula="of:=0.5*[.$F72]*([.$B73]-[.$B72])^2" office:value-type="float" office:value="-0.0957636219122141">
            <text:p>-0.096</text:p>
          </table:table-cell>
          <table:table-cell table:style-name="ce26" table:formula="of:=[.$G72]*([.$A73]-[.$A72])/365" office:value-type="float" office:value="0.155260674845478">
            <text:p>0.155</text:p>
          </table:table-cell>
          <table:table-cell table:number-columns-repeated="1005"/>
        </table:table-row>
        <table:table-row table:style-name="ro1">
          <table:table-cell table:style-name="ce32" table:formula="of:=[.A73]+1" office:value-type="date" office:date-value="2012-11-07">
            <text:p>7-Nov-2012</text:p>
          </table:table-cell>
          <table:table-cell table:style-name="ce34" table:formula="of:=[.B73]*EXP(([.$B$15]-0.5*[.$B$10]^2)*([.A74]-[.A73])/365+[.$B$10]*SQRT(([.A74]-[.A73])/365)*RANDNORM(0;1))" office:value-type="float" office:value="1.25563469995126">
            <text:p>1.2556</text:p>
          </table:table-cell>
          <table:table-cell table:style-name="ce36" table:formula="of:=IF(AND([.$E$14]=&quot;c&quot;;OR([.C73]=TRUE();OR([.B74]&lt;[.$E$10];AND([.$E$11]&gt;0;[.B74]&gt;[.$E$11]))));TRUE();FALSE())" office:value-type="boolean" office:boolean-value="false">
            <text:p>FALSE</text:p>
          </table:table-cell>
          <table:table-cell table:style-name="ce26" table:formula="of:=[.$E$15]*IF([.$C74];EXP(-[.$B$13]*([.$E$7]-[.$A74])/365)*[.$E$12];COM.SUN.STAR.SHEET.ADDIN.PRICINGFUNCTIONS.GETOPTBARRIER([.$B74];[.$B$7];[.$B$13];[.$B$14];([.$E$7]-[.$A74])/365;[.$E$9];[.$E$10];[.$E$11];[.$E$12];[.$E$13];&quot;o&quot;;[.$E$14]))" office:value-type="float" office:value="50.6341836419383">
            <text:p>50.634</text:p>
          </table:table-cell>
          <table:table-cell table:style-name="ce26" table:formula="of:=[.$E$15]*IF([.$C74];0;COM.SUN.STAR.SHEET.ADDIN.PRICINGFUNCTIONS.GETOPTBARRIER([.$B74];[.$B$7];[.$B$13];[.$B$14];([.$E$7]-[.$A74])/365;[.$E$9];[.$E$10];[.$E$11];[.$E$12];[.$E$13];&quot;o&quot;;[.$E$14];&quot;delta&quot;))" office:value-type="float" office:value="314.964709301883">
            <text:p>314.965</text:p>
          </table:table-cell>
          <table:table-cell table:style-name="ce26" table:formula="of:=[.$E$15]*IF([.$C74];0;COM.SUN.STAR.SHEET.ADDIN.PRICINGFUNCTIONS.GETOPTBARRIER([.$B74];[.$B$7];[.$B$13];[.$B$14];([.$E$7]-[.$A74])/365;[.$E$9];[.$E$10];[.$E$11];[.$E$12];[.$E$13];&quot;o&quot;;[.$E$14];&quot;gamma&quot;))" office:value-type="float" office:value="-5849.2949897394">
            <text:p>-5849.295</text:p>
          </table:table-cell>
          <table:table-cell table:style-name="ce26" table:formula="of:=[.$E$15]*IF([.$C74];0;COM.SUN.STAR.SHEET.ADDIN.PRICINGFUNCTIONS.GETOPTBARRIER([.$B74];[.$B$7];[.$B$13];[.$B$14];([.$E$7]-[.$A74])/365;[.$E$9];[.$E$10];[.$E$11];[.$E$12];[.$E$13];&quot;o&quot;;[.$E$14];&quot;theta&quot;))" office:value-type="float" office:value="100.854997854015">
            <text:p>100.855</text:p>
          </table:table-cell>
          <table:table-cell table:style-name="ce26"/>
          <table:table-cell table:style-name="ce26" table:formula="of:=[.D74]-[.D73]" office:value-type="float" office:value="3.0222832655733">
            <text:p>3.022</text:p>
          </table:table-cell>
          <table:table-cell table:style-name="ce26" table:formula="of:=-[.E73]*([.B74]-[.B73])" office:value-type="float" office:value="-2.91944297653506">
            <text:p>-2.919</text:p>
          </table:table-cell>
          <table:table-cell table:style-name="ce26" table:formula="of:=-[.E73]*[.B74]*([.$B$14]-[.$B$13])*([.A74]-[.A73])/365" office:value-type="float" office:value="0.0118721663018948">
            <text:p>0.012</text:p>
          </table:table-cell>
          <table:table-cell table:style-name="ce26" table:formula="of:=-[.$D$37]*[.$B$13]*([.A74]-[.A73])/365" office:value-type="float" office:value="-0.00158188069149041">
            <text:p>-0.002</text:p>
          </table:table-cell>
          <table:table-cell table:style-name="ce26" table:formula="of:=SUM([.I74:.L74])" office:value-type="float" office:value="0.113130574648643">
            <text:p>0.113</text:p>
          </table:table-cell>
          <table:table-cell table:style-name="ce26" table:formula="of:=[.N73]+[.M74]" office:value-type="float" office:value="-0.333066252136611">
            <text:p>-0.333</text:p>
          </table:table-cell>
          <table:table-cell table:style-name="ce52" table:formula="of:=[.D74]-[.D$37]" office:value-type="float" office:value="21.4771206038742">
            <text:p>21.477</text:p>
          </table:table-cell>
          <table:table-cell table:style-name="ce26"/>
          <table:table-cell table:style-name="ce26" table:formula="of:=0.5*[.$F73]*(0.01*[.$B73])^2" office:value-type="float" office:value="-0.355720265544675">
            <text:p>-0.356</text:p>
          </table:table-cell>
          <table:table-cell table:style-name="ce26" table:formula="of:=0.5*[.$F73]*([.$B74]-[.$B73])^2" office:value-type="float" office:value="-0.158826323871973">
            <text:p>-0.159</text:p>
          </table:table-cell>
          <table:table-cell table:style-name="ce26" table:formula="of:=[.$G73]*([.$A74]-[.$A73])/365" office:value-type="float" office:value="0.210069378035697">
            <text:p>0.210</text:p>
          </table:table-cell>
          <table:table-cell table:number-columns-repeated="1005"/>
        </table:table-row>
        <table:table-row table:style-name="ro1">
          <table:table-cell table:style-name="ce32" table:formula="of:=[.A74]+1" office:value-type="date" office:date-value="2012-11-08">
            <text:p>8-Nov-2012</text:p>
          </table:table-cell>
          <table:table-cell table:style-name="ce34" table:formula="of:=[.B74]*EXP(([.$B$15]-0.5*[.$B$10]^2)*([.A75]-[.A74])/365+[.$B$10]*SQRT(([.A75]-[.A74])/365)*RANDNORM(0;1))" office:value-type="float" office:value="1.26779926499091">
            <text:p>1.2678</text:p>
          </table:table-cell>
          <table:table-cell table:style-name="ce36" table:formula="of:=IF(AND([.$E$14]=&quot;c&quot;;OR([.C74]=TRUE();OR([.B75]&lt;[.$E$10];AND([.$E$11]&gt;0;[.B75]&gt;[.$E$11]))));TRUE();FALSE())" office:value-type="boolean" office:boolean-value="false">
            <text:p>FALSE</text:p>
          </table:table-cell>
          <table:table-cell table:style-name="ce26" table:formula="of:=[.$E$15]*IF([.$C75];EXP(-[.$B$13]*([.$E$7]-[.$A75])/365)*[.$E$12];COM.SUN.STAR.SHEET.ADDIN.PRICINGFUNCTIONS.GETOPTBARRIER([.$B75];[.$B$7];[.$B$13];[.$B$14];([.$E$7]-[.$A75])/365;[.$E$9];[.$E$10];[.$E$11];[.$E$12];[.$E$13];&quot;o&quot;;[.$E$14]))" office:value-type="float" office:value="54.3632476065659">
            <text:p>54.363</text:p>
          </table:table-cell>
          <table:table-cell table:style-name="ce26" table:formula="of:=[.$E$15]*IF([.$C75];0;COM.SUN.STAR.SHEET.ADDIN.PRICINGFUNCTIONS.GETOPTBARRIER([.$B75];[.$B$7];[.$B$13];[.$B$14];([.$E$7]-[.$A75])/365;[.$E$9];[.$E$10];[.$E$11];[.$E$12];[.$E$13];&quot;o&quot;;[.$E$14];&quot;delta&quot;))" office:value-type="float" office:value="240.606901184608">
            <text:p>240.607</text:p>
          </table:table-cell>
          <table:table-cell table:style-name="ce26" table:formula="of:=[.$E$15]*IF([.$C75];0;COM.SUN.STAR.SHEET.ADDIN.PRICINGFUNCTIONS.GETOPTBARRIER([.$B75];[.$B$7];[.$B$13];[.$B$14];([.$E$7]-[.$A75])/365;[.$E$9];[.$E$10];[.$E$11];[.$E$12];[.$E$13];&quot;o&quot;;[.$E$14];&quot;gamma&quot;))" office:value-type="float" office:value="-7726.28689443959">
            <text:p>-7726.287</text:p>
          </table:table-cell>
          <table:table-cell table:style-name="ce26" table:formula="of:=[.$E$15]*IF([.$C75];0;COM.SUN.STAR.SHEET.ADDIN.PRICINGFUNCTIONS.GETOPTBARRIER([.$B75];[.$B$7];[.$B$13];[.$B$14];([.$E$7]-[.$A75])/365;[.$E$9];[.$E$10];[.$E$11];[.$E$12];[.$E$13];&quot;o&quot;;[.$E$14];&quot;theta&quot;))" office:value-type="float" office:value="137.780165447255">
            <text:p>137.780</text:p>
          </table:table-cell>
          <table:table-cell table:style-name="ce26"/>
          <table:table-cell table:style-name="ce26" table:formula="of:=[.D75]-[.D74]" office:value-type="float" office:value="3.7290639646276">
            <text:p>3.729</text:p>
          </table:table-cell>
          <table:table-cell table:style-name="ce26" table:formula="of:=-[.E74]*([.B75]-[.B74])" office:value-type="float" office:value="-3.83140869149659">
            <text:p>-3.831</text:p>
          </table:table-cell>
          <table:table-cell table:style-name="ce26" table:formula="of:=-[.E74]*[.B75]*([.$B$14]-[.$B$13])*([.A75]-[.A74])/365" office:value-type="float" office:value="0.0107784670213182">
            <text:p>0.011</text:p>
          </table:table-cell>
          <table:table-cell table:style-name="ce26" table:formula="of:=-[.$D$37]*[.$B$13]*([.A75]-[.A74])/365" office:value-type="float" office:value="-0.00158188069149041">
            <text:p>-0.002</text:p>
          </table:table-cell>
          <table:table-cell table:style-name="ce26" table:formula="of:=SUM([.I75:.L75])" office:value-type="float" office:value="-0.0931481405391597">
            <text:p>-0.093</text:p>
          </table:table-cell>
          <table:table-cell table:style-name="ce26" table:formula="of:=[.N74]+[.M75]" office:value-type="float" office:value="-0.42621439267577">
            <text:p>-0.426</text:p>
          </table:table-cell>
          <table:table-cell table:style-name="ce52" table:formula="of:=[.D75]-[.D$37]" office:value-type="float" office:value="25.2061845685018">
            <text:p>25.206</text:p>
          </table:table-cell>
          <table:table-cell table:style-name="ce26"/>
          <table:table-cell table:style-name="ce26" table:formula="of:=0.5*[.$F74]*(0.01*[.$B74])^2" office:value-type="float" office:value="-0.461105334557627">
            <text:p>-0.461</text:p>
          </table:table-cell>
          <table:table-cell table:style-name="ce26" table:formula="of:=0.5*[.$F74]*([.$B75]-[.$B74])^2" office:value-type="float" office:value="-0.432779517090511">
            <text:p>-0.433</text:p>
          </table:table-cell>
          <table:table-cell table:style-name="ce26" table:formula="of:=[.$G74]*([.$A75]-[.$A74])/365" office:value-type="float" office:value="0.27631506261374">
            <text:p>0.276</text:p>
          </table:table-cell>
          <table:table-cell table:number-columns-repeated="1005"/>
        </table:table-row>
        <table:table-row table:style-name="ro1">
          <table:table-cell table:style-name="ce32" table:formula="of:=[.A75]+1" office:value-type="date" office:date-value="2012-11-09">
            <text:p>9-Nov-2012</text:p>
          </table:table-cell>
          <table:table-cell table:style-name="ce34" table:formula="of:=[.B75]*EXP(([.$B$15]-0.5*[.$B$10]^2)*([.A76]-[.A75])/365+[.$B$10]*SQRT(([.A76]-[.A75])/365)*RANDNORM(0;1))" office:value-type="float" office:value="1.26273553850733">
            <text:p>1.2627</text:p>
          </table:table-cell>
          <table:table-cell table:style-name="ce36" table:formula="of:=IF(AND([.$E$14]=&quot;c&quot;;OR([.C75]=TRUE();OR([.B76]&lt;[.$E$10];AND([.$E$11]&gt;0;[.B76]&gt;[.$E$11]))));TRUE();FALSE())" office:value-type="boolean" office:boolean-value="false">
            <text:p>FALSE</text:p>
          </table:table-cell>
          <table:table-cell table:style-name="ce26" table:formula="of:=[.$E$15]*IF([.$C76];EXP(-[.$B$13]*([.$E$7]-[.$A76])/365)*[.$E$12];COM.SUN.STAR.SHEET.ADDIN.PRICINGFUNCTIONS.GETOPTBARRIER([.$B76];[.$B$7];[.$B$13];[.$B$14];([.$E$7]-[.$A76])/365;[.$E$9];[.$E$10];[.$E$11];[.$E$12];[.$E$13];&quot;o&quot;;[.$E$14]))" office:value-type="float" office:value="53.3849223732393">
            <text:p>53.385</text:p>
          </table:table-cell>
          <table:table-cell table:style-name="ce26" table:formula="of:=[.$E$15]*IF([.$C76];0;COM.SUN.STAR.SHEET.ADDIN.PRICINGFUNCTIONS.GETOPTBARRIER([.$B76];[.$B$7];[.$B$13];[.$B$14];([.$E$7]-[.$A76])/365;[.$E$9];[.$E$10];[.$E$11];[.$E$12];[.$E$13];&quot;o&quot;;[.$E$14];&quot;delta&quot;))" office:value-type="float" office:value="286.279361081733">
            <text:p>286.279</text:p>
          </table:table-cell>
          <table:table-cell table:style-name="ce26" table:formula="of:=[.$E$15]*IF([.$C76];0;COM.SUN.STAR.SHEET.ADDIN.PRICINGFUNCTIONS.GETOPTBARRIER([.$B76];[.$B$7];[.$B$13];[.$B$14];([.$E$7]-[.$A76])/365;[.$E$9];[.$E$10];[.$E$11];[.$E$12];[.$E$13];&quot;o&quot;;[.$E$14];&quot;gamma&quot;))" office:value-type="float" office:value="-6980.8157229432">
            <text:p>-6980.816</text:p>
          </table:table-cell>
          <table:table-cell table:style-name="ce26" table:formula="of:=[.$E$15]*IF([.$C76];0;COM.SUN.STAR.SHEET.ADDIN.PRICINGFUNCTIONS.GETOPTBARRIER([.$B76];[.$B$7];[.$B$13];[.$B$14];([.$E$7]-[.$A76])/365;[.$E$9];[.$E$10];[.$E$11];[.$E$12];[.$E$13];&quot;o&quot;;[.$E$14];&quot;theta&quot;))" office:value-type="float" office:value="122.718431336839">
            <text:p>122.718</text:p>
          </table:table-cell>
          <table:table-cell table:style-name="ce26"/>
          <table:table-cell table:style-name="ce26" table:formula="of:=[.D76]-[.D75]" office:value-type="float" office:value="-0.978325233326615">
            <text:p>-0.978</text:p>
          </table:table-cell>
          <table:table-cell table:style-name="ce26" table:formula="of:=-[.E75]*([.B76]-[.B75])" office:value-type="float" office:value="1.21836753766072">
            <text:p>1.218</text:p>
          </table:table-cell>
          <table:table-cell table:style-name="ce26" table:formula="of:=-[.E75]*[.B76]*([.$B$14]-[.$B$13])*([.A76]-[.A75])/365" office:value-type="float" office:value="0.00820096747550618">
            <text:p>0.008</text:p>
          </table:table-cell>
          <table:table-cell table:style-name="ce26" table:formula="of:=-[.$D$37]*[.$B$13]*([.A76]-[.A75])/365" office:value-type="float" office:value="-0.00158188069149041">
            <text:p>-0.002</text:p>
          </table:table-cell>
          <table:table-cell table:style-name="ce26" table:formula="of:=SUM([.I76:.L76])" office:value-type="float" office:value="0.246661391118125">
            <text:p>0.247</text:p>
          </table:table-cell>
          <table:table-cell table:style-name="ce26" table:formula="of:=[.N75]+[.M76]" office:value-type="float" office:value="-0.179553001557645">
            <text:p>-0.180</text:p>
          </table:table-cell>
          <table:table-cell table:style-name="ce52" table:formula="of:=[.D76]-[.D$37]" office:value-type="float" office:value="24.2278593351752">
            <text:p>24.228</text:p>
          </table:table-cell>
          <table:table-cell table:style-name="ce26"/>
          <table:table-cell table:style-name="ce26" table:formula="of:=0.5*[.$F75]*(0.01*[.$B75])^2" office:value-type="float" office:value="-0.620928831835597">
            <text:p>-0.621</text:p>
          </table:table-cell>
          <table:table-cell table:style-name="ce26" table:formula="of:=0.5*[.$F75]*([.$B76]-[.$B75])^2" office:value-type="float" office:value="-0.0990561201305978">
            <text:p>-0.099</text:p>
          </table:table-cell>
          <table:table-cell table:style-name="ce26" table:formula="of:=[.$G75]*([.$A76]-[.$A75])/365" office:value-type="float" office:value="0.377479905334945">
            <text:p>0.377</text:p>
          </table:table-cell>
          <table:table-cell table:number-columns-repeated="1005"/>
        </table:table-row>
        <table:table-row table:style-name="ro1">
          <table:table-cell table:style-name="ce32" table:formula="of:=[.A76]+1" office:value-type="date" office:date-value="2012-11-10">
            <text:p>10-Nov-2012</text:p>
          </table:table-cell>
          <table:table-cell table:style-name="ce34" table:formula="of:=[.B76]*EXP(([.$B$15]-0.5*[.$B$10]^2)*([.A77]-[.A76])/365+[.$B$10]*SQRT(([.A77]-[.A76])/365)*RANDNORM(0;1))" office:value-type="float" office:value="1.27728043313948">
            <text:p>1.2773</text:p>
          </table:table-cell>
          <table:table-cell table:style-name="ce36" table:formula="of:=IF(AND([.$E$14]=&quot;c&quot;;OR([.C76]=TRUE();OR([.B77]&lt;[.$E$10];AND([.$E$11]&gt;0;[.B77]&gt;[.$E$11]))));TRUE();FALSE())" office:value-type="boolean" office:boolean-value="false">
            <text:p>FALSE</text:p>
          </table:table-cell>
          <table:table-cell table:style-name="ce26" table:formula="of:=[.$E$15]*IF([.$C77];EXP(-[.$B$13]*([.$E$7]-[.$A77])/365)*[.$E$12];COM.SUN.STAR.SHEET.ADDIN.PRICINGFUNCTIONS.GETOPTBARRIER([.$B77];[.$B$7];[.$B$13];[.$B$14];([.$E$7]-[.$A77])/365;[.$E$9];[.$E$10];[.$E$11];[.$E$12];[.$E$13];&quot;o&quot;;[.$E$14]))" office:value-type="float" office:value="57.1901755708507">
            <text:p>57.190</text:p>
          </table:table-cell>
          <table:table-cell table:style-name="ce26" table:formula="of:=[.$E$15]*IF([.$C77];0;COM.SUN.STAR.SHEET.ADDIN.PRICINGFUNCTIONS.GETOPTBARRIER([.$B77];[.$B$7];[.$B$13];[.$B$14];([.$E$7]-[.$A77])/365;[.$E$9];[.$E$10];[.$E$11];[.$E$12];[.$E$13];&quot;o&quot;;[.$E$14];&quot;delta&quot;))" office:value-type="float" office:value="176.596726310175">
            <text:p>176.597</text:p>
          </table:table-cell>
          <table:table-cell table:style-name="ce26" table:formula="of:=[.$E$15]*IF([.$C77];0;COM.SUN.STAR.SHEET.ADDIN.PRICINGFUNCTIONS.GETOPTBARRIER([.$B77];[.$B$7];[.$B$13];[.$B$14];([.$E$7]-[.$A77])/365;[.$E$9];[.$E$10];[.$E$11];[.$E$12];[.$E$13];&quot;o&quot;;[.$E$14];&quot;gamma&quot;))" office:value-type="float" office:value="-9222.25078810716">
            <text:p>-9222.251</text:p>
          </table:table-cell>
          <table:table-cell table:style-name="ce26" table:formula="of:=[.$E$15]*IF([.$C77];0;COM.SUN.STAR.SHEET.ADDIN.PRICINGFUNCTIONS.GETOPTBARRIER([.$B77];[.$B$7];[.$B$13];[.$B$14];([.$E$7]-[.$A77])/365;[.$E$9];[.$E$10];[.$E$11];[.$E$12];[.$E$13];&quot;o&quot;;[.$E$14];&quot;theta&quot;))" office:value-type="float" office:value="168.173171511535">
            <text:p>168.173</text:p>
          </table:table-cell>
          <table:table-cell table:style-name="ce26"/>
          <table:table-cell table:style-name="ce26" table:formula="of:=[.D77]-[.D76]" office:value-type="float" office:value="3.80525319761146">
            <text:p>3.805</text:p>
          </table:table-cell>
          <table:table-cell table:style-name="ce26" table:formula="of:=-[.E76]*([.B77]-[.B76])" office:value-type="float" office:value="-4.16390314229444">
            <text:p>-4.164</text:p>
          </table:table-cell>
          <table:table-cell table:style-name="ce26" table:formula="of:=-[.E76]*[.B77]*([.$B$14]-[.$B$13])*([.A77]-[.A76])/365" office:value-type="float" office:value="0.00987008527227709">
            <text:p>0.010</text:p>
          </table:table-cell>
          <table:table-cell table:style-name="ce26" table:formula="of:=-[.$D$37]*[.$B$13]*([.A77]-[.A76])/365" office:value-type="float" office:value="-0.00158188069149041">
            <text:p>-0.002</text:p>
          </table:table-cell>
          <table:table-cell table:style-name="ce26" table:formula="of:=SUM([.I77:.L77])" office:value-type="float" office:value="-0.350361740102198">
            <text:p>-0.350</text:p>
          </table:table-cell>
          <table:table-cell table:style-name="ce26" table:formula="of:=[.N76]+[.M77]" office:value-type="float" office:value="-0.529914741659843">
            <text:p>-0.530</text:p>
          </table:table-cell>
          <table:table-cell table:style-name="ce52" table:formula="of:=[.D77]-[.D$37]" office:value-type="float" office:value="28.0331125327866">
            <text:p>28.033</text:p>
          </table:table-cell>
          <table:table-cell table:style-name="ce26"/>
          <table:table-cell table:style-name="ce26" table:formula="of:=0.5*[.$F76]*(0.01*[.$B76])^2" office:value-type="float" office:value="-0.55654589658715">
            <text:p>-0.557</text:p>
          </table:table-cell>
          <table:table-cell table:style-name="ce26" table:formula="of:=0.5*[.$F76]*([.$B77]-[.$B76])^2" office:value-type="float" office:value="-0.738409604622497">
            <text:p>-0.738</text:p>
          </table:table-cell>
          <table:table-cell table:style-name="ce26" table:formula="of:=[.$G76]*([.$A77]-[.$A76])/365" office:value-type="float" office:value="0.3362148803749">
            <text:p>0.336</text:p>
          </table:table-cell>
          <table:table-cell table:number-columns-repeated="1005"/>
        </table:table-row>
        <table:table-row table:style-name="ro1">
          <table:table-cell table:style-name="ce32" table:formula="of:=[.A77]+1" office:value-type="date" office:date-value="2012-11-11">
            <text:p>11-Nov-2012</text:p>
          </table:table-cell>
          <table:table-cell table:style-name="ce34" table:formula="of:=[.B77]*EXP(([.$B$15]-0.5*[.$B$10]^2)*([.A78]-[.A77])/365+[.$B$10]*SQRT(([.A78]-[.A77])/365)*RANDNORM(0;1))" office:value-type="float" office:value="1.27260152192262">
            <text:p>1.2726</text:p>
          </table:table-cell>
          <table:table-cell table:style-name="ce36" table:formula="of:=IF(AND([.$E$14]=&quot;c&quot;;OR([.C77]=TRUE();OR([.B78]&lt;[.$E$10];AND([.$E$11]&gt;0;[.B78]&gt;[.$E$11]))));TRUE();FALSE())" office:value-type="boolean" office:boolean-value="false">
            <text:p>FALSE</text:p>
          </table:table-cell>
          <table:table-cell table:style-name="ce26" table:formula="of:=[.$E$15]*IF([.$C78];EXP(-[.$B$13]*([.$E$7]-[.$A78])/365)*[.$E$12];COM.SUN.STAR.SHEET.ADDIN.PRICINGFUNCTIONS.GETOPTBARRIER([.$B78];[.$B$7];[.$B$13];[.$B$14];([.$E$7]-[.$A78])/365;[.$E$9];[.$E$10];[.$E$11];[.$E$12];[.$E$13];&quot;o&quot;;[.$E$14]))" office:value-type="float" office:value="56.6888948122661">
            <text:p>56.689</text:p>
          </table:table-cell>
          <table:table-cell table:style-name="ce26" table:formula="of:=[.$E$15]*IF([.$C78];0;COM.SUN.STAR.SHEET.ADDIN.PRICINGFUNCTIONS.GETOPTBARRIER([.$B78];[.$B$7];[.$B$13];[.$B$14];([.$E$7]-[.$A78])/365;[.$E$9];[.$E$10];[.$E$11];[.$E$12];[.$E$13];&quot;o&quot;;[.$E$14];&quot;delta&quot;))" office:value-type="float" office:value="226.723666474223">
            <text:p>226.724</text:p>
          </table:table-cell>
          <table:table-cell table:style-name="ce26" table:formula="of:=[.$E$15]*IF([.$C78];0;COM.SUN.STAR.SHEET.ADDIN.PRICINGFUNCTIONS.GETOPTBARRIER([.$B78];[.$B$7];[.$B$13];[.$B$14];([.$E$7]-[.$A78])/365;[.$E$9];[.$E$10];[.$E$11];[.$E$12];[.$E$13];&quot;o&quot;;[.$E$14];&quot;gamma&quot;))" office:value-type="float" office:value="-8606.62972069984">
            <text:p>-8606.630</text:p>
          </table:table-cell>
          <table:table-cell table:style-name="ce26" table:formula="of:=[.$E$15]*IF([.$C78];0;COM.SUN.STAR.SHEET.ADDIN.PRICINGFUNCTIONS.GETOPTBARRIER([.$B78];[.$B$7];[.$B$13];[.$B$14];([.$E$7]-[.$A78])/365;[.$E$9];[.$E$10];[.$E$11];[.$E$12];[.$E$13];&quot;o&quot;;[.$E$14];&quot;theta&quot;))" office:value-type="float" office:value="155.088748227796">
            <text:p>155.089</text:p>
          </table:table-cell>
          <table:table-cell table:style-name="ce26"/>
          <table:table-cell table:style-name="ce26" table:formula="of:=[.D78]-[.D77]" office:value-type="float" office:value="-0.501280758584635">
            <text:p>-0.501</text:p>
          </table:table-cell>
          <table:table-cell table:style-name="ce26" table:formula="of:=-[.E77]*([.B78]-[.B77])" office:value-type="float" office:value="0.826280403593655">
            <text:p>0.826</text:p>
          </table:table-cell>
          <table:table-cell table:style-name="ce26" table:formula="of:=-[.E77]*[.B78]*([.$B$14]-[.$B$13])*([.A78]-[.A77])/365" office:value-type="float" office:value="0.00606624146193093">
            <text:p>0.006</text:p>
          </table:table-cell>
          <table:table-cell table:style-name="ce26" table:formula="of:=-[.$D$37]*[.$B$13]*([.A78]-[.A77])/365" office:value-type="float" office:value="-0.00158188069149041">
            <text:p>-0.002</text:p>
          </table:table-cell>
          <table:table-cell table:style-name="ce26" table:formula="of:=SUM([.I78:.L78])" office:value-type="float" office:value="0.329484005779461">
            <text:p>0.329</text:p>
          </table:table-cell>
          <table:table-cell table:style-name="ce26" table:formula="of:=[.N77]+[.M78]" office:value-type="float" office:value="-0.200430735880382">
            <text:p>-0.200</text:p>
          </table:table-cell>
          <table:table-cell table:style-name="ce52" table:formula="of:=[.D78]-[.D$37]" office:value-type="float" office:value="27.531831774202">
            <text:p>27.532</text:p>
          </table:table-cell>
          <table:table-cell table:style-name="ce26"/>
          <table:table-cell table:style-name="ce26" table:formula="of:=0.5*[.$F77]*(0.01*[.$B77])^2" office:value-type="float" office:value="-0.752279887434619">
            <text:p>-0.752</text:p>
          </table:table-cell>
          <table:table-cell table:style-name="ce26" table:formula="of:=0.5*[.$F77]*([.$B78]-[.$B77])^2" office:value-type="float" office:value="-0.100947726271146">
            <text:p>-0.101</text:p>
          </table:table-cell>
          <table:table-cell table:style-name="ce26" table:formula="of:=[.$G77]*([.$A78]-[.$A77])/365" office:value-type="float" office:value="0.460748415100097">
            <text:p>0.461</text:p>
          </table:table-cell>
          <table:table-cell table:number-columns-repeated="1005"/>
        </table:table-row>
        <table:table-row table:style-name="ro1">
          <table:table-cell table:style-name="ce32" table:formula="of:=[.A78]+1" office:value-type="date" office:date-value="2012-11-12">
            <text:p>12-Nov-2012</text:p>
          </table:table-cell>
          <table:table-cell table:style-name="ce34" table:formula="of:=[.B78]*EXP(([.$B$15]-0.5*[.$B$10]^2)*([.A79]-[.A78])/365+[.$B$10]*SQRT(([.A79]-[.A78])/365)*RANDNORM(0;1))" office:value-type="float" office:value="1.27090338720733">
            <text:p>1.2709</text:p>
          </table:table-cell>
          <table:table-cell table:style-name="ce36" table:formula="of:=IF(AND([.$E$14]=&quot;c&quot;;OR([.C78]=TRUE();OR([.B79]&lt;[.$E$10];AND([.$E$11]&gt;0;[.B79]&gt;[.$E$11]))));TRUE();FALSE())" office:value-type="boolean" office:boolean-value="false">
            <text:p>FALSE</text:p>
          </table:table-cell>
          <table:table-cell table:style-name="ce26" table:formula="of:=[.$E$15]*IF([.$C79];EXP(-[.$B$13]*([.$E$7]-[.$A79])/365)*[.$E$12];COM.SUN.STAR.SHEET.ADDIN.PRICINGFUNCTIONS.GETOPTBARRIER([.$B79];[.$B$7];[.$B$13];[.$B$14];([.$E$7]-[.$A79])/365;[.$E$9];[.$E$10];[.$E$11];[.$E$12];[.$E$13];&quot;o&quot;;[.$E$14]))" office:value-type="float" office:value="56.7028329283714">
            <text:p>56.703</text:p>
          </table:table-cell>
          <table:table-cell table:style-name="ce26" table:formula="of:=[.$E$15]*IF([.$C79];0;COM.SUN.STAR.SHEET.ADDIN.PRICINGFUNCTIONS.GETOPTBARRIER([.$B79];[.$B$7];[.$B$13];[.$B$14];([.$E$7]-[.$A79])/365;[.$E$9];[.$E$10];[.$E$11];[.$E$12];[.$E$13];&quot;o&quot;;[.$E$14];&quot;delta&quot;))" office:value-type="float" office:value="250.004782215009">
            <text:p>250.005</text:p>
          </table:table-cell>
          <table:table-cell table:style-name="ce26" table:formula="of:=[.$E$15]*IF([.$C79];0;COM.SUN.STAR.SHEET.ADDIN.PRICINGFUNCTIONS.GETOPTBARRIER([.$B79];[.$B$7];[.$B$13];[.$B$14];([.$E$7]-[.$A79])/365;[.$E$9];[.$E$10];[.$E$11];[.$E$12];[.$E$13];&quot;o&quot;;[.$E$14];&quot;gamma&quot;))" office:value-type="float" office:value="-8393.11400841672">
            <text:p>-8393.114</text:p>
          </table:table-cell>
          <table:table-cell table:style-name="ce26" table:formula="of:=[.$E$15]*IF([.$C79];0;COM.SUN.STAR.SHEET.ADDIN.PRICINGFUNCTIONS.GETOPTBARRIER([.$B79];[.$B$7];[.$B$13];[.$B$14];([.$E$7]-[.$A79])/365;[.$E$9];[.$E$10];[.$E$11];[.$E$12];[.$E$13];&quot;o&quot;;[.$E$14];&quot;theta&quot;))" office:value-type="float" office:value="150.503318112585">
            <text:p>150.503</text:p>
          </table:table-cell>
          <table:table-cell table:style-name="ce26"/>
          <table:table-cell table:style-name="ce26" table:formula="of:=[.D79]-[.D78]" office:value-type="float" office:value="0.0139381161053578">
            <text:p>0.014</text:p>
          </table:table-cell>
          <table:table-cell table:style-name="ce26" table:formula="of:=-[.E78]*([.B79]-[.B78])" office:value-type="float" office:value="0.385007328817712">
            <text:p>0.385</text:p>
          </table:table-cell>
          <table:table-cell table:style-name="ce26" table:formula="of:=-[.E78]*[.B79]*([.$B$14]-[.$B$13])*([.A79]-[.A78])/365" office:value-type="float" office:value="0.00777775036016133">
            <text:p>0.008</text:p>
          </table:table-cell>
          <table:table-cell table:style-name="ce26" table:formula="of:=-[.$D$37]*[.$B$13]*([.A79]-[.A78])/365" office:value-type="float" office:value="-0.00158188069149041">
            <text:p>-0.002</text:p>
          </table:table-cell>
          <table:table-cell table:style-name="ce26" table:formula="of:=SUM([.I79:.L79])" office:value-type="float" office:value="0.405141314591741">
            <text:p>0.405</text:p>
          </table:table-cell>
          <table:table-cell table:style-name="ce26" table:formula="of:=[.N78]+[.M79]" office:value-type="float" office:value="0.204710578711359">
            <text:p>0.205</text:p>
          </table:table-cell>
          <table:table-cell table:style-name="ce52" table:formula="of:=[.D79]-[.D$37]" office:value-type="float" office:value="27.5457698903074">
            <text:p>27.546</text:p>
          </table:table-cell>
          <table:table-cell table:style-name="ce26"/>
          <table:table-cell table:style-name="ce26" table:formula="of:=0.5*[.$F78]*(0.01*[.$B78])^2" office:value-type="float" office:value="-0.696928138932405">
            <text:p>-0.697</text:p>
          </table:table-cell>
          <table:table-cell table:style-name="ce26" table:formula="of:=0.5*[.$F78]*([.$B79]-[.$B78])^2" office:value-type="float" office:value="-0.0124093034336806">
            <text:p>-0.012</text:p>
          </table:table-cell>
          <table:table-cell table:style-name="ce26" table:formula="of:=[.$G78]*([.$A79]-[.$A78])/365" office:value-type="float" office:value="0.424900680076153">
            <text:p>0.425</text:p>
          </table:table-cell>
          <table:table-cell table:number-columns-repeated="1005"/>
        </table:table-row>
        <table:table-row table:style-name="ro1">
          <table:table-cell table:style-name="ce32" table:formula="of:=[.A79]+1" office:value-type="date" office:date-value="2012-11-13">
            <text:p>13-Nov-2012</text:p>
          </table:table-cell>
          <table:table-cell table:style-name="ce34" table:formula="of:=[.B79]*EXP(([.$B$15]-0.5*[.$B$10]^2)*([.A80]-[.A79])/365+[.$B$10]*SQRT(([.A80]-[.A79])/365)*RANDNORM(0;1))" office:value-type="float" office:value="1.28334581547924">
            <text:p>1.2833</text:p>
          </table:table-cell>
          <table:table-cell table:style-name="ce36" table:formula="of:=IF(AND([.$E$14]=&quot;c&quot;;OR([.C79]=TRUE();OR([.B80]&lt;[.$E$10];AND([.$E$11]&gt;0;[.B80]&gt;[.$E$11]))));TRUE();FALSE())" office:value-type="boolean" office:boolean-value="false">
            <text:p>FALSE</text:p>
          </table:table-cell>
          <table:table-cell table:style-name="ce26" table:formula="of:=[.$E$15]*IF([.$C80];EXP(-[.$B$13]*([.$E$7]-[.$A80])/365)*[.$E$12];COM.SUN.STAR.SHEET.ADDIN.PRICINGFUNCTIONS.GETOPTBARRIER([.$B80];[.$B$7];[.$B$13];[.$B$14];([.$E$7]-[.$A80])/365;[.$E$9];[.$E$10];[.$E$11];[.$E$12];[.$E$13];&quot;o&quot;;[.$E$14]))" office:value-type="float" office:value="59.6354706327726">
            <text:p>59.635</text:p>
          </table:table-cell>
          <table:table-cell table:style-name="ce26" table:formula="of:=[.$E$15]*IF([.$C80];0;COM.SUN.STAR.SHEET.ADDIN.PRICINGFUNCTIONS.GETOPTBARRIER([.$B80];[.$B$7];[.$B$13];[.$B$14];([.$E$7]-[.$A80])/365;[.$E$9];[.$E$10];[.$E$11];[.$E$12];[.$E$13];&quot;o&quot;;[.$E$14];&quot;delta&quot;))" office:value-type="float" office:value="141.79257979551">
            <text:p>141.793</text:p>
          </table:table-cell>
          <table:table-cell table:style-name="ce26" table:formula="of:=[.$E$15]*IF([.$C80];0;COM.SUN.STAR.SHEET.ADDIN.PRICINGFUNCTIONS.GETOPTBARRIER([.$B80];[.$B$7];[.$B$13];[.$B$14];([.$E$7]-[.$A80])/365;[.$E$9];[.$E$10];[.$E$11];[.$E$12];[.$E$13];&quot;o&quot;;[.$E$14];&quot;gamma&quot;))" office:value-type="float" office:value="-10366.4727362221">
            <text:p>-10366.473</text:p>
          </table:table-cell>
          <table:table-cell table:style-name="ce26" table:formula="of:=[.$E$15]*IF([.$C80];0;COM.SUN.STAR.SHEET.ADDIN.PRICINGFUNCTIONS.GETOPTBARRIER([.$B80];[.$B$7];[.$B$13];[.$B$14];([.$E$7]-[.$A80])/365;[.$E$9];[.$E$10];[.$E$11];[.$E$12];[.$E$13];&quot;o&quot;;[.$E$14];&quot;theta&quot;))" office:value-type="float" office:value="191.463166303396">
            <text:p>191.463</text:p>
          </table:table-cell>
          <table:table-cell table:style-name="ce26"/>
          <table:table-cell table:style-name="ce26" table:formula="of:=[.D80]-[.D79]" office:value-type="float" office:value="2.93263770440115">
            <text:p>2.933</text:p>
          </table:table-cell>
          <table:table-cell table:style-name="ce26" table:formula="of:=-[.E79]*([.B80]-[.B79])" office:value-type="float" office:value="-3.11066657034324">
            <text:p>-3.111</text:p>
          </table:table-cell>
          <table:table-cell table:style-name="ce26" table:formula="of:=-[.E79]*[.B80]*([.$B$14]-[.$B$13])*([.A80]-[.A79])/365" office:value-type="float" office:value="0.00866037347702648">
            <text:p>0.009</text:p>
          </table:table-cell>
          <table:table-cell table:style-name="ce26" table:formula="of:=-[.$D$37]*[.$B$13]*([.A80]-[.A79])/365" office:value-type="float" office:value="-0.00158188069149041">
            <text:p>-0.002</text:p>
          </table:table-cell>
          <table:table-cell table:style-name="ce26" table:formula="of:=SUM([.I80:.L80])" office:value-type="float" office:value="-0.170950373156548">
            <text:p>-0.171</text:p>
          </table:table-cell>
          <table:table-cell table:style-name="ce26" table:formula="of:=[.N79]+[.M80]" office:value-type="float" office:value="0.0337602055548103">
            <text:p>0.034</text:p>
          </table:table-cell>
          <table:table-cell table:style-name="ce52" table:formula="of:=[.D80]-[.D$37]" office:value-type="float" office:value="30.4784075947085">
            <text:p>30.478</text:p>
          </table:table-cell>
          <table:table-cell table:style-name="ce26"/>
          <table:table-cell table:style-name="ce26" table:formula="of:=0.5*[.$F79]*(0.01*[.$B79])^2" office:value-type="float" office:value="-0.677825965135088">
            <text:p>-0.678</text:p>
          </table:table-cell>
          <table:table-cell table:style-name="ce26" table:formula="of:=0.5*[.$F79]*([.$B80]-[.$B79])^2" office:value-type="float" office:value="-0.649685865442372">
            <text:p>-0.650</text:p>
          </table:table-cell>
          <table:table-cell table:style-name="ce26" table:formula="of:=[.$G79]*([.$A80]-[.$A79])/365" office:value-type="float" office:value="0.412337857842698">
            <text:p>0.412</text:p>
          </table:table-cell>
          <table:table-cell table:number-columns-repeated="1005"/>
        </table:table-row>
        <table:table-row table:style-name="ro1">
          <table:table-cell table:style-name="ce32" table:formula="of:=[.A80]+1" office:value-type="date" office:date-value="2012-11-14">
            <text:p>14-Nov-2012</text:p>
          </table:table-cell>
          <table:table-cell table:style-name="ce34" table:formula="of:=[.B80]*EXP(([.$B$15]-0.5*[.$B$10]^2)*([.A81]-[.A80])/365+[.$B$10]*SQRT(([.A81]-[.A80])/365)*RANDNORM(0;1))" office:value-type="float" office:value="1.28958461187687">
            <text:p>1.2896</text:p>
          </table:table-cell>
          <table:table-cell table:style-name="ce36" table:formula="of:=IF(AND([.$E$14]=&quot;c&quot;;OR([.C80]=TRUE();OR([.B81]&lt;[.$E$10];AND([.$E$11]&gt;0;[.B81]&gt;[.$E$11]))));TRUE();FALSE())" office:value-type="boolean" office:boolean-value="false">
            <text:p>FALSE</text:p>
          </table:table-cell>
          <table:table-cell table:style-name="ce26" table:formula="of:=[.$E$15]*IF([.$C81];EXP(-[.$B$13]*([.$E$7]-[.$A81])/365)*[.$E$12];COM.SUN.STAR.SHEET.ADDIN.PRICINGFUNCTIONS.GETOPTBARRIER([.$B81];[.$B$7];[.$B$13];[.$B$14];([.$E$7]-[.$A81])/365;[.$E$9];[.$E$10];[.$E$11];[.$E$12];[.$E$13];&quot;o&quot;;[.$E$14]))" office:value-type="float" office:value="60.8903197546047">
            <text:p>60.890</text:p>
          </table:table-cell>
          <table:table-cell table:style-name="ce26" table:formula="of:=[.$E$15]*IF([.$C81];0;COM.SUN.STAR.SHEET.ADDIN.PRICINGFUNCTIONS.GETOPTBARRIER([.$B81];[.$B$7];[.$B$13];[.$B$14];([.$E$7]-[.$A81])/365;[.$E$9];[.$E$10];[.$E$11];[.$E$12];[.$E$13];&quot;o&quot;;[.$E$14];&quot;delta&quot;))" office:value-type="float" office:value="82.132462147639">
            <text:p>82.132</text:p>
          </table:table-cell>
          <table:table-cell table:style-name="ce26" table:formula="of:=[.$E$15]*IF([.$C81];0;COM.SUN.STAR.SHEET.ADDIN.PRICINGFUNCTIONS.GETOPTBARRIER([.$B81];[.$B$7];[.$B$13];[.$B$14];([.$E$7]-[.$A81])/365;[.$E$9];[.$E$10];[.$E$11];[.$E$12];[.$E$13];&quot;o&quot;;[.$E$14];&quot;gamma&quot;))" office:value-type="float" office:value="-11328.1419010606">
            <text:p>-11328.142</text:p>
          </table:table-cell>
          <table:table-cell table:style-name="ce26" table:formula="of:=[.$E$15]*IF([.$C81];0;COM.SUN.STAR.SHEET.ADDIN.PRICINGFUNCTIONS.GETOPTBARRIER([.$B81];[.$B$7];[.$B$13];[.$B$14];([.$E$7]-[.$A81])/365;[.$E$9];[.$E$10];[.$E$11];[.$E$12];[.$E$13];&quot;o&quot;;[.$E$14];&quot;theta&quot;))" office:value-type="float" office:value="212.101268202255">
            <text:p>212.101</text:p>
          </table:table-cell>
          <table:table-cell table:style-name="ce26"/>
          <table:table-cell table:style-name="ce26" table:formula="of:=[.D81]-[.D80]" office:value-type="float" office:value="1.25484912183209">
            <text:p>1.255</text:p>
          </table:table-cell>
          <table:table-cell table:style-name="ce26" table:formula="of:=-[.E80]*([.B81]-[.B80])" office:value-type="float" office:value="-0.884615036039743">
            <text:p>-0.885</text:p>
          </table:table-cell>
          <table:table-cell table:style-name="ce26" table:formula="of:=-[.E80]*[.B81]*([.$B$14]-[.$B$13])*([.A81]-[.A80])/365" office:value-type="float" office:value="0.00493569088544526">
            <text:p>0.005</text:p>
          </table:table-cell>
          <table:table-cell table:style-name="ce26" table:formula="of:=-[.$D$37]*[.$B$13]*([.A81]-[.A80])/365" office:value-type="float" office:value="-0.00158188069149041">
            <text:p>-0.002</text:p>
          </table:table-cell>
          <table:table-cell table:style-name="ce26" table:formula="of:=SUM([.I81:.L81])" office:value-type="float" office:value="0.373587895986306">
            <text:p>0.374</text:p>
          </table:table-cell>
          <table:table-cell table:style-name="ce26" table:formula="of:=[.N80]+[.M81]" office:value-type="float" office:value="0.407348101541116">
            <text:p>0.407</text:p>
          </table:table-cell>
          <table:table-cell table:style-name="ce52" table:formula="of:=[.D81]-[.D$37]" office:value-type="float" office:value="31.7332567165406">
            <text:p>31.733</text:p>
          </table:table-cell>
          <table:table-cell table:style-name="ce26"/>
          <table:table-cell table:style-name="ce26" table:formula="of:=0.5*[.$F80]*(0.01*[.$B80])^2" office:value-type="float" office:value="-0.853666839948611">
            <text:p>-0.854</text:p>
          </table:table-cell>
          <table:table-cell table:style-name="ce26" table:formula="of:=0.5*[.$F80]*([.$B81]-[.$B80])^2" office:value-type="float" office:value="-0.201744934742491">
            <text:p>-0.202</text:p>
          </table:table-cell>
          <table:table-cell table:style-name="ce26" table:formula="of:=[.$G80]*([.$A81]-[.$A80])/365" office:value-type="float" office:value="0.524556620009304">
            <text:p>0.525</text:p>
          </table:table-cell>
          <table:table-cell table:number-columns-repeated="1005"/>
        </table:table-row>
        <table:table-row table:style-name="ro1">
          <table:table-cell table:style-name="ce32" table:formula="of:=[.A81]+1" office:value-type="date" office:date-value="2012-11-15">
            <text:p>15-Nov-2012</text:p>
          </table:table-cell>
          <table:table-cell table:style-name="ce34" table:formula="of:=[.B81]*EXP(([.$B$15]-0.5*[.$B$10]^2)*([.A82]-[.A81])/365+[.$B$10]*SQRT(([.A82]-[.A81])/365)*RANDNORM(0;1))" office:value-type="float" office:value="1.29952729214085">
            <text:p>1.2995</text:p>
          </table:table-cell>
          <table:table-cell table:style-name="ce36" table:formula="of:=IF(AND([.$E$14]=&quot;c&quot;;OR([.C81]=TRUE();OR([.B82]&lt;[.$E$10];AND([.$E$11]&gt;0;[.B82]&gt;[.$E$11]))));TRUE();FALSE())" office:value-type="boolean" office:boolean-value="false">
            <text:p>FALSE</text:p>
          </table:table-cell>
          <table:table-cell table:style-name="ce26" table:formula="of:=[.$E$15]*IF([.$C82];EXP(-[.$B$13]*([.$E$7]-[.$A82])/365)*[.$E$12];COM.SUN.STAR.SHEET.ADDIN.PRICINGFUNCTIONS.GETOPTBARRIER([.$B82];[.$B$7];[.$B$13];[.$B$14];([.$E$7]-[.$A82])/365;[.$E$9];[.$E$10];[.$E$11];[.$E$12];[.$E$13];&quot;o&quot;;[.$E$14]))" office:value-type="float" office:value="61.7830392993942">
            <text:p>61.783</text:p>
          </table:table-cell>
          <table:table-cell table:style-name="ce26" table:formula="of:=[.$E$15]*IF([.$C82];0;COM.SUN.STAR.SHEET.ADDIN.PRICINGFUNCTIONS.GETOPTBARRIER([.$B82];[.$B$7];[.$B$13];[.$B$14];([.$E$7]-[.$A82])/365;[.$E$9];[.$E$10];[.$E$11];[.$E$12];[.$E$13];&quot;o&quot;;[.$E$14];&quot;delta&quot;))" office:value-type="float" office:value="-29.9679695234397">
            <text:p>-29.968</text:p>
          </table:table-cell>
          <table:table-cell table:style-name="ce26" table:formula="of:=[.$E$15]*IF([.$C82];0;COM.SUN.STAR.SHEET.ADDIN.PRICINGFUNCTIONS.GETOPTBARRIER([.$B82];[.$B$7];[.$B$13];[.$B$14];([.$E$7]-[.$A82])/365;[.$E$9];[.$E$10];[.$E$11];[.$E$12];[.$E$13];&quot;o&quot;;[.$E$14];&quot;gamma&quot;))" office:value-type="float" office:value="-12602.8296801561">
            <text:p>-12602.830</text:p>
          </table:table-cell>
          <table:table-cell table:style-name="ce26" table:formula="of:=[.$E$15]*IF([.$C82];0;COM.SUN.STAR.SHEET.ADDIN.PRICINGFUNCTIONS.GETOPTBARRIER([.$B82];[.$B$7];[.$B$13];[.$B$14];([.$E$7]-[.$A82])/365;[.$E$9];[.$E$10];[.$E$11];[.$E$12];[.$E$13];&quot;o&quot;;[.$E$14];&quot;theta&quot;))" office:value-type="float" office:value="241.044231616171">
            <text:p>241.044</text:p>
          </table:table-cell>
          <table:table-cell table:style-name="ce26"/>
          <table:table-cell table:style-name="ce26" table:formula="of:=[.D82]-[.D81]" office:value-type="float" office:value="0.892719544789465">
            <text:p>0.893</text:p>
          </table:table-cell>
          <table:table-cell table:style-name="ce26" table:formula="of:=-[.E81]*([.B82]-[.B81])" office:value-type="float" office:value="-0.816616810427591">
            <text:p>-0.817</text:p>
          </table:table-cell>
          <table:table-cell table:style-name="ce26" table:formula="of:=-[.E81]*[.B82]*([.$B$14]-[.$B$13])*([.A82]-[.A81])/365" office:value-type="float" office:value="0.00288101058085428">
            <text:p>0.003</text:p>
          </table:table-cell>
          <table:table-cell table:style-name="ce26" table:formula="of:=-[.$D$37]*[.$B$13]*([.A82]-[.A81])/365" office:value-type="float" office:value="-0.00158188069149041">
            <text:p>-0.002</text:p>
          </table:table-cell>
          <table:table-cell table:style-name="ce26" table:formula="of:=SUM([.I82:.L82])" office:value-type="float" office:value="0.0774018642512374">
            <text:p>0.077</text:p>
          </table:table-cell>
          <table:table-cell table:style-name="ce26" table:formula="of:=[.N81]+[.M82]" office:value-type="float" office:value="0.484749965792354">
            <text:p>0.485</text:p>
          </table:table-cell>
          <table:table-cell table:style-name="ce52" table:formula="of:=[.D82]-[.D$37]" office:value-type="float" office:value="32.6259762613301">
            <text:p>32.626</text:p>
          </table:table-cell>
          <table:table-cell table:style-name="ce26"/>
          <table:table-cell table:style-name="ce26" table:formula="of:=0.5*[.$F81]*(0.01*[.$B81])^2" office:value-type="float" office:value="-0.941951125356996">
            <text:p>-0.942</text:p>
          </table:table-cell>
          <table:table-cell table:style-name="ce26" table:formula="of:=0.5*[.$F81]*([.$B82]-[.$B81])^2" office:value-type="float" office:value="-0.559932443620032">
            <text:p>-0.560</text:p>
          </table:table-cell>
          <table:table-cell table:style-name="ce26" table:formula="of:=[.$G81]*([.$A82]-[.$A81])/365" office:value-type="float" office:value="0.581099364937685">
            <text:p>0.581</text:p>
          </table:table-cell>
          <table:table-cell table:number-columns-repeated="1005"/>
        </table:table-row>
        <table:table-row table:style-name="ro1">
          <table:table-cell table:style-name="ce32" table:formula="of:=[.A82]+1" office:value-type="date" office:date-value="2012-11-16">
            <text:p>16-Nov-2012</text:p>
          </table:table-cell>
          <table:table-cell table:style-name="ce34" table:formula="of:=[.B82]*EXP(([.$B$15]-0.5*[.$B$10]^2)*([.A83]-[.A82])/365+[.$B$10]*SQRT(([.A83]-[.A82])/365)*RANDNORM(0;1))" office:value-type="float" office:value="1.31330586970953">
            <text:p>1.3133</text:p>
          </table:table-cell>
          <table:table-cell table:style-name="ce36" table:formula="of:=IF(AND([.$E$14]=&quot;c&quot;;OR([.C82]=TRUE();OR([.B83]&lt;[.$E$10];AND([.$E$11]&gt;0;[.B83]&gt;[.$E$11]))));TRUE();FALSE())" office:value-type="boolean" office:boolean-value="false">
            <text:p>FALSE</text:p>
          </table:table-cell>
          <table:table-cell table:style-name="ce26" table:formula="of:=[.$E$15]*IF([.$C83];EXP(-[.$B$13]*([.$E$7]-[.$A83])/365)*[.$E$12];COM.SUN.STAR.SHEET.ADDIN.PRICINGFUNCTIONS.GETOPTBARRIER([.$B83];[.$B$7];[.$B$13];[.$B$14];([.$E$7]-[.$A83])/365;[.$E$9];[.$E$10];[.$E$11];[.$E$12];[.$E$13];&quot;o&quot;;[.$E$14]))" office:value-type="float" office:value="60.8729709499856">
            <text:p>60.873</text:p>
          </table:table-cell>
          <table:table-cell table:style-name="ce26" table:formula="of:=[.$E$15]*IF([.$C83];0;COM.SUN.STAR.SHEET.ADDIN.PRICINGFUNCTIONS.GETOPTBARRIER([.$B83];[.$B$7];[.$B$13];[.$B$14];([.$E$7]-[.$A83])/365;[.$E$9];[.$E$10];[.$E$11];[.$E$12];[.$E$13];&quot;o&quot;;[.$E$14];&quot;delta&quot;))" office:value-type="float" office:value="-207.337139348197">
            <text:p>-207.337</text:p>
          </table:table-cell>
          <table:table-cell table:style-name="ce26" table:formula="of:=[.$E$15]*IF([.$C83];0;COM.SUN.STAR.SHEET.ADDIN.PRICINGFUNCTIONS.GETOPTBARRIER([.$B83];[.$B$7];[.$B$13];[.$B$14];([.$E$7]-[.$A83])/365;[.$E$9];[.$E$10];[.$E$11];[.$E$12];[.$E$13];&quot;o&quot;;[.$E$14];&quot;gamma&quot;))" office:value-type="float" office:value="-13727.3613000293">
            <text:p>-13727.361</text:p>
          </table:table-cell>
          <table:table-cell table:style-name="ce26" table:formula="of:=[.$E$15]*IF([.$C83];0;COM.SUN.STAR.SHEET.ADDIN.PRICINGFUNCTIONS.GETOPTBARRIER([.$B83];[.$B$7];[.$B$13];[.$B$14];([.$E$7]-[.$A83])/365;[.$E$9];[.$E$10];[.$E$11];[.$E$12];[.$E$13];&quot;o&quot;;[.$E$14];&quot;theta&quot;))" office:value-type="float" office:value="270.249638351387">
            <text:p>270.250</text:p>
          </table:table-cell>
          <table:table-cell table:style-name="ce26"/>
          <table:table-cell table:style-name="ce26" table:formula="of:=[.D83]-[.D82]" office:value-type="float" office:value="-0.910068349408512">
            <text:p>-0.910</text:p>
          </table:table-cell>
          <table:table-cell table:style-name="ce26" table:formula="of:=-[.E82]*([.B83]-[.B82])" office:value-type="float" office:value="0.412915992654434">
            <text:p>0.413</text:p>
          </table:table-cell>
          <table:table-cell table:style-name="ce26" table:formula="of:=-[.E82]*[.B83]*([.$B$14]-[.$B$13])*([.A83]-[.A82])/365" office:value-type="float" office:value="-0.00106235045918683">
            <text:p>-0.001</text:p>
          </table:table-cell>
          <table:table-cell table:style-name="ce26" table:formula="of:=-[.$D$37]*[.$B$13]*([.A83]-[.A82])/365" office:value-type="float" office:value="-0.00158188069149041">
            <text:p>-0.002</text:p>
          </table:table-cell>
          <table:table-cell table:style-name="ce26" table:formula="of:=SUM([.I83:.L83])" office:value-type="float" office:value="-0.499796587904755">
            <text:p>-0.500</text:p>
          </table:table-cell>
          <table:table-cell table:style-name="ce26" table:formula="of:=[.N82]+[.M83]" office:value-type="float" office:value="-0.0150466221124009">
            <text:p>-0.015</text:p>
          </table:table-cell>
          <table:table-cell table:style-name="ce52" table:formula="of:=[.D83]-[.D$37]" office:value-type="float" office:value="31.7159079119215">
            <text:p>31.716</text:p>
          </table:table-cell>
          <table:table-cell table:style-name="ce26"/>
          <table:table-cell table:style-name="ce26" table:formula="of:=0.5*[.$F82]*(0.01*[.$B82])^2" office:value-type="float" office:value="-1.06416477941717">
            <text:p>-1.064</text:p>
          </table:table-cell>
          <table:table-cell table:style-name="ce26" table:formula="of:=0.5*[.$F82]*([.$B83]-[.$B82])^2" office:value-type="float" office:value="-1.19631856509763">
            <text:p>-1.196</text:p>
          </table:table-cell>
          <table:table-cell table:style-name="ce26" table:formula="of:=[.$G82]*([.$A83]-[.$A82])/365" office:value-type="float" office:value="0.660395155112797">
            <text:p>0.660</text:p>
          </table:table-cell>
          <table:table-cell table:number-columns-repeated="1005"/>
        </table:table-row>
        <table:table-row table:style-name="ro1">
          <table:table-cell table:style-name="ce32" table:formula="of:=[.A83]+1" office:value-type="date" office:date-value="2012-11-17">
            <text:p>17-Nov-2012</text:p>
          </table:table-cell>
          <table:table-cell table:style-name="ce34" table:formula="of:=[.B83]*EXP(([.$B$15]-0.5*[.$B$10]^2)*([.A84]-[.A83])/365+[.$B$10]*SQRT(([.A84]-[.A83])/365)*RANDNORM(0;1))" office:value-type="float" office:value="1.32547857954763">
            <text:p>1.3255</text:p>
          </table:table-cell>
          <table:table-cell table:style-name="ce36" table:formula="of:=IF(AND([.$E$14]=&quot;c&quot;;OR([.C83]=TRUE();OR([.B84]&lt;[.$E$10];AND([.$E$11]&gt;0;[.B84]&gt;[.$E$11]))));TRUE();FALSE())" office:value-type="boolean" office:boolean-value="false">
            <text:p>FALSE</text:p>
          </table:table-cell>
          <table:table-cell table:style-name="ce26" table:formula="of:=[.$E$15]*IF([.$C84];EXP(-[.$B$13]*([.$E$7]-[.$A84])/365)*[.$E$12];COM.SUN.STAR.SHEET.ADDIN.PRICINGFUNCTIONS.GETOPTBARRIER([.$B84];[.$B$7];[.$B$13];[.$B$14];([.$E$7]-[.$A84])/365;[.$E$9];[.$E$10];[.$E$11];[.$E$12];[.$E$13];&quot;o&quot;;[.$E$14]))" office:value-type="float" office:value="58.0954751535686">
            <text:p>58.095</text:p>
          </table:table-cell>
          <table:table-cell table:style-name="ce26" table:formula="of:=[.$E$15]*IF([.$C84];0;COM.SUN.STAR.SHEET.ADDIN.PRICINGFUNCTIONS.GETOPTBARRIER([.$B84];[.$B$7];[.$B$13];[.$B$14];([.$E$7]-[.$A84])/365;[.$E$9];[.$E$10];[.$E$11];[.$E$12];[.$E$13];&quot;o&quot;;[.$E$14];&quot;delta&quot;))" office:value-type="float" office:value="-375.380987668004">
            <text:p>-375.381</text:p>
          </table:table-cell>
          <table:table-cell table:style-name="ce26" table:formula="of:=[.$E$15]*IF([.$C84];0;COM.SUN.STAR.SHEET.ADDIN.PRICINGFUNCTIONS.GETOPTBARRIER([.$B84];[.$B$7];[.$B$13];[.$B$14];([.$E$7]-[.$A84])/365;[.$E$9];[.$E$10];[.$E$11];[.$E$12];[.$E$13];&quot;o&quot;;[.$E$14];&quot;gamma&quot;))" office:value-type="float" office:value="-14039.9072069425">
            <text:p>-14039.907</text:p>
          </table:table-cell>
          <table:table-cell table:style-name="ce26" table:formula="of:=[.$E$15]*IF([.$C84];0;COM.SUN.STAR.SHEET.ADDIN.PRICINGFUNCTIONS.GETOPTBARRIER([.$B84];[.$B$7];[.$B$13];[.$B$14];([.$E$7]-[.$A84])/365;[.$E$9];[.$E$10];[.$E$11];[.$E$12];[.$E$13];&quot;o&quot;;[.$E$14];&quot;theta&quot;))" office:value-type="float" office:value="283.552035035345">
            <text:p>283.552</text:p>
          </table:table-cell>
          <table:table-cell table:style-name="ce26"/>
          <table:table-cell table:style-name="ce26" table:formula="of:=[.D84]-[.D83]" office:value-type="float" office:value="-2.77749579641702">
            <text:p>-2.777</text:p>
          </table:table-cell>
          <table:table-cell table:style-name="ce26" table:formula="of:=-[.E83]*([.B84]-[.B83])" office:value-type="float" office:value="2.52385483594785">
            <text:p>2.524</text:p>
          </table:table-cell>
          <table:table-cell table:style-name="ce26" table:formula="of:=-[.E83]*[.B84]*([.$B$14]-[.$B$13])*([.A84]-[.A83])/365" office:value-type="float" office:value="-0.00741812969749228">
            <text:p>-0.007</text:p>
          </table:table-cell>
          <table:table-cell table:style-name="ce26" table:formula="of:=-[.$D$37]*[.$B$13]*([.A84]-[.A83])/365" office:value-type="float" office:value="-0.00158188069149041">
            <text:p>-0.002</text:p>
          </table:table-cell>
          <table:table-cell table:style-name="ce26" table:formula="of:=SUM([.I84:.L84])" office:value-type="float" office:value="-0.262640970858156">
            <text:p>-0.263</text:p>
          </table:table-cell>
          <table:table-cell table:style-name="ce26" table:formula="of:=[.N83]+[.M84]" office:value-type="float" office:value="-0.277687592970557">
            <text:p>-0.278</text:p>
          </table:table-cell>
          <table:table-cell table:style-name="ce52" table:formula="of:=[.D84]-[.D$37]" office:value-type="float" office:value="28.9384121155045">
            <text:p>28.938</text:p>
          </table:table-cell>
          <table:table-cell table:style-name="ce26"/>
          <table:table-cell table:style-name="ce26" table:formula="of:=0.5*[.$F83]*(0.01*[.$B83])^2" office:value-type="float" office:value="-1.18382863120752">
            <text:p>-1.184</text:p>
          </table:table-cell>
          <table:table-cell table:style-name="ce26" table:formula="of:=0.5*[.$F83]*([.$B84]-[.$B83])^2" office:value-type="float" office:value="-1.01702495236441">
            <text:p>-1.017</text:p>
          </table:table-cell>
          <table:table-cell table:style-name="ce26" table:formula="of:=[.$G83]*([.$A84]-[.$A83])/365" office:value-type="float" office:value="0.740409968085991">
            <text:p>0.740</text:p>
          </table:table-cell>
          <table:table-cell table:number-columns-repeated="1005"/>
        </table:table-row>
        <table:table-row table:style-name="ro1">
          <table:table-cell table:style-name="ce32" table:formula="of:=[.A84]+1" office:value-type="date" office:date-value="2012-11-18">
            <text:p>18-Nov-2012</text:p>
          </table:table-cell>
          <table:table-cell table:style-name="ce34" table:formula="of:=[.B84]*EXP(([.$B$15]-0.5*[.$B$10]^2)*([.A85]-[.A84])/365+[.$B$10]*SQRT(([.A85]-[.A84])/365)*RANDNORM(0;1))" office:value-type="float" office:value="1.32728560543238">
            <text:p>1.3273</text:p>
          </table:table-cell>
          <table:table-cell table:style-name="ce36" table:formula="of:=IF(AND([.$E$14]=&quot;c&quot;;OR([.C84]=TRUE();OR([.B85]&lt;[.$E$10];AND([.$E$11]&gt;0;[.B85]&gt;[.$E$11]))));TRUE();FALSE())" office:value-type="boolean" office:boolean-value="false">
            <text:p>FALSE</text:p>
          </table:table-cell>
          <table:table-cell table:style-name="ce26" table:formula="of:=[.$E$15]*IF([.$C85];EXP(-[.$B$13]*([.$E$7]-[.$A85])/365)*[.$E$12];COM.SUN.STAR.SHEET.ADDIN.PRICINGFUNCTIONS.GETOPTBARRIER([.$B85];[.$B$7];[.$B$13];[.$B$14];([.$E$7]-[.$A85])/365;[.$E$9];[.$E$10];[.$E$11];[.$E$12];[.$E$13];&quot;o&quot;;[.$E$14]))" office:value-type="float" office:value="58.1793006079912">
            <text:p>58.179</text:p>
          </table:table-cell>
          <table:table-cell table:style-name="ce26" table:formula="of:=[.$E$15]*IF([.$C85];0;COM.SUN.STAR.SHEET.ADDIN.PRICINGFUNCTIONS.GETOPTBARRIER([.$B85];[.$B$7];[.$B$13];[.$B$14];([.$E$7]-[.$A85])/365;[.$E$9];[.$E$10];[.$E$11];[.$E$12];[.$E$13];&quot;o&quot;;[.$E$14];&quot;delta&quot;))" office:value-type="float" office:value="-401.239572557347">
            <text:p>-401.240</text:p>
          </table:table-cell>
          <table:table-cell table:style-name="ce26" table:formula="of:=[.$E$15]*IF([.$C85];0;COM.SUN.STAR.SHEET.ADDIN.PRICINGFUNCTIONS.GETOPTBARRIER([.$B85];[.$B$7];[.$B$13];[.$B$14];([.$E$7]-[.$A85])/365;[.$E$9];[.$E$10];[.$E$11];[.$E$12];[.$E$13];&quot;o&quot;;[.$E$14];&quot;gamma&quot;))" office:value-type="float" office:value="-14298.2140234126">
            <text:p>-14298.214</text:p>
          </table:table-cell>
          <table:table-cell table:style-name="ce26" table:formula="of:=[.$E$15]*IF([.$C85];0;COM.SUN.STAR.SHEET.ADDIN.PRICINGFUNCTIONS.GETOPTBARRIER([.$B85];[.$B$7];[.$B$13];[.$B$14];([.$E$7]-[.$A85])/365;[.$E$9];[.$E$10];[.$E$11];[.$E$12];[.$E$13];&quot;o&quot;;[.$E$14];&quot;theta&quot;))" office:value-type="float" office:value="289.77504966442">
            <text:p>289.775</text:p>
          </table:table-cell>
          <table:table-cell table:style-name="ce26"/>
          <table:table-cell table:style-name="ce26" table:formula="of:=[.D85]-[.D84]" office:value-type="float" office:value="0.0838254544225805">
            <text:p>0.084</text:p>
          </table:table-cell>
          <table:table-cell table:style-name="ce26" table:formula="of:=-[.E84]*([.B85]-[.B84])" office:value-type="float" office:value="0.678323161358191">
            <text:p>0.678</text:p>
          </table:table-cell>
          <table:table-cell table:style-name="ce26" table:formula="of:=-[.E84]*[.B85]*([.$B$14]-[.$B$13])*([.A85]-[.A84])/365" office:value-type="float" office:value="-0.0134487296501261">
            <text:p>-0.013</text:p>
          </table:table-cell>
          <table:table-cell table:style-name="ce26" table:formula="of:=-[.$D$37]*[.$B$13]*([.A85]-[.A84])/365" office:value-type="float" office:value="-0.00158188069149041">
            <text:p>-0.002</text:p>
          </table:table-cell>
          <table:table-cell table:style-name="ce26" table:formula="of:=SUM([.I85:.L85])" office:value-type="float" office:value="0.747118005439155">
            <text:p>0.747</text:p>
          </table:table-cell>
          <table:table-cell table:style-name="ce26" table:formula="of:=[.N84]+[.M85]" office:value-type="float" office:value="0.469430412468598">
            <text:p>0.469</text:p>
          </table:table-cell>
          <table:table-cell table:style-name="ce52" table:formula="of:=[.D85]-[.D$37]" office:value-type="float" office:value="29.0222375699271">
            <text:p>29.022</text:p>
          </table:table-cell>
          <table:table-cell table:style-name="ce26"/>
          <table:table-cell table:style-name="ce26" table:formula="of:=0.5*[.$F84]*(0.01*[.$B84])^2" office:value-type="float" office:value="-1.23333106094159">
            <text:p>-1.233</text:p>
          </table:table-cell>
          <table:table-cell table:style-name="ce26" table:formula="of:=0.5*[.$F84]*([.$B85]-[.$B84])^2" office:value-type="float" office:value="-0.0229225531874377">
            <text:p>-0.023</text:p>
          </table:table-cell>
          <table:table-cell table:style-name="ce26" table:formula="of:=[.$G84]*([.$A85]-[.$A84])/365" office:value-type="float" office:value="0.776854890507793">
            <text:p>0.777</text:p>
          </table:table-cell>
          <table:table-cell table:number-columns-repeated="1005"/>
        </table:table-row>
        <table:table-row table:style-name="ro1">
          <table:table-cell table:style-name="ce32" table:formula="of:=[.A85]+1" office:value-type="date" office:date-value="2012-11-19">
            <text:p>19-Nov-2012</text:p>
          </table:table-cell>
          <table:table-cell table:style-name="ce34" table:formula="of:=[.B85]*EXP(([.$B$15]-0.5*[.$B$10]^2)*([.A86]-[.A85])/365+[.$B$10]*SQRT(([.A86]-[.A85])/365)*RANDNORM(0;1))" office:value-type="float" office:value="1.30402984194292">
            <text:p>1.3040</text:p>
          </table:table-cell>
          <table:table-cell table:style-name="ce36" table:formula="of:=IF(AND([.$E$14]=&quot;c&quot;;OR([.C85]=TRUE();OR([.B86]&lt;[.$E$10];AND([.$E$11]&gt;0;[.B86]&gt;[.$E$11]))));TRUE();FALSE())" office:value-type="boolean" office:boolean-value="false">
            <text:p>FALSE</text:p>
          </table:table-cell>
          <table:table-cell table:style-name="ce26" table:formula="of:=[.$E$15]*IF([.$C86];EXP(-[.$B$13]*([.$E$7]-[.$A86])/365)*[.$E$12];COM.SUN.STAR.SHEET.ADDIN.PRICINGFUNCTIONS.GETOPTBARRIER([.$B86];[.$B$7];[.$B$13];[.$B$14];([.$E$7]-[.$A86])/365;[.$E$9];[.$E$10];[.$E$11];[.$E$12];[.$E$13];&quot;o&quot;;[.$E$14]))" office:value-type="float" office:value="64.3608532838385">
            <text:p>64.361</text:p>
          </table:table-cell>
          <table:table-cell table:style-name="ce26" table:formula="of:=[.$E$15]*IF([.$C86];0;COM.SUN.STAR.SHEET.ADDIN.PRICINGFUNCTIONS.GETOPTBARRIER([.$B86];[.$B$7];[.$B$13];[.$B$14];([.$E$7]-[.$A86])/365;[.$E$9];[.$E$10];[.$E$11];[.$E$12];[.$E$13];&quot;o&quot;;[.$E$14];&quot;delta&quot;))" office:value-type="float" office:value="-63.772754992546">
            <text:p>-63.773</text:p>
          </table:table-cell>
          <table:table-cell table:style-name="ce26" table:formula="of:=[.$E$15]*IF([.$C86];0;COM.SUN.STAR.SHEET.ADDIN.PRICINGFUNCTIONS.GETOPTBARRIER([.$B86];[.$B$7];[.$B$13];[.$B$14];([.$E$7]-[.$A86])/365;[.$E$9];[.$E$10];[.$E$11];[.$E$12];[.$E$13];&quot;o&quot;;[.$E$14];&quot;gamma&quot;))" office:value-type="float" office:value="-13908.2875025265">
            <text:p>-13908.288</text:p>
          </table:table-cell>
          <table:table-cell table:style-name="ce26" table:formula="of:=[.$E$15]*IF([.$C86];0;COM.SUN.STAR.SHEET.ADDIN.PRICINGFUNCTIONS.GETOPTBARRIER([.$B86];[.$B$7];[.$B$13];[.$B$14];([.$E$7]-[.$A86])/365;[.$E$9];[.$E$10];[.$E$11];[.$E$12];[.$E$13];&quot;o&quot;;[.$E$14];&quot;theta&quot;))" office:value-type="float" office:value="268.167113472765">
            <text:p>268.167</text:p>
          </table:table-cell>
          <table:table-cell table:style-name="ce26"/>
          <table:table-cell table:style-name="ce26" table:formula="of:=[.D86]-[.D85]" office:value-type="float" office:value="6.18155267584731">
            <text:p>6.182</text:p>
          </table:table-cell>
          <table:table-cell table:style-name="ce26" table:formula="of:=-[.E85]*([.B86]-[.B85])" office:value-type="float" office:value="-9.33113260200734">
            <text:p>-9.331</text:p>
          </table:table-cell>
          <table:table-cell table:style-name="ce26" table:formula="of:=-[.E85]*[.B86]*([.$B$14]-[.$B$13])*([.A86]-[.A85])/365" office:value-type="float" office:value="-0.0141232906069122">
            <text:p>-0.014</text:p>
          </table:table-cell>
          <table:table-cell table:style-name="ce26" table:formula="of:=-[.$D$37]*[.$B$13]*([.A86]-[.A85])/365" office:value-type="float" office:value="-0.00158188069149041">
            <text:p>-0.002</text:p>
          </table:table-cell>
          <table:table-cell table:style-name="ce26" table:formula="of:=SUM([.I86:.L86])" office:value-type="float" office:value="-3.16528509745843">
            <text:p>-3.165</text:p>
          </table:table-cell>
          <table:table-cell table:style-name="ce26" table:formula="of:=[.N85]+[.M86]" office:value-type="float" office:value="-2.69585468498983">
            <text:p>-2.696</text:p>
          </table:table-cell>
          <table:table-cell table:style-name="ce52" table:formula="of:=[.D86]-[.D$37]" office:value-type="float" office:value="35.2037902457744">
            <text:p>35.204</text:p>
          </table:table-cell>
          <table:table-cell table:style-name="ce26"/>
          <table:table-cell table:style-name="ce26" table:formula="of:=0.5*[.$F85]*(0.01*[.$B85])^2" office:value-type="float" office:value="-1.2594489444536">
            <text:p>-1.259</text:p>
          </table:table-cell>
          <table:table-cell table:style-name="ce26" table:formula="of:=0.5*[.$F85]*([.$B86]-[.$B85])^2" office:value-type="float" office:value="-3.86645537332987">
            <text:p>-3.866</text:p>
          </table:table-cell>
          <table:table-cell table:style-name="ce26" table:formula="of:=[.$G85]*([.$A86]-[.$A85])/365" office:value-type="float" office:value="0.793904245655945">
            <text:p>0.794</text:p>
          </table:table-cell>
          <table:table-cell table:number-columns-repeated="1005"/>
        </table:table-row>
        <table:table-row table:style-name="ro1">
          <table:table-cell table:style-name="ce32" table:formula="of:=[.A86]+1" office:value-type="date" office:date-value="2012-11-20">
            <text:p>20-Nov-2012</text:p>
          </table:table-cell>
          <table:table-cell table:style-name="ce34" table:formula="of:=[.B86]*EXP(([.$B$15]-0.5*[.$B$10]^2)*([.A87]-[.A86])/365+[.$B$10]*SQRT(([.A87]-[.A86])/365)*RANDNORM(0;1))" office:value-type="float" office:value="1.30419698628286">
            <text:p>1.3042</text:p>
          </table:table-cell>
          <table:table-cell table:style-name="ce36" table:formula="of:=IF(AND([.$E$14]=&quot;c&quot;;OR([.C86]=TRUE();OR([.B87]&lt;[.$E$10];AND([.$E$11]&gt;0;[.B87]&gt;[.$E$11]))));TRUE();FALSE())" office:value-type="boolean" office:boolean-value="false">
            <text:p>FALSE</text:p>
          </table:table-cell>
          <table:table-cell table:style-name="ce26" table:formula="of:=[.$E$15]*IF([.$C87];EXP(-[.$B$13]*([.$E$7]-[.$A87])/365)*[.$E$12];COM.SUN.STAR.SHEET.ADDIN.PRICINGFUNCTIONS.GETOPTBARRIER([.$B87];[.$B$7];[.$B$13];[.$B$14];([.$E$7]-[.$A87])/365;[.$E$9];[.$E$10];[.$E$11];[.$E$12];[.$E$13];&quot;o&quot;;[.$E$14]))" office:value-type="float" office:value="65.0920567672958">
            <text:p>65.092</text:p>
          </table:table-cell>
          <table:table-cell table:style-name="ce26" table:formula="of:=[.$E$15]*IF([.$C87];0;COM.SUN.STAR.SHEET.ADDIN.PRICINGFUNCTIONS.GETOPTBARRIER([.$B87];[.$B$7];[.$B$13];[.$B$14];([.$E$7]-[.$A87])/365;[.$E$9];[.$E$10];[.$E$11];[.$E$12];[.$E$13];&quot;o&quot;;[.$E$14];&quot;delta&quot;))" office:value-type="float" office:value="-59.3833844756696">
            <text:p>-59.383</text:p>
          </table:table-cell>
          <table:table-cell table:style-name="ce26" table:formula="of:=[.$E$15]*IF([.$C87];0;COM.SUN.STAR.SHEET.ADDIN.PRICINGFUNCTIONS.GETOPTBARRIER([.$B87];[.$B$7];[.$B$13];[.$B$14];([.$E$7]-[.$A87])/365;[.$E$9];[.$E$10];[.$E$11];[.$E$12];[.$E$13];&quot;o&quot;;[.$E$14];&quot;gamma&quot;))" office:value-type="float" office:value="-14167.1020169071">
            <text:p>-14167.102</text:p>
          </table:table-cell>
          <table:table-cell table:style-name="ce26" table:formula="of:=[.$E$15]*IF([.$C87];0;COM.SUN.STAR.SHEET.ADDIN.PRICINGFUNCTIONS.GETOPTBARRIER([.$B87];[.$B$7];[.$B$13];[.$B$14];([.$E$7]-[.$A87])/365;[.$E$9];[.$E$10];[.$E$11];[.$E$12];[.$E$13];&quot;o&quot;;[.$E$14];&quot;theta&quot;))" office:value-type="float" office:value="273.146044920109">
            <text:p>273.146</text:p>
          </table:table-cell>
          <table:table-cell table:style-name="ce26"/>
          <table:table-cell table:style-name="ce26" table:formula="of:=[.D87]-[.D86]" office:value-type="float" office:value="0.731203483457307">
            <text:p>0.731</text:p>
          </table:table-cell>
          <table:table-cell table:style-name="ce26" table:formula="of:=-[.E86]*([.B87]-[.B86])" office:value-type="float" office:value="0.0106592550395987">
            <text:p>0.011</text:p>
          </table:table-cell>
          <table:table-cell table:style-name="ce26" table:formula="of:=-[.E86]*[.B87]*([.$B$14]-[.$B$13])*([.A87]-[.A86])/365" office:value-type="float" office:value="-0.00224503428424555">
            <text:p>-0.002</text:p>
          </table:table-cell>
          <table:table-cell table:style-name="ce26" table:formula="of:=-[.$D$37]*[.$B$13]*([.A87]-[.A86])/365" office:value-type="float" office:value="-0.00158188069149041">
            <text:p>-0.002</text:p>
          </table:table-cell>
          <table:table-cell table:style-name="ce26" table:formula="of:=SUM([.I87:.L87])" office:value-type="float" office:value="0.73803582352117">
            <text:p>0.738</text:p>
          </table:table-cell>
          <table:table-cell table:style-name="ce26" table:formula="of:=[.N86]+[.M87]" office:value-type="float" office:value="-1.95781886146866">
            <text:p>-1.958</text:p>
          </table:table-cell>
          <table:table-cell table:style-name="ce52" table:formula="of:=[.D87]-[.D$37]" office:value-type="float" office:value="35.9349937292317">
            <text:p>35.935</text:p>
          </table:table-cell>
          <table:table-cell table:style-name="ce26"/>
          <table:table-cell table:style-name="ce26" table:formula="of:=0.5*[.$F86]*(0.01*[.$B86])^2" office:value-type="float" office:value="-1.18254785327605">
            <text:p>-1.183</text:p>
          </table:table-cell>
          <table:table-cell table:style-name="ce26" table:formula="of:=0.5*[.$F86]*([.$B87]-[.$B86])^2" office:value-type="float" office:value="-0.000194279516040612">
            <text:p>0.000</text:p>
          </table:table-cell>
          <table:table-cell table:style-name="ce26" table:formula="of:=[.$G86]*([.$A87]-[.$A86])/365" office:value-type="float" office:value="0.734704420473329">
            <text:p>0.735</text:p>
          </table:table-cell>
          <table:table-cell table:number-columns-repeated="1005"/>
        </table:table-row>
        <table:table-row table:style-name="ro1">
          <table:table-cell table:style-name="ce32" table:formula="of:=[.A87]+1" office:value-type="date" office:date-value="2012-11-21">
            <text:p>21-Nov-2012</text:p>
          </table:table-cell>
          <table:table-cell table:style-name="ce34" table:formula="of:=[.B87]*EXP(([.$B$15]-0.5*[.$B$10]^2)*([.A88]-[.A87])/365+[.$B$10]*SQRT(([.A88]-[.A87])/365)*RANDNORM(0;1))" office:value-type="float" office:value="1.32265311399464">
            <text:p>1.3227</text:p>
          </table:table-cell>
          <table:table-cell table:style-name="ce36" table:formula="of:=IF(AND([.$E$14]=&quot;c&quot;;OR([.C87]=TRUE();OR([.B88]&lt;[.$E$10];AND([.$E$11]&gt;0;[.B88]&gt;[.$E$11]))));TRUE();FALSE())" office:value-type="boolean" office:boolean-value="false">
            <text:p>FALSE</text:p>
          </table:table-cell>
          <table:table-cell table:style-name="ce26" table:formula="of:=[.$E$15]*IF([.$C88];EXP(-[.$B$13]*([.$E$7]-[.$A88])/365)*[.$E$12];COM.SUN.STAR.SHEET.ADDIN.PRICINGFUNCTIONS.GETOPTBARRIER([.$B88];[.$B$7];[.$B$13];[.$B$14];([.$E$7]-[.$A88])/365;[.$E$9];[.$E$10];[.$E$11];[.$E$12];[.$E$13];&quot;o&quot;;[.$E$14]))" office:value-type="float" office:value="62.3412063193973">
            <text:p>62.341</text:p>
          </table:table-cell>
          <table:table-cell table:style-name="ce26" table:formula="of:=[.$E$15]*IF([.$C88];0;COM.SUN.STAR.SHEET.ADDIN.PRICINGFUNCTIONS.GETOPTBARRIER([.$B88];[.$B$7];[.$B$13];[.$B$14];([.$E$7]-[.$A88])/365;[.$E$9];[.$E$10];[.$E$11];[.$E$12];[.$E$13];&quot;o&quot;;[.$E$14];&quot;delta&quot;))" office:value-type="float" office:value="-330.660017814301">
            <text:p>-330.660</text:p>
          </table:table-cell>
          <table:table-cell table:style-name="ce26" table:formula="of:=[.$E$15]*IF([.$C88];0;COM.SUN.STAR.SHEET.ADDIN.PRICINGFUNCTIONS.GETOPTBARRIER([.$B88];[.$B$7];[.$B$13];[.$B$14];([.$E$7]-[.$A88])/365;[.$E$9];[.$E$10];[.$E$11];[.$E$12];[.$E$13];&quot;o&quot;;[.$E$14];&quot;gamma&quot;))" office:value-type="float" office:value="-15413.0330091693">
            <text:p>-15413.033</text:p>
          </table:table-cell>
          <table:table-cell table:style-name="ce26" table:formula="of:=[.$E$15]*IF([.$C88];0;COM.SUN.STAR.SHEET.ADDIN.PRICINGFUNCTIONS.GETOPTBARRIER([.$B88];[.$B$7];[.$B$13];[.$B$14];([.$E$7]-[.$A88])/365;[.$E$9];[.$E$10];[.$E$11];[.$E$12];[.$E$13];&quot;o&quot;;[.$E$14];&quot;theta&quot;))" office:value-type="float" office:value="308.88540860105">
            <text:p>308.885</text:p>
          </table:table-cell>
          <table:table-cell table:style-name="ce26"/>
          <table:table-cell table:style-name="ce26" table:formula="of:=[.D88]-[.D87]" office:value-type="float" office:value="-2.75085044789848">
            <text:p>-2.751</text:p>
          </table:table-cell>
          <table:table-cell table:style-name="ce26" table:formula="of:=-[.E87]*([.B88]-[.B87])" office:value-type="float" office:value="1.09598732784081">
            <text:p>1.096</text:p>
          </table:table-cell>
          <table:table-cell table:style-name="ce26" table:formula="of:=-[.E87]*[.B88]*([.$B$14]-[.$B$13])*([.A88]-[.A87])/365" office:value-type="float" office:value="-0.00212009592369037">
            <text:p>-0.002</text:p>
          </table:table-cell>
          <table:table-cell table:style-name="ce26" table:formula="of:=-[.$D$37]*[.$B$13]*([.A88]-[.A87])/365" office:value-type="float" office:value="-0.00158188069149041">
            <text:p>-0.002</text:p>
          </table:table-cell>
          <table:table-cell table:style-name="ce26" table:formula="of:=SUM([.I88:.L88])" office:value-type="float" office:value="-1.65856509667285">
            <text:p>-1.659</text:p>
          </table:table-cell>
          <table:table-cell table:style-name="ce26" table:formula="of:=[.N87]+[.M88]" office:value-type="float" office:value="-3.61638395814151">
            <text:p>-3.616</text:p>
          </table:table-cell>
          <table:table-cell table:style-name="ce52" table:formula="of:=[.D88]-[.D$37]" office:value-type="float" office:value="33.1841432813332">
            <text:p>33.184</text:p>
          </table:table-cell>
          <table:table-cell table:style-name="ce26"/>
          <table:table-cell table:style-name="ce26" table:formula="of:=0.5*[.$F87]*(0.01*[.$B87])^2" office:value-type="float" office:value="-1.20486228515516">
            <text:p>-1.205</text:p>
          </table:table-cell>
          <table:table-cell table:style-name="ce26" table:formula="of:=0.5*[.$F87]*([.$B88]-[.$B87])^2" office:value-type="float" office:value="-2.41286041802042">
            <text:p>-2.413</text:p>
          </table:table-cell>
          <table:table-cell table:style-name="ce26" table:formula="of:=[.$G87]*([.$A88]-[.$A87])/365" office:value-type="float" office:value="0.748345328548245">
            <text:p>0.748</text:p>
          </table:table-cell>
          <table:table-cell table:number-columns-repeated="1005"/>
        </table:table-row>
        <table:table-row table:style-name="ro1">
          <table:table-cell table:style-name="ce32" table:formula="of:=[.A88]+1" office:value-type="date" office:date-value="2012-11-22">
            <text:p>22-Nov-2012</text:p>
          </table:table-cell>
          <table:table-cell table:style-name="ce34" table:formula="of:=[.B88]*EXP(([.$B$15]-0.5*[.$B$10]^2)*([.A89]-[.A88])/365+[.$B$10]*SQRT(([.A89]-[.A88])/365)*RANDNORM(0;1))" office:value-type="float" office:value="1.31418925044684">
            <text:p>1.3142</text:p>
          </table:table-cell>
          <table:table-cell table:style-name="ce36" table:formula="of:=IF(AND([.$E$14]=&quot;c&quot;;OR([.C88]=TRUE();OR([.B89]&lt;[.$E$10];AND([.$E$11]&gt;0;[.B89]&gt;[.$E$11]))));TRUE();FALSE())" office:value-type="boolean" office:boolean-value="false">
            <text:p>FALSE</text:p>
          </table:table-cell>
          <table:table-cell table:style-name="ce26" table:formula="of:=[.$E$15]*IF([.$C89];EXP(-[.$B$13]*([.$E$7]-[.$A89])/365)*[.$E$12];COM.SUN.STAR.SHEET.ADDIN.PRICINGFUNCTIONS.GETOPTBARRIER([.$B89];[.$B$7];[.$B$13];[.$B$14];([.$E$7]-[.$A89])/365;[.$E$9];[.$E$10];[.$E$11];[.$E$12];[.$E$13];&quot;o&quot;;[.$E$14]))" office:value-type="float" office:value="65.4172221149398">
            <text:p>65.417</text:p>
          </table:table-cell>
          <table:table-cell table:style-name="ce26" table:formula="of:=[.$E$15]*IF([.$C89];0;COM.SUN.STAR.SHEET.ADDIN.PRICINGFUNCTIONS.GETOPTBARRIER([.$B89];[.$B$7];[.$B$13];[.$B$14];([.$E$7]-[.$A89])/365;[.$E$9];[.$E$10];[.$E$11];[.$E$12];[.$E$13];&quot;o&quot;;[.$E$14];&quot;delta&quot;))" office:value-type="float" office:value="-196.148287445847">
            <text:p>-196.148</text:p>
          </table:table-cell>
          <table:table-cell table:style-name="ce26" table:formula="of:=[.$E$15]*IF([.$C89];0;COM.SUN.STAR.SHEET.ADDIN.PRICINGFUNCTIONS.GETOPTBARRIER([.$B89];[.$B$7];[.$B$13];[.$B$14];([.$E$7]-[.$A89])/365;[.$E$9];[.$E$10];[.$E$11];[.$E$12];[.$E$13];&quot;o&quot;;[.$E$14];&quot;gamma&quot;))" office:value-type="float" office:value="-15518.1120517118">
            <text:p>-15518.112</text:p>
          </table:table-cell>
          <table:table-cell table:style-name="ce26" table:formula="of:=[.$E$15]*IF([.$C89];0;COM.SUN.STAR.SHEET.ADDIN.PRICINGFUNCTIONS.GETOPTBARRIER([.$B89];[.$B$7];[.$B$13];[.$B$14];([.$E$7]-[.$A89])/365;[.$E$9];[.$E$10];[.$E$11];[.$E$12];[.$E$13];&quot;o&quot;;[.$E$14];&quot;theta&quot;))" office:value-type="float" office:value="305.34894088413">
            <text:p>305.349</text:p>
          </table:table-cell>
          <table:table-cell table:style-name="ce26"/>
          <table:table-cell table:style-name="ce26" table:formula="of:=[.D89]-[.D88]" office:value-type="float" office:value="3.07601579554247">
            <text:p>3.076</text:p>
          </table:table-cell>
          <table:table-cell table:style-name="ce26" table:formula="of:=-[.E88]*([.B89]-[.B88])" office:value-type="float" office:value="-2.79866127149506">
            <text:p>-2.799</text:p>
          </table:table-cell>
          <table:table-cell table:style-name="ce26" table:formula="of:=-[.E88]*[.B89]*([.$B$14]-[.$B$13])*([.A89]-[.A88])/365" office:value-type="float" office:value="-0.0117296269929918">
            <text:p>-0.012</text:p>
          </table:table-cell>
          <table:table-cell table:style-name="ce26" table:formula="of:=-[.$D$37]*[.$B$13]*([.A89]-[.A88])/365" office:value-type="float" office:value="-0.00158188069149041">
            <text:p>-0.002</text:p>
          </table:table-cell>
          <table:table-cell table:style-name="ce26" table:formula="of:=SUM([.I89:.L89])" office:value-type="float" office:value="0.264043016362922">
            <text:p>0.264</text:p>
          </table:table-cell>
          <table:table-cell table:style-name="ce26" table:formula="of:=[.N88]+[.M89]" office:value-type="float" office:value="-3.35234094177859">
            <text:p>-3.352</text:p>
          </table:table-cell>
          <table:table-cell table:style-name="ce52" table:formula="of:=[.D89]-[.D$37]" office:value-type="float" office:value="36.2601590768757">
            <text:p>36.260</text:p>
          </table:table-cell>
          <table:table-cell table:style-name="ce26"/>
          <table:table-cell table:style-name="ce26" table:formula="of:=0.5*[.$F88]*(0.01*[.$B88])^2" office:value-type="float" office:value="-1.34818667481858">
            <text:p>-1.348</text:p>
          </table:table-cell>
          <table:table-cell table:style-name="ce26" table:formula="of:=0.5*[.$F88]*([.$B89]-[.$B88])^2" office:value-type="float" office:value="-0.552071616148873">
            <text:p>-0.552</text:p>
          </table:table-cell>
          <table:table-cell table:style-name="ce26" table:formula="of:=[.$G88]*([.$A89]-[.$A88])/365" office:value-type="float" office:value="0.846261393427535">
            <text:p>0.846</text:p>
          </table:table-cell>
          <table:table-cell table:number-columns-repeated="1005"/>
        </table:table-row>
        <table:table-row table:style-name="ro1">
          <table:table-cell table:style-name="ce32" table:formula="of:=[.A89]+1" office:value-type="date" office:date-value="2012-11-23">
            <text:p>23-Nov-2012</text:p>
          </table:table-cell>
          <table:table-cell table:style-name="ce34" table:formula="of:=[.B89]*EXP(([.$B$15]-0.5*[.$B$10]^2)*([.A90]-[.A89])/365+[.$B$10]*SQRT(([.A90]-[.A89])/365)*RANDNORM(0;1))" office:value-type="float" office:value="1.31147253141388">
            <text:p>1.3115</text:p>
          </table:table-cell>
          <table:table-cell table:style-name="ce36" table:formula="of:=IF(AND([.$E$14]=&quot;c&quot;;OR([.C89]=TRUE();OR([.B90]&lt;[.$E$10];AND([.$E$11]&gt;0;[.B90]&gt;[.$E$11]))));TRUE();FALSE())" office:value-type="boolean" office:boolean-value="false">
            <text:p>FALSE</text:p>
          </table:table-cell>
          <table:table-cell table:style-name="ce26" table:formula="of:=[.$E$15]*IF([.$C90];EXP(-[.$B$13]*([.$E$7]-[.$A90])/365)*[.$E$12];COM.SUN.STAR.SHEET.ADDIN.PRICINGFUNCTIONS.GETOPTBARRIER([.$B90];[.$B$7];[.$B$13];[.$B$14];([.$E$7]-[.$A90])/365;[.$E$9];[.$E$10];[.$E$11];[.$E$12];[.$E$13];&quot;o&quot;;[.$E$14]))" office:value-type="float" office:value="66.7233975355312">
            <text:p>66.723</text:p>
          </table:table-cell>
          <table:table-cell table:style-name="ce26" table:formula="of:=[.$E$15]*IF([.$C90];0;COM.SUN.STAR.SHEET.ADDIN.PRICINGFUNCTIONS.GETOPTBARRIER([.$B90];[.$B$7];[.$B$13];[.$B$14];([.$E$7]-[.$A90])/365;[.$E$9];[.$E$10];[.$E$11];[.$E$12];[.$E$13];&quot;o&quot;;[.$E$14];&quot;delta&quot;))" office:value-type="float" office:value="-148.415899345442">
            <text:p>-148.416</text:p>
          </table:table-cell>
          <table:table-cell table:style-name="ce26" table:formula="of:=[.$E$15]*IF([.$C90];0;COM.SUN.STAR.SHEET.ADDIN.PRICINGFUNCTIONS.GETOPTBARRIER([.$B90];[.$B$7];[.$B$13];[.$B$14];([.$E$7]-[.$A90])/365;[.$E$9];[.$E$10];[.$E$11];[.$E$12];[.$E$13];&quot;o&quot;;[.$E$14];&quot;gamma&quot;))" office:value-type="float" office:value="-15646.7194022292">
            <text:p>-15646.719</text:p>
          </table:table-cell>
          <table:table-cell table:style-name="ce26" table:formula="of:=[.$E$15]*IF([.$C90];0;COM.SUN.STAR.SHEET.ADDIN.PRICINGFUNCTIONS.GETOPTBARRIER([.$B90];[.$B$7];[.$B$13];[.$B$14];([.$E$7]-[.$A90])/365;[.$E$9];[.$E$10];[.$E$11];[.$E$12];[.$E$13];&quot;o&quot;;[.$E$14];&quot;theta&quot;))" office:value-type="float" office:value="305.995997536124">
            <text:p>305.996</text:p>
          </table:table-cell>
          <table:table-cell table:style-name="ce26"/>
          <table:table-cell table:style-name="ce26" table:formula="of:=[.D90]-[.D89]" office:value-type="float" office:value="1.30617542059134">
            <text:p>1.306</text:p>
          </table:table-cell>
          <table:table-cell table:style-name="ce26" table:formula="of:=-[.E89]*([.B90]-[.B89])" office:value-type="float" office:value="-0.532879785786162">
            <text:p>-0.533</text:p>
          </table:table-cell>
          <table:table-cell table:style-name="ce26" table:formula="of:=-[.E89]*[.B90]*([.$B$14]-[.$B$13])*([.A90]-[.A89])/365" office:value-type="float" office:value="-0.00694365805788884">
            <text:p>-0.007</text:p>
          </table:table-cell>
          <table:table-cell table:style-name="ce26" table:formula="of:=-[.$D$37]*[.$B$13]*([.A90]-[.A89])/365" office:value-type="float" office:value="-0.00158188069149041">
            <text:p>-0.002</text:p>
          </table:table-cell>
          <table:table-cell table:style-name="ce26" table:formula="of:=SUM([.I90:.L90])" office:value-type="float" office:value="0.764770096055803">
            <text:p>0.765</text:p>
          </table:table-cell>
          <table:table-cell table:style-name="ce26" table:formula="of:=[.N89]+[.M90]" office:value-type="float" office:value="-2.58757084572278">
            <text:p>-2.588</text:p>
          </table:table-cell>
          <table:table-cell table:style-name="ce52" table:formula="of:=[.D90]-[.D$37]" office:value-type="float" office:value="37.5663344974671">
            <text:p>37.566</text:p>
          </table:table-cell>
          <table:table-cell table:style-name="ce26"/>
          <table:table-cell table:style-name="ce26" table:formula="of:=0.5*[.$F89]*(0.01*[.$B89])^2" office:value-type="float" office:value="-1.34006143437817">
            <text:p>-1.340</text:p>
          </table:table-cell>
          <table:table-cell table:style-name="ce26" table:formula="of:=0.5*[.$F89]*([.$B90]-[.$B89])^2" office:value-type="float" office:value="-0.057266196419319">
            <text:p>-0.057</text:p>
          </table:table-cell>
          <table:table-cell table:style-name="ce26" table:formula="of:=[.$G89]*([.$A90]-[.$A89])/365" office:value-type="float" office:value="0.836572440778438">
            <text:p>0.837</text:p>
          </table:table-cell>
          <table:table-cell table:number-columns-repeated="1005"/>
        </table:table-row>
        <table:table-row table:style-name="ro1">
          <table:table-cell table:style-name="ce32" table:formula="of:=[.A90]+1" office:value-type="date" office:date-value="2012-11-24">
            <text:p>24-Nov-2012</text:p>
          </table:table-cell>
          <table:table-cell table:style-name="ce34" table:formula="of:=[.B90]*EXP(([.$B$15]-0.5*[.$B$10]^2)*([.A91]-[.A90])/365+[.$B$10]*SQRT(([.A91]-[.A90])/365)*RANDNORM(0;1))" office:value-type="float" office:value="1.3141931890555">
            <text:p>1.3142</text:p>
          </table:table-cell>
          <table:table-cell table:style-name="ce36" table:formula="of:=IF(AND([.$E$14]=&quot;c&quot;;OR([.C90]=TRUE();OR([.B91]&lt;[.$E$10];AND([.$E$11]&gt;0;[.B91]&gt;[.$E$11]))));TRUE();FALSE())" office:value-type="boolean" office:boolean-value="false">
            <text:p>FALSE</text:p>
          </table:table-cell>
          <table:table-cell table:style-name="ce26" table:formula="of:=[.$E$15]*IF([.$C91];EXP(-[.$B$13]*([.$E$7]-[.$A91])/365)*[.$E$12];COM.SUN.STAR.SHEET.ADDIN.PRICINGFUNCTIONS.GETOPTBARRIER([.$B91];[.$B$7];[.$B$13];[.$B$14];([.$E$7]-[.$A91])/365;[.$E$9];[.$E$10];[.$E$11];[.$E$12];[.$E$13];&quot;o&quot;;[.$E$14]))" office:value-type="float" office:value="67.1235311039769">
            <text:p>67.124</text:p>
          </table:table-cell>
          <table:table-cell table:style-name="ce26" table:formula="of:=[.$E$15]*IF([.$C91];0;COM.SUN.STAR.SHEET.ADDIN.PRICINGFUNCTIONS.GETOPTBARRIER([.$B91];[.$B$7];[.$B$13];[.$B$14];([.$E$7]-[.$A91])/365;[.$E$9];[.$E$10];[.$E$11];[.$E$12];[.$E$13];&quot;o&quot;;[.$E$14];&quot;delta&quot;))" office:value-type="float" office:value="-185.944153806275">
            <text:p>-185.944</text:p>
          </table:table-cell>
          <table:table-cell table:style-name="ce26" table:formula="of:=[.$E$15]*IF([.$C91];0;COM.SUN.STAR.SHEET.ADDIN.PRICINGFUNCTIONS.GETOPTBARRIER([.$B91];[.$B$7];[.$B$13];[.$B$14];([.$E$7]-[.$A91])/365;[.$E$9];[.$E$10];[.$E$11];[.$E$12];[.$E$13];&quot;o&quot;;[.$E$14];&quot;gamma&quot;))" office:value-type="float" office:value="-16165.1537645931">
            <text:p>-16165.154</text:p>
          </table:table-cell>
          <table:table-cell table:style-name="ce26" table:formula="of:=[.$E$15]*IF([.$C91];0;COM.SUN.STAR.SHEET.ADDIN.PRICINGFUNCTIONS.GETOPTBARRIER([.$B91];[.$B$7];[.$B$13];[.$B$14];([.$E$7]-[.$A91])/365;[.$E$9];[.$E$10];[.$E$11];[.$E$12];[.$E$13];&quot;o&quot;;[.$E$14];&quot;theta&quot;))" office:value-type="float" office:value="317.824390682812">
            <text:p>317.824</text:p>
          </table:table-cell>
          <table:table-cell table:style-name="ce26"/>
          <table:table-cell table:style-name="ce26" table:formula="of:=[.D91]-[.D90]" office:value-type="float" office:value="0.400133568445781">
            <text:p>0.400</text:p>
          </table:table-cell>
          <table:table-cell table:style-name="ce26" table:formula="of:=-[.E90]*([.B91]-[.B90])" office:value-type="float" office:value="0.403788850691767">
            <text:p>0.404</text:p>
          </table:table-cell>
          <table:table-cell table:style-name="ce26" table:formula="of:=-[.E90]*[.B91]*([.$B$14]-[.$B$13])*([.A91]-[.A90])/365" office:value-type="float" office:value="-0.00526482871441101">
            <text:p>-0.005</text:p>
          </table:table-cell>
          <table:table-cell table:style-name="ce26" table:formula="of:=-[.$D$37]*[.$B$13]*([.A91]-[.A90])/365" office:value-type="float" office:value="-0.00158188069149041">
            <text:p>-0.002</text:p>
          </table:table-cell>
          <table:table-cell table:style-name="ce26" table:formula="of:=SUM([.I91:.L91])" office:value-type="float" office:value="0.797075709731647">
            <text:p>0.797</text:p>
          </table:table-cell>
          <table:table-cell table:style-name="ce26" table:formula="of:=[.N90]+[.M91]" office:value-type="float" office:value="-1.79049513599114">
            <text:p>-1.790</text:p>
          </table:table-cell>
          <table:table-cell table:style-name="ce52" table:formula="of:=[.D91]-[.D$37]" office:value-type="float" office:value="37.9664680659128">
            <text:p>37.966</text:p>
          </table:table-cell>
          <table:table-cell table:style-name="ce26"/>
          <table:table-cell table:style-name="ce26" table:formula="of:=0.5*[.$F90]*(0.01*[.$B90])^2" office:value-type="float" office:value="-1.34558673213107">
            <text:p>-1.346</text:p>
          </table:table-cell>
          <table:table-cell table:style-name="ce26" table:formula="of:=0.5*[.$F90]*([.$B91]-[.$B90])^2" office:value-type="float" office:value="-0.0579083364163761">
            <text:p>-0.058</text:p>
          </table:table-cell>
          <table:table-cell table:style-name="ce26" table:formula="of:=[.$G90]*([.$A91]-[.$A90])/365" office:value-type="float" office:value="0.838345198729108">
            <text:p>0.838</text:p>
          </table:table-cell>
          <table:table-cell table:number-columns-repeated="1005"/>
        </table:table-row>
        <table:table-row table:style-name="ro1">
          <table:table-cell table:style-name="ce32" table:formula="of:=[.A91]+1" office:value-type="date" office:date-value="2012-11-25">
            <text:p>25-Nov-2012</text:p>
          </table:table-cell>
          <table:table-cell table:style-name="ce34" table:formula="of:=[.B91]*EXP(([.$B$15]-0.5*[.$B$10]^2)*([.A92]-[.A91])/365+[.$B$10]*SQRT(([.A92]-[.A91])/365)*RANDNORM(0;1))" office:value-type="float" office:value="1.29595528314711">
            <text:p>1.2960</text:p>
          </table:table-cell>
          <table:table-cell table:style-name="ce36" table:formula="of:=IF(AND([.$E$14]=&quot;c&quot;;OR([.C91]=TRUE();OR([.B92]&lt;[.$E$10];AND([.$E$11]&gt;0;[.B92]&gt;[.$E$11]))));TRUE();FALSE())" office:value-type="boolean" office:boolean-value="false">
            <text:p>FALSE</text:p>
          </table:table-cell>
          <table:table-cell table:style-name="ce26" table:formula="of:=[.$E$15]*IF([.$C92];EXP(-[.$B$13]*([.$E$7]-[.$A92])/365)*[.$E$12];COM.SUN.STAR.SHEET.ADDIN.PRICINGFUNCTIONS.GETOPTBARRIER([.$B92];[.$B$7];[.$B$13];[.$B$14];([.$E$7]-[.$A92])/365;[.$E$9];[.$E$10];[.$E$11];[.$E$12];[.$E$13];&quot;o&quot;;[.$E$14]))" office:value-type="float" office:value="68.6507740295416">
            <text:p>68.651</text:p>
          </table:table-cell>
          <table:table-cell table:style-name="ce26" table:formula="of:=[.$E$15]*IF([.$C92];0;COM.SUN.STAR.SHEET.ADDIN.PRICINGFUNCTIONS.GETOPTBARRIER([.$B92];[.$B$7];[.$B$13];[.$B$14];([.$E$7]-[.$A92])/365;[.$E$9];[.$E$10];[.$E$11];[.$E$12];[.$E$13];&quot;o&quot;;[.$E$14];&quot;delta&quot;))" office:value-type="float" office:value="102.020414667327">
            <text:p>102.020</text:p>
          </table:table-cell>
          <table:table-cell table:style-name="ce26" table:formula="of:=[.$E$15]*IF([.$C92];0;COM.SUN.STAR.SHEET.ADDIN.PRICINGFUNCTIONS.GETOPTBARRIER([.$B92];[.$B$7];[.$B$13];[.$B$14];([.$E$7]-[.$A92])/365;[.$E$9];[.$E$10];[.$E$11];[.$E$12];[.$E$13];&quot;o&quot;;[.$E$14];&quot;gamma&quot;))" office:value-type="float" office:value="-14142.5370441962">
            <text:p>-14142.537</text:p>
          </table:table-cell>
          <table:table-cell table:style-name="ce26" table:formula="of:=[.$E$15]*IF([.$C92];0;COM.SUN.STAR.SHEET.ADDIN.PRICINGFUNCTIONS.GETOPTBARRIER([.$B92];[.$B$7];[.$B$13];[.$B$14];([.$E$7]-[.$A92])/365;[.$E$9];[.$E$10];[.$E$11];[.$E$12];[.$E$13];&quot;o&quot;;[.$E$14];&quot;theta&quot;))" office:value-type="float" office:value="267.271268825715">
            <text:p>267.271</text:p>
          </table:table-cell>
          <table:table-cell table:style-name="ce26"/>
          <table:table-cell table:style-name="ce26" table:formula="of:=[.D92]-[.D91]" office:value-type="float" office:value="1.52724292556469">
            <text:p>1.527</text:p>
          </table:table-cell>
          <table:table-cell table:style-name="ce26" table:formula="of:=-[.E91]*([.B92]-[.B91])" office:value-type="float" office:value="-3.3912319813336">
            <text:p>-3.391</text:p>
          </table:table-cell>
          <table:table-cell table:style-name="ce26" table:formula="of:=-[.E91]*[.B92]*([.$B$14]-[.$B$13])*([.A92]-[.A91])/365" office:value-type="float" office:value="-0.00650454842395736">
            <text:p>-0.007</text:p>
          </table:table-cell>
          <table:table-cell table:style-name="ce26" table:formula="of:=-[.$D$37]*[.$B$13]*([.A92]-[.A91])/365" office:value-type="float" office:value="-0.00158188069149041">
            <text:p>-0.002</text:p>
          </table:table-cell>
          <table:table-cell table:style-name="ce26" table:formula="of:=SUM([.I92:.L92])" office:value-type="float" office:value="-1.87207548488436">
            <text:p>-1.872</text:p>
          </table:table-cell>
          <table:table-cell table:style-name="ce26" table:formula="of:=[.N91]+[.M92]" office:value-type="float" office:value="-3.6625706208755">
            <text:p>-3.663</text:p>
          </table:table-cell>
          <table:table-cell table:style-name="ce52" table:formula="of:=[.D92]-[.D$37]" office:value-type="float" office:value="39.4937109914775">
            <text:p>39.494</text:p>
          </table:table-cell>
          <table:table-cell table:style-name="ce26"/>
          <table:table-cell table:style-name="ce26" table:formula="of:=0.5*[.$F91]*(0.01*[.$B91])^2" office:value-type="float" office:value="-1.39594487473788">
            <text:p>-1.396</text:p>
          </table:table-cell>
          <table:table-cell table:style-name="ce26" table:formula="of:=0.5*[.$F91]*([.$B92]-[.$B91])^2" office:value-type="float" office:value="-2.68843651805195">
            <text:p>-2.688</text:p>
          </table:table-cell>
          <table:table-cell table:style-name="ce26" table:formula="of:=[.$G91]*([.$A92]-[.$A91])/365" office:value-type="float" office:value="0.870751755295375">
            <text:p>0.871</text:p>
          </table:table-cell>
          <table:table-cell table:number-columns-repeated="1005"/>
        </table:table-row>
        <table:table-row table:style-name="ro1">
          <table:table-cell table:style-name="ce32" table:formula="of:=[.A92]+1" office:value-type="date" office:date-value="2012-11-26">
            <text:p>26-Nov-2012</text:p>
          </table:table-cell>
          <table:table-cell table:style-name="ce34" table:formula="of:=[.B92]*EXP(([.$B$15]-0.5*[.$B$10]^2)*([.A93]-[.A92])/365+[.$B$10]*SQRT(([.A93]-[.A92])/365)*RANDNORM(0;1))" office:value-type="float" office:value="1.29824674123561">
            <text:p>1.2982</text:p>
          </table:table-cell>
          <table:table-cell table:style-name="ce36" table:formula="of:=IF(AND([.$E$14]=&quot;c&quot;;OR([.C92]=TRUE();OR([.B93]&lt;[.$E$10];AND([.$E$11]&gt;0;[.B93]&gt;[.$E$11]))));TRUE();FALSE())" office:value-type="boolean" office:boolean-value="false">
            <text:p>FALSE</text:p>
          </table:table-cell>
          <table:table-cell table:style-name="ce26" table:formula="of:=[.$E$15]*IF([.$C93];EXP(-[.$B$13]*([.$E$7]-[.$A93])/365)*[.$E$12];COM.SUN.STAR.SHEET.ADDIN.PRICINGFUNCTIONS.GETOPTBARRIER([.$B93];[.$B$7];[.$B$13];[.$B$14];([.$E$7]-[.$A93])/365;[.$E$9];[.$E$10];[.$E$11];[.$E$12];[.$E$13];&quot;o&quot;;[.$E$14]))" office:value-type="float" office:value="69.608884054362">
            <text:p>69.609</text:p>
          </table:table-cell>
          <table:table-cell table:style-name="ce26" table:formula="of:=[.$E$15]*IF([.$C93];0;COM.SUN.STAR.SHEET.ADDIN.PRICINGFUNCTIONS.GETOPTBARRIER([.$B93];[.$B$7];[.$B$13];[.$B$14];([.$E$7]-[.$A93])/365;[.$E$9];[.$E$10];[.$E$11];[.$E$12];[.$E$13];&quot;o&quot;;[.$E$14];&quot;delta&quot;))" office:value-type="float" office:value="79.720203281248">
            <text:p>79.720</text:p>
          </table:table-cell>
          <table:table-cell table:style-name="ce26" table:formula="of:=[.$E$15]*IF([.$C93];0;COM.SUN.STAR.SHEET.ADDIN.PRICINGFUNCTIONS.GETOPTBARRIER([.$B93];[.$B$7];[.$B$13];[.$B$14];([.$E$7]-[.$A93])/365;[.$E$9];[.$E$10];[.$E$11];[.$E$12];[.$E$13];&quot;o&quot;;[.$E$14];&quot;gamma&quot;))" office:value-type="float" office:value="-14749.0833270624">
            <text:p>-14749.083</text:p>
          </table:table-cell>
          <table:table-cell table:style-name="ce26" table:formula="of:=[.$E$15]*IF([.$C93];0;COM.SUN.STAR.SHEET.ADDIN.PRICINGFUNCTIONS.GETOPTBARRIER([.$B93];[.$B$7];[.$B$13];[.$B$14];([.$E$7]-[.$A93])/365;[.$E$9];[.$E$10];[.$E$11];[.$E$12];[.$E$13];&quot;o&quot;;[.$E$14];&quot;theta&quot;))" office:value-type="float" office:value="280.019842880014">
            <text:p>280.020</text:p>
          </table:table-cell>
          <table:table-cell table:style-name="ce26"/>
          <table:table-cell table:style-name="ce26" table:formula="of:=[.D93]-[.D92]" office:value-type="float" office:value="0.958110024820357">
            <text:p>0.958</text:p>
          </table:table-cell>
          <table:table-cell table:style-name="ce26" table:formula="of:=-[.E92]*([.B93]-[.B92])" office:value-type="float" office:value="-0.233775504381984">
            <text:p>-0.234</text:p>
          </table:table-cell>
          <table:table-cell table:style-name="ce26" table:formula="of:=-[.E92]*[.B93]*([.$B$14]-[.$B$13])*([.A93]-[.A92])/365" office:value-type="float" office:value="0.00357510607317706">
            <text:p>0.004</text:p>
          </table:table-cell>
          <table:table-cell table:style-name="ce26" table:formula="of:=-[.$D$37]*[.$B$13]*([.A93]-[.A92])/365" office:value-type="float" office:value="-0.00158188069149041">
            <text:p>-0.002</text:p>
          </table:table-cell>
          <table:table-cell table:style-name="ce26" table:formula="of:=SUM([.I93:.L93])" office:value-type="float" office:value="0.726327745820059">
            <text:p>0.726</text:p>
          </table:table-cell>
          <table:table-cell table:style-name="ce26" table:formula="of:=[.N92]+[.M93]" office:value-type="float" office:value="-2.93624287505544">
            <text:p>-2.936</text:p>
          </table:table-cell>
          <table:table-cell table:style-name="ce52" table:formula="of:=[.D93]-[.D$37]" office:value-type="float" office:value="40.4518210162979">
            <text:p>40.452</text:p>
          </table:table-cell>
          <table:table-cell table:style-name="ce26"/>
          <table:table-cell table:style-name="ce26" table:formula="of:=0.5*[.$F92]*(0.01*[.$B92])^2" office:value-type="float" office:value="-1.18761961611179">
            <text:p>-1.188</text:p>
          </table:table-cell>
          <table:table-cell table:style-name="ce26" table:formula="of:=0.5*[.$F92]*([.$B93]-[.$B92])^2" office:value-type="float" office:value="-0.0371296765422703">
            <text:p>-0.037</text:p>
          </table:table-cell>
          <table:table-cell table:style-name="ce26" table:formula="of:=[.$G92]*([.$A93]-[.$A92])/365" office:value-type="float" office:value="0.7322500515773">
            <text:p>0.732</text:p>
          </table:table-cell>
          <table:table-cell table:number-columns-repeated="1005"/>
        </table:table-row>
        <table:table-row table:style-name="ro1">
          <table:table-cell table:style-name="ce32" table:formula="of:=[.A93]+1" office:value-type="date" office:date-value="2012-11-27">
            <text:p>27-Nov-2012</text:p>
          </table:table-cell>
          <table:table-cell table:style-name="ce34" table:formula="of:=[.B93]*EXP(([.$B$15]-0.5*[.$B$10]^2)*([.A94]-[.A93])/365+[.$B$10]*SQRT(([.A94]-[.A93])/365)*RANDNORM(0;1))" office:value-type="float" office:value="1.30168883152335">
            <text:p>1.3017</text:p>
          </table:table-cell>
          <table:table-cell table:style-name="ce36" table:formula="of:=IF(AND([.$E$14]=&quot;c&quot;;OR([.C93]=TRUE();OR([.B94]&lt;[.$E$10];AND([.$E$11]&gt;0;[.B94]&gt;[.$E$11]))));TRUE();FALSE())" office:value-type="boolean" office:boolean-value="false">
            <text:p>FALSE</text:p>
          </table:table-cell>
          <table:table-cell table:style-name="ce26" table:formula="of:=[.$E$15]*IF([.$C94];EXP(-[.$B$13]*([.$E$7]-[.$A94])/365)*[.$E$12];COM.SUN.STAR.SHEET.ADDIN.PRICINGFUNCTIONS.GETOPTBARRIER([.$B94];[.$B$7];[.$B$13];[.$B$14];([.$E$7]-[.$A94])/365;[.$E$9];[.$E$10];[.$E$11];[.$E$12];[.$E$13];&quot;o&quot;;[.$E$14]))" office:value-type="float" office:value="70.6040135975058">
            <text:p>70.604</text:p>
          </table:table-cell>
          <table:table-cell table:style-name="ce26" table:formula="of:=[.$E$15]*IF([.$C94];0;COM.SUN.STAR.SHEET.ADDIN.PRICINGFUNCTIONS.GETOPTBARRIER([.$B94];[.$B$7];[.$B$13];[.$B$14];([.$E$7]-[.$A94])/365;[.$E$9];[.$E$10];[.$E$11];[.$E$12];[.$E$13];&quot;o&quot;;[.$E$14];&quot;delta&quot;))" office:value-type="float" office:value="38.2154293485472">
            <text:p>38.215</text:p>
          </table:table-cell>
          <table:table-cell table:style-name="ce26" table:formula="of:=[.$E$15]*IF([.$C94];0;COM.SUN.STAR.SHEET.ADDIN.PRICINGFUNCTIONS.GETOPTBARRIER([.$B94];[.$B$7];[.$B$13];[.$B$14];([.$E$7]-[.$A94])/365;[.$E$9];[.$E$10];[.$E$11];[.$E$12];[.$E$13];&quot;o&quot;;[.$E$14];&quot;gamma&quot;))" office:value-type="float" office:value="-15567.3662324098">
            <text:p>-15567.366</text:p>
          </table:table-cell>
          <table:table-cell table:style-name="ce26" table:formula="of:=[.$E$15]*IF([.$C94];0;COM.SUN.STAR.SHEET.ADDIN.PRICINGFUNCTIONS.GETOPTBARRIER([.$B94];[.$B$7];[.$B$13];[.$B$14];([.$E$7]-[.$A94])/365;[.$E$9];[.$E$10];[.$E$11];[.$E$12];[.$E$13];&quot;o&quot;;[.$E$14];&quot;theta&quot;))" office:value-type="float" office:value="297.652098215124">
            <text:p>297.652</text:p>
          </table:table-cell>
          <table:table-cell table:style-name="ce26"/>
          <table:table-cell table:style-name="ce26" table:formula="of:=[.D94]-[.D93]" office:value-type="float" office:value="0.995129543143804">
            <text:p>0.995</text:p>
          </table:table-cell>
          <table:table-cell table:style-name="ce26" table:formula="of:=-[.E93]*([.B94]-[.B93])" office:value-type="float" office:value="-0.274404137450804">
            <text:p>-0.274</text:p>
          </table:table-cell>
          <table:table-cell table:style-name="ce26" table:formula="of:=-[.E93]*[.B94]*([.$B$14]-[.$B$13])*([.A94]-[.A93])/365" office:value-type="float" office:value="0.00280104562135654">
            <text:p>0.003</text:p>
          </table:table-cell>
          <table:table-cell table:style-name="ce26" table:formula="of:=-[.$D$37]*[.$B$13]*([.A94]-[.A93])/365" office:value-type="float" office:value="-0.00158188069149041">
            <text:p>-0.002</text:p>
          </table:table-cell>
          <table:table-cell table:style-name="ce26" table:formula="of:=SUM([.I94:.L94])" office:value-type="float" office:value="0.721944570622866">
            <text:p>0.722</text:p>
          </table:table-cell>
          <table:table-cell table:style-name="ce26" table:formula="of:=[.N93]+[.M94]" office:value-type="float" office:value="-2.21429830443257">
            <text:p>-2.214</text:p>
          </table:table-cell>
          <table:table-cell table:style-name="ce52" table:formula="of:=[.D94]-[.D$37]" office:value-type="float" office:value="41.4469505594417">
            <text:p>41.447</text:p>
          </table:table-cell>
          <table:table-cell table:style-name="ce26"/>
          <table:table-cell table:style-name="ce26" table:formula="of:=0.5*[.$F93]*(0.01*[.$B93])^2" office:value-type="float" office:value="-1.24293814325987">
            <text:p>-1.243</text:p>
          </table:table-cell>
          <table:table-cell table:style-name="ce26" table:formula="of:=0.5*[.$F93]*([.$B94]-[.$B93])^2" office:value-type="float" office:value="-0.0873734630595252">
            <text:p>-0.087</text:p>
          </table:table-cell>
          <table:table-cell table:style-name="ce26" table:formula="of:=[.$G93]*([.$A94]-[.$A93])/365" office:value-type="float" office:value="0.767177651726065">
            <text:p>0.767</text:p>
          </table:table-cell>
          <table:table-cell table:number-columns-repeated="1005"/>
        </table:table-row>
        <table:table-row table:style-name="ro1">
          <table:table-cell table:style-name="ce32" table:formula="of:=[.A94]+1" office:value-type="date" office:date-value="2012-11-28">
            <text:p>28-Nov-2012</text:p>
          </table:table-cell>
          <table:table-cell table:style-name="ce34" table:formula="of:=[.B94]*EXP(([.$B$15]-0.5*[.$B$10]^2)*([.A95]-[.A94])/365+[.$B$10]*SQRT(([.A95]-[.A94])/365)*RANDNORM(0;1))" office:value-type="float" office:value="1.31309693222964">
            <text:p>1.3131</text:p>
          </table:table-cell>
          <table:table-cell table:style-name="ce36" table:formula="of:=IF(AND([.$E$14]=&quot;c&quot;;OR([.C94]=TRUE();OR([.B95]&lt;[.$E$10];AND([.$E$11]&gt;0;[.B95]&gt;[.$E$11]))));TRUE();FALSE())" office:value-type="boolean" office:boolean-value="false">
            <text:p>FALSE</text:p>
          </table:table-cell>
          <table:table-cell table:style-name="ce26" table:formula="of:=[.$E$15]*IF([.$C95];EXP(-[.$B$13]*([.$E$7]-[.$A95])/365)*[.$E$12];COM.SUN.STAR.SHEET.ADDIN.PRICINGFUNCTIONS.GETOPTBARRIER([.$B95];[.$B$7];[.$B$13];[.$B$14];([.$E$7]-[.$A95])/365;[.$E$9];[.$E$10];[.$E$11];[.$E$12];[.$E$13];&quot;o&quot;;[.$E$14]))" office:value-type="float" office:value="70.9160959912545">
            <text:p>70.916</text:p>
          </table:table-cell>
          <table:table-cell table:style-name="ce26" table:formula="of:=[.$E$15]*IF([.$C95];0;COM.SUN.STAR.SHEET.ADDIN.PRICINGFUNCTIONS.GETOPTBARRIER([.$B95];[.$B$7];[.$B$13];[.$B$14];([.$E$7]-[.$A95])/365;[.$E$9];[.$E$10];[.$E$11];[.$E$12];[.$E$13];&quot;o&quot;;[.$E$14];&quot;delta&quot;))" office:value-type="float" office:value="-141.445081941884">
            <text:p>-141.445</text:p>
          </table:table-cell>
          <table:table-cell table:style-name="ce26" table:formula="of:=[.$E$15]*IF([.$C95];0;COM.SUN.STAR.SHEET.ADDIN.PRICINGFUNCTIONS.GETOPTBARRIER([.$B95];[.$B$7];[.$B$13];[.$B$14];([.$E$7]-[.$A95])/365;[.$E$9];[.$E$10];[.$E$11];[.$E$12];[.$E$13];&quot;o&quot;;[.$E$14];&quot;gamma&quot;))" office:value-type="float" office:value="-17439.2739324527">
            <text:p>-17439.274</text:p>
          </table:table-cell>
          <table:table-cell table:style-name="ce26" table:formula="of:=[.$E$15]*IF([.$C95];0;COM.SUN.STAR.SHEET.ADDIN.PRICINGFUNCTIONS.GETOPTBARRIER([.$B95];[.$B$7];[.$B$13];[.$B$14];([.$E$7]-[.$A95])/365;[.$E$9];[.$E$10];[.$E$11];[.$E$12];[.$E$13];&quot;o&quot;;[.$E$14];&quot;theta&quot;))" office:value-type="float" office:value="341.512780182419">
            <text:p>341.513</text:p>
          </table:table-cell>
          <table:table-cell table:style-name="ce26"/>
          <table:table-cell table:style-name="ce26" table:formula="of:=[.D95]-[.D94]" office:value-type="float" office:value="0.312082393748724">
            <text:p>0.312</text:p>
          </table:table-cell>
          <table:table-cell table:style-name="ce26" table:formula="of:=-[.E94]*([.B95]-[.B94])" office:value-type="float" office:value="-0.435965466542415">
            <text:p>-0.436</text:p>
          </table:table-cell>
          <table:table-cell table:style-name="ce26" table:formula="of:=-[.E94]*[.B95]*([.$B$14]-[.$B$13])*([.A95]-[.A94])/365" office:value-type="float" office:value="0.00135450351441442">
            <text:p>0.001</text:p>
          </table:table-cell>
          <table:table-cell table:style-name="ce26" table:formula="of:=-[.$D$37]*[.$B$13]*([.A95]-[.A94])/365" office:value-type="float" office:value="-0.00158188069149041">
            <text:p>-0.002</text:p>
          </table:table-cell>
          <table:table-cell table:style-name="ce26" table:formula="of:=SUM([.I95:.L95])" office:value-type="float" office:value="-0.124110449970767">
            <text:p>-0.124</text:p>
          </table:table-cell>
          <table:table-cell table:style-name="ce26" table:formula="of:=[.N94]+[.M95]" office:value-type="float" office:value="-2.33840875440334">
            <text:p>-2.338</text:p>
          </table:table-cell>
          <table:table-cell table:style-name="ce52" table:formula="of:=[.D95]-[.D$37]" office:value-type="float" office:value="41.7590329531904">
            <text:p>41.759</text:p>
          </table:table-cell>
          <table:table-cell table:style-name="ce26"/>
          <table:table-cell table:style-name="ce26" table:formula="of:=0.5*[.$F94]*(0.01*[.$B94])^2" office:value-type="float" office:value="-1.31886245231105">
            <text:p>-1.319</text:p>
          </table:table-cell>
          <table:table-cell table:style-name="ce26" table:formula="of:=0.5*[.$F94]*([.$B95]-[.$B94])^2" office:value-type="float" office:value="-1.01300558450062">
            <text:p>-1.013</text:p>
          </table:table-cell>
          <table:table-cell table:style-name="ce26" table:formula="of:=[.$G94]*([.$A95]-[.$A94])/365" office:value-type="float" office:value="0.815485200589382">
            <text:p>0.815</text:p>
          </table:table-cell>
          <table:table-cell table:number-columns-repeated="1005"/>
        </table:table-row>
        <table:table-row table:style-name="ro1">
          <table:table-cell table:style-name="ce32" table:formula="of:=[.A95]+1" office:value-type="date" office:date-value="2012-11-29">
            <text:p>29-Nov-2012</text:p>
          </table:table-cell>
          <table:table-cell table:style-name="ce34" table:formula="of:=[.B95]*EXP(([.$B$15]-0.5*[.$B$10]^2)*([.A96]-[.A95])/365+[.$B$10]*SQRT(([.A96]-[.A95])/365)*RANDNORM(0;1))" office:value-type="float" office:value="1.31786289543649">
            <text:p>1.3179</text:p>
          </table:table-cell>
          <table:table-cell table:style-name="ce36" table:formula="of:=IF(AND([.$E$14]=&quot;c&quot;;OR([.C95]=TRUE();OR([.B96]&lt;[.$E$10];AND([.$E$11]&gt;0;[.B96]&gt;[.$E$11]))));TRUE();FALSE())" office:value-type="boolean" office:boolean-value="false">
            <text:p>FALSE</text:p>
          </table:table-cell>
          <table:table-cell table:style-name="ce26" table:formula="of:=[.$E$15]*IF([.$C96];EXP(-[.$B$13]*([.$E$7]-[.$A96])/365)*[.$E$12];COM.SUN.STAR.SHEET.ADDIN.PRICINGFUNCTIONS.GETOPTBARRIER([.$B96];[.$B$7];[.$B$13];[.$B$14];([.$E$7]-[.$A96])/365;[.$E$9];[.$E$10];[.$E$11];[.$E$12];[.$E$13];&quot;o&quot;;[.$E$14]))" office:value-type="float" office:value="71.0204956625463">
            <text:p>71.020</text:p>
          </table:table-cell>
          <table:table-cell table:style-name="ce26" table:formula="of:=[.$E$15]*IF([.$C96];0;COM.SUN.STAR.SHEET.ADDIN.PRICINGFUNCTIONS.GETOPTBARRIER([.$B96];[.$B$7];[.$B$13];[.$B$14];([.$E$7]-[.$A96])/365;[.$E$9];[.$E$10];[.$E$11];[.$E$12];[.$E$13];&quot;o&quot;;[.$E$14];&quot;delta&quot;))" office:value-type="float" office:value="-219.53826509473">
            <text:p>-219.538</text:p>
          </table:table-cell>
          <table:table-cell table:style-name="ce26" table:formula="of:=[.$E$15]*IF([.$C96];0;COM.SUN.STAR.SHEET.ADDIN.PRICINGFUNCTIONS.GETOPTBARRIER([.$B96];[.$B$7];[.$B$13];[.$B$14];([.$E$7]-[.$A96])/365;[.$E$9];[.$E$10];[.$E$11];[.$E$12];[.$E$13];&quot;o&quot;;[.$E$14];&quot;gamma&quot;))" office:value-type="float" office:value="-18255.7142456074">
            <text:p>-18255.714</text:p>
          </table:table-cell>
          <table:table-cell table:style-name="ce26" table:formula="of:=[.$E$15]*IF([.$C96];0;COM.SUN.STAR.SHEET.ADDIN.PRICINGFUNCTIONS.GETOPTBARRIER([.$B96];[.$B$7];[.$B$13];[.$B$14];([.$E$7]-[.$A96])/365;[.$E$9];[.$E$10];[.$E$11];[.$E$12];[.$E$13];&quot;o&quot;;[.$E$14];&quot;theta&quot;))" office:value-type="float" office:value="360.947593799716">
            <text:p>360.948</text:p>
          </table:table-cell>
          <table:table-cell table:style-name="ce26"/>
          <table:table-cell table:style-name="ce26" table:formula="of:=[.D96]-[.D95]" office:value-type="float" office:value="0.104399671291773">
            <text:p>0.104</text:p>
          </table:table-cell>
          <table:table-cell table:style-name="ce26" table:formula="of:=-[.E95]*([.B96]-[.B95])" office:value-type="float" office:value="0.674122056324176">
            <text:p>0.674</text:p>
          </table:table-cell>
          <table:table-cell table:style-name="ce26" table:formula="of:=-[.E95]*[.B96]*([.$B$14]-[.$B$13])*([.A96]-[.A95])/365" office:value-type="float" office:value="-0.00503156037677717">
            <text:p>-0.005</text:p>
          </table:table-cell>
          <table:table-cell table:style-name="ce26" table:formula="of:=-[.$D$37]*[.$B$13]*([.A96]-[.A95])/365" office:value-type="float" office:value="-0.00158188069149041">
            <text:p>-0.002</text:p>
          </table:table-cell>
          <table:table-cell table:style-name="ce26" table:formula="of:=SUM([.I96:.L96])" office:value-type="float" office:value="0.771908286547681">
            <text:p>0.772</text:p>
          </table:table-cell>
          <table:table-cell table:style-name="ce26" table:formula="of:=[.N95]+[.M96]" office:value-type="float" office:value="-1.56650046785566">
            <text:p>-1.567</text:p>
          </table:table-cell>
          <table:table-cell table:style-name="ce52" table:formula="of:=[.D96]-[.D$37]" office:value-type="float" office:value="41.8634326244822">
            <text:p>41.863</text:p>
          </table:table-cell>
          <table:table-cell table:style-name="ce26"/>
          <table:table-cell table:style-name="ce26" table:formula="of:=0.5*[.$F95]*(0.01*[.$B95])^2" office:value-type="float" office:value="-1.50346034345342">
            <text:p>-1.503</text:p>
          </table:table-cell>
          <table:table-cell table:style-name="ce26" table:formula="of:=0.5*[.$F95]*([.$B96]-[.$B95])^2" office:value-type="float" office:value="-0.198061368023802">
            <text:p>-0.198</text:p>
          </table:table-cell>
          <table:table-cell table:style-name="ce26" table:formula="of:=[.$G95]*([.$A96]-[.$A95])/365" office:value-type="float" office:value="0.935651452554574">
            <text:p>0.936</text:p>
          </table:table-cell>
          <table:table-cell table:number-columns-repeated="1005"/>
        </table:table-row>
        <table:table-row table:style-name="ro1">
          <table:table-cell table:style-name="ce32" table:formula="of:=[.A96]+1" office:value-type="date" office:date-value="2012-11-30">
            <text:p>30-Nov-2012</text:p>
          </table:table-cell>
          <table:table-cell table:style-name="ce34" table:formula="of:=[.B96]*EXP(([.$B$15]-0.5*[.$B$10]^2)*([.A97]-[.A96])/365+[.$B$10]*SQRT(([.A97]-[.A96])/365)*RANDNORM(0;1))" office:value-type="float" office:value="1.33829729613688">
            <text:p>1.3383</text:p>
          </table:table-cell>
          <table:table-cell table:style-name="ce36" table:formula="of:=IF(AND([.$E$14]=&quot;c&quot;;OR([.C96]=TRUE();OR([.B97]&lt;[.$E$10];AND([.$E$11]&gt;0;[.B97]&gt;[.$E$11]))));TRUE();FALSE())" office:value-type="boolean" office:boolean-value="false">
            <text:p>FALSE</text:p>
          </table:table-cell>
          <table:table-cell table:style-name="ce26" table:formula="of:=[.$E$15]*IF([.$C97];EXP(-[.$B$13]*([.$E$7]-[.$A97])/365)*[.$E$12];COM.SUN.STAR.SHEET.ADDIN.PRICINGFUNCTIONS.GETOPTBARRIER([.$B97];[.$B$7];[.$B$13];[.$B$14];([.$E$7]-[.$A97])/365;[.$E$9];[.$E$10];[.$E$11];[.$E$12];[.$E$13];&quot;o&quot;;[.$E$14]))" office:value-type="float" office:value="63.7097363970135">
            <text:p>63.710</text:p>
          </table:table-cell>
          <table:table-cell table:style-name="ce26" table:formula="of:=[.$E$15]*IF([.$C97];0;COM.SUN.STAR.SHEET.ADDIN.PRICINGFUNCTIONS.GETOPTBARRIER([.$B97];[.$B$7];[.$B$13];[.$B$14];([.$E$7]-[.$A97])/365;[.$E$9];[.$E$10];[.$E$11];[.$E$12];[.$E$13];&quot;o&quot;;[.$E$14];&quot;delta&quot;))" office:value-type="float" office:value="-600.342567181564">
            <text:p>-600.343</text:p>
          </table:table-cell>
          <table:table-cell table:style-name="ce26" table:formula="of:=[.$E$15]*IF([.$C97];0;COM.SUN.STAR.SHEET.ADDIN.PRICINGFUNCTIONS.GETOPTBARRIER([.$B97];[.$B$7];[.$B$13];[.$B$14];([.$E$7]-[.$A97])/365;[.$E$9];[.$E$10];[.$E$11];[.$E$12];[.$E$13];&quot;o&quot;;[.$E$14];&quot;gamma&quot;))" office:value-type="float" office:value="-18629.9415383503">
            <text:p>-18629.942</text:p>
          </table:table-cell>
          <table:table-cell table:style-name="ce26" table:formula="of:=[.$E$15]*IF([.$C97];0;COM.SUN.STAR.SHEET.ADDIN.PRICINGFUNCTIONS.GETOPTBARRIER([.$B97];[.$B$7];[.$B$13];[.$B$14];([.$E$7]-[.$A97])/365;[.$E$9];[.$E$10];[.$E$11];[.$E$12];[.$E$13];&quot;o&quot;;[.$E$14];&quot;theta&quot;))" office:value-type="float" office:value="384.555663316783">
            <text:p>384.556</text:p>
          </table:table-cell>
          <table:table-cell table:style-name="ce26"/>
          <table:table-cell table:style-name="ce26" table:formula="of:=[.D97]-[.D96]" office:value-type="float" office:value="-7.31075926553279">
            <text:p>-7.311</text:p>
          </table:table-cell>
          <table:table-cell table:style-name="ce26" table:formula="of:=-[.E96]*([.B97]-[.B96])" office:value-type="float" office:value="4.48613287801436">
            <text:p>4.486</text:p>
          </table:table-cell>
          <table:table-cell table:style-name="ce26" table:formula="of:=-[.E96]*[.B97]*([.$B$14]-[.$B$13])*([.A97]-[.A96])/365" office:value-type="float" office:value="-0.00793062536401571">
            <text:p>-0.008</text:p>
          </table:table-cell>
          <table:table-cell table:style-name="ce26" table:formula="of:=-[.$D$37]*[.$B$13]*([.A97]-[.A96])/365" office:value-type="float" office:value="-0.00158188069149041">
            <text:p>-0.002</text:p>
          </table:table-cell>
          <table:table-cell table:style-name="ce26" table:formula="of:=SUM([.I97:.L97])" office:value-type="float" office:value="-2.83413889357394">
            <text:p>-2.834</text:p>
          </table:table-cell>
          <table:table-cell table:style-name="ce26" table:formula="of:=[.N96]+[.M97]" office:value-type="float" office:value="-4.40063936142959">
            <text:p>-4.401</text:p>
          </table:table-cell>
          <table:table-cell table:style-name="ce52" table:formula="of:=[.D97]-[.D$37]" office:value-type="float" office:value="34.5526733589494">
            <text:p>34.553</text:p>
          </table:table-cell>
          <table:table-cell table:style-name="ce26"/>
          <table:table-cell table:style-name="ce26" table:formula="of:=0.5*[.$F96]*(0.01*[.$B96])^2" office:value-type="float" office:value="-1.58529209709712">
            <text:p>-1.585</text:p>
          </table:table-cell>
          <table:table-cell table:style-name="ce26" table:formula="of:=0.5*[.$F96]*([.$B97]-[.$B96])^2" office:value-type="float" office:value="-3.81147121307304">
            <text:p>-3.811</text:p>
          </table:table-cell>
          <table:table-cell table:style-name="ce26" table:formula="of:=[.$G96]*([.$A97]-[.$A96])/365" office:value-type="float" office:value="0.988897517259496">
            <text:p>0.989</text:p>
          </table:table-cell>
          <table:table-cell table:number-columns-repeated="1005"/>
        </table:table-row>
        <table:table-row table:style-name="ro1">
          <table:table-cell table:style-name="ce32" table:formula="of:=[.A97]+1" office:value-type="date" office:date-value="2012-12-01">
            <text:p>1-Dec-2012</text:p>
          </table:table-cell>
          <table:table-cell table:style-name="ce34" table:formula="of:=[.B97]*EXP(([.$B$15]-0.5*[.$B$10]^2)*([.A98]-[.A97])/365+[.$B$10]*SQRT(([.A98]-[.A97])/365)*RANDNORM(0;1))" office:value-type="float" office:value="1.33791604934016">
            <text:p>1.3379</text:p>
          </table:table-cell>
          <table:table-cell table:style-name="ce36" table:formula="of:=IF(AND([.$E$14]=&quot;c&quot;;OR([.C97]=TRUE();OR([.B98]&lt;[.$E$10];AND([.$E$11]&gt;0;[.B98]&gt;[.$E$11]))));TRUE();FALSE())" office:value-type="boolean" office:boolean-value="false">
            <text:p>FALSE</text:p>
          </table:table-cell>
          <table:table-cell table:style-name="ce26" table:formula="of:=[.$E$15]*IF([.$C98];EXP(-[.$B$13]*([.$E$7]-[.$A98])/365)*[.$E$12];COM.SUN.STAR.SHEET.ADDIN.PRICINGFUNCTIONS.GETOPTBARRIER([.$B98];[.$B$7];[.$B$13];[.$B$14];([.$E$7]-[.$A98])/365;[.$E$9];[.$E$10];[.$E$11];[.$E$12];[.$E$13];&quot;o&quot;;[.$E$14]))" office:value-type="float" office:value="65.0069715044976">
            <text:p>65.007</text:p>
          </table:table-cell>
          <table:table-cell table:style-name="ce26" table:formula="of:=[.$E$15]*IF([.$C98];0;COM.SUN.STAR.SHEET.ADDIN.PRICINGFUNCTIONS.GETOPTBARRIER([.$B98];[.$B$7];[.$B$13];[.$B$14];([.$E$7]-[.$A98])/365;[.$E$9];[.$E$10];[.$E$11];[.$E$12];[.$E$13];&quot;o&quot;;[.$E$14];&quot;delta&quot;))" office:value-type="float" office:value="-595.970007985441">
            <text:p>-595.970</text:p>
          </table:table-cell>
          <table:table-cell table:style-name="ce26" table:formula="of:=[.$E$15]*IF([.$C98];0;COM.SUN.STAR.SHEET.ADDIN.PRICINGFUNCTIONS.GETOPTBARRIER([.$B98];[.$B$7];[.$B$13];[.$B$14];([.$E$7]-[.$A98])/365;[.$E$9];[.$E$10];[.$E$11];[.$E$12];[.$E$13];&quot;o&quot;;[.$E$14];&quot;gamma&quot;))" office:value-type="float" office:value="-19210.4412030143">
            <text:p>-19210.441</text:p>
          </table:table-cell>
          <table:table-cell table:style-name="ce26" table:formula="of:=[.$E$15]*IF([.$C98];0;COM.SUN.STAR.SHEET.ADDIN.PRICINGFUNCTIONS.GETOPTBARRIER([.$B98];[.$B$7];[.$B$13];[.$B$14];([.$E$7]-[.$A98])/365;[.$E$9];[.$E$10];[.$E$11];[.$E$12];[.$E$13];&quot;o&quot;;[.$E$14];&quot;theta&quot;))" office:value-type="float" office:value="395.997557322415">
            <text:p>395.998</text:p>
          </table:table-cell>
          <table:table-cell table:style-name="ce26"/>
          <table:table-cell table:style-name="ce26" table:formula="of:=[.D98]-[.D97]" office:value-type="float" office:value="1.29723510748409">
            <text:p>1.297</text:p>
          </table:table-cell>
          <table:table-cell table:style-name="ce26" table:formula="of:=-[.E97]*([.B98]-[.B97])" office:value-type="float" office:value="-0.228878680673247">
            <text:p>-0.229</text:p>
          </table:table-cell>
          <table:table-cell table:style-name="ce26" table:formula="of:=-[.E97]*[.B98]*([.$B$14]-[.$B$13])*([.A98]-[.A97])/365" office:value-type="float" office:value="-0.021680665439122">
            <text:p>-0.022</text:p>
          </table:table-cell>
          <table:table-cell table:style-name="ce26" table:formula="of:=-[.$D$37]*[.$B$13]*([.A98]-[.A97])/365" office:value-type="float" office:value="-0.00158188069149041">
            <text:p>-0.002</text:p>
          </table:table-cell>
          <table:table-cell table:style-name="ce26" table:formula="of:=SUM([.I98:.L98])" office:value-type="float" office:value="1.04509388068023">
            <text:p>1.045</text:p>
          </table:table-cell>
          <table:table-cell table:style-name="ce26" table:formula="of:=[.N97]+[.M98]" office:value-type="float" office:value="-3.35554548074936">
            <text:p>-3.356</text:p>
          </table:table-cell>
          <table:table-cell table:style-name="ce52" table:formula="of:=[.D98]-[.D$37]" office:value-type="float" office:value="35.8499084664335">
            <text:p>35.850</text:p>
          </table:table-cell>
          <table:table-cell table:style-name="ce26"/>
          <table:table-cell table:style-name="ce26" table:formula="of:=0.5*[.$F97]*(0.01*[.$B97])^2" office:value-type="float" office:value="-1.6683482012706">
            <text:p>-1.668</text:p>
          </table:table-cell>
          <table:table-cell table:style-name="ce26" table:formula="of:=0.5*[.$F97]*([.$B98]-[.$B97])^2" office:value-type="float" office:value="-0.00135392280421887">
            <text:p>-0.001</text:p>
          </table:table-cell>
          <table:table-cell table:style-name="ce26" table:formula="of:=[.$G97]*([.$A98]-[.$A97])/365" office:value-type="float" office:value="1.05357715977201">
            <text:p>1.054</text:p>
          </table:table-cell>
          <table:table-cell table:number-columns-repeated="1005"/>
        </table:table-row>
        <table:table-row table:style-name="ro1">
          <table:table-cell table:style-name="ce32" table:formula="of:=[.A98]+1" office:value-type="date" office:date-value="2012-12-02">
            <text:p>2-Dec-2012</text:p>
          </table:table-cell>
          <table:table-cell table:style-name="ce34" table:formula="of:=[.B98]*EXP(([.$B$15]-0.5*[.$B$10]^2)*([.A99]-[.A98])/365+[.$B$10]*SQRT(([.A99]-[.A98])/365)*RANDNORM(0;1))" office:value-type="float" office:value="1.34128724905135">
            <text:p>1.3413</text:p>
          </table:table-cell>
          <table:table-cell table:style-name="ce36" table:formula="of:=IF(AND([.$E$14]=&quot;c&quot;;OR([.C98]=TRUE();OR([.B99]&lt;[.$E$10];AND([.$E$11]&gt;0;[.B99]&gt;[.$E$11]))));TRUE();FALSE())" office:value-type="boolean" office:boolean-value="false">
            <text:p>FALSE</text:p>
          </table:table-cell>
          <table:table-cell table:style-name="ce26" table:formula="of:=[.$E$15]*IF([.$C99];EXP(-[.$B$13]*([.$E$7]-[.$A99])/365)*[.$E$12];COM.SUN.STAR.SHEET.ADDIN.PRICINGFUNCTIONS.GETOPTBARRIER([.$B99];[.$B$7];[.$B$13];[.$B$14];([.$E$7]-[.$A99])/365;[.$E$9];[.$E$10];[.$E$11];[.$E$12];[.$E$13];&quot;o&quot;;[.$E$14]))" office:value-type="float" office:value="63.9781745818848">
            <text:p>63.978</text:p>
          </table:table-cell>
          <table:table-cell table:style-name="ce26" table:formula="of:=[.$E$15]*IF([.$C99];0;COM.SUN.STAR.SHEET.ADDIN.PRICINGFUNCTIONS.GETOPTBARRIER([.$B99];[.$B$7];[.$B$13];[.$B$14];([.$E$7]-[.$A99])/365;[.$E$9];[.$E$10];[.$E$11];[.$E$12];[.$E$13];&quot;o&quot;;[.$E$14];&quot;delta&quot;))" office:value-type="float" office:value="-664.596895023146">
            <text:p>-664.597</text:p>
          </table:table-cell>
          <table:table-cell table:style-name="ce26" table:formula="of:=[.$E$15]*IF([.$C99];0;COM.SUN.STAR.SHEET.ADDIN.PRICINGFUNCTIONS.GETOPTBARRIER([.$B99];[.$B$7];[.$B$13];[.$B$14];([.$E$7]-[.$A99])/365;[.$E$9];[.$E$10];[.$E$11];[.$E$12];[.$E$13];&quot;o&quot;;[.$E$14];&quot;gamma&quot;))" office:value-type="float" office:value="-19432.9157718851">
            <text:p>-19432.916</text:p>
          </table:table-cell>
          <table:table-cell table:style-name="ce26" table:formula="of:=[.$E$15]*IF([.$C99];0;COM.SUN.STAR.SHEET.ADDIN.PRICINGFUNCTIONS.GETOPTBARRIER([.$B99];[.$B$7];[.$B$13];[.$B$14];([.$E$7]-[.$A99])/365;[.$E$9];[.$E$10];[.$E$11];[.$E$12];[.$E$13];&quot;o&quot;;[.$E$14];&quot;theta&quot;))" office:value-type="float" office:value="403.358603768393">
            <text:p>403.359</text:p>
          </table:table-cell>
          <table:table-cell table:style-name="ce26"/>
          <table:table-cell table:style-name="ce26" table:formula="of:=[.D99]-[.D98]" office:value-type="float" office:value="-1.02879692261274">
            <text:p>-1.029</text:p>
          </table:table-cell>
          <table:table-cell table:style-name="ce26" table:formula="of:=-[.E98]*([.B99]-[.B98])" office:value-type="float" office:value="2.00913391880215">
            <text:p>2.009</text:p>
          </table:table-cell>
          <table:table-cell table:style-name="ce26" table:formula="of:=-[.E98]*[.B99]*([.$B$14]-[.$B$13])*([.A99]-[.A98])/365" office:value-type="float" office:value="-0.0215769873427333">
            <text:p>-0.022</text:p>
          </table:table-cell>
          <table:table-cell table:style-name="ce26" table:formula="of:=-[.$D$37]*[.$B$13]*([.A99]-[.A98])/365" office:value-type="float" office:value="-0.00158188069149041">
            <text:p>-0.002</text:p>
          </table:table-cell>
          <table:table-cell table:style-name="ce26" table:formula="of:=SUM([.I99:.L99])" office:value-type="float" office:value="0.957178128155186">
            <text:p>0.957</text:p>
          </table:table-cell>
          <table:table-cell table:style-name="ce26" table:formula="of:=[.N98]+[.M99]" office:value-type="float" office:value="-2.39836735259418">
            <text:p>-2.398</text:p>
          </table:table-cell>
          <table:table-cell table:style-name="ce52" table:formula="of:=[.D99]-[.D$37]" office:value-type="float" office:value="34.8211115438207">
            <text:p>34.821</text:p>
          </table:table-cell>
          <table:table-cell table:style-name="ce26"/>
          <table:table-cell table:style-name="ce26" table:formula="of:=0.5*[.$F98]*(0.01*[.$B98])^2" office:value-type="float" office:value="-1.71935307865299">
            <text:p>-1.719</text:p>
          </table:table-cell>
          <table:table-cell table:style-name="ce26" table:formula="of:=0.5*[.$F98]*([.$B99]-[.$B98])^2" office:value-type="float" office:value="-0.109163212001423">
            <text:p>-0.109</text:p>
          </table:table-cell>
          <table:table-cell table:style-name="ce26" table:formula="of:=[.$G98]*([.$A99]-[.$A98])/365" office:value-type="float" office:value="1.08492481458196">
            <text:p>1.085</text:p>
          </table:table-cell>
          <table:table-cell table:number-columns-repeated="1005"/>
        </table:table-row>
        <table:table-row table:style-name="ro1">
          <table:table-cell table:style-name="ce32" table:formula="of:=[.A99]+1" office:value-type="date" office:date-value="2012-12-03">
            <text:p>3-Dec-2012</text:p>
          </table:table-cell>
          <table:table-cell table:style-name="ce34" table:formula="of:=[.B99]*EXP(([.$B$15]-0.5*[.$B$10]^2)*([.A100]-[.A99])/365+[.$B$10]*SQRT(([.A100]-[.A99])/365)*RANDNORM(0;1))" office:value-type="float" office:value="1.34421194392379">
            <text:p>1.3442</text:p>
          </table:table-cell>
          <table:table-cell table:style-name="ce36" table:formula="of:=IF(AND([.$E$14]=&quot;c&quot;;OR([.C99]=TRUE();OR([.B100]&lt;[.$E$10];AND([.$E$11]&gt;0;[.B100]&gt;[.$E$11]))));TRUE();FALSE())" office:value-type="boolean" office:boolean-value="false">
            <text:p>FALSE</text:p>
          </table:table-cell>
          <table:table-cell table:style-name="ce26" table:formula="of:=[.$E$15]*IF([.$C100];EXP(-[.$B$13]*([.$E$7]-[.$A100])/365)*[.$E$12];COM.SUN.STAR.SHEET.ADDIN.PRICINGFUNCTIONS.GETOPTBARRIER([.$B100];[.$B$7];[.$B$13];[.$B$14];([.$E$7]-[.$A100])/365;[.$E$9];[.$E$10];[.$E$11];[.$E$12];[.$E$13];&quot;o&quot;;[.$E$14]))" office:value-type="float" office:value="63.0586238496816">
            <text:p>63.059</text:p>
          </table:table-cell>
          <table:table-cell table:style-name="ce26" table:formula="of:=[.$E$15]*IF([.$C100];0;COM.SUN.STAR.SHEET.ADDIN.PRICINGFUNCTIONS.GETOPTBARRIER([.$B100];[.$B$7];[.$B$13];[.$B$14];([.$E$7]-[.$A100])/365;[.$E$9];[.$E$10];[.$E$11];[.$E$12];[.$E$13];&quot;o&quot;;[.$E$14];&quot;delta&quot;))" office:value-type="float" office:value="-726.892860710963">
            <text:p>-726.893</text:p>
          </table:table-cell>
          <table:table-cell table:style-name="ce26" table:formula="of:=[.$E$15]*IF([.$C100];0;COM.SUN.STAR.SHEET.ADDIN.PRICINGFUNCTIONS.GETOPTBARRIER([.$B100];[.$B$7];[.$B$13];[.$B$14];([.$E$7]-[.$A100])/365;[.$E$9];[.$E$10];[.$E$11];[.$E$12];[.$E$13];&quot;o&quot;;[.$E$14];&quot;gamma&quot;))" office:value-type="float" office:value="-19646.3306366692">
            <text:p>-19646.331</text:p>
          </table:table-cell>
          <table:table-cell table:style-name="ce26" table:formula="of:=[.$E$15]*IF([.$C100];0;COM.SUN.STAR.SHEET.ADDIN.PRICINGFUNCTIONS.GETOPTBARRIER([.$B100];[.$B$7];[.$B$13];[.$B$14];([.$E$7]-[.$A100])/365;[.$E$9];[.$E$10];[.$E$11];[.$E$12];[.$E$13];&quot;o&quot;;[.$E$14];&quot;theta&quot;))" office:value-type="float" office:value="410.239898940986">
            <text:p>410.240</text:p>
          </table:table-cell>
          <table:table-cell table:style-name="ce26"/>
          <table:table-cell table:style-name="ce26" table:formula="of:=[.D100]-[.D99]" office:value-type="float" office:value="-0.919550732203291">
            <text:p>-0.920</text:p>
          </table:table-cell>
          <table:table-cell table:style-name="ce26" table:formula="of:=-[.E99]*([.B100]-[.B99])" office:value-type="float" office:value="1.94374313110958">
            <text:p>1.944</text:p>
          </table:table-cell>
          <table:table-cell table:style-name="ce26" table:formula="of:=-[.E99]*[.B100]*([.$B$14]-[.$B$13])*([.A100]-[.A99])/365" office:value-type="float" office:value="-0.0241140781573858">
            <text:p>-0.024</text:p>
          </table:table-cell>
          <table:table-cell table:style-name="ce26" table:formula="of:=-[.$D$37]*[.$B$13]*([.A100]-[.A99])/365" office:value-type="float" office:value="-0.00158188069149041">
            <text:p>-0.002</text:p>
          </table:table-cell>
          <table:table-cell table:style-name="ce26" table:formula="of:=SUM([.I100:.L100])" office:value-type="float" office:value="0.998496440057414">
            <text:p>0.998</text:p>
          </table:table-cell>
          <table:table-cell table:style-name="ce26" table:formula="of:=[.N99]+[.M100]" office:value-type="float" office:value="-1.39987091253676">
            <text:p>-1.400</text:p>
          </table:table-cell>
          <table:table-cell table:style-name="ce52" table:formula="of:=[.D100]-[.D$37]" office:value-type="float" office:value="33.9015608116175">
            <text:p>33.902</text:p>
          </table:table-cell>
          <table:table-cell table:style-name="ce26"/>
          <table:table-cell table:style-name="ce26" table:formula="of:=0.5*[.$F99]*(0.01*[.$B99])^2" office:value-type="float" office:value="-1.74804079834733">
            <text:p>-1.748</text:p>
          </table:table-cell>
          <table:table-cell table:style-name="ce26" table:formula="of:=0.5*[.$F99]*([.$B100]-[.$B99])^2" office:value-type="float" office:value="-0.0831130270640348">
            <text:p>-0.083</text:p>
          </table:table-cell>
          <table:table-cell table:style-name="ce26" table:formula="of:=[.$G99]*([.$A100]-[.$A99])/365" office:value-type="float" office:value="1.10509206511889">
            <text:p>1.105</text:p>
          </table:table-cell>
          <table:table-cell table:number-columns-repeated="1005"/>
        </table:table-row>
        <table:table-row table:style-name="ro1">
          <table:table-cell table:style-name="ce32" table:formula="of:=[.A100]+1" office:value-type="date" office:date-value="2012-12-04">
            <text:p>4-Dec-2012</text:p>
          </table:table-cell>
          <table:table-cell table:style-name="ce34" table:formula="of:=[.B100]*EXP(([.$B$15]-0.5*[.$B$10]^2)*([.A101]-[.A100])/365+[.$B$10]*SQRT(([.A101]-[.A100])/365)*RANDNORM(0;1))" office:value-type="float" office:value="1.34671204270885">
            <text:p>1.3467</text:p>
          </table:table-cell>
          <table:table-cell table:style-name="ce36" table:formula="of:=IF(AND([.$E$14]=&quot;c&quot;;OR([.C100]=TRUE();OR([.B101]&lt;[.$E$10];AND([.$E$11]&gt;0;[.B101]&gt;[.$E$11]))));TRUE();FALSE())" office:value-type="boolean" office:boolean-value="false">
            <text:p>FALSE</text:p>
          </table:table-cell>
          <table:table-cell table:style-name="ce26" table:formula="of:=[.$E$15]*IF([.$C101];EXP(-[.$B$13]*([.$E$7]-[.$A101])/365)*[.$E$12];COM.SUN.STAR.SHEET.ADDIN.PRICINGFUNCTIONS.GETOPTBARRIER([.$B101];[.$B$7];[.$B$13];[.$B$14];([.$E$7]-[.$A101])/365;[.$E$9];[.$E$10];[.$E$11];[.$E$12];[.$E$13];&quot;o&quot;;[.$E$14]))" office:value-type="float" office:value="62.3052784315621">
            <text:p>62.305</text:p>
          </table:table-cell>
          <table:table-cell table:style-name="ce26" table:formula="of:=[.$E$15]*IF([.$C101];0;COM.SUN.STAR.SHEET.ADDIN.PRICINGFUNCTIONS.GETOPTBARRIER([.$B101];[.$B$7];[.$B$13];[.$B$14];([.$E$7]-[.$A101])/365;[.$E$9];[.$E$10];[.$E$11];[.$E$12];[.$E$13];&quot;o&quot;;[.$E$14];&quot;delta&quot;))" office:value-type="float" office:value="-782.991636290483">
            <text:p>-782.992</text:p>
          </table:table-cell>
          <table:table-cell table:style-name="ce26" table:formula="of:=[.$E$15]*IF([.$C101];0;COM.SUN.STAR.SHEET.ADDIN.PRICINGFUNCTIONS.GETOPTBARRIER([.$B101];[.$B$7];[.$B$13];[.$B$14];([.$E$7]-[.$A101])/365;[.$E$9];[.$E$10];[.$E$11];[.$E$12];[.$E$13];&quot;o&quot;;[.$E$14];&quot;gamma&quot;))" office:value-type="float" office:value="-19879.0238777507">
            <text:p>-19879.024</text:p>
          </table:table-cell>
          <table:table-cell table:style-name="ce26" table:formula="of:=[.$E$15]*IF([.$C101];0;COM.SUN.STAR.SHEET.ADDIN.PRICINGFUNCTIONS.GETOPTBARRIER([.$B101];[.$B$7];[.$B$13];[.$B$14];([.$E$7]-[.$A101])/365;[.$E$9];[.$E$10];[.$E$11];[.$E$12];[.$E$13];&quot;o&quot;;[.$E$14];&quot;theta&quot;))" office:value-type="float" office:value="417.221879910443">
            <text:p>417.222</text:p>
          </table:table-cell>
          <table:table-cell table:style-name="ce26"/>
          <table:table-cell table:style-name="ce26" table:formula="of:=[.D101]-[.D100]" office:value-type="float" office:value="-0.753345418119444">
            <text:p>-0.753</text:p>
          </table:table-cell>
          <table:table-cell table:style-name="ce26" table:formula="of:=-[.E100]*([.B101]-[.B100])" office:value-type="float" office:value="1.81730395793248">
            <text:p>1.817</text:p>
          </table:table-cell>
          <table:table-cell table:style-name="ce26" table:formula="of:=-[.E100]*[.B101]*([.$B$14]-[.$B$13])*([.A101]-[.A100])/365" office:value-type="float" office:value="-0.0264234641390476">
            <text:p>-0.026</text:p>
          </table:table-cell>
          <table:table-cell table:style-name="ce26" table:formula="of:=-[.$D$37]*[.$B$13]*([.A101]-[.A100])/365" office:value-type="float" office:value="-0.00158188069149041">
            <text:p>-0.002</text:p>
          </table:table-cell>
          <table:table-cell table:style-name="ce26" table:formula="of:=SUM([.I101:.L101])" office:value-type="float" office:value="1.0359531949825">
            <text:p>1.036</text:p>
          </table:table-cell>
          <table:table-cell table:style-name="ce26" table:formula="of:=[.N100]+[.M101]" office:value-type="float" office:value="-0.36391771755426">
            <text:p>-0.364</text:p>
          </table:table-cell>
          <table:table-cell table:style-name="ce52" table:formula="of:=[.D101]-[.D$37]" office:value-type="float" office:value="33.148215393498">
            <text:p>33.148</text:p>
          </table:table-cell>
          <table:table-cell table:style-name="ce26"/>
          <table:table-cell table:style-name="ce26" table:formula="of:=0.5*[.$F100]*(0.01*[.$B100])^2" office:value-type="float" office:value="-1.77495338987399">
            <text:p>-1.775</text:p>
          </table:table-cell>
          <table:table-cell table:style-name="ce26" table:formula="of:=0.5*[.$F100]*([.$B101]-[.$B100])^2" office:value-type="float" office:value="-0.0613996352453422">
            <text:p>-0.061</text:p>
          </table:table-cell>
          <table:table-cell table:style-name="ce26" table:formula="of:=[.$G100]*([.$A101]-[.$A100])/365" office:value-type="float" office:value="1.12394492860544">
            <text:p>1.124</text:p>
          </table:table-cell>
          <table:table-cell table:number-columns-repeated="1005"/>
        </table:table-row>
        <table:table-row table:style-name="ro1">
          <table:table-cell table:style-name="ce32" table:formula="of:=[.A101]+1" office:value-type="date" office:date-value="2012-12-05">
            <text:p>5-Dec-2012</text:p>
          </table:table-cell>
          <table:table-cell table:style-name="ce34" table:formula="of:=[.B101]*EXP(([.$B$15]-0.5*[.$B$10]^2)*([.A102]-[.A101])/365+[.$B$10]*SQRT(([.A102]-[.A101])/365)*RANDNORM(0;1))" office:value-type="float" office:value="1.35418705314189">
            <text:p>1.3542</text:p>
          </table:table-cell>
          <table:table-cell table:style-name="ce36" table:formula="of:=IF(AND([.$E$14]=&quot;c&quot;;OR([.C101]=TRUE();OR([.B102]&lt;[.$E$10];AND([.$E$11]&gt;0;[.B102]&gt;[.$E$11]))));TRUE();FALSE())" office:value-type="boolean" office:boolean-value="false">
            <text:p>FALSE</text:p>
          </table:table-cell>
          <table:table-cell table:style-name="ce26" table:formula="of:=[.$E$15]*IF([.$C102];EXP(-[.$B$13]*([.$E$7]-[.$A102])/365)*[.$E$12];COM.SUN.STAR.SHEET.ADDIN.PRICINGFUNCTIONS.GETOPTBARRIER([.$B102];[.$B$7];[.$B$13];[.$B$14];([.$E$7]-[.$A102])/365;[.$E$9];[.$E$10];[.$E$11];[.$E$12];[.$E$13];&quot;o&quot;;[.$E$14]))" office:value-type="float" office:value="56.9985728555249">
            <text:p>56.999</text:p>
          </table:table-cell>
          <table:table-cell table:style-name="ce26" table:formula="of:=[.$E$15]*IF([.$C102];0;COM.SUN.STAR.SHEET.ADDIN.PRICINGFUNCTIONS.GETOPTBARRIER([.$B102];[.$B$7];[.$B$13];[.$B$14];([.$E$7]-[.$A102])/365;[.$E$9];[.$E$10];[.$E$11];[.$E$12];[.$E$13];&quot;o&quot;;[.$E$14];&quot;delta&quot;))" office:value-type="float" office:value="-938.291244821318">
            <text:p>-938.291</text:p>
          </table:table-cell>
          <table:table-cell table:style-name="ce26" table:formula="of:=[.$E$15]*IF([.$C102];0;COM.SUN.STAR.SHEET.ADDIN.PRICINGFUNCTIONS.GETOPTBARRIER([.$B102];[.$B$7];[.$B$13];[.$B$14];([.$E$7]-[.$A102])/365;[.$E$9];[.$E$10];[.$E$11];[.$E$12];[.$E$13];&quot;o&quot;;[.$E$14];&quot;gamma&quot;))" office:value-type="float" office:value="-18921.345651317">
            <text:p>-18921.346</text:p>
          </table:table-cell>
          <table:table-cell table:style-name="ce26" table:formula="of:=[.$E$15]*IF([.$C102];0;COM.SUN.STAR.SHEET.ADDIN.PRICINGFUNCTIONS.GETOPTBARRIER([.$B102];[.$B$7];[.$B$13];[.$B$14];([.$E$7]-[.$A102])/365;[.$E$9];[.$E$10];[.$E$11];[.$E$12];[.$E$13];&quot;o&quot;;[.$E$14];&quot;theta&quot;))" office:value-type="float" office:value="404.004161216801">
            <text:p>404.004</text:p>
          </table:table-cell>
          <table:table-cell table:style-name="ce26"/>
          <table:table-cell table:style-name="ce26" table:formula="of:=[.D102]-[.D101]" office:value-type="float" office:value="-5.3067055760372">
            <text:p>-5.307</text:p>
          </table:table-cell>
          <table:table-cell table:style-name="ce26" table:formula="of:=-[.E101]*([.B102]-[.B101])" office:value-type="float" office:value="5.85287065025676">
            <text:p>5.853</text:p>
          </table:table-cell>
          <table:table-cell table:style-name="ce26" table:formula="of:=-[.E101]*[.B102]*([.$B$14]-[.$B$13])*([.A102]-[.A101])/365" office:value-type="float" office:value="-0.028620708912933">
            <text:p>-0.029</text:p>
          </table:table-cell>
          <table:table-cell table:style-name="ce26" table:formula="of:=-[.$D$37]*[.$B$13]*([.A102]-[.A101])/365" office:value-type="float" office:value="-0.00158188069149041">
            <text:p>-0.002</text:p>
          </table:table-cell>
          <table:table-cell table:style-name="ce26" table:formula="of:=SUM([.I102:.L102])" office:value-type="float" office:value="0.515962484615145">
            <text:p>0.516</text:p>
          </table:table-cell>
          <table:table-cell table:style-name="ce26" table:formula="of:=[.N101]+[.M102]" office:value-type="float" office:value="0.152044767060884">
            <text:p>0.152</text:p>
          </table:table-cell>
          <table:table-cell table:style-name="ce52" table:formula="of:=[.D102]-[.D$37]" office:value-type="float" office:value="27.8415098174608">
            <text:p>27.842</text:p>
          </table:table-cell>
          <table:table-cell table:style-name="ce26"/>
          <table:table-cell table:style-name="ce26" table:formula="of:=0.5*[.$F101]*(0.01*[.$B101])^2" office:value-type="float" office:value="-1.80266300962909">
            <text:p>-1.803</text:p>
          </table:table-cell>
          <table:table-cell table:style-name="ce26" table:formula="of:=0.5*[.$F101]*([.$B102]-[.$B101])^2" office:value-type="float" office:value="-0.555377992086067">
            <text:p>-0.555</text:p>
          </table:table-cell>
          <table:table-cell table:style-name="ce26" table:formula="of:=[.$G101]*([.$A102]-[.$A101])/365" office:value-type="float" office:value="1.14307364359025">
            <text:p>1.143</text:p>
          </table:table-cell>
          <table:table-cell table:number-columns-repeated="1005"/>
        </table:table-row>
        <table:table-row table:style-name="ro1">
          <table:table-cell table:style-name="ce32" table:formula="of:=[.A102]+1" office:value-type="date" office:date-value="2012-12-06">
            <text:p>6-Dec-2012</text:p>
          </table:table-cell>
          <table:table-cell table:style-name="ce34" table:formula="of:=[.B102]*EXP(([.$B$15]-0.5*[.$B$10]^2)*([.A103]-[.A102])/365+[.$B$10]*SQRT(([.A103]-[.A102])/365)*RANDNORM(0;1))" office:value-type="float" office:value="1.34280613571402">
            <text:p>1.3428</text:p>
          </table:table-cell>
          <table:table-cell table:style-name="ce36" table:formula="of:=IF(AND([.$E$14]=&quot;c&quot;;OR([.C102]=TRUE();OR([.B103]&lt;[.$E$10];AND([.$E$11]&gt;0;[.B103]&gt;[.$E$11]))));TRUE();FALSE())" office:value-type="boolean" office:boolean-value="false">
            <text:p>FALSE</text:p>
          </table:table-cell>
          <table:table-cell table:style-name="ce26" table:formula="of:=[.$E$15]*IF([.$C103];EXP(-[.$B$13]*([.$E$7]-[.$A103])/365)*[.$E$12];COM.SUN.STAR.SHEET.ADDIN.PRICINGFUNCTIONS.GETOPTBARRIER([.$B103];[.$B$7];[.$B$13];[.$B$14];([.$E$7]-[.$A103])/365;[.$E$9];[.$E$10];[.$E$11];[.$E$12];[.$E$13];&quot;o&quot;;[.$E$14]))" office:value-type="float" office:value="67.6193427185131">
            <text:p>67.619</text:p>
          </table:table-cell>
          <table:table-cell table:style-name="ce26" table:formula="of:=[.$E$15]*IF([.$C103];0;COM.SUN.STAR.SHEET.ADDIN.PRICINGFUNCTIONS.GETOPTBARRIER([.$B103];[.$B$7];[.$B$13];[.$B$14];([.$E$7]-[.$A103])/365;[.$E$9];[.$E$10];[.$E$11];[.$E$12];[.$E$13];&quot;o&quot;;[.$E$14];&quot;delta&quot;))" office:value-type="float" office:value="-713.442865010333">
            <text:p>-713.443</text:p>
          </table:table-cell>
          <table:table-cell table:style-name="ce26" table:formula="of:=[.$E$15]*IF([.$C103];0;COM.SUN.STAR.SHEET.ADDIN.PRICINGFUNCTIONS.GETOPTBARRIER([.$B103];[.$B$7];[.$B$13];[.$B$14];([.$E$7]-[.$A103])/365;[.$E$9];[.$E$10];[.$E$11];[.$E$12];[.$E$13];&quot;o&quot;;[.$E$14];&quot;gamma&quot;))" office:value-type="float" office:value="-21835.7592476069">
            <text:p>-21835.759</text:p>
          </table:table-cell>
          <table:table-cell table:style-name="ce26" table:formula="of:=[.$E$15]*IF([.$C103];0;COM.SUN.STAR.SHEET.ADDIN.PRICINGFUNCTIONS.GETOPTBARRIER([.$B103];[.$B$7];[.$B$13];[.$B$14];([.$E$7]-[.$A103])/365;[.$E$9];[.$E$10];[.$E$11];[.$E$12];[.$E$13];&quot;o&quot;;[.$E$14];&quot;theta&quot;))" office:value-type="float" office:value="453.720296194157">
            <text:p>453.720</text:p>
          </table:table-cell>
          <table:table-cell table:style-name="ce26"/>
          <table:table-cell table:style-name="ce26" table:formula="of:=[.D103]-[.D102]" office:value-type="float" office:value="10.6207698629882">
            <text:p>10.621</text:p>
          </table:table-cell>
          <table:table-cell table:style-name="ce26" table:formula="of:=-[.E102]*([.B103]-[.B102])" office:value-type="float" office:value="-10.6786151806082">
            <text:p>-10.679</text:p>
          </table:table-cell>
          <table:table-cell table:style-name="ce26" table:formula="of:=-[.E102]*[.B103]*([.$B$14]-[.$B$13])*([.A103]-[.A102])/365" office:value-type="float" office:value="-0.0340091350906388">
            <text:p>-0.034</text:p>
          </table:table-cell>
          <table:table-cell table:style-name="ce26" table:formula="of:=-[.$D$37]*[.$B$13]*([.A103]-[.A102])/365" office:value-type="float" office:value="-0.00158188069149041">
            <text:p>-0.002</text:p>
          </table:table-cell>
          <table:table-cell table:style-name="ce26" table:formula="of:=SUM([.I103:.L103])" office:value-type="float" office:value="-0.0934363334021242">
            <text:p>-0.093</text:p>
          </table:table-cell>
          <table:table-cell table:style-name="ce26" table:formula="of:=[.N102]+[.M103]" office:value-type="float" office:value="0.0586084336587598">
            <text:p>0.059</text:p>
          </table:table-cell>
          <table:table-cell table:style-name="ce52" table:formula="of:=[.D103]-[.D$37]" office:value-type="float" office:value="38.462279680449">
            <text:p>38.462</text:p>
          </table:table-cell>
          <table:table-cell table:style-name="ce26"/>
          <table:table-cell table:style-name="ce26" table:formula="of:=0.5*[.$F102]*(0.01*[.$B102])^2" office:value-type="float" office:value="-1.73491954014083">
            <text:p>-1.735</text:p>
          </table:table-cell>
          <table:table-cell table:style-name="ce26" table:formula="of:=0.5*[.$F102]*([.$B103]-[.$B102])^2" office:value-type="float" office:value="-1.22539631092355">
            <text:p>-1.225</text:p>
          </table:table-cell>
          <table:table-cell table:style-name="ce26" table:formula="of:=[.$G102]*([.$A103]-[.$A102])/365" office:value-type="float" office:value="1.10686071566247">
            <text:p>1.107</text:p>
          </table:table-cell>
          <table:table-cell table:number-columns-repeated="1005"/>
        </table:table-row>
        <table:table-row table:style-name="ro1">
          <table:table-cell table:style-name="ce32" table:formula="of:=[.A103]+1" office:value-type="date" office:date-value="2012-12-07">
            <text:p>7-Dec-2012</text:p>
          </table:table-cell>
          <table:table-cell table:style-name="ce34" table:formula="of:=[.B103]*EXP(([.$B$15]-0.5*[.$B$10]^2)*([.A104]-[.A103])/365+[.$B$10]*SQRT(([.A104]-[.A103])/365)*RANDNORM(0;1))" office:value-type="float" office:value="1.34628119014122">
            <text:p>1.3463</text:p>
          </table:table-cell>
          <table:table-cell table:style-name="ce36" table:formula="of:=IF(AND([.$E$14]=&quot;c&quot;;OR([.C103]=TRUE();OR([.B104]&lt;[.$E$10];AND([.$E$11]&gt;0;[.B104]&gt;[.$E$11]))));TRUE();FALSE())" office:value-type="boolean" office:boolean-value="false">
            <text:p>FALSE</text:p>
          </table:table-cell>
          <table:table-cell table:style-name="ce26" table:formula="of:=[.$E$15]*IF([.$C104];EXP(-[.$B$13]*([.$E$7]-[.$A104])/365)*[.$E$12];COM.SUN.STAR.SHEET.ADDIN.PRICINGFUNCTIONS.GETOPTBARRIER([.$B104];[.$B$7];[.$B$13];[.$B$14];([.$E$7]-[.$A104])/365;[.$E$9];[.$E$10];[.$E$11];[.$E$12];[.$E$13];&quot;o&quot;;[.$E$14]))" office:value-type="float" office:value="66.2532563631275">
            <text:p>66.253</text:p>
          </table:table-cell>
          <table:table-cell table:style-name="ce26" table:formula="of:=[.$E$15]*IF([.$C104];0;COM.SUN.STAR.SHEET.ADDIN.PRICINGFUNCTIONS.GETOPTBARRIER([.$B104];[.$B$7];[.$B$13];[.$B$14];([.$E$7]-[.$A104])/365;[.$E$9];[.$E$10];[.$E$11];[.$E$12];[.$E$13];&quot;o&quot;;[.$E$14];&quot;delta&quot;))" office:value-type="float" office:value="-795.282472970607">
            <text:p>-795.282</text:p>
          </table:table-cell>
          <table:table-cell table:style-name="ce26" table:formula="of:=[.$E$15]*IF([.$C104];0;COM.SUN.STAR.SHEET.ADDIN.PRICINGFUNCTIONS.GETOPTBARRIER([.$B104];[.$B$7];[.$B$13];[.$B$14];([.$E$7]-[.$A104])/365;[.$E$9];[.$E$10];[.$E$11];[.$E$12];[.$E$13];&quot;o&quot;;[.$E$14];&quot;gamma&quot;))" office:value-type="float" office:value="-22062.8093137691">
            <text:p>-22062.809</text:p>
          </table:table-cell>
          <table:table-cell table:style-name="ce26" table:formula="of:=[.$E$15]*IF([.$C104];0;COM.SUN.STAR.SHEET.ADDIN.PRICINGFUNCTIONS.GETOPTBARRIER([.$B104];[.$B$7];[.$B$13];[.$B$14];([.$E$7]-[.$A104])/365;[.$E$9];[.$E$10];[.$E$11];[.$E$12];[.$E$13];&quot;o&quot;;[.$E$14];&quot;theta&quot;))" office:value-type="float" office:value="461.728364791597">
            <text:p>461.728</text:p>
          </table:table-cell>
          <table:table-cell table:style-name="ce26"/>
          <table:table-cell table:style-name="ce26" table:formula="of:=[.D104]-[.D103]" office:value-type="float" office:value="-1.36608635538558">
            <text:p>-1.366</text:p>
          </table:table-cell>
          <table:table-cell table:style-name="ce26" table:formula="of:=-[.E103]*([.B104]-[.B103])" office:value-type="float" office:value="2.47925278661188">
            <text:p>2.479</text:p>
          </table:table-cell>
          <table:table-cell table:style-name="ce26" table:formula="of:=-[.E103]*[.B104]*([.$B$14]-[.$B$13])*([.A104]-[.A103])/365" office:value-type="float" office:value="-0.0259262427643597">
            <text:p>-0.026</text:p>
          </table:table-cell>
          <table:table-cell table:style-name="ce26" table:formula="of:=-[.$D$37]*[.$B$13]*([.A104]-[.A103])/365" office:value-type="float" office:value="-0.00158188069149041">
            <text:p>-0.002</text:p>
          </table:table-cell>
          <table:table-cell table:style-name="ce26" table:formula="of:=SUM([.I104:.L104])" office:value-type="float" office:value="1.08565830777045">
            <text:p>1.086</text:p>
          </table:table-cell>
          <table:table-cell table:style-name="ce26" table:formula="of:=[.N103]+[.M104]" office:value-type="float" office:value="1.14426674142921">
            <text:p>1.144</text:p>
          </table:table-cell>
          <table:table-cell table:style-name="ce52" table:formula="of:=[.D104]-[.D$37]" office:value-type="float" office:value="37.0961933250634">
            <text:p>37.096</text:p>
          </table:table-cell>
          <table:table-cell table:style-name="ce26"/>
          <table:table-cell table:style-name="ce26" table:formula="of:=0.5*[.$F103]*(0.01*[.$B103])^2" office:value-type="float" office:value="-1.96863379234093">
            <text:p>-1.969</text:p>
          </table:table-cell>
          <table:table-cell table:style-name="ce26" table:formula="of:=0.5*[.$F103]*([.$B104]-[.$B103])^2" office:value-type="float" office:value="-0.131844350060746">
            <text:p>-0.132</text:p>
          </table:table-cell>
          <table:table-cell table:style-name="ce26" table:formula="of:=[.$G103]*([.$A104]-[.$A103])/365" office:value-type="float" office:value="1.24306930464153">
            <text:p>1.243</text:p>
          </table:table-cell>
          <table:table-cell table:number-columns-repeated="1005"/>
        </table:table-row>
        <table:table-row table:style-name="ro1">
          <table:table-cell table:style-name="ce32" table:formula="of:=[.A104]+1" office:value-type="date" office:date-value="2012-12-08">
            <text:p>8-Dec-2012</text:p>
          </table:table-cell>
          <table:table-cell table:style-name="ce34" table:formula="of:=[.B104]*EXP(([.$B$15]-0.5*[.$B$10]^2)*([.A105]-[.A104])/365+[.$B$10]*SQRT(([.A105]-[.A104])/365)*RANDNORM(0;1))" office:value-type="float" office:value="1.34749465906197">
            <text:p>1.3475</text:p>
          </table:table-cell>
          <table:table-cell table:style-name="ce36" table:formula="of:=IF(AND([.$E$14]=&quot;c&quot;;OR([.C104]=TRUE();OR([.B105]&lt;[.$E$10];AND([.$E$11]&gt;0;[.B105]&gt;[.$E$11]))));TRUE();FALSE())" office:value-type="boolean" office:boolean-value="false">
            <text:p>FALSE</text:p>
          </table:table-cell>
          <table:table-cell table:style-name="ce26" table:formula="of:=[.$E$15]*IF([.$C105];EXP(-[.$B$13]*([.$E$7]-[.$A105])/365)*[.$E$12];COM.SUN.STAR.SHEET.ADDIN.PRICINGFUNCTIONS.GETOPTBARRIER([.$B105];[.$B$7];[.$B$13];[.$B$14];([.$E$7]-[.$A105])/365;[.$E$9];[.$E$10];[.$E$11];[.$E$12];[.$E$13];&quot;o&quot;;[.$E$14]))" office:value-type="float" office:value="66.5501075967446">
            <text:p>66.550</text:p>
          </table:table-cell>
          <table:table-cell table:style-name="ce26" table:formula="of:=[.$E$15]*IF([.$C105];0;COM.SUN.STAR.SHEET.ADDIN.PRICINGFUNCTIONS.GETOPTBARRIER([.$B105];[.$B$7];[.$B$13];[.$B$14];([.$E$7]-[.$A105])/365;[.$E$9];[.$E$10];[.$E$11];[.$E$12];[.$E$13];&quot;o&quot;;[.$E$14];&quot;delta&quot;))" office:value-type="float" office:value="-829.472047014341">
            <text:p>-829.472</text:p>
          </table:table-cell>
          <table:table-cell table:style-name="ce26" table:formula="of:=[.$E$15]*IF([.$C105];0;COM.SUN.STAR.SHEET.ADDIN.PRICINGFUNCTIONS.GETOPTBARRIER([.$B105];[.$B$7];[.$B$13];[.$B$14];([.$E$7]-[.$A105])/365;[.$E$9];[.$E$10];[.$E$11];[.$E$12];[.$E$13];&quot;o&quot;;[.$E$14];&quot;gamma&quot;))" office:value-type="float" office:value="-22629.9542207666">
            <text:p>-22629.954</text:p>
          </table:table-cell>
          <table:table-cell table:style-name="ce26" table:formula="of:=[.$E$15]*IF([.$C105];0;COM.SUN.STAR.SHEET.ADDIN.PRICINGFUNCTIONS.GETOPTBARRIER([.$B105];[.$B$7];[.$B$13];[.$B$14];([.$E$7]-[.$A105])/365;[.$E$9];[.$E$10];[.$E$11];[.$E$12];[.$E$13];&quot;o&quot;;[.$E$14];&quot;theta&quot;))" office:value-type="float" office:value="474.594113570249">
            <text:p>474.594</text:p>
          </table:table-cell>
          <table:table-cell table:style-name="ce26"/>
          <table:table-cell table:style-name="ce26" table:formula="of:=[.D105]-[.D104]" office:value-type="float" office:value="0.296851233617062">
            <text:p>0.297</text:p>
          </table:table-cell>
          <table:table-cell table:style-name="ce26" table:formula="of:=-[.E104]*([.B105]-[.B104])" office:value-type="float" office:value="0.96505056416679">
            <text:p>0.965</text:p>
          </table:table-cell>
          <table:table-cell table:style-name="ce26" table:formula="of:=-[.E104]*[.B105]*([.$B$14]-[.$B$13])*([.A105]-[.A104])/365" office:value-type="float" office:value="-0.0289263122538269">
            <text:p>-0.029</text:p>
          </table:table-cell>
          <table:table-cell table:style-name="ce26" table:formula="of:=-[.$D$37]*[.$B$13]*([.A105]-[.A104])/365" office:value-type="float" office:value="-0.00158188069149041">
            <text:p>-0.002</text:p>
          </table:table-cell>
          <table:table-cell table:style-name="ce26" table:formula="of:=SUM([.I105:.L105])" office:value-type="float" office:value="1.23139360483853">
            <text:p>1.231</text:p>
          </table:table-cell>
          <table:table-cell table:style-name="ce26" table:formula="of:=[.N104]+[.M105]" office:value-type="float" office:value="2.37566034626775">
            <text:p>2.376</text:p>
          </table:table-cell>
          <table:table-cell table:style-name="ce52" table:formula="of:=[.D105]-[.D$37]" office:value-type="float" office:value="37.3930445586805">
            <text:p>37.393</text:p>
          </table:table-cell>
          <table:table-cell table:style-name="ce26"/>
          <table:table-cell table:style-name="ce26" table:formula="of:=0.5*[.$F104]*(0.01*[.$B104])^2" office:value-type="float" office:value="-1.99941235662344">
            <text:p>-1.999</text:p>
          </table:table-cell>
          <table:table-cell table:style-name="ce26" table:formula="of:=0.5*[.$F104]*([.$B105]-[.$B104])^2" office:value-type="float" office:value="-0.016243818609373">
            <text:p>-0.016</text:p>
          </table:table-cell>
          <table:table-cell table:style-name="ce26" table:formula="of:=[.$G104]*([.$A105]-[.$A104])/365" office:value-type="float" office:value="1.26500921860712">
            <text:p>1.265</text:p>
          </table:table-cell>
          <table:table-cell table:number-columns-repeated="1005"/>
        </table:table-row>
        <table:table-row table:style-name="ro1">
          <table:table-cell table:style-name="ce32" table:formula="of:=[.A105]+1" office:value-type="date" office:date-value="2012-12-09">
            <text:p>9-Dec-2012</text:p>
          </table:table-cell>
          <table:table-cell table:style-name="ce34" table:formula="of:=[.B105]*EXP(([.$B$15]-0.5*[.$B$10]^2)*([.A106]-[.A105])/365+[.$B$10]*SQRT(([.A106]-[.A105])/365)*RANDNORM(0;1))" office:value-type="float" office:value="1.35381734524619">
            <text:p>1.3538</text:p>
          </table:table-cell>
          <table:table-cell table:style-name="ce36" table:formula="of:=IF(AND([.$E$14]=&quot;c&quot;;OR([.C105]=TRUE();OR([.B106]&lt;[.$E$10];AND([.$E$11]&gt;0;[.B106]&gt;[.$E$11]))));TRUE();FALSE())" office:value-type="boolean" office:boolean-value="false">
            <text:p>FALSE</text:p>
          </table:table-cell>
          <table:table-cell table:style-name="ce26" table:formula="of:=[.$E$15]*IF([.$C106];EXP(-[.$B$13]*([.$E$7]-[.$A106])/365)*[.$E$12];COM.SUN.STAR.SHEET.ADDIN.PRICINGFUNCTIONS.GETOPTBARRIER([.$B106];[.$B$7];[.$B$13];[.$B$14];([.$E$7]-[.$A106])/365;[.$E$9];[.$E$10];[.$E$11];[.$E$12];[.$E$13];&quot;o&quot;;[.$E$14]))" office:value-type="float" office:value="62.1221348446188">
            <text:p>62.122</text:p>
          </table:table-cell>
          <table:table-cell table:style-name="ce26" table:formula="of:=[.$E$15]*IF([.$C106];0;COM.SUN.STAR.SHEET.ADDIN.PRICINGFUNCTIONS.GETOPTBARRIER([.$B106];[.$B$7];[.$B$13];[.$B$14];([.$E$7]-[.$A106])/365;[.$E$9];[.$E$10];[.$E$11];[.$E$12];[.$E$13];&quot;o&quot;;[.$E$14];&quot;delta&quot;))" office:value-type="float" office:value="-980.910768057301">
            <text:p>-980.911</text:p>
          </table:table-cell>
          <table:table-cell table:style-name="ce26" table:formula="of:=[.$E$15]*IF([.$C106];0;COM.SUN.STAR.SHEET.ADDIN.PRICINGFUNCTIONS.GETOPTBARRIER([.$B106];[.$B$7];[.$B$13];[.$B$14];([.$E$7]-[.$A106])/365;[.$E$9];[.$E$10];[.$E$11];[.$E$12];[.$E$13];&quot;o&quot;;[.$E$14];&quot;gamma&quot;))" office:value-type="float" office:value="-22034.180213623">
            <text:p>-22034.180</text:p>
          </table:table-cell>
          <table:table-cell table:style-name="ce26" table:formula="of:=[.$E$15]*IF([.$C106];0;COM.SUN.STAR.SHEET.ADDIN.PRICINGFUNCTIONS.GETOPTBARRIER([.$B106];[.$B$7];[.$B$13];[.$B$14];([.$E$7]-[.$A106])/365;[.$E$9];[.$E$10];[.$E$11];[.$E$12];[.$E$13];&quot;o&quot;;[.$E$14];&quot;theta&quot;))" office:value-type="float" office:value="468.641842734235">
            <text:p>468.642</text:p>
          </table:table-cell>
          <table:table-cell table:style-name="ce26"/>
          <table:table-cell table:style-name="ce26" table:formula="of:=[.D106]-[.D105]" office:value-type="float" office:value="-4.42797275212578">
            <text:p>-4.428</text:p>
          </table:table-cell>
          <table:table-cell table:style-name="ce26" table:formula="of:=-[.E105]*([.B106]-[.B105])" office:value-type="float" office:value="5.24449145185522">
            <text:p>5.244</text:p>
          </table:table-cell>
          <table:table-cell table:style-name="ce26" table:formula="of:=-[.E105]*[.B106]*([.$B$14]-[.$B$13])*([.A106]-[.A105])/365" office:value-type="float" office:value="-0.0303114306816485">
            <text:p>-0.030</text:p>
          </table:table-cell>
          <table:table-cell table:style-name="ce26" table:formula="of:=-[.$D$37]*[.$B$13]*([.A106]-[.A105])/365" office:value-type="float" office:value="-0.00158188069149041">
            <text:p>-0.002</text:p>
          </table:table-cell>
          <table:table-cell table:style-name="ce26" table:formula="of:=SUM([.I106:.L106])" office:value-type="float" office:value="0.784625388356294">
            <text:p>0.785</text:p>
          </table:table-cell>
          <table:table-cell table:style-name="ce26" table:formula="of:=[.N105]+[.M106]" office:value-type="float" office:value="3.16028573462404">
            <text:p>3.160</text:p>
          </table:table-cell>
          <table:table-cell table:style-name="ce52" table:formula="of:=[.D106]-[.D$37]" office:value-type="float" office:value="32.9650718065547">
            <text:p>32.965</text:p>
          </table:table-cell>
          <table:table-cell table:style-name="ce26"/>
          <table:table-cell table:style-name="ce26" table:formula="of:=0.5*[.$F105]*(0.01*[.$B105])^2" office:value-type="float" office:value="-2.0545077541274">
            <text:p>-2.055</text:p>
          </table:table-cell>
          <table:table-cell table:style-name="ce26" table:formula="of:=0.5*[.$F105]*([.$B106]-[.$B105])^2" office:value-type="float" office:value="-0.452331604965986">
            <text:p>-0.452</text:p>
          </table:table-cell>
          <table:table-cell table:style-name="ce26" table:formula="of:=[.$G105]*([.$A106]-[.$A105])/365" office:value-type="float" office:value="1.30025784539794">
            <text:p>1.300</text:p>
          </table:table-cell>
          <table:table-cell table:number-columns-repeated="1005"/>
        </table:table-row>
        <table:table-row table:style-name="ro1">
          <table:table-cell table:style-name="ce32" table:formula="of:=[.A106]+1" office:value-type="date" office:date-value="2012-12-10">
            <text:p>10-Dec-2012</text:p>
          </table:table-cell>
          <table:table-cell table:style-name="ce34" table:formula="of:=[.B106]*EXP(([.$B$15]-0.5*[.$B$10]^2)*([.A107]-[.A106])/365+[.$B$10]*SQRT(([.A107]-[.A106])/365)*RANDNORM(0;1))" office:value-type="float" office:value="1.36404325228679">
            <text:p>1.3640</text:p>
          </table:table-cell>
          <table:table-cell table:style-name="ce36" table:formula="of:=IF(AND([.$E$14]=&quot;c&quot;;OR([.C106]=TRUE();OR([.B107]&lt;[.$E$10];AND([.$E$11]&gt;0;[.B107]&gt;[.$E$11]))));TRUE();FALSE())" office:value-type="boolean" office:boolean-value="false">
            <text:p>FALSE</text:p>
          </table:table-cell>
          <table:table-cell table:style-name="ce26" table:formula="of:=[.$E$15]*IF([.$C107];EXP(-[.$B$13]*([.$E$7]-[.$A107])/365)*[.$E$12];COM.SUN.STAR.SHEET.ADDIN.PRICINGFUNCTIONS.GETOPTBARRIER([.$B107];[.$B$7];[.$B$13];[.$B$14];([.$E$7]-[.$A107])/365;[.$E$9];[.$E$10];[.$E$11];[.$E$12];[.$E$13];&quot;o&quot;;[.$E$14]))" office:value-type="float" office:value="52.1286806969882">
            <text:p>52.129</text:p>
          </table:table-cell>
          <table:table-cell table:style-name="ce26" table:formula="of:=[.$E$15]*IF([.$C107];0;COM.SUN.STAR.SHEET.ADDIN.PRICINGFUNCTIONS.GETOPTBARRIER([.$B107];[.$B$7];[.$B$13];[.$B$14];([.$E$7]-[.$A107])/365;[.$E$9];[.$E$10];[.$E$11];[.$E$12];[.$E$13];&quot;o&quot;;[.$E$14];&quot;delta&quot;))" office:value-type="float" office:value="-1210.93460980804">
            <text:p>-1210.935</text:p>
          </table:table-cell>
          <table:table-cell table:style-name="ce26" table:formula="of:=[.$E$15]*IF([.$C107];0;COM.SUN.STAR.SHEET.ADDIN.PRICINGFUNCTIONS.GETOPTBARRIER([.$B107];[.$B$7];[.$B$13];[.$B$14];([.$E$7]-[.$A107])/365;[.$E$9];[.$E$10];[.$E$11];[.$E$12];[.$E$13];&quot;o&quot;;[.$E$14];&quot;gamma&quot;))" office:value-type="float" office:value="-19376.9429561251">
            <text:p>-19376.943</text:p>
          </table:table-cell>
          <table:table-cell table:style-name="ce26" table:formula="of:=[.$E$15]*IF([.$C107];0;COM.SUN.STAR.SHEET.ADDIN.PRICINGFUNCTIONS.GETOPTBARRIER([.$B107];[.$B$7];[.$B$13];[.$B$14];([.$E$7]-[.$A107])/365;[.$E$9];[.$E$10];[.$E$11];[.$E$12];[.$E$13];&quot;o&quot;;[.$E$14];&quot;theta&quot;))" office:value-type="float" office:value="422.902361087889">
            <text:p>422.902</text:p>
          </table:table-cell>
          <table:table-cell table:style-name="ce26"/>
          <table:table-cell table:style-name="ce26" table:formula="of:=[.D107]-[.D106]" office:value-type="float" office:value="-9.99345414763062">
            <text:p>-9.993</text:p>
          </table:table-cell>
          <table:table-cell table:style-name="ce26" table:formula="of:=-[.E106]*([.B107]-[.B106])" office:value-type="float" office:value="10.0307023292717">
            <text:p>10.031</text:p>
          </table:table-cell>
          <table:table-cell table:style-name="ce26" table:formula="of:=-[.E106]*[.B107]*([.$B$14]-[.$B$13])*([.A107]-[.A106])/365" office:value-type="float" office:value="-0.0361162166769208">
            <text:p>-0.036</text:p>
          </table:table-cell>
          <table:table-cell table:style-name="ce26" table:formula="of:=-[.$D$37]*[.$B$13]*([.A107]-[.A106])/365" office:value-type="float" office:value="-0.00158188069149041">
            <text:p>-0.002</text:p>
          </table:table-cell>
          <table:table-cell table:style-name="ce26" table:formula="of:=SUM([.I107:.L107])" office:value-type="float" office:value="-0.000449915727294581">
            <text:p>0.000</text:p>
          </table:table-cell>
          <table:table-cell table:style-name="ce26" table:formula="of:=[.N106]+[.M107]" office:value-type="float" office:value="3.15983581889675">
            <text:p>3.160</text:p>
          </table:table-cell>
          <table:table-cell table:style-name="ce52" table:formula="of:=[.D107]-[.D$37]" office:value-type="float" office:value="22.9716176589241">
            <text:p>22.972</text:p>
          </table:table-cell>
          <table:table-cell table:style-name="ce26"/>
          <table:table-cell table:style-name="ce26" table:formula="of:=0.5*[.$F106]*(0.01*[.$B106])^2" office:value-type="float" office:value="-2.01923585607497">
            <text:p>-2.019</text:p>
          </table:table-cell>
          <table:table-cell table:style-name="ce26" table:formula="of:=0.5*[.$F106]*([.$B107]-[.$B106])^2" office:value-type="float" office:value="-1.15204802119817">
            <text:p>-1.152</text:p>
          </table:table-cell>
          <table:table-cell table:style-name="ce26" table:formula="of:=[.$G106]*([.$A107]-[.$A106])/365" office:value-type="float" office:value="1.2839502540664">
            <text:p>1.284</text:p>
          </table:table-cell>
          <table:table-cell table:number-columns-repeated="1005"/>
        </table:table-row>
        <table:table-row table:style-name="ro1">
          <table:table-cell table:style-name="ce32" table:formula="of:=[.A107]+1" office:value-type="date" office:date-value="2012-12-11">
            <text:p>11-Dec-2012</text:p>
          </table:table-cell>
          <table:table-cell table:style-name="ce34" table:formula="of:=[.B107]*EXP(([.$B$15]-0.5*[.$B$10]^2)*([.A108]-[.A107])/365+[.$B$10]*SQRT(([.A108]-[.A107])/365)*RANDNORM(0;1))" office:value-type="float" office:value="1.35994089374727">
            <text:p>1.3599</text:p>
          </table:table-cell>
          <table:table-cell table:style-name="ce36" table:formula="of:=IF(AND([.$E$14]=&quot;c&quot;;OR([.C107]=TRUE();OR([.B108]&lt;[.$E$10];AND([.$E$11]&gt;0;[.B108]&gt;[.$E$11]))));TRUE();FALSE())" office:value-type="boolean" office:boolean-value="false">
            <text:p>FALSE</text:p>
          </table:table-cell>
          <table:table-cell table:style-name="ce26" table:formula="of:=[.$E$15]*IF([.$C108];EXP(-[.$B$13]*([.$E$7]-[.$A108])/365)*[.$E$12];COM.SUN.STAR.SHEET.ADDIN.PRICINGFUNCTIONS.GETOPTBARRIER([.$B108];[.$B$7];[.$B$13];[.$B$14];([.$E$7]-[.$A108])/365;[.$E$9];[.$E$10];[.$E$11];[.$E$12];[.$E$13];&quot;o&quot;;[.$E$14]))" office:value-type="float" office:value="58.1939186021135">
            <text:p>58.194</text:p>
          </table:table-cell>
          <table:table-cell table:style-name="ce26" table:formula="of:=[.$E$15]*IF([.$C108];0;COM.SUN.STAR.SHEET.ADDIN.PRICINGFUNCTIONS.GETOPTBARRIER([.$B108];[.$B$7];[.$B$13];[.$B$14];([.$E$7]-[.$A108])/365;[.$E$9];[.$E$10];[.$E$11];[.$E$12];[.$E$13];&quot;o&quot;;[.$E$14];&quot;delta&quot;))" office:value-type="float" office:value="-1146.29156637117">
            <text:p>-1146.292</text:p>
          </table:table-cell>
          <table:table-cell table:style-name="ce26" table:formula="of:=[.$E$15]*IF([.$C108];0;COM.SUN.STAR.SHEET.ADDIN.PRICINGFUNCTIONS.GETOPTBARRIER([.$B108];[.$B$7];[.$B$13];[.$B$14];([.$E$7]-[.$A108])/365;[.$E$9];[.$E$10];[.$E$11];[.$E$12];[.$E$13];&quot;o&quot;;[.$E$14];&quot;gamma&quot;))" office:value-type="float" office:value="-21859.3954174535">
            <text:p>-21859.395</text:p>
          </table:table-cell>
          <table:table-cell table:style-name="ce26" table:formula="of:=[.$E$15]*IF([.$C108];0;COM.SUN.STAR.SHEET.ADDIN.PRICINGFUNCTIONS.GETOPTBARRIER([.$B108];[.$B$7];[.$B$13];[.$B$14];([.$E$7]-[.$A108])/365;[.$E$9];[.$E$10];[.$E$11];[.$E$12];[.$E$13];&quot;o&quot;;[.$E$14];&quot;theta&quot;))" office:value-type="float" office:value="471.321791517117">
            <text:p>471.322</text:p>
          </table:table-cell>
          <table:table-cell table:style-name="ce26"/>
          <table:table-cell table:style-name="ce26" table:formula="of:=[.D108]-[.D107]" office:value-type="float" office:value="6.06523790512537">
            <text:p>6.065</text:p>
          </table:table-cell>
          <table:table-cell table:style-name="ce26" table:formula="of:=-[.E107]*([.B108]-[.B107])" office:value-type="float" office:value="-4.96768793733682">
            <text:p>-4.968</text:p>
          </table:table-cell>
          <table:table-cell table:style-name="ce26" table:formula="of:=-[.E107]*[.B108]*([.$B$14]-[.$B$13])*([.A108]-[.A107])/365" office:value-type="float" office:value="-0.0444513885265257">
            <text:p>-0.044</text:p>
          </table:table-cell>
          <table:table-cell table:style-name="ce26" table:formula="of:=-[.$D$37]*[.$B$13]*([.A108]-[.A107])/365" office:value-type="float" office:value="-0.00158188069149041">
            <text:p>-0.002</text:p>
          </table:table-cell>
          <table:table-cell table:style-name="ce26" table:formula="of:=SUM([.I108:.L108])" office:value-type="float" office:value="1.05151669857054">
            <text:p>1.052</text:p>
          </table:table-cell>
          <table:table-cell table:style-name="ce26" table:formula="of:=[.N107]+[.M108]" office:value-type="float" office:value="4.21135251746728">
            <text:p>4.211</text:p>
          </table:table-cell>
          <table:table-cell table:style-name="ce52" table:formula="of:=[.D108]-[.D$37]" office:value-type="float" office:value="29.0368555640494">
            <text:p>29.037</text:p>
          </table:table-cell>
          <table:table-cell table:style-name="ce26"/>
          <table:table-cell table:style-name="ce26" table:formula="of:=0.5*[.$F107]*(0.01*[.$B107])^2" office:value-type="float" office:value="-1.80265056136101">
            <text:p>-1.803</text:p>
          </table:table-cell>
          <table:table-cell table:style-name="ce26" table:formula="of:=0.5*[.$F107]*([.$B108]-[.$B107])^2" office:value-type="float" office:value="-0.163050634711279">
            <text:p>-0.163</text:p>
          </table:table-cell>
          <table:table-cell table:style-name="ce26" table:formula="of:=[.$G107]*([.$A108]-[.$A107])/365" office:value-type="float" office:value="1.15863660572024">
            <text:p>1.159</text:p>
          </table:table-cell>
          <table:table-cell table:number-columns-repeated="1005"/>
        </table:table-row>
        <table:table-row table:style-name="ro1">
          <table:table-cell table:style-name="ce32" table:formula="of:=[.A108]+1" office:value-type="date" office:date-value="2012-12-12">
            <text:p>12-Dec-2012</text:p>
          </table:table-cell>
          <table:table-cell table:style-name="ce34" table:formula="of:=[.B108]*EXP(([.$B$15]-0.5*[.$B$10]^2)*([.A109]-[.A108])/365+[.$B$10]*SQRT(([.A109]-[.A108])/365)*RANDNORM(0;1))" office:value-type="float" office:value="1.35211777359625">
            <text:p>1.3521</text:p>
          </table:table-cell>
          <table:table-cell table:style-name="ce36" table:formula="of:=IF(AND([.$E$14]=&quot;c&quot;;OR([.C108]=TRUE();OR([.B109]&lt;[.$E$10];AND([.$E$11]&gt;0;[.B109]&gt;[.$E$11]))));TRUE();FALSE())" office:value-type="boolean" office:boolean-value="false">
            <text:p>FALSE</text:p>
          </table:table-cell>
          <table:table-cell table:style-name="ce26" table:formula="of:=[.$E$15]*IF([.$C109];EXP(-[.$B$13]*([.$E$7]-[.$A109])/365)*[.$E$12];COM.SUN.STAR.SHEET.ADDIN.PRICINGFUNCTIONS.GETOPTBARRIER([.$B109];[.$B$7];[.$B$13];[.$B$14];([.$E$7]-[.$A109])/365;[.$E$9];[.$E$10];[.$E$11];[.$E$12];[.$E$13];&quot;o&quot;;[.$E$14]))" office:value-type="float" office:value="67.8994578038389">
            <text:p>67.899</text:p>
          </table:table-cell>
          <table:table-cell table:style-name="ce26" table:formula="of:=[.$E$15]*IF([.$C109];0;COM.SUN.STAR.SHEET.ADDIN.PRICINGFUNCTIONS.GETOPTBARRIER([.$B109];[.$B$7];[.$B$13];[.$B$14];([.$E$7]-[.$A109])/365;[.$E$9];[.$E$10];[.$E$11];[.$E$12];[.$E$13];&quot;o&quot;;[.$E$14];&quot;delta&quot;))" office:value-type="float" office:value="-976.16536599753">
            <text:p>-976.165</text:p>
          </table:table-cell>
          <table:table-cell table:style-name="ce26" table:formula="of:=[.$E$15]*IF([.$C109];0;COM.SUN.STAR.SHEET.ADDIN.PRICINGFUNCTIONS.GETOPTBARRIER([.$B109];[.$B$7];[.$B$13];[.$B$14];([.$E$7]-[.$A109])/365;[.$E$9];[.$E$10];[.$E$11];[.$E$12];[.$E$13];&quot;o&quot;;[.$E$14];&quot;gamma&quot;))" office:value-type="float" office:value="-25247.810909753">
            <text:p>-25247.811</text:p>
          </table:table-cell>
          <table:table-cell table:style-name="ce26" table:formula="of:=[.$E$15]*IF([.$C109];0;COM.SUN.STAR.SHEET.ADDIN.PRICINGFUNCTIONS.GETOPTBARRIER([.$B109];[.$B$7];[.$B$13];[.$B$14];([.$E$7]-[.$A109])/365;[.$E$9];[.$E$10];[.$E$11];[.$E$12];[.$E$13];&quot;o&quot;;[.$E$14];&quot;theta&quot;))" office:value-type="float" office:value="533.632962850482">
            <text:p>533.633</text:p>
          </table:table-cell>
          <table:table-cell table:style-name="ce26"/>
          <table:table-cell table:style-name="ce26" table:formula="of:=[.D109]-[.D108]" office:value-type="float" office:value="9.7055392017254">
            <text:p>9.706</text:p>
          </table:table-cell>
          <table:table-cell table:style-name="ce26" table:formula="of:=-[.E108]*([.B109]-[.B108])" office:value-type="float" office:value="-8.967576651822">
            <text:p>-8.968</text:p>
          </table:table-cell>
          <table:table-cell table:style-name="ce26" table:formula="of:=-[.E108]*[.B109]*([.$B$14]-[.$B$13])*([.A109]-[.A108])/365" office:value-type="float" office:value="-0.0418363921418004">
            <text:p>-0.042</text:p>
          </table:table-cell>
          <table:table-cell table:style-name="ce26" table:formula="of:=-[.$D$37]*[.$B$13]*([.A109]-[.A108])/365" office:value-type="float" office:value="-0.00158188069149041">
            <text:p>-0.002</text:p>
          </table:table-cell>
          <table:table-cell table:style-name="ce26" table:formula="of:=SUM([.I109:.L109])" office:value-type="float" office:value="0.694544277070115">
            <text:p>0.695</text:p>
          </table:table-cell>
          <table:table-cell table:style-name="ce26" table:formula="of:=[.N108]+[.M109]" office:value-type="float" office:value="4.9058967945374">
            <text:p>4.906</text:p>
          </table:table-cell>
          <table:table-cell table:style-name="ce52" table:formula="of:=[.D109]-[.D$37]" office:value-type="float" office:value="38.7423947657748">
            <text:p>38.742</text:p>
          </table:table-cell>
          <table:table-cell table:style-name="ce26"/>
          <table:table-cell table:style-name="ce26" table:formula="of:=0.5*[.$F108]*(0.01*[.$B108])^2" office:value-type="float" office:value="-2.02138117635924">
            <text:p>-2.021</text:p>
          </table:table-cell>
          <table:table-cell table:style-name="ce26" table:formula="of:=0.5*[.$F108]*([.$B109]-[.$B108])^2" office:value-type="float" office:value="-0.668910712655987">
            <text:p>-0.669</text:p>
          </table:table-cell>
          <table:table-cell table:style-name="ce26" table:formula="of:=[.$G108]*([.$A109]-[.$A108])/365" office:value-type="float" office:value="1.29129257949895">
            <text:p>1.291</text:p>
          </table:table-cell>
          <table:table-cell table:number-columns-repeated="1005"/>
        </table:table-row>
        <table:table-row table:style-name="ro1">
          <table:table-cell table:style-name="ce32" table:formula="of:=[.A109]+1" office:value-type="date" office:date-value="2012-12-13">
            <text:p>13-Dec-2012</text:p>
          </table:table-cell>
          <table:table-cell table:style-name="ce34" table:formula="of:=[.B109]*EXP(([.$B$15]-0.5*[.$B$10]^2)*([.A110]-[.A109])/365+[.$B$10]*SQRT(([.A110]-[.A109])/365)*RANDNORM(0;1))" office:value-type="float" office:value="1.35068928978589">
            <text:p>1.3507</text:p>
          </table:table-cell>
          <table:table-cell table:style-name="ce36" table:formula="of:=IF(AND([.$E$14]=&quot;c&quot;;OR([.C109]=TRUE();OR([.B110]&lt;[.$E$10];AND([.$E$11]&gt;0;[.B110]&gt;[.$E$11]))));TRUE();FALSE())" office:value-type="boolean" office:boolean-value="false">
            <text:p>FALSE</text:p>
          </table:table-cell>
          <table:table-cell table:style-name="ce26" table:formula="of:=[.$E$15]*IF([.$C110];EXP(-[.$B$13]*([.$E$7]-[.$A110])/365)*[.$E$12];COM.SUN.STAR.SHEET.ADDIN.PRICINGFUNCTIONS.GETOPTBARRIER([.$B110];[.$B$7];[.$B$13];[.$B$14];([.$E$7]-[.$A110])/365;[.$E$9];[.$E$10];[.$E$11];[.$E$12];[.$E$13];&quot;o&quot;;[.$E$14]))" office:value-type="float" office:value="70.7736192074443">
            <text:p>70.774</text:p>
          </table:table-cell>
          <table:table-cell table:style-name="ce26" table:formula="of:=[.$E$15]*IF([.$C110];0;COM.SUN.STAR.SHEET.ADDIN.PRICINGFUNCTIONS.GETOPTBARRIER([.$B110];[.$B$7];[.$B$13];[.$B$14];([.$E$7]-[.$A110])/365;[.$E$9];[.$E$10];[.$E$11];[.$E$12];[.$E$13];&quot;o&quot;;[.$E$14];&quot;delta&quot;))" office:value-type="float" office:value="-949.107457304563">
            <text:p>-949.107</text:p>
          </table:table-cell>
          <table:table-cell table:style-name="ce26" table:formula="of:=[.$E$15]*IF([.$C110];0;COM.SUN.STAR.SHEET.ADDIN.PRICINGFUNCTIONS.GETOPTBARRIER([.$B110];[.$B$7];[.$B$13];[.$B$14];([.$E$7]-[.$A110])/365;[.$E$9];[.$E$10];[.$E$11];[.$E$12];[.$E$13];&quot;o&quot;;[.$E$14];&quot;gamma&quot;))" office:value-type="float" office:value="-26620.6070058288">
            <text:p>-26620.607</text:p>
          </table:table-cell>
          <table:table-cell table:style-name="ce26" table:formula="of:=[.$E$15]*IF([.$C110];0;COM.SUN.STAR.SHEET.ADDIN.PRICINGFUNCTIONS.GETOPTBARRIER([.$B110];[.$B$7];[.$B$13];[.$B$14];([.$E$7]-[.$A110])/365;[.$E$9];[.$E$10];[.$E$11];[.$E$12];[.$E$13];&quot;o&quot;;[.$E$14];&quot;theta&quot;))" office:value-type="float" office:value="560.39478358338">
            <text:p>560.395</text:p>
          </table:table-cell>
          <table:table-cell table:style-name="ce26"/>
          <table:table-cell table:style-name="ce26" table:formula="of:=[.D110]-[.D109]" office:value-type="float" office:value="2.87416140360533">
            <text:p>2.874</text:p>
          </table:table-cell>
          <table:table-cell table:style-name="ce26" table:formula="of:=-[.E109]*([.B110]-[.B109])" office:value-type="float" office:value="-1.39443642156962">
            <text:p>-1.394</text:p>
          </table:table-cell>
          <table:table-cell table:style-name="ce26" table:formula="of:=-[.E109]*[.B110]*([.$B$14]-[.$B$13])*([.A110]-[.A109])/365" office:value-type="float" office:value="-0.0355896287248135">
            <text:p>-0.036</text:p>
          </table:table-cell>
          <table:table-cell table:style-name="ce26" table:formula="of:=-[.$D$37]*[.$B$13]*([.A110]-[.A109])/365" office:value-type="float" office:value="-0.00158188069149041">
            <text:p>-0.002</text:p>
          </table:table-cell>
          <table:table-cell table:style-name="ce26" table:formula="of:=SUM([.I110:.L110])" office:value-type="float" office:value="1.44255347261941">
            <text:p>1.443</text:p>
          </table:table-cell>
          <table:table-cell table:style-name="ce26" table:formula="of:=[.N109]+[.M110]" office:value-type="float" office:value="6.3484502671568">
            <text:p>6.348</text:p>
          </table:table-cell>
          <table:table-cell table:style-name="ce52" table:formula="of:=[.D110]-[.D$37]" office:value-type="float" office:value="41.6165561693802">
            <text:p>41.617</text:p>
          </table:table-cell>
          <table:table-cell table:style-name="ce26"/>
          <table:table-cell table:style-name="ce26" table:formula="of:=0.5*[.$F109]*(0.01*[.$B109])^2" office:value-type="float" office:value="-2.30793076581523">
            <text:p>-2.308</text:p>
          </table:table-cell>
          <table:table-cell table:style-name="ce26" table:formula="of:=0.5*[.$F109]*([.$B110]-[.$B109])^2" office:value-type="float" office:value="-0.0257599122140505">
            <text:p>-0.026</text:p>
          </table:table-cell>
          <table:table-cell table:style-name="ce26" table:formula="of:=[.$G109]*([.$A110]-[.$A109])/365" office:value-type="float" office:value="1.46200811739858">
            <text:p>1.462</text:p>
          </table:table-cell>
          <table:table-cell table:number-columns-repeated="1005"/>
        </table:table-row>
        <table:table-row table:style-name="ro1">
          <table:table-cell table:style-name="ce32" table:formula="of:=[.A110]+1" office:value-type="date" office:date-value="2012-12-14">
            <text:p>14-Dec-2012</text:p>
          </table:table-cell>
          <table:table-cell table:style-name="ce34" table:formula="of:=[.B110]*EXP(([.$B$15]-0.5*[.$B$10]^2)*([.A111]-[.A110])/365+[.$B$10]*SQRT(([.A111]-[.A110])/365)*RANDNORM(0;1))" office:value-type="float" office:value="1.36143100830552">
            <text:p>1.3614</text:p>
          </table:table-cell>
          <table:table-cell table:style-name="ce36" table:formula="of:=IF(AND([.$E$14]=&quot;c&quot;;OR([.C110]=TRUE();OR([.B111]&lt;[.$E$10];AND([.$E$11]&gt;0;[.B111]&gt;[.$E$11]))));TRUE();FALSE())" office:value-type="boolean" office:boolean-value="false">
            <text:p>FALSE</text:p>
          </table:table-cell>
          <table:table-cell table:style-name="ce26" table:formula="of:=[.$E$15]*IF([.$C111];EXP(-[.$B$13]*([.$E$7]-[.$A111])/365)*[.$E$12];COM.SUN.STAR.SHEET.ADDIN.PRICINGFUNCTIONS.GETOPTBARRIER([.$B111];[.$B$7];[.$B$13];[.$B$14];([.$E$7]-[.$A111])/365;[.$E$9];[.$E$10];[.$E$11];[.$E$12];[.$E$13];&quot;o&quot;;[.$E$14]))" office:value-type="float" office:value="60.504501086751">
            <text:p>60.505</text:p>
          </table:table-cell>
          <table:table-cell table:style-name="ce26" table:formula="of:=[.$E$15]*IF([.$C111];0;COM.SUN.STAR.SHEET.ADDIN.PRICINGFUNCTIONS.GETOPTBARRIER([.$B111];[.$B$7];[.$B$13];[.$B$14];([.$E$7]-[.$A111])/365;[.$E$9];[.$E$10];[.$E$11];[.$E$12];[.$E$13];&quot;o&quot;;[.$E$14];&quot;delta&quot;))" office:value-type="float" office:value="-1239.52141222325">
            <text:p>-1239.521</text:p>
          </table:table-cell>
          <table:table-cell table:style-name="ce26" table:formula="of:=[.$E$15]*IF([.$C111];0;COM.SUN.STAR.SHEET.ADDIN.PRICINGFUNCTIONS.GETOPTBARRIER([.$B111];[.$B$7];[.$B$13];[.$B$14];([.$E$7]-[.$A111])/365;[.$E$9];[.$E$10];[.$E$11];[.$E$12];[.$E$13];&quot;o&quot;;[.$E$14];&quot;gamma&quot;))" office:value-type="float" office:value="-24321.6561248921">
            <text:p>-24321.656</text:p>
          </table:table-cell>
          <table:table-cell table:style-name="ce26" table:formula="of:=[.$E$15]*IF([.$C111];0;COM.SUN.STAR.SHEET.ADDIN.PRICINGFUNCTIONS.GETOPTBARRIER([.$B111];[.$B$7];[.$B$13];[.$B$14];([.$E$7]-[.$A111])/365;[.$E$9];[.$E$10];[.$E$11];[.$E$12];[.$E$13];&quot;o&quot;;[.$E$14];&quot;theta&quot;))" office:value-type="float" office:value="524.974722224118">
            <text:p>524.975</text:p>
          </table:table-cell>
          <table:table-cell table:style-name="ce26"/>
          <table:table-cell table:style-name="ce26" table:formula="of:=[.D111]-[.D110]" office:value-type="float" office:value="-10.2691181206933">
            <text:p>-10.269</text:p>
          </table:table-cell>
          <table:table-cell table:style-name="ce26" table:formula="of:=-[.E110]*([.B111]-[.B110])" office:value-type="float" office:value="10.1950451512492">
            <text:p>10.195</text:p>
          </table:table-cell>
          <table:table-cell table:style-name="ce26" table:formula="of:=-[.E110]*[.B111]*([.$B$14]-[.$B$13])*([.A111]-[.A110])/365" office:value-type="float" office:value="-0.0348783257898513">
            <text:p>-0.035</text:p>
          </table:table-cell>
          <table:table-cell table:style-name="ce26" table:formula="of:=-[.$D$37]*[.$B$13]*([.A111]-[.A110])/365" office:value-type="float" office:value="-0.00158188069149041">
            <text:p>-0.002</text:p>
          </table:table-cell>
          <table:table-cell table:style-name="ce26" table:formula="of:=SUM([.I111:.L111])" office:value-type="float" office:value="-0.110533175925447">
            <text:p>-0.111</text:p>
          </table:table-cell>
          <table:table-cell table:style-name="ce26" table:formula="of:=[.N110]+[.M111]" office:value-type="float" office:value="6.23791709123136">
            <text:p>6.238</text:p>
          </table:table-cell>
          <table:table-cell table:style-name="ce52" table:formula="of:=[.D111]-[.D$37]" office:value-type="float" office:value="31.3474380486869">
            <text:p>31.347</text:p>
          </table:table-cell>
          <table:table-cell table:style-name="ce26"/>
          <table:table-cell table:style-name="ce26" table:formula="of:=0.5*[.$F110]*(0.01*[.$B110])^2" office:value-type="float" office:value="-2.42828060299376">
            <text:p>-2.428</text:p>
          </table:table-cell>
          <table:table-cell table:style-name="ce26" table:formula="of:=0.5*[.$F110]*([.$B111]-[.$B110])^2" office:value-type="float" office:value="-1.5358029375462">
            <text:p>-1.536</text:p>
          </table:table-cell>
          <table:table-cell table:style-name="ce26" table:formula="of:=[.$G110]*([.$A111]-[.$A110])/365" office:value-type="float" office:value="1.53532817420104">
            <text:p>1.535</text:p>
          </table:table-cell>
          <table:table-cell table:number-columns-repeated="1005"/>
        </table:table-row>
        <table:table-row table:style-name="ro1">
          <table:table-cell table:style-name="ce32" table:formula="of:=[.A111]+1" office:value-type="date" office:date-value="2012-12-15">
            <text:p>15-Dec-2012</text:p>
          </table:table-cell>
          <table:table-cell table:style-name="ce34" table:formula="of:=[.B111]*EXP(([.$B$15]-0.5*[.$B$10]^2)*([.A112]-[.A111])/365+[.$B$10]*SQRT(([.A112]-[.A111])/365)*RANDNORM(0;1))" office:value-type="float" office:value="1.35836252089342">
            <text:p>1.3584</text:p>
          </table:table-cell>
          <table:table-cell table:style-name="ce36" table:formula="of:=IF(AND([.$E$14]=&quot;c&quot;;OR([.C111]=TRUE();OR([.B112]&lt;[.$E$10];AND([.$E$11]&gt;0;[.B112]&gt;[.$E$11]))));TRUE();FALSE())" office:value-type="boolean" office:boolean-value="false">
            <text:p>FALSE</text:p>
          </table:table-cell>
          <table:table-cell table:style-name="ce26" table:formula="of:=[.$E$15]*IF([.$C112];EXP(-[.$B$13]*([.$E$7]-[.$A112])/365)*[.$E$12];COM.SUN.STAR.SHEET.ADDIN.PRICINGFUNCTIONS.GETOPTBARRIER([.$B112];[.$B$7];[.$B$13];[.$B$14];([.$E$7]-[.$A112])/365;[.$E$9];[.$E$10];[.$E$11];[.$E$12];[.$E$13];&quot;o&quot;;[.$E$14]))" office:value-type="float" office:value="65.7224364881906">
            <text:p>65.722</text:p>
          </table:table-cell>
          <table:table-cell table:style-name="ce26" table:formula="of:=[.$E$15]*IF([.$C112];0;COM.SUN.STAR.SHEET.ADDIN.PRICINGFUNCTIONS.GETOPTBARRIER([.$B112];[.$B$7];[.$B$13];[.$B$14];([.$E$7]-[.$A112])/365;[.$E$9];[.$E$10];[.$E$11];[.$E$12];[.$E$13];&quot;o&quot;;[.$E$14];&quot;delta&quot;))" office:value-type="float" office:value="-1180.57919939408">
            <text:p>-1180.579</text:p>
          </table:table-cell>
          <table:table-cell table:style-name="ce26" table:formula="of:=[.$E$15]*IF([.$C112];0;COM.SUN.STAR.SHEET.ADDIN.PRICINGFUNCTIONS.GETOPTBARRIER([.$B112];[.$B$7];[.$B$13];[.$B$14];([.$E$7]-[.$A112])/365;[.$E$9];[.$E$10];[.$E$11];[.$E$12];[.$E$13];&quot;o&quot;;[.$E$14];&quot;gamma&quot;))" office:value-type="float" office:value="-26700.048465332">
            <text:p>-26700.048</text:p>
          </table:table-cell>
          <table:table-cell table:style-name="ce26" table:formula="of:=[.$E$15]*IF([.$C112];0;COM.SUN.STAR.SHEET.ADDIN.PRICINGFUNCTIONS.GETOPTBARRIER([.$B112];[.$B$7];[.$B$13];[.$B$14];([.$E$7]-[.$A112])/365;[.$E$9];[.$E$10];[.$E$11];[.$E$12];[.$E$13];&quot;o&quot;;[.$E$14];&quot;theta&quot;))" office:value-type="float" office:value="571.338715076288">
            <text:p>571.339</text:p>
          </table:table-cell>
          <table:table-cell table:style-name="ce26"/>
          <table:table-cell table:style-name="ce26" table:formula="of:=[.D112]-[.D111]" office:value-type="float" office:value="5.21793540143963">
            <text:p>5.218</text:p>
          </table:table-cell>
          <table:table-cell table:style-name="ce26" table:formula="of:=-[.E111]*([.B112]-[.B111])" office:value-type="float" office:value="-3.80345585042757">
            <text:p>-3.803</text:p>
          </table:table-cell>
          <table:table-cell table:style-name="ce26" table:formula="of:=-[.E111]*[.B112]*([.$B$14]-[.$B$13])*([.A112]-[.A111])/365" office:value-type="float" office:value="-0.0454479532966498">
            <text:p>-0.045</text:p>
          </table:table-cell>
          <table:table-cell table:style-name="ce26" table:formula="of:=-[.$D$37]*[.$B$13]*([.A112]-[.A111])/365" office:value-type="float" office:value="-0.00158188069149041">
            <text:p>-0.002</text:p>
          </table:table-cell>
          <table:table-cell table:style-name="ce26" table:formula="of:=SUM([.I112:.L112])" office:value-type="float" office:value="1.36744971702391">
            <text:p>1.367</text:p>
          </table:table-cell>
          <table:table-cell table:style-name="ce26" table:formula="of:=[.N111]+[.M112]" office:value-type="float" office:value="7.60536680825527">
            <text:p>7.605</text:p>
          </table:table-cell>
          <table:table-cell table:style-name="ce52" table:formula="of:=[.D112]-[.D$37]" office:value-type="float" office:value="36.5653734501265">
            <text:p>36.565</text:p>
          </table:table-cell>
          <table:table-cell table:style-name="ce26"/>
          <table:table-cell table:style-name="ce26" table:formula="of:=0.5*[.$F111]*(0.01*[.$B111])^2" office:value-type="float" office:value="-2.25400265960681">
            <text:p>-2.254</text:p>
          </table:table-cell>
          <table:table-cell table:style-name="ce26" table:formula="of:=0.5*[.$F111]*([.$B112]-[.$B111])^2" office:value-type="float" office:value="-0.114501675095021">
            <text:p>-0.115</text:p>
          </table:table-cell>
          <table:table-cell table:style-name="ce26" table:formula="of:=[.$G111]*([.$A112]-[.$A111])/365" office:value-type="float" office:value="1.43828691020306">
            <text:p>1.438</text:p>
          </table:table-cell>
          <table:table-cell table:number-columns-repeated="1005"/>
        </table:table-row>
        <table:table-row table:style-name="ro1">
          <table:table-cell table:style-name="ce32" table:formula="of:=[.A112]+1" office:value-type="date" office:date-value="2012-12-16">
            <text:p>16-Dec-2012</text:p>
          </table:table-cell>
          <table:table-cell table:style-name="ce34" table:formula="of:=[.B112]*EXP(([.$B$15]-0.5*[.$B$10]^2)*([.A113]-[.A112])/365+[.$B$10]*SQRT(([.A113]-[.A112])/365)*RANDNORM(0;1))" office:value-type="float" office:value="1.35553877551813">
            <text:p>1.3555</text:p>
          </table:table-cell>
          <table:table-cell table:style-name="ce36" table:formula="of:=IF(AND([.$E$14]=&quot;c&quot;;OR([.C112]=TRUE();OR([.B113]&lt;[.$E$10];AND([.$E$11]&gt;0;[.B113]&gt;[.$E$11]))));TRUE();FALSE())" office:value-type="boolean" office:boolean-value="false">
            <text:p>FALSE</text:p>
          </table:table-cell>
          <table:table-cell table:style-name="ce26" table:formula="of:=[.$E$15]*IF([.$C113];EXP(-[.$B$13]*([.$E$7]-[.$A113])/365)*[.$E$12];COM.SUN.STAR.SHEET.ADDIN.PRICINGFUNCTIONS.GETOPTBARRIER([.$B113];[.$B$7];[.$B$13];[.$B$14];([.$E$7]-[.$A113])/365;[.$E$9];[.$E$10];[.$E$11];[.$E$12];[.$E$13];&quot;o&quot;;[.$E$14]))" office:value-type="float" office:value="70.5944905266163">
            <text:p>70.594</text:p>
          </table:table-cell>
          <table:table-cell table:style-name="ce26" table:formula="of:=[.$E$15]*IF([.$C113];0;COM.SUN.STAR.SHEET.ADDIN.PRICINGFUNCTIONS.GETOPTBARRIER([.$B113];[.$B$7];[.$B$13];[.$B$14];([.$E$7]-[.$A113])/365;[.$E$9];[.$E$10];[.$E$11];[.$E$12];[.$E$13];&quot;o&quot;;[.$E$14];&quot;delta&quot;))" office:value-type="float" office:value="-1117.86723155783">
            <text:p>-1117.867</text:p>
          </table:table-cell>
          <table:table-cell table:style-name="ce26" table:formula="of:=[.$E$15]*IF([.$C113];0;COM.SUN.STAR.SHEET.ADDIN.PRICINGFUNCTIONS.GETOPTBARRIER([.$B113];[.$B$7];[.$B$13];[.$B$14];([.$E$7]-[.$A113])/365;[.$E$9];[.$E$10];[.$E$11];[.$E$12];[.$E$13];&quot;o&quot;;[.$E$14];&quot;gamma&quot;))" office:value-type="float" office:value="-28926.6681382963">
            <text:p>-28926.668</text:p>
          </table:table-cell>
          <table:table-cell table:style-name="ce26" table:formula="of:=[.$E$15]*IF([.$C113];0;COM.SUN.STAR.SHEET.ADDIN.PRICINGFUNCTIONS.GETOPTBARRIER([.$B113];[.$B$7];[.$B$13];[.$B$14];([.$E$7]-[.$A113])/365;[.$E$9];[.$E$10];[.$E$11];[.$E$12];[.$E$13];&quot;o&quot;;[.$E$14];&quot;theta&quot;))" office:value-type="float" office:value="614.290970721882">
            <text:p>614.291</text:p>
          </table:table-cell>
          <table:table-cell table:style-name="ce26"/>
          <table:table-cell table:style-name="ce26" table:formula="of:=[.D113]-[.D112]" office:value-type="float" office:value="4.87205403842572">
            <text:p>4.872</text:p>
          </table:table-cell>
          <table:table-cell table:style-name="ce26" table:formula="of:=-[.E112]*([.B113]-[.B112])" office:value-type="float" office:value="-3.33365505445884">
            <text:p>-3.334</text:p>
          </table:table-cell>
          <table:table-cell table:style-name="ce26" table:formula="of:=-[.E112]*[.B113]*([.$B$14]-[.$B$13])*([.A113]-[.A112])/365" office:value-type="float" office:value="-0.0431968102379248">
            <text:p>-0.043</text:p>
          </table:table-cell>
          <table:table-cell table:style-name="ce26" table:formula="of:=-[.$D$37]*[.$B$13]*([.A113]-[.A112])/365" office:value-type="float" office:value="-0.00158188069149041">
            <text:p>-0.002</text:p>
          </table:table-cell>
          <table:table-cell table:style-name="ce26" table:formula="of:=SUM([.I113:.L113])" office:value-type="float" office:value="1.49362029303747">
            <text:p>1.494</text:p>
          </table:table-cell>
          <table:table-cell table:style-name="ce26" table:formula="of:=[.N112]+[.M113]" office:value-type="float" office:value="9.09898710129274">
            <text:p>9.099</text:p>
          </table:table-cell>
          <table:table-cell table:style-name="ce52" table:formula="of:=[.D113]-[.D$37]" office:value-type="float" office:value="41.4374274885522">
            <text:p>41.437</text:p>
          </table:table-cell>
          <table:table-cell table:style-name="ce26"/>
          <table:table-cell table:style-name="ce26" table:formula="of:=0.5*[.$F112]*(0.01*[.$B112])^2" office:value-type="float" office:value="-2.46327803674151">
            <text:p>-2.463</text:p>
          </table:table-cell>
          <table:table-cell table:style-name="ce26" table:formula="of:=0.5*[.$F112]*([.$B113]-[.$B112])^2" office:value-type="float" office:value="-0.106446924779177">
            <text:p>-0.106</text:p>
          </table:table-cell>
          <table:table-cell table:style-name="ce26" table:formula="of:=[.$G112]*([.$A113]-[.$A112])/365" office:value-type="float" office:value="1.56531154815421">
            <text:p>1.565</text:p>
          </table:table-cell>
          <table:table-cell table:number-columns-repeated="1005"/>
        </table:table-row>
        <table:table-row table:style-name="ro1">
          <table:table-cell table:style-name="ce32" table:formula="of:=[.A113]+1" office:value-type="date" office:date-value="2012-12-17">
            <text:p>17-Dec-2012</text:p>
          </table:table-cell>
          <table:table-cell table:style-name="ce34" table:formula="of:=[.B113]*EXP(([.$B$15]-0.5*[.$B$10]^2)*([.A114]-[.A113])/365+[.$B$10]*SQRT(([.A114]-[.A113])/365)*RANDNORM(0;1))" office:value-type="float" office:value="1.3705258271669">
            <text:p>1.3705</text:p>
          </table:table-cell>
          <table:table-cell table:style-name="ce36" table:formula="of:=IF(AND([.$E$14]=&quot;c&quot;;OR([.C113]=TRUE();OR([.B114]&lt;[.$E$10];AND([.$E$11]&gt;0;[.B114]&gt;[.$E$11]))));TRUE();FALSE())" office:value-type="boolean" office:boolean-value="false">
            <text:p>FALSE</text:p>
          </table:table-cell>
          <table:table-cell table:style-name="ce26" table:formula="of:=[.$E$15]*IF([.$C114];EXP(-[.$B$13]*([.$E$7]-[.$A114])/365)*[.$E$12];COM.SUN.STAR.SHEET.ADDIN.PRICINGFUNCTIONS.GETOPTBARRIER([.$B114];[.$B$7];[.$B$13];[.$B$14];([.$E$7]-[.$A114])/365;[.$E$9];[.$E$10];[.$E$11];[.$E$12];[.$E$13];&quot;o&quot;;[.$E$14]))" office:value-type="float" office:value="52.1736726168571">
            <text:p>52.174</text:p>
          </table:table-cell>
          <table:table-cell table:style-name="ce26" table:formula="of:=[.$E$15]*IF([.$C114];0;COM.SUN.STAR.SHEET.ADDIN.PRICINGFUNCTIONS.GETOPTBARRIER([.$B114];[.$B$7];[.$B$13];[.$B$14];([.$E$7]-[.$A114])/365;[.$E$9];[.$E$10];[.$E$11];[.$E$12];[.$E$13];&quot;o&quot;;[.$E$14];&quot;delta&quot;))" office:value-type="float" office:value="-1538.35871856067">
            <text:p>-1538.359</text:p>
          </table:table-cell>
          <table:table-cell table:style-name="ce26" table:formula="of:=[.$E$15]*IF([.$C114];0;COM.SUN.STAR.SHEET.ADDIN.PRICINGFUNCTIONS.GETOPTBARRIER([.$B114];[.$B$7];[.$B$13];[.$B$14];([.$E$7]-[.$A114])/365;[.$E$9];[.$E$10];[.$E$11];[.$E$12];[.$E$13];&quot;o&quot;;[.$E$14];&quot;gamma&quot;))" office:value-type="float" office:value="-23135.5943423624">
            <text:p>-23135.594</text:p>
          </table:table-cell>
          <table:table-cell table:style-name="ce26" table:formula="of:=[.$E$15]*IF([.$C114];0;COM.SUN.STAR.SHEET.ADDIN.PRICINGFUNCTIONS.GETOPTBARRIER([.$B114];[.$B$7];[.$B$13];[.$B$14];([.$E$7]-[.$A114])/365;[.$E$9];[.$E$10];[.$E$11];[.$E$12];[.$E$13];&quot;o&quot;;[.$E$14];&quot;theta&quot;))" office:value-type="float" office:value="510.691401588049">
            <text:p>510.691</text:p>
          </table:table-cell>
          <table:table-cell table:style-name="ce26"/>
          <table:table-cell table:style-name="ce26" table:formula="of:=[.D114]-[.D113]" office:value-type="float" office:value="-18.4208179097592">
            <text:p>-18.421</text:p>
          </table:table-cell>
          <table:table-cell table:style-name="ce26" table:formula="of:=-[.E113]*([.B114]-[.B113])" office:value-type="float" office:value="16.7535339358285">
            <text:p>16.754</text:p>
          </table:table-cell>
          <table:table-cell table:style-name="ce26" table:formula="of:=-[.E113]*[.B114]*([.$B$14]-[.$B$13])*([.A114]-[.A113])/365" office:value-type="float" office:value="-0.0413544316086689">
            <text:p>-0.041</text:p>
          </table:table-cell>
          <table:table-cell table:style-name="ce26" table:formula="of:=-[.$D$37]*[.$B$13]*([.A114]-[.A113])/365" office:value-type="float" office:value="-0.00158188069149041">
            <text:p>-0.002</text:p>
          </table:table-cell>
          <table:table-cell table:style-name="ce26" table:formula="of:=SUM([.I114:.L114])" office:value-type="float" office:value="-1.71022028623086">
            <text:p>-1.710</text:p>
          </table:table-cell>
          <table:table-cell table:style-name="ce26" table:formula="of:=[.N113]+[.M114]" office:value-type="float" office:value="7.38876681506187">
            <text:p>7.389</text:p>
          </table:table-cell>
          <table:table-cell table:style-name="ce52" table:formula="of:=[.D114]-[.D$37]" office:value-type="float" office:value="23.016609578793">
            <text:p>23.017</text:p>
          </table:table-cell>
          <table:table-cell table:style-name="ce26"/>
          <table:table-cell table:style-name="ce26" table:formula="of:=0.5*[.$F113]*(0.01*[.$B113])^2" office:value-type="float" office:value="-2.65761647814426">
            <text:p>-2.658</text:p>
          </table:table-cell>
          <table:table-cell table:style-name="ce26" table:formula="of:=0.5*[.$F113]*([.$B114]-[.$B113])^2" office:value-type="float" office:value="-3.24863430059495">
            <text:p>-3.249</text:p>
          </table:table-cell>
          <table:table-cell table:style-name="ce26" table:formula="of:=[.$G113]*([.$A114]-[.$A113])/365" office:value-type="float" office:value="1.68298896088187">
            <text:p>1.683</text:p>
          </table:table-cell>
          <table:table-cell table:number-columns-repeated="1005"/>
        </table:table-row>
        <table:table-row table:style-name="ro1">
          <table:table-cell table:style-name="ce32" table:formula="of:=[.A114]+1" office:value-type="date" office:date-value="2012-12-18">
            <text:p>18-Dec-2012</text:p>
          </table:table-cell>
          <table:table-cell table:style-name="ce34" table:formula="of:=[.B114]*EXP(([.$B$15]-0.5*[.$B$10]^2)*([.A115]-[.A114])/365+[.$B$10]*SQRT(([.A115]-[.A114])/365)*RANDNORM(0;1))" office:value-type="float" office:value="1.38281509355263">
            <text:p>1.3828</text:p>
          </table:table-cell>
          <table:table-cell table:style-name="ce36" table:formula="of:=IF(AND([.$E$14]=&quot;c&quot;;OR([.C114]=TRUE();OR([.B115]&lt;[.$E$10];AND([.$E$11]&gt;0;[.B115]&gt;[.$E$11]))));TRUE();FALSE())" office:value-type="boolean" office:boolean-value="false">
            <text:p>FALSE</text:p>
          </table:table-cell>
          <table:table-cell table:style-name="ce26" table:formula="of:=[.$E$15]*IF([.$C115];EXP(-[.$B$13]*([.$E$7]-[.$A115])/365)*[.$E$12];COM.SUN.STAR.SHEET.ADDIN.PRICINGFUNCTIONS.GETOPTBARRIER([.$B115];[.$B$7];[.$B$13];[.$B$14];([.$E$7]-[.$A115])/365;[.$E$9];[.$E$10];[.$E$11];[.$E$12];[.$E$13];&quot;o&quot;;[.$E$14]))" office:value-type="float" office:value="32.6552456674779">
            <text:p>32.655</text:p>
          </table:table-cell>
          <table:table-cell table:style-name="ce26" table:formula="of:=[.$E$15]*IF([.$C115];0;COM.SUN.STAR.SHEET.ADDIN.PRICINGFUNCTIONS.GETOPTBARRIER([.$B115];[.$B$7];[.$B$13];[.$B$14];([.$E$7]-[.$A115])/365;[.$E$9];[.$E$10];[.$E$11];[.$E$12];[.$E$13];&quot;o&quot;;[.$E$14];&quot;delta&quot;))" office:value-type="float" office:value="-1817.49240778292">
            <text:p>-1817.492</text:p>
          </table:table-cell>
          <table:table-cell table:style-name="ce26" table:formula="of:=[.$E$15]*IF([.$C115];0;COM.SUN.STAR.SHEET.ADDIN.PRICINGFUNCTIONS.GETOPTBARRIER([.$B115];[.$B$7];[.$B$13];[.$B$14];([.$E$7]-[.$A115])/365;[.$E$9];[.$E$10];[.$E$11];[.$E$12];[.$E$13];&quot;o&quot;;[.$E$14];&quot;gamma&quot;))" office:value-type="float" office:value="-14869.5621495277">
            <text:p>-14869.562</text:p>
          </table:table-cell>
          <table:table-cell table:style-name="ce26" table:formula="of:=[.$E$15]*IF([.$C115];0;COM.SUN.STAR.SHEET.ADDIN.PRICINGFUNCTIONS.GETOPTBARRIER([.$B115];[.$B$7];[.$B$13];[.$B$14];([.$E$7]-[.$A115])/365;[.$E$9];[.$E$10];[.$E$11];[.$E$12];[.$E$13];&quot;o&quot;;[.$E$14];&quot;theta&quot;))" office:value-type="float" office:value="345.281990527667">
            <text:p>345.282</text:p>
          </table:table-cell>
          <table:table-cell table:style-name="ce26"/>
          <table:table-cell table:style-name="ce26" table:formula="of:=[.D115]-[.D114]" office:value-type="float" office:value="-19.5184269493792">
            <text:p>-19.518</text:p>
          </table:table-cell>
          <table:table-cell table:style-name="ce26" table:formula="of:=-[.E114]*([.B115]-[.B114])" office:value-type="float" office:value="18.9053000891909">
            <text:p>18.905</text:p>
          </table:table-cell>
          <table:table-cell table:style-name="ce26" table:formula="of:=-[.E114]*[.B115]*([.$B$14]-[.$B$13])*([.A115]-[.A114])/365" office:value-type="float" office:value="-0.0574204160254497">
            <text:p>-0.057</text:p>
          </table:table-cell>
          <table:table-cell table:style-name="ce26" table:formula="of:=-[.$D$37]*[.$B$13]*([.A115]-[.A114])/365" office:value-type="float" office:value="-0.00158188069149041">
            <text:p>-0.002</text:p>
          </table:table-cell>
          <table:table-cell table:style-name="ce26" table:formula="of:=SUM([.I115:.L115])" office:value-type="float" office:value="-0.672129156905211">
            <text:p>-0.672</text:p>
          </table:table-cell>
          <table:table-cell table:style-name="ce26" table:formula="of:=[.N114]+[.M115]" office:value-type="float" office:value="6.71663765815666">
            <text:p>6.717</text:p>
          </table:table-cell>
          <table:table-cell table:style-name="ce52" table:formula="of:=[.D115]-[.D$37]" office:value-type="float" office:value="3.49818262941385">
            <text:p>3.498</text:p>
          </table:table-cell>
          <table:table-cell table:style-name="ce26"/>
          <table:table-cell table:style-name="ce26" table:formula="of:=0.5*[.$F114]*(0.01*[.$B114])^2" office:value-type="float" office:value="-2.17282682029368">
            <text:p>-2.173</text:p>
          </table:table-cell>
          <table:table-cell table:style-name="ce26" table:formula="of:=0.5*[.$F114]*([.$B115]-[.$B114])^2" office:value-type="float" office:value="-1.7470389256467">
            <text:p>-1.747</text:p>
          </table:table-cell>
          <table:table-cell table:style-name="ce26" table:formula="of:=[.$G114]*([.$A115]-[.$A114])/365" office:value-type="float" office:value="1.39915452489876">
            <text:p>1.399</text:p>
          </table:table-cell>
          <table:table-cell table:number-columns-repeated="1005"/>
        </table:table-row>
        <table:table-row table:style-name="ro1">
          <table:table-cell table:style-name="ce32" table:formula="of:=[.A115]+1" office:value-type="date" office:date-value="2012-12-19">
            <text:p>19-Dec-2012</text:p>
          </table:table-cell>
          <table:table-cell table:style-name="ce34" table:formula="of:=[.B115]*EXP(([.$B$15]-0.5*[.$B$10]^2)*([.A116]-[.A115])/365+[.$B$10]*SQRT(([.A116]-[.A115])/365)*RANDNORM(0;1))" office:value-type="float" office:value="1.3768141897183">
            <text:p>1.3768</text:p>
          </table:table-cell>
          <table:table-cell table:style-name="ce36" table:formula="of:=IF(AND([.$E$14]=&quot;c&quot;;OR([.C115]=TRUE();OR([.B116]&lt;[.$E$10];AND([.$E$11]&gt;0;[.B116]&gt;[.$E$11]))));TRUE();FALSE())" office:value-type="boolean" office:boolean-value="false">
            <text:p>FALSE</text:p>
          </table:table-cell>
          <table:table-cell table:style-name="ce26" table:formula="of:=[.$E$15]*IF([.$C116];EXP(-[.$B$13]*([.$E$7]-[.$A116])/365)*[.$E$12];COM.SUN.STAR.SHEET.ADDIN.PRICINGFUNCTIONS.GETOPTBARRIER([.$B116];[.$B$7];[.$B$13];[.$B$14];([.$E$7]-[.$A116])/365;[.$E$9];[.$E$10];[.$E$11];[.$E$12];[.$E$13];&quot;o&quot;;[.$E$14]))" office:value-type="float" office:value="44.5263195557293">
            <text:p>44.526</text:p>
          </table:table-cell>
          <table:table-cell table:style-name="ce26" table:formula="of:=[.$E$15]*IF([.$C116];0;COM.SUN.STAR.SHEET.ADDIN.PRICINGFUNCTIONS.GETOPTBARRIER([.$B116];[.$B$7];[.$B$13];[.$B$14];([.$E$7]-[.$A116])/365;[.$E$9];[.$E$10];[.$E$11];[.$E$12];[.$E$13];&quot;o&quot;;[.$E$14];&quot;delta&quot;))" office:value-type="float" office:value="-1757.63746074349">
            <text:p>-1757.637</text:p>
          </table:table-cell>
          <table:table-cell table:style-name="ce26" table:formula="of:=[.$E$15]*IF([.$C116];0;COM.SUN.STAR.SHEET.ADDIN.PRICINGFUNCTIONS.GETOPTBARRIER([.$B116];[.$B$7];[.$B$13];[.$B$14];([.$E$7]-[.$A116])/365;[.$E$9];[.$E$10];[.$E$11];[.$E$12];[.$E$13];&quot;o&quot;;[.$E$14];&quot;gamma&quot;))" office:value-type="float" office:value="-21094.5526561514">
            <text:p>-21094.553</text:p>
          </table:table-cell>
          <table:table-cell table:style-name="ce26" table:formula="of:=[.$E$15]*IF([.$C116];0;COM.SUN.STAR.SHEET.ADDIN.PRICINGFUNCTIONS.GETOPTBARRIER([.$B116];[.$B$7];[.$B$13];[.$B$14];([.$E$7]-[.$A116])/365;[.$E$9];[.$E$10];[.$E$11];[.$E$12];[.$E$13];&quot;o&quot;;[.$E$14];&quot;theta&quot;))" office:value-type="float" office:value="474.579697583093">
            <text:p>474.580</text:p>
          </table:table-cell>
          <table:table-cell table:style-name="ce26"/>
          <table:table-cell table:style-name="ce26" table:formula="of:=[.D116]-[.D115]" office:value-type="float" office:value="11.8710738882513">
            <text:p>11.871</text:p>
          </table:table-cell>
          <table:table-cell table:style-name="ce26" table:formula="of:=-[.E115]*([.B116]-[.B115])" office:value-type="float" office:value="-10.9065971587295">
            <text:p>-10.907</text:p>
          </table:table-cell>
          <table:table-cell table:style-name="ce26" table:formula="of:=-[.E115]*[.B116]*([.$B$14]-[.$B$13])*([.A116]-[.A115])/365" office:value-type="float" office:value="-0.0675448971768325">
            <text:p>-0.068</text:p>
          </table:table-cell>
          <table:table-cell table:style-name="ce26" table:formula="of:=-[.$D$37]*[.$B$13]*([.A116]-[.A115])/365" office:value-type="float" office:value="-0.00158188069149041">
            <text:p>-0.002</text:p>
          </table:table-cell>
          <table:table-cell table:style-name="ce26" table:formula="of:=SUM([.I116:.L116])" office:value-type="float" office:value="0.89534995165355">
            <text:p>0.895</text:p>
          </table:table-cell>
          <table:table-cell table:style-name="ce26" table:formula="of:=[.N115]+[.M116]" office:value-type="float" office:value="7.61198760981021">
            <text:p>7.612</text:p>
          </table:table-cell>
          <table:table-cell table:style-name="ce52" table:formula="of:=[.D116]-[.D$37]" office:value-type="float" office:value="15.3692565176652">
            <text:p>15.369</text:p>
          </table:table-cell>
          <table:table-cell table:style-name="ce26"/>
          <table:table-cell table:style-name="ce26" table:formula="of:=0.5*[.$F115]*(0.01*[.$B115])^2" office:value-type="float" office:value="-1.42166217053561">
            <text:p>-1.422</text:p>
          </table:table-cell>
          <table:table-cell table:style-name="ce26" table:formula="of:=0.5*[.$F115]*([.$B116]-[.$B115])^2" office:value-type="float" office:value="-0.267732762489516">
            <text:p>-0.268</text:p>
          </table:table-cell>
          <table:table-cell table:style-name="ce26" table:formula="of:=[.$G115]*([.$A116]-[.$A115])/365" office:value-type="float" office:value="0.945978056240183">
            <text:p>0.946</text:p>
          </table:table-cell>
          <table:table-cell table:number-columns-repeated="1005"/>
        </table:table-row>
        <table:table-row table:style-name="ro1">
          <table:table-cell table:style-name="ce32" table:formula="of:=[.A116]+1" office:value-type="date" office:date-value="2012-12-20">
            <text:p>20-Dec-2012</text:p>
          </table:table-cell>
          <table:table-cell table:style-name="ce34" table:formula="of:=[.B116]*EXP(([.$B$15]-0.5*[.$B$10]^2)*([.A117]-[.A116])/365+[.$B$10]*SQRT(([.A117]-[.A116])/365)*RANDNORM(0;1))" office:value-type="float" office:value="1.38611973918467">
            <text:p>1.3861</text:p>
          </table:table-cell>
          <table:table-cell table:style-name="ce36" table:formula="of:=IF(AND([.$E$14]=&quot;c&quot;;OR([.C116]=TRUE();OR([.B117]&lt;[.$E$10];AND([.$E$11]&gt;0;[.B117]&gt;[.$E$11]))));TRUE();FALSE())" office:value-type="boolean" office:boolean-value="false">
            <text:p>FALSE</text:p>
          </table:table-cell>
          <table:table-cell table:style-name="ce26" table:formula="of:=[.$E$15]*IF([.$C117];EXP(-[.$B$13]*([.$E$7]-[.$A117])/365)*[.$E$12];COM.SUN.STAR.SHEET.ADDIN.PRICINGFUNCTIONS.GETOPTBARRIER([.$B117];[.$B$7];[.$B$13];[.$B$14];([.$E$7]-[.$A117])/365;[.$E$9];[.$E$10];[.$E$11];[.$E$12];[.$E$13];&quot;o&quot;;[.$E$14]))" office:value-type="float" office:value="28.224957906694">
            <text:p>28.225</text:p>
          </table:table-cell>
          <table:table-cell table:style-name="ce26" table:formula="of:=[.$E$15]*IF([.$C117];0;COM.SUN.STAR.SHEET.ADDIN.PRICINGFUNCTIONS.GETOPTBARRIER([.$B117];[.$B$7];[.$B$13];[.$B$14];([.$E$7]-[.$A117])/365;[.$E$9];[.$E$10];[.$E$11];[.$E$12];[.$E$13];&quot;o&quot;;[.$E$14];&quot;delta&quot;))" office:value-type="float" office:value="-1973.21093082065">
            <text:p>-1973.211</text:p>
          </table:table-cell>
          <table:table-cell table:style-name="ce26" table:formula="of:=[.$E$15]*IF([.$C117];0;COM.SUN.STAR.SHEET.ADDIN.PRICINGFUNCTIONS.GETOPTBARRIER([.$B117];[.$B$7];[.$B$13];[.$B$14];([.$E$7]-[.$A117])/365;[.$E$9];[.$E$10];[.$E$11];[.$E$12];[.$E$13];&quot;o&quot;;[.$E$14];&quot;gamma&quot;))" office:value-type="float" office:value="-13562.5359402704">
            <text:p>-13562.536</text:p>
          </table:table-cell>
          <table:table-cell table:style-name="ce26" table:formula="of:=[.$E$15]*IF([.$C117];0;COM.SUN.STAR.SHEET.ADDIN.PRICINGFUNCTIONS.GETOPTBARRIER([.$B117];[.$B$7];[.$B$13];[.$B$14];([.$E$7]-[.$A117])/365;[.$E$9];[.$E$10];[.$E$11];[.$E$12];[.$E$13];&quot;o&quot;;[.$E$14];&quot;theta&quot;))" office:value-type="float" office:value="320.659399676498">
            <text:p>320.659</text:p>
          </table:table-cell>
          <table:table-cell table:style-name="ce26"/>
          <table:table-cell table:style-name="ce26" table:formula="of:=[.D117]-[.D116]" office:value-type="float" office:value="-16.3013616490353">
            <text:p>-16.301</text:p>
          </table:table-cell>
          <table:table-cell table:style-name="ce26" table:formula="of:=-[.E116]*([.B117]-[.B116])" office:value-type="float" office:value="16.3557823349054">
            <text:p>16.356</text:p>
          </table:table-cell>
          <table:table-cell table:style-name="ce26" table:formula="of:=-[.E116]*[.B117]*([.$B$14]-[.$B$13])*([.A117]-[.A116])/365" office:value-type="float" office:value="-0.0657619457664226">
            <text:p>-0.066</text:p>
          </table:table-cell>
          <table:table-cell table:style-name="ce26" table:formula="of:=-[.$D$37]*[.$B$13]*([.A117]-[.A116])/365" office:value-type="float" office:value="-0.00158188069149041">
            <text:p>-0.002</text:p>
          </table:table-cell>
          <table:table-cell table:style-name="ce26" table:formula="of:=SUM([.I117:.L117])" office:value-type="float" office:value="-0.0129231405878265">
            <text:p>-0.013</text:p>
          </table:table-cell>
          <table:table-cell table:style-name="ce26" table:formula="of:=[.N116]+[.M117]" office:value-type="float" office:value="7.59906446922239">
            <text:p>7.599</text:p>
          </table:table-cell>
          <table:table-cell table:style-name="ce52" table:formula="of:=[.D117]-[.D$37]" office:value-type="float" office:value="-0.932105131370111">
            <text:p>-0.932</text:p>
          </table:table-cell>
          <table:table-cell table:style-name="ce26"/>
          <table:table-cell table:style-name="ce26" table:formula="of:=0.5*[.$F116]*(0.01*[.$B116])^2" office:value-type="float" office:value="-1.99935996125972">
            <text:p>-1.999</text:p>
          </table:table-cell>
          <table:table-cell table:style-name="ce26" table:formula="of:=0.5*[.$F116]*([.$B117]-[.$B116])^2" office:value-type="float" office:value="-0.913322945084766">
            <text:p>-0.913</text:p>
          </table:table-cell>
          <table:table-cell table:style-name="ce26" table:formula="of:=[.$G116]*([.$A117]-[.$A116])/365" office:value-type="float" office:value="1.30021834954272">
            <text:p>1.300</text:p>
          </table:table-cell>
          <table:table-cell table:number-columns-repeated="1005"/>
        </table:table-row>
        <table:table-row table:style-name="ro1">
          <table:table-cell table:style-name="ce32" table:formula="of:=[.A117]+1" office:value-type="date" office:date-value="2012-12-21">
            <text:p>21-Dec-2012</text:p>
          </table:table-cell>
          <table:table-cell table:style-name="ce34" table:formula="of:=[.B117]*EXP(([.$B$15]-0.5*[.$B$10]^2)*([.A118]-[.A117])/365+[.$B$10]*SQRT(([.A118]-[.A117])/365)*RANDNORM(0;1))" office:value-type="float" office:value="1.38905392238116">
            <text:p>1.3891</text:p>
          </table:table-cell>
          <table:table-cell table:style-name="ce36" table:formula="of:=IF(AND([.$E$14]=&quot;c&quot;;OR([.C117]=TRUE();OR([.B118]&lt;[.$E$10];AND([.$E$11]&gt;0;[.B118]&gt;[.$E$11]))));TRUE();FALSE())" office:value-type="boolean" office:boolean-value="false">
            <text:p>FALSE</text:p>
          </table:table-cell>
          <table:table-cell table:style-name="ce26" table:formula="of:=[.$E$15]*IF([.$C118];EXP(-[.$B$13]*([.$E$7]-[.$A118])/365)*[.$E$12];COM.SUN.STAR.SHEET.ADDIN.PRICINGFUNCTIONS.GETOPTBARRIER([.$B118];[.$B$7];[.$B$13];[.$B$14];([.$E$7]-[.$A118])/365;[.$E$9];[.$E$10];[.$E$11];[.$E$12];[.$E$13];&quot;o&quot;;[.$E$14]))" office:value-type="float" office:value="23.1061783266809">
            <text:p>23.106</text:p>
          </table:table-cell>
          <table:table-cell table:style-name="ce26" table:formula="of:=[.$E$15]*IF([.$C118];0;COM.SUN.STAR.SHEET.ADDIN.PRICINGFUNCTIONS.GETOPTBARRIER([.$B118];[.$B$7];[.$B$13];[.$B$14];([.$E$7]-[.$A118])/365;[.$E$9];[.$E$10];[.$E$11];[.$E$12];[.$E$13];&quot;o&quot;;[.$E$14];&quot;delta&quot;))" office:value-type="float" office:value="-2072.03875258918">
            <text:p>-2072.039</text:p>
          </table:table-cell>
          <table:table-cell table:style-name="ce26" table:formula="of:=[.$E$15]*IF([.$C118];0;COM.SUN.STAR.SHEET.ADDIN.PRICINGFUNCTIONS.GETOPTBARRIER([.$B118];[.$B$7];[.$B$13];[.$B$14];([.$E$7]-[.$A118])/365;[.$E$9];[.$E$10];[.$E$11];[.$E$12];[.$E$13];&quot;o&quot;;[.$E$14];&quot;gamma&quot;))" office:value-type="float" office:value="-11274.3070600784">
            <text:p>-11274.307</text:p>
          </table:table-cell>
          <table:table-cell table:style-name="ce26" table:formula="of:=[.$E$15]*IF([.$C118];0;COM.SUN.STAR.SHEET.ADDIN.PRICINGFUNCTIONS.GETOPTBARRIER([.$B118];[.$B$7];[.$B$13];[.$B$14];([.$E$7]-[.$A118])/365;[.$E$9];[.$E$10];[.$E$11];[.$E$12];[.$E$13];&quot;o&quot;;[.$E$14];&quot;theta&quot;))" office:value-type="float" office:value="273.540452495665">
            <text:p>273.540</text:p>
          </table:table-cell>
          <table:table-cell table:style-name="ce26"/>
          <table:table-cell table:style-name="ce26" table:formula="of:=[.D118]-[.D117]" office:value-type="float" office:value="-5.11877958001308">
            <text:p>-5.119</text:p>
          </table:table-cell>
          <table:table-cell table:style-name="ce26" table:formula="of:=-[.E117]*([.B118]-[.B117])" office:value-type="float" office:value="5.7897623563491">
            <text:p>5.790</text:p>
          </table:table-cell>
          <table:table-cell table:style-name="ce26" table:formula="of:=-[.E117]*[.B118]*([.$B$14]-[.$B$13])*([.A118]-[.A117])/365" office:value-type="float" office:value="-0.0739839005103877">
            <text:p>-0.074</text:p>
          </table:table-cell>
          <table:table-cell table:style-name="ce26" table:formula="of:=-[.$D$37]*[.$B$13]*([.A118]-[.A117])/365" office:value-type="float" office:value="-0.00158188069149041">
            <text:p>-0.002</text:p>
          </table:table-cell>
          <table:table-cell table:style-name="ce26" table:formula="of:=SUM([.I118:.L118])" office:value-type="float" office:value="0.595416995134136">
            <text:p>0.595</text:p>
          </table:table-cell>
          <table:table-cell table:style-name="ce26" table:formula="of:=[.N117]+[.M118]" office:value-type="float" office:value="8.19448146435652">
            <text:p>8.194</text:p>
          </table:table-cell>
          <table:table-cell table:style-name="ce52" table:formula="of:=[.D118]-[.D$37]" office:value-type="float" office:value="-6.05088471138319">
            <text:p>-6.051</text:p>
          </table:table-cell>
          <table:table-cell table:style-name="ce26"/>
          <table:table-cell table:style-name="ce26" table:formula="of:=0.5*[.$F117]*(0.01*[.$B117])^2" office:value-type="float" office:value="-1.302903956104">
            <text:p>-1.303</text:p>
          </table:table-cell>
          <table:table-cell table:style-name="ce26" table:formula="of:=0.5*[.$F117]*([.$B118]-[.$B117])^2" office:value-type="float" office:value="-0.0583828588887497">
            <text:p>-0.058</text:p>
          </table:table-cell>
          <table:table-cell table:style-name="ce26" table:formula="of:=[.$G117]*([.$A118]-[.$A117])/365" office:value-type="float" office:value="0.878518903223281">
            <text:p>0.879</text:p>
          </table:table-cell>
          <table:table-cell table:number-columns-repeated="1005"/>
        </table:table-row>
        <table:table-row table:style-name="ro1">
          <table:table-cell table:style-name="ce32" table:formula="of:=[.A118]+1" office:value-type="date" office:date-value="2012-12-22">
            <text:p>22-Dec-2012</text:p>
          </table:table-cell>
          <table:table-cell table:style-name="ce34" table:formula="of:=[.B118]*EXP(([.$B$15]-0.5*[.$B$10]^2)*([.A119]-[.A118])/365+[.$B$10]*SQRT(([.A119]-[.A118])/365)*RANDNORM(0;1))" office:value-type="float" office:value="1.38108103910677">
            <text:p>1.3811</text:p>
          </table:table-cell>
          <table:table-cell table:style-name="ce36" table:formula="of:=IF(AND([.$E$14]=&quot;c&quot;;OR([.C118]=TRUE();OR([.B119]&lt;[.$E$10];AND([.$E$11]&gt;0;[.B119]&gt;[.$E$11]))));TRUE();FALSE())" office:value-type="boolean" office:boolean-value="false">
            <text:p>FALSE</text:p>
          </table:table-cell>
          <table:table-cell table:style-name="ce26" table:formula="of:=[.$E$15]*IF([.$C119];EXP(-[.$B$13]*([.$E$7]-[.$A119])/365)*[.$E$12];COM.SUN.STAR.SHEET.ADDIN.PRICINGFUNCTIONS.GETOPTBARRIER([.$B119];[.$B$7];[.$B$13];[.$B$14];([.$E$7]-[.$A119])/365;[.$E$9];[.$E$10];[.$E$11];[.$E$12];[.$E$13];&quot;o&quot;;[.$E$14]))" office:value-type="float" office:value="40.4575153492847">
            <text:p>40.458</text:p>
          </table:table-cell>
          <table:table-cell table:style-name="ce26" table:formula="of:=[.$E$15]*IF([.$C119];0;COM.SUN.STAR.SHEET.ADDIN.PRICINGFUNCTIONS.GETOPTBARRIER([.$B119];[.$B$7];[.$B$13];[.$B$14];([.$E$7]-[.$A119])/365;[.$E$9];[.$E$10];[.$E$11];[.$E$12];[.$E$13];&quot;o&quot;;[.$E$14];&quot;delta&quot;))" office:value-type="float" office:value="-2006.03943291289">
            <text:p>-2006.039</text:p>
          </table:table-cell>
          <table:table-cell table:style-name="ce26" table:formula="of:=[.$E$15]*IF([.$C119];0;COM.SUN.STAR.SHEET.ADDIN.PRICINGFUNCTIONS.GETOPTBARRIER([.$B119];[.$B$7];[.$B$13];[.$B$14];([.$E$7]-[.$A119])/365;[.$E$9];[.$E$10];[.$E$11];[.$E$12];[.$E$13];&quot;o&quot;;[.$E$14];&quot;gamma&quot;))" office:value-type="float" office:value="-21251.3517746129">
            <text:p>-21251.352</text:p>
          </table:table-cell>
          <table:table-cell table:style-name="ce26" table:formula="of:=[.$E$15]*IF([.$C119];0;COM.SUN.STAR.SHEET.ADDIN.PRICINGFUNCTIONS.GETOPTBARRIER([.$B119];[.$B$7];[.$B$13];[.$B$14];([.$E$7]-[.$A119])/365;[.$E$9];[.$E$10];[.$E$11];[.$E$12];[.$E$13];&quot;o&quot;;[.$E$14];&quot;theta&quot;))" office:value-type="float" office:value="484.110176173345">
            <text:p>484.110</text:p>
          </table:table-cell>
          <table:table-cell table:style-name="ce26"/>
          <table:table-cell table:style-name="ce26" table:formula="of:=[.D119]-[.D118]" office:value-type="float" office:value="17.3513370226038">
            <text:p>17.351</text:p>
          </table:table-cell>
          <table:table-cell table:style-name="ce26" table:formula="of:=-[.E118]*([.B119]-[.B118])" office:value-type="float" office:value="-16.5201231144176">
            <text:p>-16.520</text:p>
          </table:table-cell>
          <table:table-cell table:style-name="ce26" table:formula="of:=-[.E118]*[.B119]*([.$B$14]-[.$B$13])*([.A119]-[.A118])/365" office:value-type="float" office:value="-0.0772434464218039">
            <text:p>-0.077</text:p>
          </table:table-cell>
          <table:table-cell table:style-name="ce26" table:formula="of:=-[.$D$37]*[.$B$13]*([.A119]-[.A118])/365" office:value-type="float" office:value="-0.00158188069149041">
            <text:p>-0.002</text:p>
          </table:table-cell>
          <table:table-cell table:style-name="ce26" table:formula="of:=SUM([.I119:.L119])" office:value-type="float" office:value="0.752388581072918">
            <text:p>0.752</text:p>
          </table:table-cell>
          <table:table-cell table:style-name="ce26" table:formula="of:=[.N118]+[.M119]" office:value-type="float" office:value="8.94687004542944">
            <text:p>8.947</text:p>
          </table:table-cell>
          <table:table-cell table:style-name="ce52" table:formula="of:=[.D119]-[.D$37]" office:value-type="float" office:value="11.3004523112206">
            <text:p>11.300</text:p>
          </table:table-cell>
          <table:table-cell table:style-name="ce26"/>
          <table:table-cell table:style-name="ce26" table:formula="of:=0.5*[.$F118]*(0.01*[.$B118])^2" office:value-type="float" office:value="-1.08767231272829">
            <text:p>-1.088</text:p>
          </table:table-cell>
          <table:table-cell table:style-name="ce26" table:formula="of:=0.5*[.$F118]*([.$B119]-[.$B118])^2" office:value-type="float" office:value="-0.358336192688814">
            <text:p>-0.358</text:p>
          </table:table-cell>
          <table:table-cell table:style-name="ce26" table:formula="of:=[.$G118]*([.$A119]-[.$A118])/365" office:value-type="float" office:value="0.749425897248398">
            <text:p>0.749</text:p>
          </table:table-cell>
          <table:table-cell table:number-columns-repeated="1005"/>
        </table:table-row>
        <table:table-row table:style-name="ro1">
          <table:table-cell table:style-name="ce32" table:formula="of:=[.A119]+1" office:value-type="date" office:date-value="2012-12-23">
            <text:p>23-Dec-2012</text:p>
          </table:table-cell>
          <table:table-cell table:style-name="ce34" table:formula="of:=[.B119]*EXP(([.$B$15]-0.5*[.$B$10]^2)*([.A120]-[.A119])/365+[.$B$10]*SQRT(([.A120]-[.A119])/365)*RANDNORM(0;1))" office:value-type="float" office:value="1.3770021515045">
            <text:p>1.3770</text:p>
          </table:table-cell>
          <table:table-cell table:style-name="ce36" table:formula="of:=IF(AND([.$E$14]=&quot;c&quot;;OR([.C119]=TRUE();OR([.B120]&lt;[.$E$10];AND([.$E$11]&gt;0;[.B120]&gt;[.$E$11]))));TRUE();FALSE())" office:value-type="boolean" office:boolean-value="false">
            <text:p>FALSE</text:p>
          </table:table-cell>
          <table:table-cell table:style-name="ce26" table:formula="of:=[.$E$15]*IF([.$C120];EXP(-[.$B$13]*([.$E$7]-[.$A120])/365)*[.$E$12];COM.SUN.STAR.SHEET.ADDIN.PRICINGFUNCTIONS.GETOPTBARRIER([.$B120];[.$B$7];[.$B$13];[.$B$14];([.$E$7]-[.$A120])/365;[.$E$9];[.$E$10];[.$E$11];[.$E$12];[.$E$13];&quot;o&quot;;[.$E$14]))" office:value-type="float" office:value="50.0647637164767">
            <text:p>50.065</text:p>
          </table:table-cell>
          <table:table-cell table:style-name="ce26" table:formula="of:=[.$E$15]*IF([.$C120];0;COM.SUN.STAR.SHEET.ADDIN.PRICINGFUNCTIONS.GETOPTBARRIER([.$B120];[.$B$7];[.$B$13];[.$B$14];([.$E$7]-[.$A120])/365;[.$E$9];[.$E$10];[.$E$11];[.$E$12];[.$E$13];&quot;o&quot;;[.$E$14];&quot;delta&quot;))" office:value-type="float" office:value="-1965.93853018103">
            <text:p>-1965.939</text:p>
          </table:table-cell>
          <table:table-cell table:style-name="ce26" table:formula="of:=[.$E$15]*IF([.$C120];0;COM.SUN.STAR.SHEET.ADDIN.PRICINGFUNCTIONS.GETOPTBARRIER([.$B120];[.$B$7];[.$B$13];[.$B$14];([.$E$7]-[.$A120])/365;[.$E$9];[.$E$10];[.$E$11];[.$E$12];[.$E$13];&quot;o&quot;;[.$E$14];&quot;gamma&quot;))" office:value-type="float" office:value="-27271.6322668272">
            <text:p>-27271.632</text:p>
          </table:table-cell>
          <table:table-cell table:style-name="ce26" table:formula="of:=[.$E$15]*IF([.$C120];0;COM.SUN.STAR.SHEET.ADDIN.PRICINGFUNCTIONS.GETOPTBARRIER([.$B120];[.$B$7];[.$B$13];[.$B$14];([.$E$7]-[.$A120])/365;[.$E$9];[.$E$10];[.$E$11];[.$E$12];[.$E$13];&quot;o&quot;;[.$E$14];&quot;theta&quot;))" office:value-type="float" office:value="609.407893289632">
            <text:p>609.408</text:p>
          </table:table-cell>
          <table:table-cell table:style-name="ce26"/>
          <table:table-cell table:style-name="ce26" table:formula="of:=[.D120]-[.D119]" office:value-type="float" office:value="9.60724836719194">
            <text:p>9.607</text:p>
          </table:table-cell>
          <table:table-cell table:style-name="ce26" table:formula="of:=-[.E119]*([.B120]-[.B119])" office:value-type="float" office:value="-8.18240937257568">
            <text:p>-8.182</text:p>
          </table:table-cell>
          <table:table-cell table:style-name="ce26" table:formula="of:=-[.E119]*[.B120]*([.$B$14]-[.$B$13])*([.A120]-[.A119])/365" office:value-type="float" office:value="-0.0745621960845016">
            <text:p>-0.075</text:p>
          </table:table-cell>
          <table:table-cell table:style-name="ce26" table:formula="of:=-[.$D$37]*[.$B$13]*([.A120]-[.A119])/365" office:value-type="float" office:value="-0.00158188069149041">
            <text:p>-0.002</text:p>
          </table:table-cell>
          <table:table-cell table:style-name="ce26" table:formula="of:=SUM([.I120:.L120])" office:value-type="float" office:value="1.34869491784027">
            <text:p>1.349</text:p>
          </table:table-cell>
          <table:table-cell table:style-name="ce26" table:formula="of:=[.N119]+[.M120]" office:value-type="float" office:value="10.2955649632697">
            <text:p>10.296</text:p>
          </table:table-cell>
          <table:table-cell table:style-name="ce52" table:formula="of:=[.D120]-[.D$37]" office:value-type="float" office:value="20.9077006784126">
            <text:p>20.908</text:p>
          </table:table-cell>
          <table:table-cell table:style-name="ce26"/>
          <table:table-cell table:style-name="ce26" table:formula="of:=0.5*[.$F119]*(0.01*[.$B119])^2" office:value-type="float" office:value="-2.02672530658646">
            <text:p>-2.027</text:p>
          </table:table-cell>
          <table:table-cell table:style-name="ce26" table:formula="of:=0.5*[.$F119]*([.$B120]-[.$B119])^2" office:value-type="float" office:value="-0.176782813220752">
            <text:p>-0.177</text:p>
          </table:table-cell>
          <table:table-cell table:style-name="ce26" table:formula="of:=[.$G119]*([.$A120]-[.$A119])/365" office:value-type="float" office:value="1.32632924978999">
            <text:p>1.326</text:p>
          </table:table-cell>
          <table:table-cell table:number-columns-repeated="1005"/>
        </table:table-row>
        <table:table-row table:style-name="ro1">
          <table:table-cell table:style-name="ce32" table:formula="of:=[.A120]+1" office:value-type="date" office:date-value="2012-12-24">
            <text:p>24-Dec-2012</text:p>
          </table:table-cell>
          <table:table-cell table:style-name="ce34" table:formula="of:=[.B120]*EXP(([.$B$15]-0.5*[.$B$10]^2)*([.A121]-[.A120])/365+[.$B$10]*SQRT(([.A121]-[.A120])/365)*RANDNORM(0;1))" office:value-type="float" office:value="1.39160459565187">
            <text:p>1.3916</text:p>
          </table:table-cell>
          <table:table-cell table:style-name="ce36" table:formula="of:=IF(AND([.$E$14]=&quot;c&quot;;OR([.C120]=TRUE();OR([.B121]&lt;[.$E$10];AND([.$E$11]&gt;0;[.B121]&gt;[.$E$11]))));TRUE();FALSE())" office:value-type="boolean" office:boolean-value="false">
            <text:p>FALSE</text:p>
          </table:table-cell>
          <table:table-cell table:style-name="ce26" table:formula="of:=[.$E$15]*IF([.$C121];EXP(-[.$B$13]*([.$E$7]-[.$A121])/365)*[.$E$12];COM.SUN.STAR.SHEET.ADDIN.PRICINGFUNCTIONS.GETOPTBARRIER([.$B121];[.$B$7];[.$B$13];[.$B$14];([.$E$7]-[.$A121])/365;[.$E$9];[.$E$10];[.$E$11];[.$E$12];[.$E$13];&quot;o&quot;;[.$E$14]))" office:value-type="float" office:value="19.7268844373827">
            <text:p>19.727</text:p>
          </table:table-cell>
          <table:table-cell table:style-name="ce26" table:formula="of:=[.$E$15]*IF([.$C121];0;COM.SUN.STAR.SHEET.ADDIN.PRICINGFUNCTIONS.GETOPTBARRIER([.$B121];[.$B$7];[.$B$13];[.$B$14];([.$E$7]-[.$A121])/365;[.$E$9];[.$E$10];[.$E$11];[.$E$12];[.$E$13];&quot;o&quot;;[.$E$14];&quot;delta&quot;))" office:value-type="float" office:value="-2322.02962012882">
            <text:p>-2322.030</text:p>
          </table:table-cell>
          <table:table-cell table:style-name="ce26" table:formula="of:=[.$E$15]*IF([.$C121];0;COM.SUN.STAR.SHEET.ADDIN.PRICINGFUNCTIONS.GETOPTBARRIER([.$B121];[.$B$7];[.$B$13];[.$B$14];([.$E$7]-[.$A121])/365;[.$E$9];[.$E$10];[.$E$11];[.$E$12];[.$E$13];&quot;o&quot;;[.$E$14];&quot;gamma&quot;))" office:value-type="float" office:value="-10611.830921638">
            <text:p>-10611.831</text:p>
          </table:table-cell>
          <table:table-cell table:style-name="ce26" table:formula="of:=[.$E$15]*IF([.$C121];0;COM.SUN.STAR.SHEET.ADDIN.PRICINGFUNCTIONS.GETOPTBARRIER([.$B121];[.$B$7];[.$B$13];[.$B$14];([.$E$7]-[.$A121])/365;[.$E$9];[.$E$10];[.$E$11];[.$E$12];[.$E$13];&quot;o&quot;;[.$E$14];&quot;theta&quot;))" office:value-type="float" office:value="263.419765604987">
            <text:p>263.420</text:p>
          </table:table-cell>
          <table:table-cell table:style-name="ce26"/>
          <table:table-cell table:style-name="ce26" table:formula="of:=[.D121]-[.D120]" office:value-type="float" office:value="-30.337879279094">
            <text:p>-30.338</text:p>
          </table:table-cell>
          <table:table-cell table:style-name="ce26" table:formula="of:=-[.E120]*([.B121]-[.B120])" office:value-type="float" office:value="28.7075075841447">
            <text:p>28.708</text:p>
          </table:table-cell>
          <table:table-cell table:style-name="ce26" table:formula="of:=-[.E120]*[.B121]*([.$B$14]-[.$B$13])*([.A121]-[.A120])/365" office:value-type="float" office:value="-0.0738465813681053">
            <text:p>-0.074</text:p>
          </table:table-cell>
          <table:table-cell table:style-name="ce26" table:formula="of:=-[.$D$37]*[.$B$13]*([.A121]-[.A120])/365" office:value-type="float" office:value="-0.00158188069149041">
            <text:p>-0.002</text:p>
          </table:table-cell>
          <table:table-cell table:style-name="ce26" table:formula="of:=SUM([.I121:.L121])" office:value-type="float" office:value="-1.70580015700887">
            <text:p>-1.706</text:p>
          </table:table-cell>
          <table:table-cell table:style-name="ce26" table:formula="of:=[.N120]+[.M121]" office:value-type="float" office:value="8.58976480626084">
            <text:p>8.590</text:p>
          </table:table-cell>
          <table:table-cell table:style-name="ce52" table:formula="of:=[.D121]-[.D$37]" office:value-type="float" office:value="-9.43017860068142">
            <text:p>-9.430</text:p>
          </table:table-cell>
          <table:table-cell table:style-name="ce26"/>
          <table:table-cell table:style-name="ce26" table:formula="of:=0.5*[.$F120]*(0.01*[.$B120])^2" office:value-type="float" office:value="-2.58553472048259">
            <text:p>-2.586</text:p>
          </table:table-cell>
          <table:table-cell table:style-name="ce26" table:formula="of:=0.5*[.$F120]*([.$B121]-[.$B120])^2" office:value-type="float" office:value="-2.90758382442848">
            <text:p>-2.908</text:p>
          </table:table-cell>
          <table:table-cell table:style-name="ce26" table:formula="of:=[.$G120]*([.$A121]-[.$A120])/365" office:value-type="float" office:value="1.66961066654694">
            <text:p>1.670</text:p>
          </table:table-cell>
          <table:table-cell table:number-columns-repeated="1005"/>
        </table:table-row>
        <table:table-row table:style-name="ro1">
          <table:table-cell table:style-name="ce32" table:formula="of:=[.A121]+1" office:value-type="date" office:date-value="2012-12-25">
            <text:p>25-Dec-2012</text:p>
          </table:table-cell>
          <table:table-cell table:style-name="ce34" table:formula="of:=[.B121]*EXP(([.$B$15]-0.5*[.$B$10]^2)*([.A122]-[.A121])/365+[.$B$10]*SQRT(([.A122]-[.A121])/365)*RANDNORM(0;1))" office:value-type="float" office:value="1.3857721587072">
            <text:p>1.3858</text:p>
          </table:table-cell>
          <table:table-cell table:style-name="ce36" table:formula="of:=IF(AND([.$E$14]=&quot;c&quot;;OR([.C121]=TRUE();OR([.B122]&lt;[.$E$10];AND([.$E$11]&gt;0;[.B122]&gt;[.$E$11]))));TRUE();FALSE())" office:value-type="boolean" office:boolean-value="false">
            <text:p>FALSE</text:p>
          </table:table-cell>
          <table:table-cell table:style-name="ce26" table:formula="of:=[.$E$15]*IF([.$C122];EXP(-[.$B$13]*([.$E$7]-[.$A122])/365)*[.$E$12];COM.SUN.STAR.SHEET.ADDIN.PRICINGFUNCTIONS.GETOPTBARRIER([.$B122];[.$B$7];[.$B$13];[.$B$14];([.$E$7]-[.$A122])/365;[.$E$9];[.$E$10];[.$E$11];[.$E$12];[.$E$13];&quot;o&quot;;[.$E$14]))" office:value-type="float" office:value="34.2809953244064">
            <text:p>34.281</text:p>
          </table:table-cell>
          <table:table-cell table:style-name="ce26" table:formula="of:=[.$E$15]*IF([.$C122];0;COM.SUN.STAR.SHEET.ADDIN.PRICINGFUNCTIONS.GETOPTBARRIER([.$B122];[.$B$7];[.$B$13];[.$B$14];([.$E$7]-[.$A122])/365;[.$E$9];[.$E$10];[.$E$11];[.$E$12];[.$E$13];&quot;o&quot;;[.$E$14];&quot;delta&quot;))" office:value-type="float" office:value="-2315.76183131218">
            <text:p>-2315.762</text:p>
          </table:table-cell>
          <table:table-cell table:style-name="ce26" table:formula="of:=[.$E$15]*IF([.$C122];0;COM.SUN.STAR.SHEET.ADDIN.PRICINGFUNCTIONS.GETOPTBARRIER([.$B122];[.$B$7];[.$B$13];[.$B$14];([.$E$7]-[.$A122])/365;[.$E$9];[.$E$10];[.$E$11];[.$E$12];[.$E$13];&quot;o&quot;;[.$E$14];&quot;gamma&quot;))" office:value-type="float" office:value="-20263.4067918377">
            <text:p>-20263.407</text:p>
          </table:table-cell>
          <table:table-cell table:style-name="ce26" table:formula="of:=[.$E$15]*IF([.$C122];0;COM.SUN.STAR.SHEET.ADDIN.PRICINGFUNCTIONS.GETOPTBARRIER([.$B122];[.$B$7];[.$B$13];[.$B$14];([.$E$7]-[.$A122])/365;[.$E$9];[.$E$10];[.$E$11];[.$E$12];[.$E$13];&quot;o&quot;;[.$E$14];&quot;theta&quot;))" office:value-type="float" office:value="470.068712140871">
            <text:p>470.069</text:p>
          </table:table-cell>
          <table:table-cell table:style-name="ce26"/>
          <table:table-cell table:style-name="ce26" table:formula="of:=[.D122]-[.D121]" office:value-type="float" office:value="14.5541108870238">
            <text:p>14.554</text:p>
          </table:table-cell>
          <table:table-cell table:style-name="ce26" table:formula="of:=-[.E121]*([.B122]-[.B121])" office:value-type="float" office:value="-13.5430913430725">
            <text:p>-13.543</text:p>
          </table:table-cell>
          <table:table-cell table:style-name="ce26" table:formula="of:=-[.E121]*[.B122]*([.$B$14]-[.$B$13])*([.A122]-[.A121])/365" office:value-type="float" office:value="-0.0868568736884836">
            <text:p>-0.087</text:p>
          </table:table-cell>
          <table:table-cell table:style-name="ce26" table:formula="of:=-[.$D$37]*[.$B$13]*([.A122]-[.A121])/365" office:value-type="float" office:value="-0.00158188069149041">
            <text:p>-0.002</text:p>
          </table:table-cell>
          <table:table-cell table:style-name="ce26" table:formula="of:=SUM([.I122:.L122])" office:value-type="float" office:value="0.922580789571285">
            <text:p>0.923</text:p>
          </table:table-cell>
          <table:table-cell table:style-name="ce26" table:formula="of:=[.N121]+[.M122]" office:value-type="float" office:value="9.51234559583213">
            <text:p>9.512</text:p>
          </table:table-cell>
          <table:table-cell table:style-name="ce52" table:formula="of:=[.D122]-[.D$37]" office:value-type="float" office:value="5.12393228634233">
            <text:p>5.124</text:p>
          </table:table-cell>
          <table:table-cell table:style-name="ce26"/>
          <table:table-cell table:style-name="ce26" table:formula="of:=0.5*[.$F121]*(0.01*[.$B121])^2" office:value-type="float" office:value="-1.02752414230131">
            <text:p>-1.028</text:p>
          </table:table-cell>
          <table:table-cell table:style-name="ce26" table:formula="of:=0.5*[.$F121]*([.$B122]-[.$B121])^2" office:value-type="float" office:value="-0.180493027910074">
            <text:p>-0.180</text:p>
          </table:table-cell>
          <table:table-cell table:style-name="ce26" table:formula="of:=[.$G121]*([.$A122]-[.$A121])/365" office:value-type="float" office:value="0.721697987958868">
            <text:p>0.722</text:p>
          </table:table-cell>
          <table:table-cell table:number-columns-repeated="1005"/>
        </table:table-row>
        <table:table-row table:style-name="ro1">
          <table:table-cell table:style-name="ce32" table:formula="of:=[.A122]+1" office:value-type="date" office:date-value="2012-12-26">
            <text:p>26-Dec-2012</text:p>
          </table:table-cell>
          <table:table-cell table:style-name="ce34" table:formula="of:=[.B122]*EXP(([.$B$15]-0.5*[.$B$10]^2)*([.A123]-[.A122])/365+[.$B$10]*SQRT(([.A123]-[.A122])/365)*RANDNORM(0;1))" office:value-type="float" office:value="1.41136523176423">
            <text:p>1.4114</text:p>
          </table:table-cell>
          <table:table-cell table:style-name="ce36" table:formula="of:=IF(AND([.$E$14]=&quot;c&quot;;OR([.C122]=TRUE();OR([.B123]&lt;[.$E$10];AND([.$E$11]&gt;0;[.B123]&gt;[.$E$11]))));TRUE();FALSE())" office:value-type="boolean" office:boolean-value="true">
            <text:p>TRUE</text:p>
          </table:table-cell>
          <table:table-cell table:style-name="ce26" table:formula="of:=[.$E$15]*IF([.$C123];EXP(-[.$B$13]*([.$E$7]-[.$A123])/365)*[.$E$12];COM.SUN.STAR.SHEET.ADDIN.PRICINGFUNCTIONS.GETOPTBARRIER([.$B123];[.$B$7];[.$B$13];[.$B$14];([.$E$7]-[.$A123])/365;[.$E$9];[.$E$10];[.$E$11];[.$E$12];[.$E$13];&quot;o&quot;;[.$E$14]))" office:value-type="float" office:value="0">
            <text:p>0.000</text:p>
          </table:table-cell>
          <table:table-cell table:style-name="ce26" table:formula="of:=[.$E$15]*IF([.$C123];0;COM.SUN.STAR.SHEET.ADDIN.PRICINGFUNCTIONS.GETOPTBARRIER([.$B123];[.$B$7];[.$B$13];[.$B$14];([.$E$7]-[.$A123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3];0;COM.SUN.STAR.SHEET.ADDIN.PRICINGFUNCTIONS.GETOPTBARRIER([.$B123];[.$B$7];[.$B$13];[.$B$14];([.$E$7]-[.$A123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3];0;COM.SUN.STAR.SHEET.ADDIN.PRICINGFUNCTIONS.GETOPTBARRIER([.$B123];[.$B$7];[.$B$13];[.$B$14];([.$E$7]-[.$A123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3]-[.D122]" office:value-type="float" office:value="-34.2809953244064">
            <text:p>-34.281</text:p>
          </table:table-cell>
          <table:table-cell table:style-name="ce26" table:formula="of:=-[.E122]*([.B123]-[.B122])" office:value-type="float" office:value="59.2674617314551">
            <text:p>59.267</text:p>
          </table:table-cell>
          <table:table-cell table:style-name="ce26" table:formula="of:=-[.E122]*[.B123]*([.$B$14]-[.$B$13])*([.A123]-[.A122])/365" office:value-type="float" office:value="-0.0882222058606033">
            <text:p>-0.088</text:p>
          </table:table-cell>
          <table:table-cell table:style-name="ce26" table:formula="of:=-[.$D$37]*[.$B$13]*([.A123]-[.A122])/365" office:value-type="float" office:value="-0.00158188069149041">
            <text:p>-0.002</text:p>
          </table:table-cell>
          <table:table-cell table:style-name="ce26" table:formula="of:=SUM([.I123:.L123])" office:value-type="float" office:value="24.8966623204966">
            <text:p>24.897</text:p>
          </table:table-cell>
          <table:table-cell table:style-name="ce26" table:formula="of:=[.N122]+[.M123]" office:value-type="float" office:value="34.4090079163287">
            <text:p>34.409</text:p>
          </table:table-cell>
          <table:table-cell table:style-name="ce52" table:formula="of:=[.D123]-[.D$37]" office:value-type="float" office:value="-29.1570630380641">
            <text:p>-29.157</text:p>
          </table:table-cell>
          <table:table-cell table:style-name="ce26"/>
          <table:table-cell table:style-name="ce26" table:formula="of:=0.5*[.$F122]*(0.01*[.$B122])^2" office:value-type="float" office:value="-1.94565632813512">
            <text:p>-1.946</text:p>
          </table:table-cell>
          <table:table-cell table:style-name="ce26" table:formula="of:=0.5*[.$F122]*([.$B123]-[.$B122])^2" office:value-type="float" office:value="-6.63632031903589">
            <text:p>-6.636</text:p>
          </table:table-cell>
          <table:table-cell table:style-name="ce26" table:formula="of:=[.$G122]*([.$A123]-[.$A122])/365" office:value-type="float" office:value="1.28785948531745">
            <text:p>1.288</text:p>
          </table:table-cell>
          <table:table-cell table:number-columns-repeated="1005"/>
        </table:table-row>
        <table:table-row table:style-name="ro1">
          <table:table-cell table:style-name="ce32" table:formula="of:=[.A123]+1" office:value-type="date" office:date-value="2012-12-27">
            <text:p>27-Dec-2012</text:p>
          </table:table-cell>
          <table:table-cell table:style-name="ce34" table:formula="of:=[.B123]*EXP(([.$B$15]-0.5*[.$B$10]^2)*([.A124]-[.A123])/365+[.$B$10]*SQRT(([.A124]-[.A123])/365)*RANDNORM(0;1))" office:value-type="float" office:value="1.41880728852739">
            <text:p>1.4188</text:p>
          </table:table-cell>
          <table:table-cell table:style-name="ce36" table:formula="of:=IF(AND([.$E$14]=&quot;c&quot;;OR([.C123]=TRUE();OR([.B124]&lt;[.$E$10];AND([.$E$11]&gt;0;[.B124]&gt;[.$E$11]))));TRUE();FALSE())" office:value-type="boolean" office:boolean-value="true">
            <text:p>TRUE</text:p>
          </table:table-cell>
          <table:table-cell table:style-name="ce26" table:formula="of:=[.$E$15]*IF([.$C124];EXP(-[.$B$13]*([.$E$7]-[.$A124])/365)*[.$E$12];COM.SUN.STAR.SHEET.ADDIN.PRICINGFUNCTIONS.GETOPTBARRIER([.$B124];[.$B$7];[.$B$13];[.$B$14];([.$E$7]-[.$A124])/365;[.$E$9];[.$E$10];[.$E$11];[.$E$12];[.$E$13];&quot;o&quot;;[.$E$14]))" office:value-type="float" office:value="0">
            <text:p>0.000</text:p>
          </table:table-cell>
          <table:table-cell table:style-name="ce26" table:formula="of:=[.$E$15]*IF([.$C124];0;COM.SUN.STAR.SHEET.ADDIN.PRICINGFUNCTIONS.GETOPTBARRIER([.$B124];[.$B$7];[.$B$13];[.$B$14];([.$E$7]-[.$A124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4];0;COM.SUN.STAR.SHEET.ADDIN.PRICINGFUNCTIONS.GETOPTBARRIER([.$B124];[.$B$7];[.$B$13];[.$B$14];([.$E$7]-[.$A124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4];0;COM.SUN.STAR.SHEET.ADDIN.PRICINGFUNCTIONS.GETOPTBARRIER([.$B124];[.$B$7];[.$B$13];[.$B$14];([.$E$7]-[.$A124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4]-[.D123]" office:value-type="float" office:value="0">
            <text:p>0.000</text:p>
          </table:table-cell>
          <table:table-cell table:style-name="ce26" table:formula="of:=-[.E123]*([.B124]-[.B123])" office:value-type="float" office:value="-0">
            <text:p>0.000</text:p>
          </table:table-cell>
          <table:table-cell table:style-name="ce26" table:formula="of:=-[.E123]*[.B124]*([.$B$14]-[.$B$13])*([.A124]-[.A123])/365" office:value-type="float" office:value="0">
            <text:p>0.000</text:p>
          </table:table-cell>
          <table:table-cell table:style-name="ce26" table:formula="of:=-[.$D$37]*[.$B$13]*([.A124]-[.A123])/365" office:value-type="float" office:value="-0.00158188069149041">
            <text:p>-0.002</text:p>
          </table:table-cell>
          <table:table-cell table:style-name="ce26" table:formula="of:=SUM([.I124:.L124])" office:value-type="float" office:value="-0.00158188069149041">
            <text:p>-0.002</text:p>
          </table:table-cell>
          <table:table-cell table:style-name="ce26" table:formula="of:=[.N123]+[.M124]" office:value-type="float" office:value="34.4074260356372">
            <text:p>34.407</text:p>
          </table:table-cell>
          <table:table-cell table:style-name="ce52" table:formula="of:=[.D124]-[.D$37]" office:value-type="float" office:value="-29.1570630380641">
            <text:p>-29.157</text:p>
          </table:table-cell>
          <table:table-cell table:style-name="ce26"/>
          <table:table-cell table:style-name="ce26" table:formula="of:=0.5*[.$F123]*(0.01*[.$B123])^2" office:value-type="float" office:value="0">
            <text:p>0.000</text:p>
          </table:table-cell>
          <table:table-cell table:style-name="ce26" table:formula="of:=0.5*[.$F123]*([.$B124]-[.$B123])^2" office:value-type="float" office:value="0">
            <text:p>0.000</text:p>
          </table:table-cell>
          <table:table-cell table:style-name="ce26" table:formula="of:=[.$G123]*([.$A124]-[.$A123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4]+1" office:value-type="date" office:date-value="2012-12-28">
            <text:p>28-Dec-2012</text:p>
          </table:table-cell>
          <table:table-cell table:style-name="ce34" table:formula="of:=[.B124]*EXP(([.$B$15]-0.5*[.$B$10]^2)*([.A125]-[.A124])/365+[.$B$10]*SQRT(([.A125]-[.A124])/365)*RANDNORM(0;1))" office:value-type="float" office:value="1.4210038820838">
            <text:p>1.4210</text:p>
          </table:table-cell>
          <table:table-cell table:style-name="ce36" table:formula="of:=IF(AND([.$E$14]=&quot;c&quot;;OR([.C124]=TRUE();OR([.B125]&lt;[.$E$10];AND([.$E$11]&gt;0;[.B125]&gt;[.$E$11]))));TRUE();FALSE())" office:value-type="boolean" office:boolean-value="true">
            <text:p>TRUE</text:p>
          </table:table-cell>
          <table:table-cell table:style-name="ce26" table:formula="of:=[.$E$15]*IF([.$C125];EXP(-[.$B$13]*([.$E$7]-[.$A125])/365)*[.$E$12];COM.SUN.STAR.SHEET.ADDIN.PRICINGFUNCTIONS.GETOPTBARRIER([.$B125];[.$B$7];[.$B$13];[.$B$14];([.$E$7]-[.$A125])/365;[.$E$9];[.$E$10];[.$E$11];[.$E$12];[.$E$13];&quot;o&quot;;[.$E$14]))" office:value-type="float" office:value="0">
            <text:p>0.000</text:p>
          </table:table-cell>
          <table:table-cell table:style-name="ce26" table:formula="of:=[.$E$15]*IF([.$C125];0;COM.SUN.STAR.SHEET.ADDIN.PRICINGFUNCTIONS.GETOPTBARRIER([.$B125];[.$B$7];[.$B$13];[.$B$14];([.$E$7]-[.$A125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5];0;COM.SUN.STAR.SHEET.ADDIN.PRICINGFUNCTIONS.GETOPTBARRIER([.$B125];[.$B$7];[.$B$13];[.$B$14];([.$E$7]-[.$A125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5];0;COM.SUN.STAR.SHEET.ADDIN.PRICINGFUNCTIONS.GETOPTBARRIER([.$B125];[.$B$7];[.$B$13];[.$B$14];([.$E$7]-[.$A125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5]-[.D124]" office:value-type="float" office:value="0">
            <text:p>0.000</text:p>
          </table:table-cell>
          <table:table-cell table:style-name="ce26" table:formula="of:=-[.E124]*([.B125]-[.B124])" office:value-type="float" office:value="-0">
            <text:p>0.000</text:p>
          </table:table-cell>
          <table:table-cell table:style-name="ce26" table:formula="of:=-[.E124]*[.B125]*([.$B$14]-[.$B$13])*([.A125]-[.A124])/365" office:value-type="float" office:value="0">
            <text:p>0.000</text:p>
          </table:table-cell>
          <table:table-cell table:style-name="ce26" table:formula="of:=-[.$D$37]*[.$B$13]*([.A125]-[.A124])/365" office:value-type="float" office:value="-0.00158188069149041">
            <text:p>-0.002</text:p>
          </table:table-cell>
          <table:table-cell table:style-name="ce26" table:formula="of:=SUM([.I125:.L125])" office:value-type="float" office:value="-0.00158188069149041">
            <text:p>-0.002</text:p>
          </table:table-cell>
          <table:table-cell table:style-name="ce26" table:formula="of:=[.N124]+[.M125]" office:value-type="float" office:value="34.4058441549457">
            <text:p>34.406</text:p>
          </table:table-cell>
          <table:table-cell table:style-name="ce52" table:formula="of:=[.D125]-[.D$37]" office:value-type="float" office:value="-29.1570630380641">
            <text:p>-29.157</text:p>
          </table:table-cell>
          <table:table-cell table:style-name="ce26"/>
          <table:table-cell table:style-name="ce26" table:formula="of:=0.5*[.$F124]*(0.01*[.$B124])^2" office:value-type="float" office:value="0">
            <text:p>0.000</text:p>
          </table:table-cell>
          <table:table-cell table:style-name="ce26" table:formula="of:=0.5*[.$F124]*([.$B125]-[.$B124])^2" office:value-type="float" office:value="0">
            <text:p>0.000</text:p>
          </table:table-cell>
          <table:table-cell table:style-name="ce26" table:formula="of:=[.$G124]*([.$A125]-[.$A124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5]+1" office:value-type="date" office:date-value="2012-12-29">
            <text:p>29-Dec-2012</text:p>
          </table:table-cell>
          <table:table-cell table:style-name="ce34" table:formula="of:=[.B125]*EXP(([.$B$15]-0.5*[.$B$10]^2)*([.A126]-[.A125])/365+[.$B$10]*SQRT(([.A126]-[.A125])/365)*RANDNORM(0;1))" office:value-type="float" office:value="1.43449793330711">
            <text:p>1.4345</text:p>
          </table:table-cell>
          <table:table-cell table:style-name="ce36" table:formula="of:=IF(AND([.$E$14]=&quot;c&quot;;OR([.C125]=TRUE();OR([.B126]&lt;[.$E$10];AND([.$E$11]&gt;0;[.B126]&gt;[.$E$11]))));TRUE();FALSE())" office:value-type="boolean" office:boolean-value="true">
            <text:p>TRUE</text:p>
          </table:table-cell>
          <table:table-cell table:style-name="ce26" table:formula="of:=[.$E$15]*IF([.$C126];EXP(-[.$B$13]*([.$E$7]-[.$A126])/365)*[.$E$12];COM.SUN.STAR.SHEET.ADDIN.PRICINGFUNCTIONS.GETOPTBARRIER([.$B126];[.$B$7];[.$B$13];[.$B$14];([.$E$7]-[.$A126])/365;[.$E$9];[.$E$10];[.$E$11];[.$E$12];[.$E$13];&quot;o&quot;;[.$E$14]))" office:value-type="float" office:value="0">
            <text:p>0.000</text:p>
          </table:table-cell>
          <table:table-cell table:style-name="ce26" table:formula="of:=[.$E$15]*IF([.$C126];0;COM.SUN.STAR.SHEET.ADDIN.PRICINGFUNCTIONS.GETOPTBARRIER([.$B126];[.$B$7];[.$B$13];[.$B$14];([.$E$7]-[.$A126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6];0;COM.SUN.STAR.SHEET.ADDIN.PRICINGFUNCTIONS.GETOPTBARRIER([.$B126];[.$B$7];[.$B$13];[.$B$14];([.$E$7]-[.$A126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6];0;COM.SUN.STAR.SHEET.ADDIN.PRICINGFUNCTIONS.GETOPTBARRIER([.$B126];[.$B$7];[.$B$13];[.$B$14];([.$E$7]-[.$A126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6]-[.D125]" office:value-type="float" office:value="0">
            <text:p>0.000</text:p>
          </table:table-cell>
          <table:table-cell table:style-name="ce26" table:formula="of:=-[.E125]*([.B126]-[.B125])" office:value-type="float" office:value="-0">
            <text:p>0.000</text:p>
          </table:table-cell>
          <table:table-cell table:style-name="ce26" table:formula="of:=-[.E125]*[.B126]*([.$B$14]-[.$B$13])*([.A126]-[.A125])/365" office:value-type="float" office:value="0">
            <text:p>0.000</text:p>
          </table:table-cell>
          <table:table-cell table:style-name="ce26" table:formula="of:=-[.$D$37]*[.$B$13]*([.A126]-[.A125])/365" office:value-type="float" office:value="-0.00158188069149041">
            <text:p>-0.002</text:p>
          </table:table-cell>
          <table:table-cell table:style-name="ce26" table:formula="of:=SUM([.I126:.L126])" office:value-type="float" office:value="-0.00158188069149041">
            <text:p>-0.002</text:p>
          </table:table-cell>
          <table:table-cell table:style-name="ce26" table:formula="of:=[.N125]+[.M126]" office:value-type="float" office:value="34.4042622742542">
            <text:p>34.404</text:p>
          </table:table-cell>
          <table:table-cell table:style-name="ce52" table:formula="of:=[.D126]-[.D$37]" office:value-type="float" office:value="-29.1570630380641">
            <text:p>-29.157</text:p>
          </table:table-cell>
          <table:table-cell table:style-name="ce26"/>
          <table:table-cell table:style-name="ce26" table:formula="of:=0.5*[.$F125]*(0.01*[.$B125])^2" office:value-type="float" office:value="0">
            <text:p>0.000</text:p>
          </table:table-cell>
          <table:table-cell table:style-name="ce26" table:formula="of:=0.5*[.$F125]*([.$B126]-[.$B125])^2" office:value-type="float" office:value="0">
            <text:p>0.000</text:p>
          </table:table-cell>
          <table:table-cell table:style-name="ce26" table:formula="of:=[.$G125]*([.$A126]-[.$A125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6]+1" office:value-type="date" office:date-value="2012-12-30">
            <text:p>30-Dec-2012</text:p>
          </table:table-cell>
          <table:table-cell table:style-name="ce34" table:formula="of:=[.B126]*EXP(([.$B$15]-0.5*[.$B$10]^2)*([.A127]-[.A126])/365+[.$B$10]*SQRT(([.A127]-[.A126])/365)*RANDNORM(0;1))" office:value-type="float" office:value="1.41426554798609">
            <text:p>1.4143</text:p>
          </table:table-cell>
          <table:table-cell table:style-name="ce36" table:formula="of:=IF(AND([.$E$14]=&quot;c&quot;;OR([.C126]=TRUE();OR([.B127]&lt;[.$E$10];AND([.$E$11]&gt;0;[.B127]&gt;[.$E$11]))));TRUE();FALSE())" office:value-type="boolean" office:boolean-value="true">
            <text:p>TRUE</text:p>
          </table:table-cell>
          <table:table-cell table:style-name="ce26" table:formula="of:=[.$E$15]*IF([.$C127];EXP(-[.$B$13]*([.$E$7]-[.$A127])/365)*[.$E$12];COM.SUN.STAR.SHEET.ADDIN.PRICINGFUNCTIONS.GETOPTBARRIER([.$B127];[.$B$7];[.$B$13];[.$B$14];([.$E$7]-[.$A127])/365;[.$E$9];[.$E$10];[.$E$11];[.$E$12];[.$E$13];&quot;o&quot;;[.$E$14]))" office:value-type="float" office:value="0">
            <text:p>0.000</text:p>
          </table:table-cell>
          <table:table-cell table:style-name="ce26" table:formula="of:=[.$E$15]*IF([.$C127];0;COM.SUN.STAR.SHEET.ADDIN.PRICINGFUNCTIONS.GETOPTBARRIER([.$B127];[.$B$7];[.$B$13];[.$B$14];([.$E$7]-[.$A127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7];0;COM.SUN.STAR.SHEET.ADDIN.PRICINGFUNCTIONS.GETOPTBARRIER([.$B127];[.$B$7];[.$B$13];[.$B$14];([.$E$7]-[.$A127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7];0;COM.SUN.STAR.SHEET.ADDIN.PRICINGFUNCTIONS.GETOPTBARRIER([.$B127];[.$B$7];[.$B$13];[.$B$14];([.$E$7]-[.$A127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7]-[.D126]" office:value-type="float" office:value="0">
            <text:p>0.000</text:p>
          </table:table-cell>
          <table:table-cell table:style-name="ce26" table:formula="of:=-[.E126]*([.B127]-[.B126])" office:value-type="float" office:value="0">
            <text:p>0.000</text:p>
          </table:table-cell>
          <table:table-cell table:style-name="ce26" table:formula="of:=-[.E126]*[.B127]*([.$B$14]-[.$B$13])*([.A127]-[.A126])/365" office:value-type="float" office:value="0">
            <text:p>0.000</text:p>
          </table:table-cell>
          <table:table-cell table:style-name="ce26" table:formula="of:=-[.$D$37]*[.$B$13]*([.A127]-[.A126])/365" office:value-type="float" office:value="-0.00158188069149041">
            <text:p>-0.002</text:p>
          </table:table-cell>
          <table:table-cell table:style-name="ce26" table:formula="of:=SUM([.I127:.L127])" office:value-type="float" office:value="-0.00158188069149041">
            <text:p>-0.002</text:p>
          </table:table-cell>
          <table:table-cell table:style-name="ce26" table:formula="of:=[.N126]+[.M127]" office:value-type="float" office:value="34.4026803935627">
            <text:p>34.403</text:p>
          </table:table-cell>
          <table:table-cell table:style-name="ce52" table:formula="of:=[.D127]-[.D$37]" office:value-type="float" office:value="-29.1570630380641">
            <text:p>-29.157</text:p>
          </table:table-cell>
          <table:table-cell table:style-name="ce26"/>
          <table:table-cell table:style-name="ce26" table:formula="of:=0.5*[.$F126]*(0.01*[.$B126])^2" office:value-type="float" office:value="0">
            <text:p>0.000</text:p>
          </table:table-cell>
          <table:table-cell table:style-name="ce26" table:formula="of:=0.5*[.$F126]*([.$B127]-[.$B126])^2" office:value-type="float" office:value="0">
            <text:p>0.000</text:p>
          </table:table-cell>
          <table:table-cell table:style-name="ce26" table:formula="of:=[.$G126]*([.$A127]-[.$A126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7]+1" office:value-type="date" office:date-value="2012-12-31">
            <text:p>31-Dec-2012</text:p>
          </table:table-cell>
          <table:table-cell table:style-name="ce34" table:formula="of:=[.B127]*EXP(([.$B$15]-0.5*[.$B$10]^2)*([.A128]-[.A127])/365+[.$B$10]*SQRT(([.A128]-[.A127])/365)*RANDNORM(0;1))" office:value-type="float" office:value="1.41813646562744">
            <text:p>1.4181</text:p>
          </table:table-cell>
          <table:table-cell table:style-name="ce36" table:formula="of:=IF(AND([.$E$14]=&quot;c&quot;;OR([.C127]=TRUE();OR([.B128]&lt;[.$E$10];AND([.$E$11]&gt;0;[.B128]&gt;[.$E$11]))));TRUE();FALSE())" office:value-type="boolean" office:boolean-value="true">
            <text:p>TRUE</text:p>
          </table:table-cell>
          <table:table-cell table:style-name="ce26" table:formula="of:=[.$E$15]*IF([.$C128];EXP(-[.$B$13]*([.$E$7]-[.$A128])/365)*[.$E$12];COM.SUN.STAR.SHEET.ADDIN.PRICINGFUNCTIONS.GETOPTBARRIER([.$B128];[.$B$7];[.$B$13];[.$B$14];([.$E$7]-[.$A128])/365;[.$E$9];[.$E$10];[.$E$11];[.$E$12];[.$E$13];&quot;o&quot;;[.$E$14]))" office:value-type="float" office:value="0">
            <text:p>0.000</text:p>
          </table:table-cell>
          <table:table-cell table:style-name="ce26" table:formula="of:=[.$E$15]*IF([.$C128];0;COM.SUN.STAR.SHEET.ADDIN.PRICINGFUNCTIONS.GETOPTBARRIER([.$B128];[.$B$7];[.$B$13];[.$B$14];([.$E$7]-[.$A128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8];0;COM.SUN.STAR.SHEET.ADDIN.PRICINGFUNCTIONS.GETOPTBARRIER([.$B128];[.$B$7];[.$B$13];[.$B$14];([.$E$7]-[.$A128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8];0;COM.SUN.STAR.SHEET.ADDIN.PRICINGFUNCTIONS.GETOPTBARRIER([.$B128];[.$B$7];[.$B$13];[.$B$14];([.$E$7]-[.$A128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8]-[.D127]" office:value-type="float" office:value="0">
            <text:p>0.000</text:p>
          </table:table-cell>
          <table:table-cell table:style-name="ce26" table:formula="of:=-[.E127]*([.B128]-[.B127])" office:value-type="float" office:value="-0">
            <text:p>0.000</text:p>
          </table:table-cell>
          <table:table-cell table:style-name="ce26" table:formula="of:=-[.E127]*[.B128]*([.$B$14]-[.$B$13])*([.A128]-[.A127])/365" office:value-type="float" office:value="0">
            <text:p>0.000</text:p>
          </table:table-cell>
          <table:table-cell table:style-name="ce26" table:formula="of:=-[.$D$37]*[.$B$13]*([.A128]-[.A127])/365" office:value-type="float" office:value="-0.00158188069149041">
            <text:p>-0.002</text:p>
          </table:table-cell>
          <table:table-cell table:style-name="ce26" table:formula="of:=SUM([.I128:.L128])" office:value-type="float" office:value="-0.00158188069149041">
            <text:p>-0.002</text:p>
          </table:table-cell>
          <table:table-cell table:style-name="ce26" table:formula="of:=[.N127]+[.M128]" office:value-type="float" office:value="34.4010985128713">
            <text:p>34.401</text:p>
          </table:table-cell>
          <table:table-cell table:style-name="ce52" table:formula="of:=[.D128]-[.D$37]" office:value-type="float" office:value="-29.1570630380641">
            <text:p>-29.157</text:p>
          </table:table-cell>
          <table:table-cell table:style-name="ce26"/>
          <table:table-cell table:style-name="ce26" table:formula="of:=0.5*[.$F127]*(0.01*[.$B127])^2" office:value-type="float" office:value="0">
            <text:p>0.000</text:p>
          </table:table-cell>
          <table:table-cell table:style-name="ce26" table:formula="of:=0.5*[.$F127]*([.$B128]-[.$B127])^2" office:value-type="float" office:value="0">
            <text:p>0.000</text:p>
          </table:table-cell>
          <table:table-cell table:style-name="ce26" table:formula="of:=[.$G127]*([.$A128]-[.$A127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8]+1" office:value-type="date" office:date-value="2013-01-01">
            <text:p>1-Jan-2013</text:p>
          </table:table-cell>
          <table:table-cell table:style-name="ce34" table:formula="of:=[.B128]*EXP(([.$B$15]-0.5*[.$B$10]^2)*([.A129]-[.A128])/365+[.$B$10]*SQRT(([.A129]-[.A128])/365)*RANDNORM(0;1))" office:value-type="float" office:value="1.42273401806243">
            <text:p>1.4227</text:p>
          </table:table-cell>
          <table:table-cell table:style-name="ce36" table:formula="of:=IF(AND([.$E$14]=&quot;c&quot;;OR([.C128]=TRUE();OR([.B129]&lt;[.$E$10];AND([.$E$11]&gt;0;[.B129]&gt;[.$E$11]))));TRUE();FALSE())" office:value-type="boolean" office:boolean-value="true">
            <text:p>TRUE</text:p>
          </table:table-cell>
          <table:table-cell table:style-name="ce26" table:formula="of:=[.$E$15]*IF([.$C129];EXP(-[.$B$13]*([.$E$7]-[.$A129])/365)*[.$E$12];COM.SUN.STAR.SHEET.ADDIN.PRICINGFUNCTIONS.GETOPTBARRIER([.$B129];[.$B$7];[.$B$13];[.$B$14];([.$E$7]-[.$A129])/365;[.$E$9];[.$E$10];[.$E$11];[.$E$12];[.$E$13];&quot;o&quot;;[.$E$14]))" office:value-type="float" office:value="0">
            <text:p>0.000</text:p>
          </table:table-cell>
          <table:table-cell table:style-name="ce26" table:formula="of:=[.$E$15]*IF([.$C129];0;COM.SUN.STAR.SHEET.ADDIN.PRICINGFUNCTIONS.GETOPTBARRIER([.$B129];[.$B$7];[.$B$13];[.$B$14];([.$E$7]-[.$A129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29];0;COM.SUN.STAR.SHEET.ADDIN.PRICINGFUNCTIONS.GETOPTBARRIER([.$B129];[.$B$7];[.$B$13];[.$B$14];([.$E$7]-[.$A129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29];0;COM.SUN.STAR.SHEET.ADDIN.PRICINGFUNCTIONS.GETOPTBARRIER([.$B129];[.$B$7];[.$B$13];[.$B$14];([.$E$7]-[.$A129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29]-[.D128]" office:value-type="float" office:value="0">
            <text:p>0.000</text:p>
          </table:table-cell>
          <table:table-cell table:style-name="ce26" table:formula="of:=-[.E128]*([.B129]-[.B128])" office:value-type="float" office:value="-0">
            <text:p>0.000</text:p>
          </table:table-cell>
          <table:table-cell table:style-name="ce26" table:formula="of:=-[.E128]*[.B129]*([.$B$14]-[.$B$13])*([.A129]-[.A128])/365" office:value-type="float" office:value="0">
            <text:p>0.000</text:p>
          </table:table-cell>
          <table:table-cell table:style-name="ce26" table:formula="of:=-[.$D$37]*[.$B$13]*([.A129]-[.A128])/365" office:value-type="float" office:value="-0.00158188069149041">
            <text:p>-0.002</text:p>
          </table:table-cell>
          <table:table-cell table:style-name="ce26" table:formula="of:=SUM([.I129:.L129])" office:value-type="float" office:value="-0.00158188069149041">
            <text:p>-0.002</text:p>
          </table:table-cell>
          <table:table-cell table:style-name="ce26" table:formula="of:=[.N128]+[.M129]" office:value-type="float" office:value="34.3995166321798">
            <text:p>34.400</text:p>
          </table:table-cell>
          <table:table-cell table:style-name="ce52" table:formula="of:=[.D129]-[.D$37]" office:value-type="float" office:value="-29.1570630380641">
            <text:p>-29.157</text:p>
          </table:table-cell>
          <table:table-cell table:style-name="ce26"/>
          <table:table-cell table:style-name="ce26" table:formula="of:=0.5*[.$F128]*(0.01*[.$B128])^2" office:value-type="float" office:value="0">
            <text:p>0.000</text:p>
          </table:table-cell>
          <table:table-cell table:style-name="ce26" table:formula="of:=0.5*[.$F128]*([.$B129]-[.$B128])^2" office:value-type="float" office:value="0">
            <text:p>0.000</text:p>
          </table:table-cell>
          <table:table-cell table:style-name="ce26" table:formula="of:=[.$G128]*([.$A129]-[.$A128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29]+1" office:value-type="date" office:date-value="2013-01-02">
            <text:p>2-Jan-2013</text:p>
          </table:table-cell>
          <table:table-cell table:style-name="ce34" table:formula="of:=[.B129]*EXP(([.$B$15]-0.5*[.$B$10]^2)*([.A130]-[.A129])/365+[.$B$10]*SQRT(([.A130]-[.A129])/365)*RANDNORM(0;1))" office:value-type="float" office:value="1.41575453615393">
            <text:p>1.4158</text:p>
          </table:table-cell>
          <table:table-cell table:style-name="ce36" table:formula="of:=IF(AND([.$E$14]=&quot;c&quot;;OR([.C129]=TRUE();OR([.B130]&lt;[.$E$10];AND([.$E$11]&gt;0;[.B130]&gt;[.$E$11]))));TRUE();FALSE())" office:value-type="boolean" office:boolean-value="true">
            <text:p>TRUE</text:p>
          </table:table-cell>
          <table:table-cell table:style-name="ce26" table:formula="of:=[.$E$15]*IF([.$C130];EXP(-[.$B$13]*([.$E$7]-[.$A130])/365)*[.$E$12];COM.SUN.STAR.SHEET.ADDIN.PRICINGFUNCTIONS.GETOPTBARRIER([.$B130];[.$B$7];[.$B$13];[.$B$14];([.$E$7]-[.$A130])/365;[.$E$9];[.$E$10];[.$E$11];[.$E$12];[.$E$13];&quot;o&quot;;[.$E$14]))" office:value-type="float" office:value="0">
            <text:p>0.000</text:p>
          </table:table-cell>
          <table:table-cell table:style-name="ce26" table:formula="of:=[.$E$15]*IF([.$C130];0;COM.SUN.STAR.SHEET.ADDIN.PRICINGFUNCTIONS.GETOPTBARRIER([.$B130];[.$B$7];[.$B$13];[.$B$14];([.$E$7]-[.$A130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0];0;COM.SUN.STAR.SHEET.ADDIN.PRICINGFUNCTIONS.GETOPTBARRIER([.$B130];[.$B$7];[.$B$13];[.$B$14];([.$E$7]-[.$A130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0];0;COM.SUN.STAR.SHEET.ADDIN.PRICINGFUNCTIONS.GETOPTBARRIER([.$B130];[.$B$7];[.$B$13];[.$B$14];([.$E$7]-[.$A130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0]-[.D129]" office:value-type="float" office:value="0">
            <text:p>0.000</text:p>
          </table:table-cell>
          <table:table-cell table:style-name="ce26" table:formula="of:=-[.E129]*([.B130]-[.B129])" office:value-type="float" office:value="0">
            <text:p>0.000</text:p>
          </table:table-cell>
          <table:table-cell table:style-name="ce26" table:formula="of:=-[.E129]*[.B130]*([.$B$14]-[.$B$13])*([.A130]-[.A129])/365" office:value-type="float" office:value="0">
            <text:p>0.000</text:p>
          </table:table-cell>
          <table:table-cell table:style-name="ce26" table:formula="of:=-[.$D$37]*[.$B$13]*([.A130]-[.A129])/365" office:value-type="float" office:value="-0.00158188069149041">
            <text:p>-0.002</text:p>
          </table:table-cell>
          <table:table-cell table:style-name="ce26" table:formula="of:=SUM([.I130:.L130])" office:value-type="float" office:value="-0.00158188069149041">
            <text:p>-0.002</text:p>
          </table:table-cell>
          <table:table-cell table:style-name="ce26" table:formula="of:=[.N129]+[.M130]" office:value-type="float" office:value="34.3979347514883">
            <text:p>34.398</text:p>
          </table:table-cell>
          <table:table-cell table:style-name="ce52" table:formula="of:=[.D130]-[.D$37]" office:value-type="float" office:value="-29.1570630380641">
            <text:p>-29.157</text:p>
          </table:table-cell>
          <table:table-cell table:style-name="ce26"/>
          <table:table-cell table:style-name="ce26" table:formula="of:=0.5*[.$F129]*(0.01*[.$B129])^2" office:value-type="float" office:value="0">
            <text:p>0.000</text:p>
          </table:table-cell>
          <table:table-cell table:style-name="ce26" table:formula="of:=0.5*[.$F129]*([.$B130]-[.$B129])^2" office:value-type="float" office:value="0">
            <text:p>0.000</text:p>
          </table:table-cell>
          <table:table-cell table:style-name="ce26" table:formula="of:=[.$G129]*([.$A130]-[.$A129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0]+1" office:value-type="date" office:date-value="2013-01-03">
            <text:p>3-Jan-2013</text:p>
          </table:table-cell>
          <table:table-cell table:style-name="ce34" table:formula="of:=[.B130]*EXP(([.$B$15]-0.5*[.$B$10]^2)*([.A131]-[.A130])/365+[.$B$10]*SQRT(([.A131]-[.A130])/365)*RANDNORM(0;1))" office:value-type="float" office:value="1.41186354073735">
            <text:p>1.4119</text:p>
          </table:table-cell>
          <table:table-cell table:style-name="ce36" table:formula="of:=IF(AND([.$E$14]=&quot;c&quot;;OR([.C130]=TRUE();OR([.B131]&lt;[.$E$10];AND([.$E$11]&gt;0;[.B131]&gt;[.$E$11]))));TRUE();FALSE())" office:value-type="boolean" office:boolean-value="true">
            <text:p>TRUE</text:p>
          </table:table-cell>
          <table:table-cell table:style-name="ce26" table:formula="of:=[.$E$15]*IF([.$C131];EXP(-[.$B$13]*([.$E$7]-[.$A131])/365)*[.$E$12];COM.SUN.STAR.SHEET.ADDIN.PRICINGFUNCTIONS.GETOPTBARRIER([.$B131];[.$B$7];[.$B$13];[.$B$14];([.$E$7]-[.$A131])/365;[.$E$9];[.$E$10];[.$E$11];[.$E$12];[.$E$13];&quot;o&quot;;[.$E$14]))" office:value-type="float" office:value="0">
            <text:p>0.000</text:p>
          </table:table-cell>
          <table:table-cell table:style-name="ce26" table:formula="of:=[.$E$15]*IF([.$C131];0;COM.SUN.STAR.SHEET.ADDIN.PRICINGFUNCTIONS.GETOPTBARRIER([.$B131];[.$B$7];[.$B$13];[.$B$14];([.$E$7]-[.$A131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1];0;COM.SUN.STAR.SHEET.ADDIN.PRICINGFUNCTIONS.GETOPTBARRIER([.$B131];[.$B$7];[.$B$13];[.$B$14];([.$E$7]-[.$A131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1];0;COM.SUN.STAR.SHEET.ADDIN.PRICINGFUNCTIONS.GETOPTBARRIER([.$B131];[.$B$7];[.$B$13];[.$B$14];([.$E$7]-[.$A131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1]-[.D130]" office:value-type="float" office:value="0">
            <text:p>0.000</text:p>
          </table:table-cell>
          <table:table-cell table:style-name="ce26" table:formula="of:=-[.E130]*([.B131]-[.B130])" office:value-type="float" office:value="0">
            <text:p>0.000</text:p>
          </table:table-cell>
          <table:table-cell table:style-name="ce26" table:formula="of:=-[.E130]*[.B131]*([.$B$14]-[.$B$13])*([.A131]-[.A130])/365" office:value-type="float" office:value="0">
            <text:p>0.000</text:p>
          </table:table-cell>
          <table:table-cell table:style-name="ce26" table:formula="of:=-[.$D$37]*[.$B$13]*([.A131]-[.A130])/365" office:value-type="float" office:value="-0.00158188069149041">
            <text:p>-0.002</text:p>
          </table:table-cell>
          <table:table-cell table:style-name="ce26" table:formula="of:=SUM([.I131:.L131])" office:value-type="float" office:value="-0.00158188069149041">
            <text:p>-0.002</text:p>
          </table:table-cell>
          <table:table-cell table:style-name="ce26" table:formula="of:=[.N130]+[.M131]" office:value-type="float" office:value="34.3963528707968">
            <text:p>34.396</text:p>
          </table:table-cell>
          <table:table-cell table:style-name="ce52" table:formula="of:=[.D131]-[.D$37]" office:value-type="float" office:value="-29.1570630380641">
            <text:p>-29.157</text:p>
          </table:table-cell>
          <table:table-cell table:style-name="ce26"/>
          <table:table-cell table:style-name="ce26" table:formula="of:=0.5*[.$F130]*(0.01*[.$B130])^2" office:value-type="float" office:value="0">
            <text:p>0.000</text:p>
          </table:table-cell>
          <table:table-cell table:style-name="ce26" table:formula="of:=0.5*[.$F130]*([.$B131]-[.$B130])^2" office:value-type="float" office:value="0">
            <text:p>0.000</text:p>
          </table:table-cell>
          <table:table-cell table:style-name="ce26" table:formula="of:=[.$G130]*([.$A131]-[.$A130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1]+1" office:value-type="date" office:date-value="2013-01-04">
            <text:p>4-Jan-2013</text:p>
          </table:table-cell>
          <table:table-cell table:style-name="ce34" table:formula="of:=[.B131]*EXP(([.$B$15]-0.5*[.$B$10]^2)*([.A132]-[.A131])/365+[.$B$10]*SQRT(([.A132]-[.A131])/365)*RANDNORM(0;1))" office:value-type="float" office:value="1.4109302039127">
            <text:p>1.4109</text:p>
          </table:table-cell>
          <table:table-cell table:style-name="ce36" table:formula="of:=IF(AND([.$E$14]=&quot;c&quot;;OR([.C131]=TRUE();OR([.B132]&lt;[.$E$10];AND([.$E$11]&gt;0;[.B132]&gt;[.$E$11]))));TRUE();FALSE())" office:value-type="boolean" office:boolean-value="true">
            <text:p>TRUE</text:p>
          </table:table-cell>
          <table:table-cell table:style-name="ce26" table:formula="of:=[.$E$15]*IF([.$C132];EXP(-[.$B$13]*([.$E$7]-[.$A132])/365)*[.$E$12];COM.SUN.STAR.SHEET.ADDIN.PRICINGFUNCTIONS.GETOPTBARRIER([.$B132];[.$B$7];[.$B$13];[.$B$14];([.$E$7]-[.$A132])/365;[.$E$9];[.$E$10];[.$E$11];[.$E$12];[.$E$13];&quot;o&quot;;[.$E$14]))" office:value-type="float" office:value="0">
            <text:p>0.000</text:p>
          </table:table-cell>
          <table:table-cell table:style-name="ce26" table:formula="of:=[.$E$15]*IF([.$C132];0;COM.SUN.STAR.SHEET.ADDIN.PRICINGFUNCTIONS.GETOPTBARRIER([.$B132];[.$B$7];[.$B$13];[.$B$14];([.$E$7]-[.$A132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2];0;COM.SUN.STAR.SHEET.ADDIN.PRICINGFUNCTIONS.GETOPTBARRIER([.$B132];[.$B$7];[.$B$13];[.$B$14];([.$E$7]-[.$A132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2];0;COM.SUN.STAR.SHEET.ADDIN.PRICINGFUNCTIONS.GETOPTBARRIER([.$B132];[.$B$7];[.$B$13];[.$B$14];([.$E$7]-[.$A132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2]-[.D131]" office:value-type="float" office:value="0">
            <text:p>0.000</text:p>
          </table:table-cell>
          <table:table-cell table:style-name="ce26" table:formula="of:=-[.E131]*([.B132]-[.B131])" office:value-type="float" office:value="0">
            <text:p>0.000</text:p>
          </table:table-cell>
          <table:table-cell table:style-name="ce26" table:formula="of:=-[.E131]*[.B132]*([.$B$14]-[.$B$13])*([.A132]-[.A131])/365" office:value-type="float" office:value="0">
            <text:p>0.000</text:p>
          </table:table-cell>
          <table:table-cell table:style-name="ce26" table:formula="of:=-[.$D$37]*[.$B$13]*([.A132]-[.A131])/365" office:value-type="float" office:value="-0.00158188069149041">
            <text:p>-0.002</text:p>
          </table:table-cell>
          <table:table-cell table:style-name="ce26" table:formula="of:=SUM([.I132:.L132])" office:value-type="float" office:value="-0.00158188069149041">
            <text:p>-0.002</text:p>
          </table:table-cell>
          <table:table-cell table:style-name="ce26" table:formula="of:=[.N131]+[.M132]" office:value-type="float" office:value="34.3947709901053">
            <text:p>34.395</text:p>
          </table:table-cell>
          <table:table-cell table:style-name="ce52" table:formula="of:=[.D132]-[.D$37]" office:value-type="float" office:value="-29.1570630380641">
            <text:p>-29.157</text:p>
          </table:table-cell>
          <table:table-cell table:style-name="ce26"/>
          <table:table-cell table:style-name="ce26" table:formula="of:=0.5*[.$F131]*(0.01*[.$B131])^2" office:value-type="float" office:value="0">
            <text:p>0.000</text:p>
          </table:table-cell>
          <table:table-cell table:style-name="ce26" table:formula="of:=0.5*[.$F131]*([.$B132]-[.$B131])^2" office:value-type="float" office:value="0">
            <text:p>0.000</text:p>
          </table:table-cell>
          <table:table-cell table:style-name="ce26" table:formula="of:=[.$G131]*([.$A132]-[.$A131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2]+1" office:value-type="date" office:date-value="2013-01-05">
            <text:p>5-Jan-2013</text:p>
          </table:table-cell>
          <table:table-cell table:style-name="ce34" table:formula="of:=[.B132]*EXP(([.$B$15]-0.5*[.$B$10]^2)*([.A133]-[.A132])/365+[.$B$10]*SQRT(([.A133]-[.A132])/365)*RANDNORM(0;1))" office:value-type="float" office:value="1.40432473849246">
            <text:p>1.4043</text:p>
          </table:table-cell>
          <table:table-cell table:style-name="ce36" table:formula="of:=IF(AND([.$E$14]=&quot;c&quot;;OR([.C132]=TRUE();OR([.B133]&lt;[.$E$10];AND([.$E$11]&gt;0;[.B133]&gt;[.$E$11]))));TRUE();FALSE())" office:value-type="boolean" office:boolean-value="true">
            <text:p>TRUE</text:p>
          </table:table-cell>
          <table:table-cell table:style-name="ce26" table:formula="of:=[.$E$15]*IF([.$C133];EXP(-[.$B$13]*([.$E$7]-[.$A133])/365)*[.$E$12];COM.SUN.STAR.SHEET.ADDIN.PRICINGFUNCTIONS.GETOPTBARRIER([.$B133];[.$B$7];[.$B$13];[.$B$14];([.$E$7]-[.$A133])/365;[.$E$9];[.$E$10];[.$E$11];[.$E$12];[.$E$13];&quot;o&quot;;[.$E$14]))" office:value-type="float" office:value="0">
            <text:p>0.000</text:p>
          </table:table-cell>
          <table:table-cell table:style-name="ce26" table:formula="of:=[.$E$15]*IF([.$C133];0;COM.SUN.STAR.SHEET.ADDIN.PRICINGFUNCTIONS.GETOPTBARRIER([.$B133];[.$B$7];[.$B$13];[.$B$14];([.$E$7]-[.$A133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3];0;COM.SUN.STAR.SHEET.ADDIN.PRICINGFUNCTIONS.GETOPTBARRIER([.$B133];[.$B$7];[.$B$13];[.$B$14];([.$E$7]-[.$A133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3];0;COM.SUN.STAR.SHEET.ADDIN.PRICINGFUNCTIONS.GETOPTBARRIER([.$B133];[.$B$7];[.$B$13];[.$B$14];([.$E$7]-[.$A133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3]-[.D132]" office:value-type="float" office:value="0">
            <text:p>0.000</text:p>
          </table:table-cell>
          <table:table-cell table:style-name="ce26" table:formula="of:=-[.E132]*([.B133]-[.B132])" office:value-type="float" office:value="0">
            <text:p>0.000</text:p>
          </table:table-cell>
          <table:table-cell table:style-name="ce26" table:formula="of:=-[.E132]*[.B133]*([.$B$14]-[.$B$13])*([.A133]-[.A132])/365" office:value-type="float" office:value="0">
            <text:p>0.000</text:p>
          </table:table-cell>
          <table:table-cell table:style-name="ce26" table:formula="of:=-[.$D$37]*[.$B$13]*([.A133]-[.A132])/365" office:value-type="float" office:value="-0.00158188069149041">
            <text:p>-0.002</text:p>
          </table:table-cell>
          <table:table-cell table:style-name="ce26" table:formula="of:=SUM([.I133:.L133])" office:value-type="float" office:value="-0.00158188069149041">
            <text:p>-0.002</text:p>
          </table:table-cell>
          <table:table-cell table:style-name="ce26" table:formula="of:=[.N132]+[.M133]" office:value-type="float" office:value="34.3931891094138">
            <text:p>34.393</text:p>
          </table:table-cell>
          <table:table-cell table:style-name="ce52" table:formula="of:=[.D133]-[.D$37]" office:value-type="float" office:value="-29.1570630380641">
            <text:p>-29.157</text:p>
          </table:table-cell>
          <table:table-cell table:style-name="ce26"/>
          <table:table-cell table:style-name="ce26" table:formula="of:=0.5*[.$F132]*(0.01*[.$B132])^2" office:value-type="float" office:value="0">
            <text:p>0.000</text:p>
          </table:table-cell>
          <table:table-cell table:style-name="ce26" table:formula="of:=0.5*[.$F132]*([.$B133]-[.$B132])^2" office:value-type="float" office:value="0">
            <text:p>0.000</text:p>
          </table:table-cell>
          <table:table-cell table:style-name="ce26" table:formula="of:=[.$G132]*([.$A133]-[.$A132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3]+1" office:value-type="date" office:date-value="2013-01-06">
            <text:p>6-Jan-2013</text:p>
          </table:table-cell>
          <table:table-cell table:style-name="ce34" table:formula="of:=[.B133]*EXP(([.$B$15]-0.5*[.$B$10]^2)*([.A134]-[.A133])/365+[.$B$10]*SQRT(([.A134]-[.A133])/365)*RANDNORM(0;1))" office:value-type="float" office:value="1.40625615780096">
            <text:p>1.4063</text:p>
          </table:table-cell>
          <table:table-cell table:style-name="ce36" table:formula="of:=IF(AND([.$E$14]=&quot;c&quot;;OR([.C133]=TRUE();OR([.B134]&lt;[.$E$10];AND([.$E$11]&gt;0;[.B134]&gt;[.$E$11]))));TRUE();FALSE())" office:value-type="boolean" office:boolean-value="true">
            <text:p>TRUE</text:p>
          </table:table-cell>
          <table:table-cell table:style-name="ce26" table:formula="of:=[.$E$15]*IF([.$C134];EXP(-[.$B$13]*([.$E$7]-[.$A134])/365)*[.$E$12];COM.SUN.STAR.SHEET.ADDIN.PRICINGFUNCTIONS.GETOPTBARRIER([.$B134];[.$B$7];[.$B$13];[.$B$14];([.$E$7]-[.$A134])/365;[.$E$9];[.$E$10];[.$E$11];[.$E$12];[.$E$13];&quot;o&quot;;[.$E$14]))" office:value-type="float" office:value="0">
            <text:p>0.000</text:p>
          </table:table-cell>
          <table:table-cell table:style-name="ce26" table:formula="of:=[.$E$15]*IF([.$C134];0;COM.SUN.STAR.SHEET.ADDIN.PRICINGFUNCTIONS.GETOPTBARRIER([.$B134];[.$B$7];[.$B$13];[.$B$14];([.$E$7]-[.$A134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4];0;COM.SUN.STAR.SHEET.ADDIN.PRICINGFUNCTIONS.GETOPTBARRIER([.$B134];[.$B$7];[.$B$13];[.$B$14];([.$E$7]-[.$A134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4];0;COM.SUN.STAR.SHEET.ADDIN.PRICINGFUNCTIONS.GETOPTBARRIER([.$B134];[.$B$7];[.$B$13];[.$B$14];([.$E$7]-[.$A134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4]-[.D133]" office:value-type="float" office:value="0">
            <text:p>0.000</text:p>
          </table:table-cell>
          <table:table-cell table:style-name="ce26" table:formula="of:=-[.E133]*([.B134]-[.B133])" office:value-type="float" office:value="-0">
            <text:p>0.000</text:p>
          </table:table-cell>
          <table:table-cell table:style-name="ce26" table:formula="of:=-[.E133]*[.B134]*([.$B$14]-[.$B$13])*([.A134]-[.A133])/365" office:value-type="float" office:value="0">
            <text:p>0.000</text:p>
          </table:table-cell>
          <table:table-cell table:style-name="ce26" table:formula="of:=-[.$D$37]*[.$B$13]*([.A134]-[.A133])/365" office:value-type="float" office:value="-0.00158188069149041">
            <text:p>-0.002</text:p>
          </table:table-cell>
          <table:table-cell table:style-name="ce26" table:formula="of:=SUM([.I134:.L134])" office:value-type="float" office:value="-0.00158188069149041">
            <text:p>-0.002</text:p>
          </table:table-cell>
          <table:table-cell table:style-name="ce26" table:formula="of:=[.N133]+[.M134]" office:value-type="float" office:value="34.3916072287223">
            <text:p>34.392</text:p>
          </table:table-cell>
          <table:table-cell table:style-name="ce52" table:formula="of:=[.D134]-[.D$37]" office:value-type="float" office:value="-29.1570630380641">
            <text:p>-29.157</text:p>
          </table:table-cell>
          <table:table-cell table:style-name="ce26"/>
          <table:table-cell table:style-name="ce26" table:formula="of:=0.5*[.$F133]*(0.01*[.$B133])^2" office:value-type="float" office:value="0">
            <text:p>0.000</text:p>
          </table:table-cell>
          <table:table-cell table:style-name="ce26" table:formula="of:=0.5*[.$F133]*([.$B134]-[.$B133])^2" office:value-type="float" office:value="0">
            <text:p>0.000</text:p>
          </table:table-cell>
          <table:table-cell table:style-name="ce26" table:formula="of:=[.$G133]*([.$A134]-[.$A133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4]+1" office:value-type="date" office:date-value="2013-01-07">
            <text:p>7-Jan-2013</text:p>
          </table:table-cell>
          <table:table-cell table:style-name="ce34" table:formula="of:=[.B134]*EXP(([.$B$15]-0.5*[.$B$10]^2)*([.A135]-[.A134])/365+[.$B$10]*SQRT(([.A135]-[.A134])/365)*RANDNORM(0;1))" office:value-type="float" office:value="1.40463099489547">
            <text:p>1.4046</text:p>
          </table:table-cell>
          <table:table-cell table:style-name="ce36" table:formula="of:=IF(AND([.$E$14]=&quot;c&quot;;OR([.C134]=TRUE();OR([.B135]&lt;[.$E$10];AND([.$E$11]&gt;0;[.B135]&gt;[.$E$11]))));TRUE();FALSE())" office:value-type="boolean" office:boolean-value="true">
            <text:p>TRUE</text:p>
          </table:table-cell>
          <table:table-cell table:style-name="ce26" table:formula="of:=[.$E$15]*IF([.$C135];EXP(-[.$B$13]*([.$E$7]-[.$A135])/365)*[.$E$12];COM.SUN.STAR.SHEET.ADDIN.PRICINGFUNCTIONS.GETOPTBARRIER([.$B135];[.$B$7];[.$B$13];[.$B$14];([.$E$7]-[.$A135])/365;[.$E$9];[.$E$10];[.$E$11];[.$E$12];[.$E$13];&quot;o&quot;;[.$E$14]))" office:value-type="float" office:value="0">
            <text:p>0.000</text:p>
          </table:table-cell>
          <table:table-cell table:style-name="ce26" table:formula="of:=[.$E$15]*IF([.$C135];0;COM.SUN.STAR.SHEET.ADDIN.PRICINGFUNCTIONS.GETOPTBARRIER([.$B135];[.$B$7];[.$B$13];[.$B$14];([.$E$7]-[.$A135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5];0;COM.SUN.STAR.SHEET.ADDIN.PRICINGFUNCTIONS.GETOPTBARRIER([.$B135];[.$B$7];[.$B$13];[.$B$14];([.$E$7]-[.$A135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5];0;COM.SUN.STAR.SHEET.ADDIN.PRICINGFUNCTIONS.GETOPTBARRIER([.$B135];[.$B$7];[.$B$13];[.$B$14];([.$E$7]-[.$A135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5]-[.D134]" office:value-type="float" office:value="0">
            <text:p>0.000</text:p>
          </table:table-cell>
          <table:table-cell table:style-name="ce26" table:formula="of:=-[.E134]*([.B135]-[.B134])" office:value-type="float" office:value="0">
            <text:p>0.000</text:p>
          </table:table-cell>
          <table:table-cell table:style-name="ce26" table:formula="of:=-[.E134]*[.B135]*([.$B$14]-[.$B$13])*([.A135]-[.A134])/365" office:value-type="float" office:value="0">
            <text:p>0.000</text:p>
          </table:table-cell>
          <table:table-cell table:style-name="ce26" table:formula="of:=-[.$D$37]*[.$B$13]*([.A135]-[.A134])/365" office:value-type="float" office:value="-0.00158188069149041">
            <text:p>-0.002</text:p>
          </table:table-cell>
          <table:table-cell table:style-name="ce26" table:formula="of:=SUM([.I135:.L135])" office:value-type="float" office:value="-0.00158188069149041">
            <text:p>-0.002</text:p>
          </table:table-cell>
          <table:table-cell table:style-name="ce26" table:formula="of:=[.N134]+[.M135]" office:value-type="float" office:value="34.3900253480308">
            <text:p>34.390</text:p>
          </table:table-cell>
          <table:table-cell table:style-name="ce52" table:formula="of:=[.D135]-[.D$37]" office:value-type="float" office:value="-29.1570630380641">
            <text:p>-29.157</text:p>
          </table:table-cell>
          <table:table-cell table:style-name="ce26"/>
          <table:table-cell table:style-name="ce26" table:formula="of:=0.5*[.$F134]*(0.01*[.$B134])^2" office:value-type="float" office:value="0">
            <text:p>0.000</text:p>
          </table:table-cell>
          <table:table-cell table:style-name="ce26" table:formula="of:=0.5*[.$F134]*([.$B135]-[.$B134])^2" office:value-type="float" office:value="0">
            <text:p>0.000</text:p>
          </table:table-cell>
          <table:table-cell table:style-name="ce26" table:formula="of:=[.$G134]*([.$A135]-[.$A134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5]+1" office:value-type="date" office:date-value="2013-01-08">
            <text:p>8-Jan-2013</text:p>
          </table:table-cell>
          <table:table-cell table:style-name="ce34" table:formula="of:=[.B135]*EXP(([.$B$15]-0.5*[.$B$10]^2)*([.A136]-[.A135])/365+[.$B$10]*SQRT(([.A136]-[.A135])/365)*RANDNORM(0;1))" office:value-type="float" office:value="1.41337107628989">
            <text:p>1.4134</text:p>
          </table:table-cell>
          <table:table-cell table:style-name="ce36" table:formula="of:=IF(AND([.$E$14]=&quot;c&quot;;OR([.C135]=TRUE();OR([.B136]&lt;[.$E$10];AND([.$E$11]&gt;0;[.B136]&gt;[.$E$11]))));TRUE();FALSE())" office:value-type="boolean" office:boolean-value="true">
            <text:p>TRUE</text:p>
          </table:table-cell>
          <table:table-cell table:style-name="ce26" table:formula="of:=[.$E$15]*IF([.$C136];EXP(-[.$B$13]*([.$E$7]-[.$A136])/365)*[.$E$12];COM.SUN.STAR.SHEET.ADDIN.PRICINGFUNCTIONS.GETOPTBARRIER([.$B136];[.$B$7];[.$B$13];[.$B$14];([.$E$7]-[.$A136])/365;[.$E$9];[.$E$10];[.$E$11];[.$E$12];[.$E$13];&quot;o&quot;;[.$E$14]))" office:value-type="float" office:value="0">
            <text:p>0.000</text:p>
          </table:table-cell>
          <table:table-cell table:style-name="ce26" table:formula="of:=[.$E$15]*IF([.$C136];0;COM.SUN.STAR.SHEET.ADDIN.PRICINGFUNCTIONS.GETOPTBARRIER([.$B136];[.$B$7];[.$B$13];[.$B$14];([.$E$7]-[.$A136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6];0;COM.SUN.STAR.SHEET.ADDIN.PRICINGFUNCTIONS.GETOPTBARRIER([.$B136];[.$B$7];[.$B$13];[.$B$14];([.$E$7]-[.$A136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6];0;COM.SUN.STAR.SHEET.ADDIN.PRICINGFUNCTIONS.GETOPTBARRIER([.$B136];[.$B$7];[.$B$13];[.$B$14];([.$E$7]-[.$A136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6]-[.D135]" office:value-type="float" office:value="0">
            <text:p>0.000</text:p>
          </table:table-cell>
          <table:table-cell table:style-name="ce26" table:formula="of:=-[.E135]*([.B136]-[.B135])" office:value-type="float" office:value="-0">
            <text:p>0.000</text:p>
          </table:table-cell>
          <table:table-cell table:style-name="ce26" table:formula="of:=-[.E135]*[.B136]*([.$B$14]-[.$B$13])*([.A136]-[.A135])/365" office:value-type="float" office:value="0">
            <text:p>0.000</text:p>
          </table:table-cell>
          <table:table-cell table:style-name="ce26" table:formula="of:=-[.$D$37]*[.$B$13]*([.A136]-[.A135])/365" office:value-type="float" office:value="-0.00158188069149041">
            <text:p>-0.002</text:p>
          </table:table-cell>
          <table:table-cell table:style-name="ce26" table:formula="of:=SUM([.I136:.L136])" office:value-type="float" office:value="-0.00158188069149041">
            <text:p>-0.002</text:p>
          </table:table-cell>
          <table:table-cell table:style-name="ce26" table:formula="of:=[.N135]+[.M136]" office:value-type="float" office:value="34.3884434673393">
            <text:p>34.388</text:p>
          </table:table-cell>
          <table:table-cell table:style-name="ce52" table:formula="of:=[.D136]-[.D$37]" office:value-type="float" office:value="-29.1570630380641">
            <text:p>-29.157</text:p>
          </table:table-cell>
          <table:table-cell table:style-name="ce26"/>
          <table:table-cell table:style-name="ce26" table:formula="of:=0.5*[.$F135]*(0.01*[.$B135])^2" office:value-type="float" office:value="0">
            <text:p>0.000</text:p>
          </table:table-cell>
          <table:table-cell table:style-name="ce26" table:formula="of:=0.5*[.$F135]*([.$B136]-[.$B135])^2" office:value-type="float" office:value="0">
            <text:p>0.000</text:p>
          </table:table-cell>
          <table:table-cell table:style-name="ce26" table:formula="of:=[.$G135]*([.$A136]-[.$A135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6]+1" office:value-type="date" office:date-value="2013-01-09">
            <text:p>9-Jan-2013</text:p>
          </table:table-cell>
          <table:table-cell table:style-name="ce34" table:formula="of:=[.B136]*EXP(([.$B$15]-0.5*[.$B$10]^2)*([.A137]-[.A136])/365+[.$B$10]*SQRT(([.A137]-[.A136])/365)*RANDNORM(0;1))" office:value-type="float" office:value="1.42089282852808">
            <text:p>1.4209</text:p>
          </table:table-cell>
          <table:table-cell table:style-name="ce36" table:formula="of:=IF(AND([.$E$14]=&quot;c&quot;;OR([.C136]=TRUE();OR([.B137]&lt;[.$E$10];AND([.$E$11]&gt;0;[.B137]&gt;[.$E$11]))));TRUE();FALSE())" office:value-type="boolean" office:boolean-value="true">
            <text:p>TRUE</text:p>
          </table:table-cell>
          <table:table-cell table:style-name="ce26" table:formula="of:=[.$E$15]*IF([.$C137];EXP(-[.$B$13]*([.$E$7]-[.$A137])/365)*[.$E$12];COM.SUN.STAR.SHEET.ADDIN.PRICINGFUNCTIONS.GETOPTBARRIER([.$B137];[.$B$7];[.$B$13];[.$B$14];([.$E$7]-[.$A137])/365;[.$E$9];[.$E$10];[.$E$11];[.$E$12];[.$E$13];&quot;o&quot;;[.$E$14]))" office:value-type="float" office:value="0">
            <text:p>0.000</text:p>
          </table:table-cell>
          <table:table-cell table:style-name="ce26" table:formula="of:=[.$E$15]*IF([.$C137];0;COM.SUN.STAR.SHEET.ADDIN.PRICINGFUNCTIONS.GETOPTBARRIER([.$B137];[.$B$7];[.$B$13];[.$B$14];([.$E$7]-[.$A137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7];0;COM.SUN.STAR.SHEET.ADDIN.PRICINGFUNCTIONS.GETOPTBARRIER([.$B137];[.$B$7];[.$B$13];[.$B$14];([.$E$7]-[.$A137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7];0;COM.SUN.STAR.SHEET.ADDIN.PRICINGFUNCTIONS.GETOPTBARRIER([.$B137];[.$B$7];[.$B$13];[.$B$14];([.$E$7]-[.$A137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7]-[.D136]" office:value-type="float" office:value="0">
            <text:p>0.000</text:p>
          </table:table-cell>
          <table:table-cell table:style-name="ce26" table:formula="of:=-[.E136]*([.B137]-[.B136])" office:value-type="float" office:value="-0">
            <text:p>0.000</text:p>
          </table:table-cell>
          <table:table-cell table:style-name="ce26" table:formula="of:=-[.E136]*[.B137]*([.$B$14]-[.$B$13])*([.A137]-[.A136])/365" office:value-type="float" office:value="0">
            <text:p>0.000</text:p>
          </table:table-cell>
          <table:table-cell table:style-name="ce26" table:formula="of:=-[.$D$37]*[.$B$13]*([.A137]-[.A136])/365" office:value-type="float" office:value="-0.00158188069149041">
            <text:p>-0.002</text:p>
          </table:table-cell>
          <table:table-cell table:style-name="ce26" table:formula="of:=SUM([.I137:.L137])" office:value-type="float" office:value="-0.00158188069149041">
            <text:p>-0.002</text:p>
          </table:table-cell>
          <table:table-cell table:style-name="ce26" table:formula="of:=[.N136]+[.M137]" office:value-type="float" office:value="34.3868615866479">
            <text:p>34.387</text:p>
          </table:table-cell>
          <table:table-cell table:style-name="ce52" table:formula="of:=[.D137]-[.D$37]" office:value-type="float" office:value="-29.1570630380641">
            <text:p>-29.157</text:p>
          </table:table-cell>
          <table:table-cell table:style-name="ce26"/>
          <table:table-cell table:style-name="ce26" table:formula="of:=0.5*[.$F136]*(0.01*[.$B136])^2" office:value-type="float" office:value="0">
            <text:p>0.000</text:p>
          </table:table-cell>
          <table:table-cell table:style-name="ce26" table:formula="of:=0.5*[.$F136]*([.$B137]-[.$B136])^2" office:value-type="float" office:value="0">
            <text:p>0.000</text:p>
          </table:table-cell>
          <table:table-cell table:style-name="ce26" table:formula="of:=[.$G136]*([.$A137]-[.$A136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7]+1" office:value-type="date" office:date-value="2013-01-10">
            <text:p>10-Jan-2013</text:p>
          </table:table-cell>
          <table:table-cell table:style-name="ce34" table:formula="of:=[.B137]*EXP(([.$B$15]-0.5*[.$B$10]^2)*([.A138]-[.A137])/365+[.$B$10]*SQRT(([.A138]-[.A137])/365)*RANDNORM(0;1))" office:value-type="float" office:value="1.40886740978112">
            <text:p>1.4089</text:p>
          </table:table-cell>
          <table:table-cell table:style-name="ce36" table:formula="of:=IF(AND([.$E$14]=&quot;c&quot;;OR([.C137]=TRUE();OR([.B138]&lt;[.$E$10];AND([.$E$11]&gt;0;[.B138]&gt;[.$E$11]))));TRUE();FALSE())" office:value-type="boolean" office:boolean-value="true">
            <text:p>TRUE</text:p>
          </table:table-cell>
          <table:table-cell table:style-name="ce26" table:formula="of:=[.$E$15]*IF([.$C138];EXP(-[.$B$13]*([.$E$7]-[.$A138])/365)*[.$E$12];COM.SUN.STAR.SHEET.ADDIN.PRICINGFUNCTIONS.GETOPTBARRIER([.$B138];[.$B$7];[.$B$13];[.$B$14];([.$E$7]-[.$A138])/365;[.$E$9];[.$E$10];[.$E$11];[.$E$12];[.$E$13];&quot;o&quot;;[.$E$14]))" office:value-type="float" office:value="0">
            <text:p>0.000</text:p>
          </table:table-cell>
          <table:table-cell table:style-name="ce26" table:formula="of:=[.$E$15]*IF([.$C138];0;COM.SUN.STAR.SHEET.ADDIN.PRICINGFUNCTIONS.GETOPTBARRIER([.$B138];[.$B$7];[.$B$13];[.$B$14];([.$E$7]-[.$A138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8];0;COM.SUN.STAR.SHEET.ADDIN.PRICINGFUNCTIONS.GETOPTBARRIER([.$B138];[.$B$7];[.$B$13];[.$B$14];([.$E$7]-[.$A138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8];0;COM.SUN.STAR.SHEET.ADDIN.PRICINGFUNCTIONS.GETOPTBARRIER([.$B138];[.$B$7];[.$B$13];[.$B$14];([.$E$7]-[.$A138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8]-[.D137]" office:value-type="float" office:value="0">
            <text:p>0.000</text:p>
          </table:table-cell>
          <table:table-cell table:style-name="ce26" table:formula="of:=-[.E137]*([.B138]-[.B137])" office:value-type="float" office:value="0">
            <text:p>0.000</text:p>
          </table:table-cell>
          <table:table-cell table:style-name="ce26" table:formula="of:=-[.E137]*[.B138]*([.$B$14]-[.$B$13])*([.A138]-[.A137])/365" office:value-type="float" office:value="0">
            <text:p>0.000</text:p>
          </table:table-cell>
          <table:table-cell table:style-name="ce26" table:formula="of:=-[.$D$37]*[.$B$13]*([.A138]-[.A137])/365" office:value-type="float" office:value="-0.00158188069149041">
            <text:p>-0.002</text:p>
          </table:table-cell>
          <table:table-cell table:style-name="ce26" table:formula="of:=SUM([.I138:.L138])" office:value-type="float" office:value="-0.00158188069149041">
            <text:p>-0.002</text:p>
          </table:table-cell>
          <table:table-cell table:style-name="ce26" table:formula="of:=[.N137]+[.M138]" office:value-type="float" office:value="34.3852797059564">
            <text:p>34.385</text:p>
          </table:table-cell>
          <table:table-cell table:style-name="ce52" table:formula="of:=[.D138]-[.D$37]" office:value-type="float" office:value="-29.1570630380641">
            <text:p>-29.157</text:p>
          </table:table-cell>
          <table:table-cell table:style-name="ce26"/>
          <table:table-cell table:style-name="ce26" table:formula="of:=0.5*[.$F137]*(0.01*[.$B137])^2" office:value-type="float" office:value="0">
            <text:p>0.000</text:p>
          </table:table-cell>
          <table:table-cell table:style-name="ce26" table:formula="of:=0.5*[.$F137]*([.$B138]-[.$B137])^2" office:value-type="float" office:value="0">
            <text:p>0.000</text:p>
          </table:table-cell>
          <table:table-cell table:style-name="ce26" table:formula="of:=[.$G137]*([.$A138]-[.$A137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8]+1" office:value-type="date" office:date-value="2013-01-11">
            <text:p>11-Jan-2013</text:p>
          </table:table-cell>
          <table:table-cell table:style-name="ce34" table:formula="of:=[.B138]*EXP(([.$B$15]-0.5*[.$B$10]^2)*([.A139]-[.A138])/365+[.$B$10]*SQRT(([.A139]-[.A138])/365)*RANDNORM(0;1))" office:value-type="float" office:value="1.40326047785058">
            <text:p>1.4033</text:p>
          </table:table-cell>
          <table:table-cell table:style-name="ce36" table:formula="of:=IF(AND([.$E$14]=&quot;c&quot;;OR([.C138]=TRUE();OR([.B139]&lt;[.$E$10];AND([.$E$11]&gt;0;[.B139]&gt;[.$E$11]))));TRUE();FALSE())" office:value-type="boolean" office:boolean-value="true">
            <text:p>TRUE</text:p>
          </table:table-cell>
          <table:table-cell table:style-name="ce26" table:formula="of:=[.$E$15]*IF([.$C139];EXP(-[.$B$13]*([.$E$7]-[.$A139])/365)*[.$E$12];COM.SUN.STAR.SHEET.ADDIN.PRICINGFUNCTIONS.GETOPTBARRIER([.$B139];[.$B$7];[.$B$13];[.$B$14];([.$E$7]-[.$A139])/365;[.$E$9];[.$E$10];[.$E$11];[.$E$12];[.$E$13];&quot;o&quot;;[.$E$14]))" office:value-type="float" office:value="0">
            <text:p>0.000</text:p>
          </table:table-cell>
          <table:table-cell table:style-name="ce26" table:formula="of:=[.$E$15]*IF([.$C139];0;COM.SUN.STAR.SHEET.ADDIN.PRICINGFUNCTIONS.GETOPTBARRIER([.$B139];[.$B$7];[.$B$13];[.$B$14];([.$E$7]-[.$A139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39];0;COM.SUN.STAR.SHEET.ADDIN.PRICINGFUNCTIONS.GETOPTBARRIER([.$B139];[.$B$7];[.$B$13];[.$B$14];([.$E$7]-[.$A139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39];0;COM.SUN.STAR.SHEET.ADDIN.PRICINGFUNCTIONS.GETOPTBARRIER([.$B139];[.$B$7];[.$B$13];[.$B$14];([.$E$7]-[.$A139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39]-[.D138]" office:value-type="float" office:value="0">
            <text:p>0.000</text:p>
          </table:table-cell>
          <table:table-cell table:style-name="ce26" table:formula="of:=-[.E138]*([.B139]-[.B138])" office:value-type="float" office:value="0">
            <text:p>0.000</text:p>
          </table:table-cell>
          <table:table-cell table:style-name="ce26" table:formula="of:=-[.E138]*[.B139]*([.$B$14]-[.$B$13])*([.A139]-[.A138])/365" office:value-type="float" office:value="0">
            <text:p>0.000</text:p>
          </table:table-cell>
          <table:table-cell table:style-name="ce26" table:formula="of:=-[.$D$37]*[.$B$13]*([.A139]-[.A138])/365" office:value-type="float" office:value="-0.00158188069149041">
            <text:p>-0.002</text:p>
          </table:table-cell>
          <table:table-cell table:style-name="ce26" table:formula="of:=SUM([.I139:.L139])" office:value-type="float" office:value="-0.00158188069149041">
            <text:p>-0.002</text:p>
          </table:table-cell>
          <table:table-cell table:style-name="ce26" table:formula="of:=[.N138]+[.M139]" office:value-type="float" office:value="34.3836978252649">
            <text:p>34.384</text:p>
          </table:table-cell>
          <table:table-cell table:style-name="ce52" table:formula="of:=[.D139]-[.D$37]" office:value-type="float" office:value="-29.1570630380641">
            <text:p>-29.157</text:p>
          </table:table-cell>
          <table:table-cell table:style-name="ce26"/>
          <table:table-cell table:style-name="ce26" table:formula="of:=0.5*[.$F138]*(0.01*[.$B138])^2" office:value-type="float" office:value="0">
            <text:p>0.000</text:p>
          </table:table-cell>
          <table:table-cell table:style-name="ce26" table:formula="of:=0.5*[.$F138]*([.$B139]-[.$B138])^2" office:value-type="float" office:value="0">
            <text:p>0.000</text:p>
          </table:table-cell>
          <table:table-cell table:style-name="ce26" table:formula="of:=[.$G138]*([.$A139]-[.$A138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 table:formula="of:=[.A139]+1" office:value-type="date" office:date-value="2013-01-12">
            <text:p>12-Jan-2013</text:p>
          </table:table-cell>
          <table:table-cell table:style-name="ce34" table:formula="of:=[.B139]*EXP(([.$B$15]-0.5*[.$B$10]^2)*([.A140]-[.A139])/365+[.$B$10]*SQRT(([.A140]-[.A139])/365)*RANDNORM(0;1))" office:value-type="float" office:value="1.38556280654896">
            <text:p>1.3856</text:p>
          </table:table-cell>
          <table:table-cell table:style-name="ce36" table:formula="of:=IF(AND([.$E$14]=&quot;c&quot;;OR([.C139]=TRUE();OR([.B140]&lt;[.$E$10];AND([.$E$11]&gt;0;[.B140]&gt;[.$E$11]))));TRUE();FALSE())" office:value-type="boolean" office:boolean-value="true">
            <text:p>TRUE</text:p>
          </table:table-cell>
          <table:table-cell table:style-name="ce25" table:formula="of:=[.$E$15]*IF([.$C140];EXP(-[.$B$13]*([.$E$7]-[.$A140])/365)*[.$E$12];COM.SUN.STAR.SHEET.ADDIN.PRICINGFUNCTIONS.GETOPTBARRIER([.$B140];[.$B$7];[.$B$13];[.$B$14];([.$E$7]-[.$A140])/365;[.$E$9];[.$E$10];[.$E$11];[.$E$12];[.$E$13];&quot;o&quot;;[.$E$14]))" office:value-type="float" office:value="0">
            <text:p>0.000</text:p>
          </table:table-cell>
          <table:table-cell table:style-name="ce26" table:formula="of:=[.$E$15]*IF([.$C140];0;COM.SUN.STAR.SHEET.ADDIN.PRICINGFUNCTIONS.GETOPTBARRIER([.$B140];[.$B$7];[.$B$13];[.$B$14];([.$E$7]-[.$A140])/365;[.$E$9];[.$E$10];[.$E$11];[.$E$12];[.$E$13];&quot;o&quot;;[.$E$14];&quot;delta&quot;))" office:value-type="float" office:value="0">
            <text:p>0.000</text:p>
          </table:table-cell>
          <table:table-cell table:style-name="ce26" table:formula="of:=[.$E$15]*IF([.$C140];0;COM.SUN.STAR.SHEET.ADDIN.PRICINGFUNCTIONS.GETOPTBARRIER([.$B140];[.$B$7];[.$B$13];[.$B$14];([.$E$7]-[.$A140])/365;[.$E$9];[.$E$10];[.$E$11];[.$E$12];[.$E$13];&quot;o&quot;;[.$E$14];&quot;gamma&quot;))" office:value-type="float" office:value="0">
            <text:p>0.000</text:p>
          </table:table-cell>
          <table:table-cell table:style-name="ce26" table:formula="of:=[.$E$15]*IF([.$C140];0;COM.SUN.STAR.SHEET.ADDIN.PRICINGFUNCTIONS.GETOPTBARRIER([.$B140];[.$B$7];[.$B$13];[.$B$14];([.$E$7]-[.$A140])/365;[.$E$9];[.$E$10];[.$E$11];[.$E$12];[.$E$13];&quot;o&quot;;[.$E$14];&quot;theta&quot;))" office:value-type="float" office:value="0">
            <text:p>0.000</text:p>
          </table:table-cell>
          <table:table-cell table:style-name="ce26"/>
          <table:table-cell table:style-name="ce26" table:formula="of:=[.D140]-[.D139]" office:value-type="float" office:value="0">
            <text:p>0.000</text:p>
          </table:table-cell>
          <table:table-cell table:style-name="ce26" table:formula="of:=-[.E139]*([.B140]-[.B139])" office:value-type="float" office:value="0">
            <text:p>0.000</text:p>
          </table:table-cell>
          <table:table-cell table:style-name="ce26" table:formula="of:=-[.E139]*[.B140]*([.$B$14]-[.$B$13])*([.A140]-[.A139])/365" office:value-type="float" office:value="0">
            <text:p>0.000</text:p>
          </table:table-cell>
          <table:table-cell table:style-name="ce26" table:formula="of:=-[.$D$37]*[.$B$13]*([.A140]-[.A139])/365" office:value-type="float" office:value="-0.00158188069149041">
            <text:p>-0.002</text:p>
          </table:table-cell>
          <table:table-cell table:style-name="ce26" table:formula="of:=SUM([.I140:.L140])" office:value-type="float" office:value="-0.00158188069149041">
            <text:p>-0.002</text:p>
          </table:table-cell>
          <table:table-cell table:style-name="ce25" table:formula="of:=[.N139]+[.M140]" office:value-type="float" office:value="34.3821159445734">
            <text:p>34.382</text:p>
          </table:table-cell>
          <table:table-cell table:style-name="ce53" table:formula="of:=[.D140]-[.D$37]" office:value-type="float" office:value="-29.1570630380641">
            <text:p>-29.157</text:p>
          </table:table-cell>
          <table:table-cell table:style-name="ce26"/>
          <table:table-cell table:style-name="ce26" table:formula="of:=0.5*[.$F139]*(0.01*[.$B139])^2" office:value-type="float" office:value="0">
            <text:p>0.000</text:p>
          </table:table-cell>
          <table:table-cell table:style-name="ce26" table:formula="of:=0.5*[.$F139]*([.$B140]-[.$B139])^2" office:value-type="float" office:value="0">
            <text:p>0.000</text:p>
          </table:table-cell>
          <table:table-cell table:style-name="ce26" table:formula="of:=[.$G139]*([.$A140]-[.$A139])/365" office:value-type="float" office:value="0">
            <text:p>0.000</text:p>
          </table:table-cell>
          <table:table-cell table:number-columns-repeated="1005"/>
        </table:table-row>
        <table:table-row table:style-name="ro1">
          <table:table-cell table:style-name="ce32"/>
          <table:table-cell table:style-name="ce34"/>
          <table:table-cell table:style-name="ce26" table:number-columns-repeated="5"/>
          <table:table-cell/>
          <table:table-cell table:style-name="ce26" table:number-columns-repeated="5"/>
          <table:table-cell table:number-columns-repeated="1011"/>
        </table:table-row>
        <table:table-row table:style-name="ro1">
          <table:table-cell table:number-columns-repeated="6"/>
          <table:table-cell table:style-name="ce26"/>
          <table:table-cell/>
          <table:table-cell table:style-name="ce26" table:formula="of:=SUM([.I38:.I140])" office:value-type="float" office:value="-29.1570630380641">
            <text:p>-29.157</text:p>
          </table:table-cell>
          <table:table-cell table:style-name="ce26" table:formula="of:=SUM([.J38:.J140])" office:value-type="float" office:value="64.5685378758545">
            <text:p>64.569</text:p>
          </table:table-cell>
          <table:table-cell table:style-name="ce26" table:formula="of:=SUM([.K38:.K140])" office:value-type="float" office:value="-0.866425181993536">
            <text:p>-0.866</text:p>
          </table:table-cell>
          <table:table-cell table:style-name="ce26" table:formula="of:=SUM([.L38:.L140])" office:value-type="float" office:value="-0.162933711223512">
            <text:p>-0.163</text:p>
          </table:table-cell>
          <table:table-cell table:style-name="ce25" table:formula="of:=SUM([.M38:.M140])" office:value-type="float" office:value="34.3821159445734">
            <text:p>34.382</text:p>
          </table:table-cell>
          <table:table-cell/>
          <table:table-cell table:style-name="ce26"/>
          <table:table-cell/>
          <table:table-cell table:style-name="ce26"/>
          <table:table-cell table:style-name="ce25" table:formula="of:=SUM([.R$38:.R$140])" office:value-type="float" office:value="-46.742499395653">
            <text:p>-46.742</text:p>
          </table:table-cell>
          <table:table-cell table:style-name="ce25" table:formula="of:=SUM([.S$38:.S$140])" office:value-type="float" office:value="51.0938154794313">
            <text:p>51.094</text:p>
          </table:table-cell>
          <table:table-cell table:number-columns-repeated="1005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touch.$A$1" table:expression=""/>
          <table:named-expression table:name="Excel_BuiltIn_Sheet_Title" table:base-cell-address="$touch.$A$1" table:expression="&quot;hedging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""""""""""""""""""""""""""""""""""""""""""""""""""""""""""""""""""""""""""""""""""""""""""""""""""""</number:text>
    </number:number-style>
    <number:number-style style:name="N112">
      <number:text>($""""""""""""""""""""""""""""""""""""""""""""""""""""""""""""""""""""""""""""""""""""""""""""""""""""</number:text>
      <style:map style:condition="value()&gt;=0" style:apply-style-name="N112P0"/>
    </number:number-style>
    <number:number-style style:name="N113P0" style:volatile="true">
      <number:text>$""""""""""""""""""""""""""""""""""""""""""""""""""""""""""""""""""""""""""""""""""""""""""""""""""""</number:text>
    </number:number-style>
    <number:number-style style:name="N113">
      <style:text-properties fo:color="#ff0000"/>
      <number:text>($""""""""""""""""""""""""""""""""""""""""""""""""""""""""""""""""""""""""""""""""""""""""""""""""""""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fill-character> </number:fill-character>
      <number:text>-""""""""""""""""""""""""""""""""""""""""""""""""""""""""""""""""""""""""""""""""""""""""""""""""""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""""""""""""""""""""""""""""""""""""""""""""""""""""""""""""""""""""""""""""""""""""""""""""""""""""</number:text>
    </number:number-style>
    <number:number-style style:name="N123P1" style:volatile="true">
      <number:text> $""""""""""""""""""""""""""""""""""""""""""""""""""""""""""""""""""""""""""""""""""""""""""""""""""""</number:text>
    </number:number-style>
    <number:number-style style:name="N123P2" style:volatile="true">
      <number:text> $""""""""""""""""""""""""""""""""""""""""""""""""""""""""""""""""""""""""""""""""""""""""""""""""""""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fill-character> </number:fill-character>
      <number:text>-"""""""""""""""""""""""""""""""""""""""""""""""""""""""""""""""""""""""""""""""""""""""""""""""""""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6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scientific-number number:decimal-places="3" number:min-integer-digits="1" number:min-exponent-digits="2"/>
    </number:number-style>
    <number:date-style style:name="N136">
      <number:day/>
      <number:text>-</number:text>
      <number:month number:textual="true"/>
      <number:text>-</number:text>
      <number:year number:style="long"/>
    </number:date-style>
    <number:number-style style:name="N137">
      <number:number number:decimal-places="5" number:min-integer-digits="1"/>
    </number:number-style>
    <number:date-style style:name="N138">
      <number:day/>
      <number:text>-</number:text>
      <number:month number:textual="true"/>
      <number:text>-</number:text>
      <number:year/>
    </number:date-style>
    <number:number-style style:name="N139">
      <number:scientific-number number:decimal-places="0" number:min-integer-digits="1" number:min-exponent-digits="2"/>
    </number:number-style>
    <number:number-style style:name="N140">
      <number:scientific-number number:decimal-places="1" number:min-integer-digits="1" number:min-exponent-digits="2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Droid Sans Fallback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1.341cm"/>
      </style:header-style>
      <style:footer-style>
        <style:header-footer-properties fo:min-height="0.75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/00/0000</text:date>, <text:time style:data-style-name="N2" text:time-value="0000-00-00T23:00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uch" style:display-name="PageStyle_touch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barrier" style:display-name="PageStyle_barrier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edging" style:display-name="PageStyle_hedging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pare_20_opt_5f_bs_28__29_" style:display-name="PageStyle_compare opt_bs()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pare_20_with_20_saved" style:display-name="PageStyle_compare with saved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23:13:03</meta:creation-date>
    <meta:generator>LibreOffice/4.0$Linux_X86_64 LibreOffice_project/4e61de11fb73973519d409c39ec66c84d3316f9</meta:generator>
    <meta:editing-duration>P0D</meta:editing-duration>
    <meta:editing-cycles>1</meta:editing-cycles>
    <meta:document-statistic meta:table-count="3" meta:cell-count="3408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Normal Distribution N(mu, sigma^2)
Function randnorm  (ByVal mu As Double, ByVal sigma As Double) As Double
        randnorm = mu + sigma * sqr(-2.0*log(rnd())) * cos(2.0*PI*rnd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3.066cm" svg:height="9.631cm" xlink:href=".." xlink:type="simple" chart:class="chart:scatter" chart:style-name="ch1">
        <chart:legend chart:legend-position="bottom" svg:x="3.448cm" svg:y="8.848cm" style:legend-expansion="wide" chart:style-name="ch2"/>
        <chart:plot-area chart:style-name="ch3" table:cell-range-address="touch.A49:touch.B149 touch.B48:touch.B48 touch.E48:touch.E149" chart:data-source-has-labels="row" svg:x="0.711cm" svg:y="0.903cm" svg:width="11.833cm" svg:height="6.723cm">
          <chartooo:coordinate-region svg:x="1.862cm" svg:y="1.063cm" svg:width="9.795cm" svg:height="6.404cm"/>
          <chart:axis chart:dimension="x" chart:name="primary-x" chart:style-name="ch4">
            <chart:title svg:x="6.232cm" svg:y="7.819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attached-axis="primary-y" chart:style-name="ch9" chart:values-cell-range-address="touch.E49:touch.E149" chart:label-cell-address="touch.E48:touch.E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gamma</text:p>
                <draw:g>
                  <svg:desc>touch.E48:touch.E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E49:touch.E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2">
                <text:p>1.04433540820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9">
                <text:p>1.04833191436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7842.93247226891">
                <text:p>7842.932472268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1869.41273908909">
                <text:p>1869.41273908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-4012.46233791792">
                <text:p>-4012.46233791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-9765.51105150202">
                <text:p>-9765.511051502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-15354.954222366">
                <text:p>-15354.9542223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4">
                <text:p>1.0723109513534</text:p>
              </table:table-cell>
              <table:table-cell office:value-type="float" office:value="1000">
                <text:p>1000</text:p>
              </table:table-cell>
              <table:table-cell office:value-type="float" office:value="-20748.7819013331">
                <text:p>-20748.7819013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7">
                <text:p>1.07630745751797</text:p>
              </table:table-cell>
              <table:table-cell office:value-type="float" office:value="1000">
                <text:p>1000</text:p>
              </table:table-cell>
              <table:table-cell office:value-type="float" office:value="-25918.0640478089">
                <text:p>-25918.06404780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-30837.2027113066">
                <text:p>-30837.2027113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-35484.1244378111">
                <text:p>-35484.1244378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-39840.4127690863">
                <text:p>-39840.41276908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-43891.3817787121">
                <text:p>-43891.3817787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-47626.0925749882">
                <text:p>-47626.09257498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8">
                <text:p>1.10028649450538</text:p>
              </table:table-cell>
              <table:table-cell office:value-type="float" office:value="1000">
                <text:p>1000</text:p>
              </table:table-cell>
              <table:table-cell office:value-type="float" office:value="-51037.3155828664">
                <text:p>-51037.31558286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5">
                <text:p>1.10428300066995</text:p>
              </table:table-cell>
              <table:table-cell office:value-type="float" office:value="1000">
                <text:p>1000</text:p>
              </table:table-cell>
              <table:table-cell office:value-type="float" office:value="-54121.4421834051">
                <text:p>-54121.44218340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2">
                <text:p>1.10827950683452</text:p>
              </table:table-cell>
              <table:table-cell office:value-type="float" office:value="1000">
                <text:p>1000</text:p>
              </table:table-cell>
              <table:table-cell office:value-type="float" office:value="-56878.3499323129">
                <text:p>-56878.34993231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-59311.2260949355">
                <text:p>-59311.22609493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-61426.3546229598">
                <text:p>-61426.3546229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-63232.871960647">
                <text:p>-63232.871960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-64742.497210808">
                <text:p>-64742.4972108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6">
                <text:p>1.12826203765736</text:p>
              </table:table-cell>
              <table:table-cell office:value-type="float" office:value="1000">
                <text:p>1000</text:p>
              </table:table-cell>
              <table:table-cell office:value-type="float" office:value="-65969.2422206043">
                <text:p>-65969.24222060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3">
                <text:p>1.13225854382193</text:p>
              </table:table-cell>
              <table:table-cell office:value-type="float" office:value="1000">
                <text:p>1000</text:p>
              </table:table-cell>
              <table:table-cell office:value-type="float" office:value="-66929.1070740871">
                <text:p>-66929.10707408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5">
                <text:p>1.1362550499865</text:p>
              </table:table-cell>
              <table:table-cell office:value-type="float" office:value="1000">
                <text:p>1000</text:p>
              </table:table-cell>
              <table:table-cell office:value-type="float" office:value="-67639.7663131678">
                <text:p>-67639.76631316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-68120.2509634569">
                <text:p>-68120.25096345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-68390.6311287321">
                <text:p>-68390.63112873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-68471.7035505541">
                <text:p>-68471.70355055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-68384.6881204194">
                <text:p>-68384.68812041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-68150.936893086">
                <text:p>-68150.9368930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1">
                <text:p>1.16023408697391</text:p>
              </table:table-cell>
              <table:table-cell office:value-type="float" office:value="1000">
                <text:p>1000</text:p>
              </table:table-cell>
              <table:table-cell office:value-type="float" office:value="-67791.6586928291">
                <text:p>-67791.65869282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8">
                <text:p>1.16423059313848</text:p>
              </table:table-cell>
              <table:table-cell office:value-type="float" office:value="1000">
                <text:p>1000</text:p>
              </table:table-cell>
              <table:table-cell office:value-type="float" office:value="-67327.6619399963">
                <text:p>-67327.66193999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-66779.1178628045">
                <text:p>-66779.11786280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-66165.3458071762">
                <text:p>-66165.3458071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-65504.6219225596">
                <text:p>-65504.62192255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-64814.0120898907">
                <text:p>-64814.01208989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-64109.2295736085">
                <text:p>-64109.22957360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9">
                <text:p>1.18820963012589</text:p>
              </table:table-cell>
              <table:table-cell office:value-type="float" office:value="1000">
                <text:p>1000</text:p>
              </table:table-cell>
              <table:table-cell office:value-type="float" office:value="-63404.5175262448">
                <text:p>-63404.51752624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6">
                <text:p>1.19220613629046</text:p>
              </table:table-cell>
              <table:table-cell office:value-type="float" office:value="1000">
                <text:p>1000</text:p>
              </table:table-cell>
              <table:table-cell office:value-type="float" office:value="-62712.5561537366">
                <text:p>-62712.55615373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-62044.3940634328">
                <text:p>-62044.39406343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-61409.4030650499">
                <text:p>-61409.40306504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-60815.2554771018">
                <text:p>-60815.25547710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-60267.9228064596">
                <text:p>-60267.92280645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-59771.6945150944">
                <text:p>-59771.69451509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7">
                <text:p>1.21618517327787</text:p>
              </table:table-cell>
              <table:table-cell office:value-type="float" office:value="1000">
                <text:p>1000</text:p>
              </table:table-cell>
              <table:table-cell office:value-type="float" office:value="-59329.2154637346">
                <text:p>-59329.2154637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4">
                <text:p>1.22018167944244</text:p>
              </table:table-cell>
              <table:table-cell office:value-type="float" office:value="1000">
                <text:p>1000</text:p>
              </table:table-cell>
              <table:table-cell office:value-type="float" office:value="-58941.5405249233">
                <text:p>-58941.54052492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-58608.2047854176">
                <text:p>-58608.2047854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-58327.307707653">
                <text:p>-58327.3077076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-58095.6095897094">
                <text:p>-58095.60958970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-57908.6386506347">
                <text:p>-57908.63865063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-57760.8070709669">
                <text:p>-57760.80707096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5">
                <text:p>1.24416071642985</text:p>
              </table:table-cell>
              <table:table-cell office:value-type="float" office:value="1000">
                <text:p>1000</text:p>
              </table:table-cell>
              <table:table-cell office:value-type="float" office:value="-57645.5343349505">
                <text:p>-57645.53433495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2">
                <text:p>1.24815722259442</text:p>
              </table:table-cell>
              <table:table-cell office:value-type="float" office:value="1000">
                <text:p>1000</text:p>
              </table:table-cell>
              <table:table-cell office:value-type="float" office:value="-57555.3762495384">
                <text:p>-57555.37624953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-57482.1580543171">
                <text:p>-57482.15805431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-57417.110084707">
                <text:p>-57417.1100847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-57351.0045070908">
                <text:p>-57351.00450709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-57274.2917080097">
                <text:p>-57274.29170800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-57177.2349895088">
                <text:p>-57177.23498950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3">
                <text:p>1.27213625958183</text:p>
              </table:table-cell>
              <table:table-cell office:value-type="float" office:value="1000">
                <text:p>1000</text:p>
              </table:table-cell>
              <table:table-cell office:value-type="float" office:value="-57050.0422984829">
                <text:p>-57050.04229848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4">
                <text:p>1.2761327657464</text:p>
              </table:table-cell>
              <table:table-cell office:value-type="float" office:value="1000">
                <text:p>1000</text:p>
              </table:table-cell>
              <table:table-cell office:value-type="float" office:value="-56882.9937989818">
                <text:p>-56882.99379898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-56666.5641824081">
                <text:p>-56666.56418240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-56391.538701001">
                <text:p>-56391.538701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-56049.1220045265">
                <text:p>-56049.12200452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-55631.0389582854">
                <text:p>-55631.03895828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-55129.6267219624">
                <text:p>-55129.62672196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1">
                <text:p>1.30011180273381</text:p>
              </table:table-cell>
              <table:table-cell office:value-type="float" office:value="1000">
                <text:p>1000</text:p>
              </table:table-cell>
              <table:table-cell office:value-type="float" office:value="-54537.9174729604">
                <text:p>-54537.91747296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8">
                <text:p>1.30410830889838</text:p>
              </table:table-cell>
              <table:table-cell office:value-type="float" office:value="1000">
                <text:p>1000</text:p>
              </table:table-cell>
              <table:table-cell office:value-type="float" office:value="-53849.7112641411">
                <text:p>-53849.71126414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-53059.6386136998">
                <text:p>-53059.63861369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-52163.212533525">
                <text:p>-52163.2125335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-51156.8698110773">
                <text:p>-51156.86981107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-50038.0014677375">
                <text:p>-50038.0014677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-48804.9724228364">
                <text:p>-48804.97242283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9">
                <text:p>1.32808734588579</text:p>
              </table:table-cell>
              <table:table-cell office:value-type="float" office:value="1000">
                <text:p>1000</text:p>
              </table:table-cell>
              <table:table-cell office:value-type="float" office:value="-47457.1304962939">
                <text:p>-47457.13049629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6">
                <text:p>1.33208385205036</text:p>
              </table:table-cell>
              <table:table-cell office:value-type="float" office:value="1000">
                <text:p>1000</text:p>
              </table:table-cell>
              <table:table-cell office:value-type="float" office:value="-45994.8049830156">
                <text:p>-45994.80498301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-44419.2951280066">
                <text:p>-44419.29512800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-42732.8489216442">
                <text:p>-42732.84892164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-40938.6327188304">
                <text:p>-40938.632718830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-39040.6922630065">
                <text:p>-39040.69226300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-37043.9057655068">
                <text:p>-37043.90576550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7">
                <text:p>1.35606288903777</text:p>
              </table:table-cell>
              <table:table-cell office:value-type="float" office:value="1000">
                <text:p>1000</text:p>
              </table:table-cell>
              <table:table-cell office:value-type="float" office:value="-34953.9297518054">
                <text:p>-34953.92975180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4">
                <text:p>1.36005939520234</text:p>
              </table:table-cell>
              <table:table-cell office:value-type="float" office:value="1000">
                <text:p>1000</text:p>
              </table:table-cell>
              <table:table-cell office:value-type="float" office:value="-32777.1384383059">
                <text:p>-32777.13843830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1">
                <text:p>1.36405590136691</text:p>
              </table:table-cell>
              <table:table-cell office:value-type="float" office:value="1000">
                <text:p>1000</text:p>
              </table:table-cell>
              <table:table-cell office:value-type="float" office:value="-30520.5574460264">
                <text:p>-30520.55744602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-28191.7926904942">
                <text:p>-28191.79269049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-25798.9553102399">
                <text:p>-25798.95531023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-23350.5835093934">
                <text:p>-23350.58350939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-20855.5621931396">
                <text:p>-20855.56219313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5">
                <text:p>1.38403843218975</text:p>
              </table:table-cell>
              <table:table-cell office:value-type="float" office:value="1000">
                <text:p>1000</text:p>
              </table:table-cell>
              <table:table-cell office:value-type="float" office:value="-18323.0412683933">
                <text:p>-18323.04126839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2">
                <text:p>1.38803493835432</text:p>
              </table:table-cell>
              <table:table-cell office:value-type="float" office:value="1000">
                <text:p>1000</text:p>
              </table:table-cell>
              <table:table-cell office:value-type="float" office:value="-15762.3534663569">
                <text:p>-15762.35346635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9">
                <text:p>1.39203144451889</text:p>
              </table:table-cell>
              <table:table-cell office:value-type="float" office:value="1000">
                <text:p>1000</text:p>
              </table:table-cell>
              <table:table-cell office:value-type="float" office:value="-13182.932519086">
                <text:p>-13182.9325190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-10594.2324893761">
                <text:p>-10594.23248937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3">
                <text:p>1.4160104815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7">
                <text:p>1.42000698767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8000" draw:fill-color="#8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2.976cm" svg:height="9.631cm" xlink:href=".." xlink:type="simple" chart:class="chart:scatter" chart:style-name="ch1">
        <chart:legend chart:legend-position="bottom" svg:x="3.614cm" svg:y="8.848cm" style:legend-expansion="wide" chart:style-name="ch2"/>
        <chart:plot-area chart:style-name="ch3" table:cell-range-address="touch.A49:touch.B149 touch.B48:touch.B48 touch.D48:touch.D149" chart:data-source-has-labels="row" svg:x="0.709cm" svg:y="0.903cm" svg:width="11.749cm" svg:height="6.723cm">
          <chartooo:coordinate-region svg:x="1.86cm" svg:y="1.063cm" svg:width="9.711cm" svg:height="6.404cm"/>
          <chart:axis chart:dimension="x" chart:name="primary-x" chart:style-name="ch4">
            <chart:title svg:x="6.188cm" svg:y="7.819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attached-axis="primary-y" chart:style-name="ch9" chart:values-cell-range-address="touch.D49:touch.D149" chart:label-cell-address="touch.D48:touch.D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delta</text:p>
                <draw:g>
                  <svg:desc>touch.D48:touch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D49:touch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2">
                <text:p>1.04433540820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9">
                <text:p>1.04833191436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8731.55279876366">
                <text:p>8731.552798763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8750.93641538386">
                <text:p>8750.936415383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8746.61721230986">
                <text:p>8746.61721230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8719.03647986193">
                <text:p>8719.036479861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8668.7794355281">
                <text:p>8668.77943552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4">
                <text:p>1.0723109513534</text:p>
              </table:table-cell>
              <table:table-cell office:value-type="float" office:value="1000">
                <text:p>1000</text:p>
              </table:table-cell>
              <table:table-cell office:value-type="float" office:value="8596.56487136445">
                <text:p>8596.564871364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7">
                <text:p>1.07630745751797</text:p>
              </table:table-cell>
              <table:table-cell office:value-type="float" office:value="1000">
                <text:p>1000</text:p>
              </table:table-cell>
              <table:table-cell office:value-type="float" office:value="8503.23344679157">
                <text:p>8503.233446791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8389.73485603189">
                <text:p>8389.73485603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8257.11410691661">
                <text:p>8257.11410691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8106.49715058919">
                <text:p>8106.497150589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7939.07609998244">
                <text:p>7939.07609998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7756.09426917159">
                <text:p>7756.094269171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8">
                <text:p>1.10028649450538</text:p>
              </table:table-cell>
              <table:table-cell office:value-type="float" office:value="1000">
                <text:p>1000</text:p>
              </table:table-cell>
              <table:table-cell office:value-type="float" office:value="7558.83125619206">
                <text:p>7558.831256192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5">
                <text:p>1.10428300066995</text:p>
              </table:table-cell>
              <table:table-cell office:value-type="float" office:value="1000">
                <text:p>1000</text:p>
              </table:table-cell>
              <table:table-cell office:value-type="float" office:value="7348.58827910088">
                <text:p>7348.588279100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2">
                <text:p>1.10827950683452</text:p>
              </table:table-cell>
              <table:table-cell office:value-type="float" office:value="1000">
                <text:p>1000</text:p>
              </table:table-cell>
              <table:table-cell office:value-type="float" office:value="7126.67395943185">
                <text:p>7126.673959431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6894.39072925014">
                <text:p>6894.390729250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6653.02201826121">
                <text:p>6653.022018261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6403.8203563804">
                <text:p>6403.8203563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6147.99650531344">
                <text:p>6147.996505313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6">
                <text:p>1.12826203765736</text:p>
              </table:table-cell>
              <table:table-cell office:value-type="float" office:value="1000">
                <text:p>1000</text:p>
              </table:table-cell>
              <table:table-cell office:value-type="float" office:value="5886.70971050115">
                <text:p>5886.709710501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3">
                <text:p>1.13225854382193</text:p>
              </table:table-cell>
              <table:table-cell office:value-type="float" office:value="1000">
                <text:p>1000</text:p>
              </table:table-cell>
              <table:table-cell office:value-type="float" office:value="5621.05914267421">
                <text:p>5621.059142674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5">
                <text:p>1.1362550499865</text:p>
              </table:table-cell>
              <table:table-cell office:value-type="float" office:value="1000">
                <text:p>1000</text:p>
              </table:table-cell>
              <table:table-cell office:value-type="float" office:value="5352.07657663676">
                <text:p>5352.076576636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5080.72033409511">
                <text:p>5080.72033409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4807.87049766424">
                <text:p>4807.870497664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4534.32538486403">
                <text:p>4534.325384864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4260.79925415246">
                <text:p>4260.799254152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3987.92119997574">
                <text:p>3987.921199975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1">
                <text:p>1.16023408697391</text:p>
              </table:table-cell>
              <table:table-cell office:value-type="float" office:value="1000">
                <text:p>1000</text:p>
              </table:table-cell>
              <table:table-cell office:value-type="float" office:value="3716.23518054249">
                <text:p>3716.235180542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8">
                <text:p>1.16423059313848</text:p>
              </table:table-cell>
              <table:table-cell office:value-type="float" office:value="1000">
                <text:p>1000</text:p>
              </table:table-cell>
              <table:table-cell office:value-type="float" office:value="3446.20111059952">
                <text:p>3446.201110599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3178.19694191285">
                <text:p>3178.196941912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2912.5216464136">
                <text:p>2912.52164641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2649.39901099874">
                <text:p>2649.399010998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2388.9821487009">
                <text:p>2388.98214870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2131.35862825737">
                <text:p>2131.358628257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9">
                <text:p>1.18820963012589</text:p>
              </table:table-cell>
              <table:table-cell office:value-type="float" office:value="1000">
                <text:p>1000</text:p>
              </table:table-cell>
              <table:table-cell office:value-type="float" office:value="1876.55612289941">
                <text:p>1876.556122899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6">
                <text:p>1.19220613629046</text:p>
              </table:table-cell>
              <table:table-cell office:value-type="float" office:value="1000">
                <text:p>1000</text:p>
              </table:table-cell>
              <table:table-cell office:value-type="float" office:value="1624.54847932058">
                <text:p>1624.548479320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1375.26210913317">
                <text:p>1375.262109133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1128.58260754651">
                <text:p>1128.582607546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884.361507363516">
                <text:p>884.3615073635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642.423080558812">
                <text:p>642.4230805588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402.57110454403">
                <text:p>402.571104544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7">
                <text:p>1.21618517327787</text:p>
              </table:table-cell>
              <table:table-cell office:value-type="float" office:value="1000">
                <text:p>1000</text:p>
              </table:table-cell>
              <table:table-cell office:value-type="float" office:value="164.595515623033">
                <text:p>164.5955156230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4">
                <text:p>1.22018167944244</text:p>
              </table:table-cell>
              <table:table-cell office:value-type="float" office:value="1000">
                <text:p>1000</text:p>
              </table:table-cell>
              <table:table-cell office:value-type="float" office:value="-71.7211220210415">
                <text:p>-71.72112202104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-306.597397287505">
                <text:p>-306.5973972875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-540.247142127048">
                <text:p>-540.2471421270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-772.873882994125">
                <text:p>-772.8738829941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-1004.66569959199">
                <text:p>-1004.665699591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-1235.79053003385">
                <text:p>-1235.790530033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5">
                <text:p>1.24416071642985</text:p>
              </table:table-cell>
              <table:table-cell office:value-type="float" office:value="1000">
                <text:p>1000</text:p>
              </table:table-cell>
              <table:table-cell office:value-type="float" office:value="-1466.39195489798">
                <text:p>-1466.391954897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2">
                <text:p>1.24815722259442</text:p>
              </table:table-cell>
              <table:table-cell office:value-type="float" office:value="1000">
                <text:p>1000</text:p>
              </table:table-cell>
              <table:table-cell office:value-type="float" office:value="-1696.58548609955">
                <text:p>-1696.585486099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-1926.45538008323">
                <text:p>-1926.455380083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-2156.05198859552">
                <text:p>-2156.051988595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-2385.38965426124">
                <text:p>-2385.389654261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-2614.4451523923">
                <text:p>-2614.44515239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-2843.15667492887">
                <text:p>-2843.156674928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3">
                <text:p>1.27213625958183</text:p>
              </table:table-cell>
              <table:table-cell office:value-type="float" office:value="1000">
                <text:p>1000</text:p>
              </table:table-cell>
              <table:table-cell office:value-type="float" office:value="-3071.42334717469">
                <text:p>-3071.423347174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4">
                <text:p>1.2761327657464</text:p>
              </table:table-cell>
              <table:table-cell office:value-type="float" office:value="1000">
                <text:p>1000</text:p>
              </table:table-cell>
              <table:table-cell office:value-type="float" office:value="-3299.10526306565">
                <text:p>-3299.105263065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-3526.02402011983">
                <text:p>-3526.024020119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-3751.96373098106">
                <text:p>-3751.963730981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-3976.67248460034">
                <text:p>-3976.672484600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-4199.86422661727">
                <text:p>-4199.864226617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-4421.22102542108">
                <text:p>-4421.221025421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1">
                <text:p>1.30011180273381</text:p>
              </table:table-cell>
              <table:table-cell office:value-type="float" office:value="1000">
                <text:p>1000</text:p>
              </table:table-cell>
              <table:table-cell office:value-type="float" office:value="-4640.39568769835">
                <text:p>-4640.395687698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8">
                <text:p>1.30410830889838</text:p>
              </table:table-cell>
              <table:table-cell office:value-type="float" office:value="1000">
                <text:p>1000</text:p>
              </table:table-cell>
              <table:table-cell office:value-type="float" office:value="-4857.01468502307">
                <text:p>-4857.014685023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-5070.68135122122">
                <text:p>-5070.681351221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-5280.97930885128">
                <text:p>-5280.979308851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-5487.47608218578">
                <text:p>-5487.476082185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-5689.72685355578">
                <text:p>-5689.726853555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-5887.27831982542">
                <text:p>-5887.278319825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9">
                <text:p>1.32808734588579</text:p>
              </table:table-cell>
              <table:table-cell office:value-type="float" office:value="1000">
                <text:p>1000</text:p>
              </table:table-cell>
              <table:table-cell office:value-type="float" office:value="-6079.67260608849">
                <text:p>-6079.672606088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6">
                <text:p>1.33208385205036</text:p>
              </table:table-cell>
              <table:table-cell office:value-type="float" office:value="1000">
                <text:p>1000</text:p>
              </table:table-cell>
              <table:table-cell office:value-type="float" office:value="-6266.45119441192">
                <text:p>-6266.451194411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-6447.15882657598">
                <text:p>-6447.158826575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-6621.34734125826">
                <text:p>-6621.347341258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-6788.5794079556">
                <text:p>-6788.57940795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-6948.43212210783">
                <text:p>-6948.432122107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-7100.50042835113">
                <text:p>-7100.500428351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7">
                <text:p>1.35606288903777</text:p>
              </table:table-cell>
              <table:table-cell office:value-type="float" office:value="1000">
                <text:p>1000</text:p>
              </table:table-cell>
              <table:table-cell office:value-type="float" office:value="-7244.40034155279">
                <text:p>-7244.400341552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4">
                <text:p>1.36005939520234</text:p>
              </table:table-cell>
              <table:table-cell office:value-type="float" office:value="1000">
                <text:p>1000</text:p>
              </table:table-cell>
              <table:table-cell office:value-type="float" office:value="-7379.77193823062">
                <text:p>-7379.771938230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1">
                <text:p>1.36405590136691</text:p>
              </table:table-cell>
              <table:table-cell office:value-type="float" office:value="1000">
                <text:p>1000</text:p>
              </table:table-cell>
              <table:table-cell office:value-type="float" office:value="-7506.28209410034">
                <text:p>-7506.282094100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-7623.62694678618">
                <text:p>-7623.626946786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-7731.5340661336">
                <text:p>-7731.53406613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-7829.76431803919">
                <text:p>-7829.764318039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-7918.11341122136">
                <text:p>-7918.113411221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5">
                <text:p>1.38403843218975</text:p>
              </table:table-cell>
              <table:table-cell office:value-type="float" office:value="1000">
                <text:p>1000</text:p>
              </table:table-cell>
              <table:table-cell office:value-type="float" office:value="-7996.41311985801">
                <text:p>-7996.413119858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2">
                <text:p>1.38803493835432</text:p>
              </table:table-cell>
              <table:table-cell office:value-type="float" office:value="1000">
                <text:p>1000</text:p>
              </table:table-cell>
              <table:table-cell office:value-type="float" office:value="-8064.53217847513">
                <text:p>-8064.532178475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9">
                <text:p>1.39203144451889</text:p>
              </table:table-cell>
              <table:table-cell office:value-type="float" office:value="1000">
                <text:p>1000</text:p>
              </table:table-cell>
              <table:table-cell office:value-type="float" office:value="-8122.37684884803">
                <text:p>-8122.376848848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-8169.89116193938">
                <text:p>-8169.891161939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3">
                <text:p>1.4160104815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7">
                <text:p>1.42000698767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6cm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48284" draw:fill="solid" draw:fill-color="#d0d0d0"/>
    </style:style>
    <style:style style:name="ch9" style:family="chart">
      <style:graphic-properties draw:fill-color="#d9d9d9"/>
    </style:style>
  </office:automatic-styles>
  <office:body>
    <office:chart>
      <chart:chart svg:width="12.97cm" svg:height="9.632cm" xlink:href=".." xlink:type="simple" chart:class="chart:scatter" chart:style-name="ch1">
        <chart:legend chart:legend-position="bottom" svg:x="3.611cm" svg:y="8.849cm" style:legend-expansion="wide" chart:style-name="ch2"/>
        <chart:plot-area chart:style-name="ch3" table:cell-range-address="touch.A49:touch.C149 touch.B48:touch.C48" chart:data-source-has-labels="row" svg:x="0.709cm" svg:y="0.903cm" svg:width="11.743cm" svg:height="6.724cm">
          <chartooo:coordinate-region svg:x="1.595cm" svg:y="1.064cm" svg:width="10.578cm" svg:height="5.995cm"/>
          <chart:axis chart:dimension="x" chart:name="primary-x" chart:style-name="ch4">
            <chart:title svg:x="6.185cm" svg:y="7.82cm" chart:style-name="ch5">
              <text:p>spot</text:p>
            </chart:title>
          </chart:axis>
          <chart:axis chart:dimension="y" chart:name="primary-y" chart:style-name="ch4"/>
          <chart:series chart:style-name="ch6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style-name="ch7" chart:values-cell-range-address="touch.C49:touch.C149" chart:label-cell-address="touch.C48:touch.C48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price</text:p>
                <draw:g>
                  <svg:desc>touch.C48:touch.C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C49:touch.C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2">
                <text:p>1.04433540820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9">
                <text:p>1.04833191436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20.3063006796559">
                <text:p>20.30630067965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55.2486902931477">
                <text:p>55.2486902931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90.2210603938202">
                <text:p>90.2210603938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125.12951482804">
                <text:p>125.12951482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159.882211863507">
                <text:p>159.8822118635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4">
                <text:p>1.0723109513534</text:p>
              </table:table-cell>
              <table:table-cell office:value-type="float" office:value="1000">
                <text:p>1000</text:p>
              </table:table-cell>
              <table:table-cell office:value-type="float" office:value="194.389919196116">
                <text:p>194.3899191961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7">
                <text:p>1.07630745751797</text:p>
              </table:table-cell>
              <table:table-cell office:value-type="float" office:value="1000">
                <text:p>1000</text:p>
              </table:table-cell>
              <table:table-cell office:value-type="float" office:value="228.566524801158">
                <text:p>228.5665248011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262.329498669966">
                <text:p>262.3294986699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295.600301405856">
                <text:p>295.600301405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328.304736606395">
                <text:p>328.3047366063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360.37324491446">
                <text:p>360.373244914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391.741138560982">
                <text:p>391.7411385609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8">
                <text:p>1.10028649450538</text:p>
              </table:table-cell>
              <table:table-cell office:value-type="float" office:value="1000">
                <text:p>1000</text:p>
              </table:table-cell>
              <table:table-cell office:value-type="float" office:value="422.348776132036">
                <text:p>422.3487761320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5">
                <text:p>1.10428300066995</text:p>
              </table:table-cell>
              <table:table-cell office:value-type="float" office:value="1000">
                <text:p>1000</text:p>
              </table:table-cell>
              <table:table-cell office:value-type="float" office:value="452.141678157954">
                <text:p>452.141678157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2">
                <text:p>1.10827950683452</text:p>
              </table:table-cell>
              <table:table-cell office:value-type="float" office:value="1000">
                <text:p>1000</text:p>
              </table:table-cell>
              <table:table-cell office:value-type="float" office:value="481.07058493011">
                <text:p>481.070584930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509.091458691841">
                <text:p>509.0914586918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536.165433015127">
                <text:p>536.1654330151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562.258712758333">
                <text:p>562.258712758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587.342428497871">
                <text:p>587.3424284978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6">
                <text:p>1.12826203765736</text:p>
              </table:table-cell>
              <table:table-cell office:value-type="float" office:value="1000">
                <text:p>1000</text:p>
              </table:table-cell>
              <table:table-cell office:value-type="float" office:value="611.392449736222">
                <text:p>611.3924497362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3">
                <text:p>1.13225854382193</text:p>
              </table:table-cell>
              <table:table-cell office:value-type="float" office:value="1000">
                <text:p>1000</text:p>
              </table:table-cell>
              <table:table-cell office:value-type="float" office:value="634.389161509497">
                <text:p>634.3891615094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5">
                <text:p>1.1362550499865</text:p>
              </table:table-cell>
              <table:table-cell office:value-type="float" office:value="1000">
                <text:p>1000</text:p>
              </table:table-cell>
              <table:table-cell office:value-type="float" office:value="656.317209251096">
                <text:p>656.3172092510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677.165216916377">
                <text:p>677.1652169163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696.92548344071">
                <text:p>696.925483440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715.593662594662">
                <text:p>715.5936625946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733.16843122135">
                <text:p>733.168431221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749.651150698535">
                <text:p>749.6511506985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1">
                <text:p>1.16023408697391</text:p>
              </table:table-cell>
              <table:table-cell office:value-type="float" office:value="1000">
                <text:p>1000</text:p>
              </table:table-cell>
              <table:table-cell office:value-type="float" office:value="765.045526269014">
                <text:p>765.0455262690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8">
                <text:p>1.16423059313848</text:p>
              </table:table-cell>
              <table:table-cell office:value-type="float" office:value="1000">
                <text:p>1000</text:p>
              </table:table-cell>
              <table:table-cell office:value-type="float" office:value="779.357268634419">
                <text:p>779.3572686344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792.593761917127">
                <text:p>792.5937619171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804.763741769999">
                <text:p>804.763741769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815.876987061298">
                <text:p>815.8769870612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825.94402818931">
                <text:p>825.944028189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834.975874694517">
                <text:p>834.9758746945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9">
                <text:p>1.18820963012589</text:p>
              </table:table-cell>
              <table:table-cell office:value-type="float" office:value="1000">
                <text:p>1000</text:p>
              </table:table-cell>
              <table:table-cell office:value-type="float" office:value="842.983764442748">
                <text:p>842.9837644427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6">
                <text:p>1.19220613629046</text:p>
              </table:table-cell>
              <table:table-cell office:value-type="float" office:value="1000">
                <text:p>1000</text:p>
              </table:table-cell>
              <table:table-cell office:value-type="float" office:value="849.978936256196">
                <text:p>849.9789362561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855.972427475723">
                <text:p>855.9724274757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860.974897551914">
                <text:p>860.9748975519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864.99647838809">
                <text:p>864.996478388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868.046651799234">
                <text:p>868.0466517992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870.134154109643">
                <text:p>870.1341541096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7">
                <text:p>1.21618517327787</text:p>
              </table:table-cell>
              <table:table-cell office:value-type="float" office:value="1000">
                <text:p>1000</text:p>
              </table:table-cell>
              <table:table-cell office:value-type="float" office:value="871.266907591441">
                <text:p>871.2669075914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4">
                <text:p>1.22018167944244</text:p>
              </table:table-cell>
              <table:table-cell office:value-type="float" office:value="1000">
                <text:p>1000</text:p>
              </table:table-cell>
              <table:table-cell office:value-type="float" office:value="871.451978147904">
                <text:p>871.4519781479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870.695558371423">
                <text:p>870.6955583714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869.002974856995">
                <text:p>869.0029748569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866.378718429227">
                <text:p>866.3787184292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862.826495744414">
                <text:p>862.8264957444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858.349300559536">
                <text:p>858.3493005595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5">
                <text:p>1.24416071642985</text:p>
              </table:table-cell>
              <table:table-cell office:value-type="float" office:value="1000">
                <text:p>1000</text:p>
              </table:table-cell>
              <table:table-cell office:value-type="float" office:value="852.949502816978">
                <text:p>852.9495028169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2">
                <text:p>1.24815722259442</text:p>
              </table:table-cell>
              <table:table-cell office:value-type="float" office:value="1000">
                <text:p>1000</text:p>
              </table:table-cell>
              <table:table-cell office:value-type="float" office:value="846.628953577102">
                <text:p>846.6289535771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839.389103740084">
                <text:p>839.3891037400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831.231134433022">
                <text:p>831.2311344330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822.15609689747">
                <text:p>822.156096897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812.16505969534">
                <text:p>812.165059695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801.25926105655">
                <text:p>801.259261056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3">
                <text:p>1.27213625958183</text:p>
              </table:table-cell>
              <table:table-cell office:value-type="float" office:value="1000">
                <text:p>1000</text:p>
              </table:table-cell>
              <table:table-cell office:value-type="float" office:value="789.440264218751">
                <text:p>789.4402642187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4">
                <text:p>1.2761327657464</text:p>
              </table:table-cell>
              <table:table-cell office:value-type="float" office:value="1000">
                <text:p>1000</text:p>
              </table:table-cell>
              <table:table-cell office:value-type="float" office:value="776.710113656728">
                <text:p>776.7101136567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763.071490165359">
                <text:p>763.0714901653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748.527862843919">
                <text:p>748.5278628439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733.08363612969">
                <text:p>733.083636129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716.744290143596">
                <text:p>716.7442901435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699.516512738561">
                <text:p>699.5165127385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1">
                <text:p>1.30011180273381</text:p>
              </table:table-cell>
              <table:table-cell office:value-type="float" office:value="1000">
                <text:p>1000</text:p>
              </table:table-cell>
              <table:table-cell office:value-type="float" office:value="681.408321780732">
                <text:p>681.4083217807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8">
                <text:p>1.30410830889838</text:p>
              </table:table-cell>
              <table:table-cell office:value-type="float" office:value="1000">
                <text:p>1000</text:p>
              </table:table-cell>
              <table:table-cell office:value-type="float" office:value="662.429176342967">
                <text:p>662.4291763429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642.590075647447">
                <text:p>642.5900756474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621.903644758104">
                <text:p>621.9036447581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600.384206192123">
                <text:p>600.3842061921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578.047836791253">
                <text:p>578.0478367912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554.912409366406">
                <text:p>554.912409366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9">
                <text:p>1.32808734588579</text:p>
              </table:table-cell>
              <table:table-cell office:value-type="float" office:value="1000">
                <text:p>1000</text:p>
              </table:table-cell>
              <table:table-cell office:value-type="float" office:value="530.997618801307">
                <text:p>530.9976188013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6">
                <text:p>1.33208385205036</text:p>
              </table:table-cell>
              <table:table-cell office:value-type="float" office:value="1000">
                <text:p>1000</text:p>
              </table:table-cell>
              <table:table-cell office:value-type="float" office:value="506.324992471065">
                <text:p>506.3249924710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480.91788499803">
                <text:p>480.917884998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454.801457528424">
                <text:p>454.8014575284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428.002641867776">
                <text:p>428.0026418677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400.55008995963">
                <text:p>400.550089959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372.47410932918">
                <text:p>372.474109329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7">
                <text:p>1.35606288903777</text:p>
              </table:table-cell>
              <table:table-cell office:value-type="float" office:value="1000">
                <text:p>1000</text:p>
              </table:table-cell>
              <table:table-cell office:value-type="float" office:value="343.806585240308">
                <text:p>343.8065852403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4">
                <text:p>1.36005939520234</text:p>
              </table:table-cell>
              <table:table-cell office:value-type="float" office:value="1000">
                <text:p>1000</text:p>
              </table:table-cell>
              <table:table-cell office:value-type="float" office:value="314.580890429953">
                <text:p>314.5808904299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1">
                <text:p>1.36405590136691</text:p>
              </table:table-cell>
              <table:table-cell office:value-type="float" office:value="1000">
                <text:p>1000</text:p>
              </table:table-cell>
              <table:table-cell office:value-type="float" office:value="284.831783387024">
                <text:p>284.8317833870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254.595296233443">
                <text:p>254.5952962334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223.908613341986">
                <text:p>223.9086133419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192.809941888755">
                <text:p>192.8099418887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161.338375587488">
                <text:p>161.3383755874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5">
                <text:p>1.38403843218975</text:p>
              </table:table-cell>
              <table:table-cell office:value-type="float" office:value="1000">
                <text:p>1000</text:p>
              </table:table-cell>
              <table:table-cell office:value-type="float" office:value="129.533752888102">
                <text:p>129.5337528881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2">
                <text:p>1.38803493835432</text:p>
              </table:table-cell>
              <table:table-cell office:value-type="float" office:value="1000">
                <text:p>1000</text:p>
              </table:table-cell>
              <table:table-cell office:value-type="float" office:value="97.43651094325">
                <text:p>97.436510943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9">
                <text:p>1.39203144451889</text:p>
              </table:table-cell>
              <table:table-cell office:value-type="float" office:value="1000">
                <text:p>1000</text:p>
              </table:table-cell>
              <table:table-cell office:value-type="float" office:value="65.0875366543309">
                <text:p>65.08753665433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32.5280161027532">
                <text:p>32.52801610275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3">
                <text:p>1.4160104815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7">
                <text:p>1.42000698767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2.647cm" svg:height="9.632cm" xlink:href=".." xlink:type="simple" chart:class="chart:scatter" chart:style-name="ch1">
        <chart:legend chart:legend-position="bottom" svg:x="3.238cm" svg:y="8.849cm" style:legend-expansion="wide" chart:style-name="ch2"/>
        <chart:plot-area chart:style-name="ch3" table:cell-range-address="barrier.A49:barrier.B149 barrier.B48:barrier.B48 barrier.E48:barrier.E149" chart:data-source-has-labels="row" svg:x="0.702cm" svg:y="0.903cm" svg:width="11.441cm" svg:height="6.724cm">
          <chartooo:coordinate-region svg:x="1.853cm" svg:y="1.063cm" svg:width="9.562cm" svg:height="6.405cm"/>
          <chart:axis chart:dimension="x" chart:name="primary-x" chart:style-name="ch4">
            <chart:title svg:x="6.027cm" svg:y="7.82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attached-axis="primary-y" chart:style-name="ch9" chart:values-cell-range-address="barrier.E49:barrier.E149" chart:label-cell-address="barrier.E48:barrier.E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gamma</text:p>
                <draw:g>
                  <svg:desc>barrier.E48:barrier.E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26.8216877261545">
                <text:p>26.8216877261545</text:p>
                <draw:g>
                  <svg:desc>barrier.E49:barrier.E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41.5069874626686">
                <text:p>41.50698746266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62.9396745294981">
                <text:p>62.9396745294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5">
                <text:p>0.951275766344915</text:p>
              </table:table-cell>
              <table:table-cell office:value-type="float" office:value="0">
                <text:p>0</text:p>
              </table:table-cell>
              <table:table-cell office:value-type="float" office:value="93.5531600878354">
                <text:p>93.5531600878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136.358401971317">
                <text:p>136.3584019713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2">
                <text:p>0.963486037942582</text:p>
              </table:table-cell>
              <table:table-cell office:value-type="float" office:value="0">
                <text:p>0</text:p>
              </table:table-cell>
              <table:table-cell office:value-type="float" office:value="194.961996273539">
                <text:p>194.961996273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273.535852867855">
                <text:p>273.535852867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376.723725963002">
                <text:p>376.723725963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2">
                <text:p>0.981801445339082</text:p>
              </table:table-cell>
              <table:table-cell office:value-type="float" office:value="0">
                <text:p>0</text:p>
              </table:table-cell>
              <table:table-cell office:value-type="float" office:value="509.472745587279">
                <text:p>509.4727455872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676.783583783252">
                <text:p>676.7835837832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9">
                <text:p>0.994011716936749</text:p>
              </table:table-cell>
              <table:table-cell office:value-type="float" office:value="0">
                <text:p>0</text:p>
              </table:table-cell>
              <table:table-cell office:value-type="float" office:value="883.380903995306">
                <text:p>883.3809039953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1133.31573833816">
                <text:p>1133.315738338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1429.52239726397">
                <text:p>1429.522397263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1773.36302717151">
                <text:p>1773.363027171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2164.2013587216">
                <text:p>2164.2013587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2599.05192174186">
                <text:p>2599.051921741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3072.35074021262">
                <text:p>3072.350740212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3575.88753921727">
                <text:p>3575.88753921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4098.92784675819">
                <text:p>4098.927846758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4628.53696441935">
                <text:p>4628.536964419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5150.09831063722">
                <text:p>5150.098310637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5647.99839078469">
                <text:p>5647.998390784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6106.43216312331">
                <text:p>6106.432163123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6510.26827324381">
                <text:p>6510.268273243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6845.90545283465">
                <text:p>6845.905452834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7102.05045941937">
                <text:p>7102.050459419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7270.3544442056">
                <text:p>7270.35444420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7345.85776448272">
                <text:p>7345.857764482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22">
                <text:p>3.90416131575222</text:p>
              </table:table-cell>
              <table:table-cell office:value-type="float" office:value="7327.21134842105">
                <text:p>7327.21134842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8">
                <text:p>10.0092971145858</text:p>
              </table:table-cell>
              <table:table-cell office:value-type="float" office:value="7216.66353433652">
                <text:p>7216.663534336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3">
                <text:p>16.1144329134193</text:p>
              </table:table-cell>
              <table:table-cell office:value-type="float" office:value="7019.82236054747">
                <text:p>7019.822360547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8">
                <text:p>22.2195687122528</text:p>
              </table:table-cell>
              <table:table-cell office:value-type="float" office:value="6745.22220435657">
                <text:p>6745.222204356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4">
                <text:p>28.3247045110864</text:p>
              </table:table-cell>
              <table:table-cell office:value-type="float" office:value="6403.73851214428">
                <text:p>6403.738512144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9">
                <text:p>34.4298403099199</text:p>
              </table:table-cell>
              <table:table-cell office:value-type="float" office:value="6007.90382857203">
                <text:p>6007.903828572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5">
                <text:p>40.5349761087535</text:p>
              </table:table-cell>
              <table:table-cell office:value-type="float" office:value="5571.18188161767">
                <text:p>5571.181881617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7">
                <text:p>46.640111907587</text:p>
              </table:table-cell>
              <table:table-cell office:value-type="float" office:value="5107.25432092181">
                <text:p>5107.254320921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5">
                <text:p>52.7452477064205</text:p>
              </table:table-cell>
              <table:table-cell office:value-type="float" office:value="4629.36768498452">
                <text:p>4629.367684984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41">
                <text:p>58.8503835052541</text:p>
              </table:table-cell>
              <table:table-cell office:value-type="float" office:value="4149.77758274906">
                <text:p>4149.777582749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6">
                <text:p>64.9555193040876</text:p>
              </table:table-cell>
              <table:table-cell office:value-type="float" office:value="3679.31443900341">
                <text:p>3679.314439003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11">
                <text:p>71.0606551029211</text:p>
              </table:table-cell>
              <table:table-cell office:value-type="float" office:value="3227.08200041375">
                <text:p>3227.08200041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7">
                <text:p>77.1657909017547</text:p>
              </table:table-cell>
              <table:table-cell office:value-type="float" office:value="2800.28748141172">
                <text:p>2800.287481411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2">
                <text:p>83.2709267005882</text:p>
              </table:table-cell>
              <table:table-cell office:value-type="float" office:value="2404.19178930888">
                <text:p>2404.191789308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8">
                <text:p>89.3760624994218</text:p>
              </table:table-cell>
              <table:table-cell office:value-type="float" office:value="2042.16037311384">
                <text:p>2042.160373113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3">
                <text:p>95.4811982982553</text:p>
              </table:table-cell>
              <table:table-cell office:value-type="float" office:value="1715.7901773306">
                <text:p>1715.79017733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1425.08590250023">
                <text:p>1425.085902500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1168.65897558494">
                <text:p>1168.658975584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943.924853759037">
                <text:p>943.924853759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747.277999095888">
                <text:p>747.2779990958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574.228559904614">
                <text:p>574.2285599046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7">
                <text:p>132.112013091257</text:p>
              </table:table-cell>
              <table:table-cell office:value-type="float" office:value="419.49004175451">
                <text:p>419.490041754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277.012716094342">
                <text:p>277.0127160943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4">
                <text:p>144.322284688924</text:p>
              </table:table-cell>
              <table:table-cell office:value-type="float" office:value="139.962972812737">
                <text:p>139.9629728127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0.654139543729171">
                <text:p>0.6541395437291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1">
                <text:p>156.532556286591</text:p>
              </table:table-cell>
              <table:table-cell office:value-type="float" office:value="-149.560616936725">
                <text:p>-149.560616936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-320.41789444542">
                <text:p>-320.417894445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-522.876352258875">
                <text:p>-522.876352258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-769.228057767984">
                <text:p>-769.2280577679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3">
                <text:p>1.28095309948193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-1073.16223246962">
                <text:p>-1073.162232469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-1449.7529078697">
                <text:p>-1449.75290786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-1915.34174153451">
                <text:p>-1915.341741534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-2487.28899650617">
                <text:p>-2487.288996506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-3183.56985164919">
                <text:p>-3183.569851649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3">
                <text:p>211.478778476093</text:p>
              </table:table-cell>
              <table:table-cell office:value-type="float" office:value="-4022.20007456265">
                <text:p>-4022.200074562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-5020.48475439999">
                <text:p>-5020.4847543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6">
                <text:p>223.68905007376</text:p>
              </table:table-cell>
              <table:table-cell office:value-type="float" office:value="-6194.09610499521">
                <text:p>-6194.096104995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-7556.00084707113">
                <text:p>-7556.000847071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7">
                <text:p>235.899321671427</text:p>
              </table:table-cell>
              <table:table-cell office:value-type="float" office:value="-9115.27356969682">
                <text:p>-9115.273569696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-10875.848648008">
                <text:p>-10875.8486480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-12835.2783910878">
                <text:p>-12835.27839108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-14983.5775872082">
                <text:p>-14983.57758720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-17302.242957596">
                <text:p>-17302.2429575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-19763.5388176238">
                <text:p>-19763.53881762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-22330.1363772845">
                <text:p>-22330.13637728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-24955.1829592685">
                <text:p>-24955.18295926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1">
                <text:p>1.3847404080621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-27582.8589348862">
                <text:p>-27582.85893488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9">
                <text:p>290.845543860929</text:p>
              </table:table-cell>
              <table:table-cell office:value-type="float" office:value="-30149.4550076358">
                <text:p>-30149.45500763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-32584.9719256775">
                <text:p>-32584.97192567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6">
                <text:p>303.055815458596</text:p>
              </table:table-cell>
              <table:table-cell office:value-type="float" office:value="-34815.2107137628">
                <text:p>-34815.21071376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-36764.2865079049">
                <text:p>-36764.28650790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3">
                <text:p>315.266087056263</text:p>
              </table:table-cell>
              <table:table-cell office:value-type="float" office:value="-38357.4657733651">
                <text:p>-38357.465773365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-39524.1978662501">
                <text:p>-39524.19786625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-40201.1901363209">
                <text:p>-40201.19013632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-40335.3631831518">
                <text:p>-40335.3631831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-39886.5209155628">
                <text:p>-39886.52091556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-38829.5793384893">
                <text:p>-38829.57933848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-37156.2182013133">
                <text:p>-37156.21820131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-34875.8495783979">
                <text:p>-34875.84957839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-32015.8350936824">
                <text:p>-32015.83509368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5">
                <text:p>370.212309245765</text:p>
              </table:table-cell>
              <table:table-cell office:value-type="float" office:value="-28620.9261829524">
                <text:p>-28620.92618295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-24751.9464375918">
                <text:p>-24751.94643759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2">
                <text:p>382.422580843432</text:p>
              </table:table-cell>
              <table:table-cell office:value-type="float" office:value="-20483.7784803712">
                <text:p>-20483.77848037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-15902.75691271">
                <text:p>-15902.7569127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9">
                <text:p>394.632852441099</text:p>
              </table:table-cell>
              <table:table-cell office:value-type="float" office:value="-11103.6009646346">
                <text:p>-11103.60096463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8000" draw:fill-color="#8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3.506cm" svg:height="9.632cm" xlink:href=".." xlink:type="simple" chart:class="chart:scatter" chart:style-name="ch1">
        <chart:legend chart:legend-position="bottom" svg:x="3.879cm" svg:y="8.849cm" style:legend-expansion="wide" chart:style-name="ch2"/>
        <chart:plot-area chart:style-name="ch3" table:cell-range-address="barrier.A49:barrier.B149 barrier.B48:barrier.B48 barrier.D48:barrier.D149" chart:data-source-has-labels="row" svg:x="0.72cm" svg:y="0.903cm" svg:width="12.246cm" svg:height="6.724cm">
          <chartooo:coordinate-region svg:x="1.712cm" svg:y="1.063cm" svg:width="10.527cm" svg:height="6.405cm"/>
          <chart:axis chart:dimension="x" chart:name="primary-x" chart:style-name="ch4">
            <chart:title svg:x="6.448cm" svg:y="7.82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attached-axis="primary-y" chart:style-name="ch9" chart:values-cell-range-address="barrier.D49:barrier.D149" chart:label-cell-address="barrier.D48:barrier.D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delta</text:p>
                <draw:g>
                  <svg:desc>barrier.D48:barrier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0.335689777292068">
                <text:p>0.335689777292068</text:p>
                <draw:g>
                  <svg:desc>barrier.D49:barrier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0.541366071425353">
                <text:p>0.541366071425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0.856196752271693">
                <text:p>0.856196752271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5">
                <text:p>0.951275766344915</text:p>
              </table:table-cell>
              <table:table-cell office:value-type="float" office:value="0">
                <text:p>0</text:p>
              </table:table-cell>
              <table:table-cell office:value-type="float" office:value="1.32852048849432">
                <text:p>1.328520488494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2.02327622518681">
                <text:p>2.023276225186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2">
                <text:p>0.963486037942582</text:p>
              </table:table-cell>
              <table:table-cell office:value-type="float" office:value="0">
                <text:p>0</text:p>
              </table:table-cell>
              <table:table-cell office:value-type="float" office:value="3.02560511209685">
                <text:p>3.025605112096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4.44442291869687">
                <text:p>4.44442291869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6.41562155851386">
                <text:p>6.415621558513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2">
                <text:p>0.981801445339082</text:p>
              </table:table-cell>
              <table:table-cell office:value-type="float" office:value="0">
                <text:p>0</text:p>
              </table:table-cell>
              <table:table-cell office:value-type="float" office:value="9.10447591292756">
                <text:p>9.104475912927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12.7067751784189">
                <text:p>12.70677517841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9">
                <text:p>0.994011716936749</text:p>
              </table:table-cell>
              <table:table-cell office:value-type="float" office:value="0">
                <text:p>0</text:p>
              </table:table-cell>
              <table:table-cell office:value-type="float" office:value="17.4481823681405">
                <text:p>17.44818236814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23.5813653854742">
                <text:p>23.58136538547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31.3805474738204">
                <text:p>31.38054747382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41.1332955699887">
                <text:p>41.13329556998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53.1295944732034">
                <text:p>53.12959447320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67.6485250667932">
                <text:p>67.64852506679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84.9431493398313">
                <text:p>84.94314933983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105.224470590561">
                <text:p>105.2244705905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128.645548766429">
                <text:p>128.645548766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155.286976143969">
                <text:p>155.2869761439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185.144933238488">
                <text:p>185.1449332384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218.122937011443">
                <text:p>218.1229370114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254.02816608062">
                <text:p>254.028166080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292.572919066868">
                <text:p>292.5729190668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333.381364235395">
                <text:p>333.3813642353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376.001312505251">
                <text:p>376.0013125052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419.920337052598">
                <text:p>419.9203370525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464.585214484263">
                <text:p>464.5852144842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22">
                <text:p>3.90416131575222</text:p>
              </table:table-cell>
              <table:table-cell office:value-type="float" office:value="509.423410632533">
                <text:p>509.4234106325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8">
                <text:p>10.0092971145858</text:p>
              </table:table-cell>
              <table:table-cell office:value-type="float" office:value="553.865202093604">
                <text:p>553.865202093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3">
                <text:p>16.1144329134193</text:p>
              </table:table-cell>
              <table:table-cell office:value-type="float" office:value="597.365021776253">
                <text:p>597.3650217762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8">
                <text:p>22.2195687122528</text:p>
              </table:table-cell>
              <table:table-cell office:value-type="float" office:value="639.420737026755">
                <text:p>639.4207370267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4">
                <text:p>28.3247045110864</text:p>
              </table:table-cell>
              <table:table-cell office:value-type="float" office:value="679.589793109828">
                <text:p>679.5897931098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9">
                <text:p>34.4298403099199</text:p>
              </table:table-cell>
              <table:table-cell office:value-type="float" office:value="717.501453717286">
                <text:p>717.5014537172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5">
                <text:p>40.5349761087535</text:p>
              </table:table-cell>
              <table:table-cell office:value-type="float" office:value="752.864708874708">
                <text:p>752.8647088747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7">
                <text:p>46.640111907587</text:p>
              </table:table-cell>
              <table:table-cell office:value-type="float" office:value="785.471763273118">
                <text:p>785.4717632731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5">
                <text:p>52.7452477064205</text:p>
              </table:table-cell>
              <table:table-cell office:value-type="float" office:value="815.19733211936">
                <text:p>815.197332119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41">
                <text:p>58.8503835052541</text:p>
              </table:table-cell>
              <table:table-cell office:value-type="float" office:value="841.994231165956">
                <text:p>841.9942311659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6">
                <text:p>64.9555193040876</text:p>
              </table:table-cell>
              <table:table-cell office:value-type="float" office:value="865.885935453384">
                <text:p>865.8859354533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11">
                <text:p>71.0606551029211</text:p>
              </table:table-cell>
              <table:table-cell office:value-type="float" office:value="886.956889700142">
                <text:p>886.9568897001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7">
                <text:p>77.1657909017547</text:p>
              </table:table-cell>
              <table:table-cell office:value-type="float" office:value="905.341383310505">
                <text:p>905.3413833105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2">
                <text:p>83.2709267005882</text:p>
              </table:table-cell>
              <table:table-cell office:value-type="float" office:value="921.211763097549">
                <text:p>921.2117630975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8">
                <text:p>89.3760624994218</text:p>
              </table:table-cell>
              <table:table-cell office:value-type="float" office:value="934.766660738335">
                <text:p>934.7666607383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3">
                <text:p>95.4811982982553</text:p>
              </table:table-cell>
              <table:table-cell office:value-type="float" office:value="946.219776287197">
                <text:p>946.2197762871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955.789601066078">
                <text:p>955.789601066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963.690299103536">
                <text:p>963.6902991035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970.123809799225">
                <text:p>970.123809799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975.273096380489">
                <text:p>975.2730963804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979.296352530947">
                <text:p>979.2963525309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7">
                <text:p>132.112013091257</text:p>
              </table:table-cell>
              <table:table-cell office:value-type="float" office:value="982.321897939982">
                <text:p>982.3218979399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984.443444731252">
                <text:p>984.443444731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4">
                <text:p>144.322284688924</text:p>
              </table:table-cell>
              <table:table-cell office:value-type="float" office:value="985.715401370501">
                <text:p>985.7154013705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986.147898237662">
                <text:p>986.1478982376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1">
                <text:p>156.532556286591</text:p>
              </table:table-cell>
              <table:table-cell office:value-type="float" office:value="985.701268442048">
                <text:p>985.7012684420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984.27979708358">
                <text:p>984.279797083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981.724659927294">
                <text:p>981.7246599272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977.806105454339">
                <text:p>977.8061054543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3">
                <text:p>1.28095309948193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972.215088277143">
                <text:p>972.2150882771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964.554730918678">
                <text:p>964.5547309186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954.33216659632">
                <text:p>954.332166596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940.951486953097">
                <text:p>940.9514869530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923.708672100192">
                <text:p>923.7086721001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3">
                <text:p>211.478778476093</text:p>
              </table:table-cell>
              <table:table-cell office:value-type="float" office:value="901.789500196995">
                <text:p>901.789500196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874.271503191635">
                <text:p>874.2715031916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6">
                <text:p>223.68905007376</text:p>
              </table:table-cell>
              <table:table-cell office:value-type="float" office:value="840.131037496859">
                <text:p>840.1310374968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798.256458365671">
                <text:p>798.2564583656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7">
                <text:p>235.899321671427</text:p>
              </table:table-cell>
              <table:table-cell office:value-type="float" office:value="747.468213467281">
                <text:p>747.4682134672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686.546399373096">
                <text:p>686.5463993730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614.265956660441">
                <text:p>614.2659566604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529.439226323733">
                <text:p>529.4392263237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430.965072790999">
                <text:p>430.9650727909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317.883226818256">
                <text:p>317.8832268182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189.431952349961">
                <text:p>189.4319523499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45.1066379203837">
                <text:p>45.10663792038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1">
                <text:p>1.3847404080621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-115.283499743153">
                <text:p>-115.2834997431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9">
                <text:p>290.845543860929</text:p>
              </table:table-cell>
              <table:table-cell office:value-type="float" office:value="-291.563691430817">
                <text:p>-291.5636914308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-483.150070244989">
                <text:p>-483.1500702449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6">
                <text:p>303.055815458596</text:p>
              </table:table-cell>
              <table:table-cell office:value-type="float" office:value="-689.01741536881">
                <text:p>-689.017415368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-907.680992866773">
                <text:p>-907.680992866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3">
                <text:p>315.266087056263</text:p>
              </table:table-cell>
              <table:table-cell office:value-type="float" office:value="-1137.19478980058">
                <text:p>-1137.194789800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-1375.16773514779">
                <text:p>-1375.167735147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-1618.79864259044">
                <text:p>-1618.798642590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-1864.92964604496">
                <text:p>-1864.929646044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-2110.11688966659">
                <text:p>-2110.116889666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-2350.7162471595">
                <text:p>-2350.71624715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-2582.98094871426">
                <text:p>-2582.980948714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-2803.167251294">
                <text:p>-2803.1672512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-3007.64375288852">
                <text:p>-3007.643752888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5">
                <text:p>370.212309245765</text:p>
              </table:table-cell>
              <table:table-cell office:value-type="float" office:value="-3192.99966292693">
                <text:p>-3192.999662926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-3356.14732082257">
                <text:p>-3356.147320822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2">
                <text:p>382.422580843432</text:p>
              </table:table-cell>
              <table:table-cell office:value-type="float" office:value="-3494.41450483081">
                <text:p>-3494.414504830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-3605.62257691758">
                <text:p>-3605.622576917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9">
                <text:p>394.632852441099</text:p>
              </table:table-cell>
              <table:table-cell office:value-type="float" office:value="-3688.14723136213">
                <text:p>-3688.147231362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6cm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06cm" svg:stroke-color="#848284" draw:fill="solid" draw:fill-color="#d0d0d0"/>
    </style:style>
    <style:style style:name="ch9" style:family="chart">
      <style:graphic-properties draw:fill-color="#d9d9d9"/>
    </style:style>
  </office:automatic-styles>
  <office:body>
    <office:chart>
      <chart:chart svg:width="12.802cm" svg:height="9.631cm" xlink:href=".." xlink:type="simple" chart:class="chart:scatter" chart:style-name="ch1">
        <chart:legend chart:legend-position="bottom" svg:x="3.527cm" svg:y="8.848cm" style:legend-expansion="wide" chart:style-name="ch2"/>
        <chart:plot-area chart:style-name="ch3" table:cell-range-address="barrier.A49:barrier.C149 barrier.B48:barrier.C48" chart:data-source-has-labels="row" svg:x="0.706cm" svg:y="0.903cm" svg:width="11.584cm" svg:height="6.723cm">
          <chartooo:coordinate-region svg:x="1.433cm" svg:y="1.063cm" svg:width="10.657cm" svg:height="5.995cm"/>
          <chart:axis chart:dimension="x" chart:name="primary-x" chart:style-name="ch4">
            <chart:title svg:x="6.103cm" svg:y="7.819cm" chart:style-name="ch5">
              <text:p>spot</text:p>
            </chart:title>
          </chart:axis>
          <chart:axis chart:dimension="y" chart:name="primary-y" chart:style-name="ch4"/>
          <chart:series chart:style-name="ch6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style-name="ch7" chart:values-cell-range-address="barrier.C49:barrier.C149" chart:label-cell-address="barrier.C48:barrier.C48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price</text:p>
                <draw:g>
                  <svg:desc>barrier.C48:barrier.C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0.00390520098812958">
                <text:p>0.00390520098812958</text:p>
                <draw:g>
                  <svg:desc>barrier.C49:barrier.C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0.00653695846705856">
                <text:p>0.006536958467058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0.0107366684101698">
                <text:p>0.01073666841016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5">
                <text:p>0.951275766344915</text:p>
              </table:table-cell>
              <table:table-cell office:value-type="float" office:value="0">
                <text:p>0</text:p>
              </table:table-cell>
              <table:table-cell office:value-type="float" office:value="0.0173107346568774">
                <text:p>0.01731073465687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0.0274095530531692">
                <text:p>0.02740955305316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2">
                <text:p>0.963486037942582</text:p>
              </table:table-cell>
              <table:table-cell office:value-type="float" office:value="0">
                <text:p>0</text:p>
              </table:table-cell>
              <table:table-cell office:value-type="float" office:value="0.0426397965295785">
                <text:p>0.04263979652957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0.0651987507575532">
                <text:p>0.06519875075755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0.0980295239948158">
                <text:p>0.09802952399481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2">
                <text:p>0.981801445339082</text:p>
              </table:table-cell>
              <table:table-cell office:value-type="float" office:value="0">
                <text:p>0</text:p>
              </table:table-cell>
              <table:table-cell office:value-type="float" office:value="0.144993610030057">
                <text:p>0.1449936100300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0.211054504778083">
                <text:p>0.2110545047780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9">
                <text:p>0.994011716936749</text:p>
              </table:table-cell>
              <table:table-cell office:value-type="float" office:value="0">
                <text:p>0</text:p>
              </table:table-cell>
              <table:table-cell office:value-type="float" office:value="0.302463069352513">
                <text:p>0.3024630693525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0.426932392391858">
                <text:p>0.4269323923918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0.593787401449486">
                <text:p>0.5937874014494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0.814072811463746">
                <text:p>0.8140728114637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1.10060256436341">
                <text:p>1.100602564363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1.46793501678562">
                <text:p>1.467935016785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1.93226094503037">
                <text:p>1.93226094503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2.51119594567521">
                <text:p>2.511195945675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3.22347479393373">
                <text:p>3.223474793933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4.08855234850428">
                <text:p>4.088552348504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5.12612305499974">
                <text:p>5.12612305499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6.35557828155294">
                <text:p>6.355578281552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7.79542687301029">
                <text:p>7.795426873010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9.46270875289825">
                <text:p>9.462708752898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11.3724336082274">
                <text:p>11.3724336082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13.537076359983">
                <text:p>13.5370763599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15.9661582181308">
                <text:p>15.96615821813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18.6659368842404">
                <text:p>18.66593688424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22">
                <text:p>3.90416131575222</text:p>
              </table:table-cell>
              <table:table-cell office:value-type="float" office:value="21.6392223815901">
                <text:p>21.63922238159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8">
                <text:p>10.0092971145858</text:p>
              </table:table-cell>
              <table:table-cell office:value-type="float" office:value="24.8853267291719">
                <text:p>24.88532672917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3">
                <text:p>16.1144329134193</text:p>
              </table:table-cell>
              <table:table-cell office:value-type="float" office:value="28.4001470003812">
                <text:p>28.40014700038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8">
                <text:p>22.2195687122528</text:p>
              </table:table-cell>
              <table:table-cell office:value-type="float" office:value="32.1763729967127">
                <text:p>32.17637299671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4">
                <text:p>28.3247045110864</text:p>
              </table:table-cell>
              <table:table-cell office:value-type="float" office:value="36.2038035206391">
                <text:p>36.20380352063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9">
                <text:p>34.4298403099199</text:p>
              </table:table-cell>
              <table:table-cell office:value-type="float" office:value="40.4697495993011">
                <text:p>40.46974959930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5">
                <text:p>40.5349761087535</text:p>
              </table:table-cell>
              <table:table-cell office:value-type="float" office:value="44.9594993427651">
                <text:p>44.95949934276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7">
                <text:p>46.640111907587</text:p>
              </table:table-cell>
              <table:table-cell office:value-type="float" office:value="49.6568175504034">
                <text:p>49.65681755040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5">
                <text:p>52.7452477064205</text:p>
              </table:table-cell>
              <table:table-cell office:value-type="float" office:value="54.5444536285437">
                <text:p>54.54445362854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41">
                <text:p>58.8503835052541</text:p>
              </table:table-cell>
              <table:table-cell office:value-type="float" office:value="59.6046335943084">
                <text:p>59.60463359430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6">
                <text:p>64.9555193040876</text:p>
              </table:table-cell>
              <table:table-cell office:value-type="float" office:value="64.8195155244995">
                <text:p>64.81951552449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11">
                <text:p>71.0606551029211</text:p>
              </table:table-cell>
              <table:table-cell office:value-type="float" office:value="70.1715922983445">
                <text:p>70.17159229834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7">
                <text:p>77.1657909017547</text:p>
              </table:table-cell>
              <table:table-cell office:value-type="float" office:value="75.6440303928314">
                <text:p>75.6440303928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2">
                <text:p>83.2709267005882</text:p>
              </table:table-cell>
              <table:table-cell office:value-type="float" office:value="81.2209383633986">
                <text:p>81.22093836339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8">
                <text:p>89.3760624994218</text:p>
              </table:table-cell>
              <table:table-cell office:value-type="float" office:value="86.8875630938686">
                <text:p>86.88756309386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3">
                <text:p>95.4811982982553</text:p>
              </table:table-cell>
              <table:table-cell office:value-type="float" office:value="92.6304156342984">
                <text:p>92.63041563429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98.4373312750284">
                <text:p>98.43733127502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104.297470343716">
                <text:p>104.2974703437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110.20126706555">
                <text:p>110.201267065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116.140333776385">
                <text:p>116.1403337763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122.107326960868">
                <text:p>122.1073269608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7">
                <text:p>132.112013091257</text:p>
              </table:table-cell>
              <table:table-cell office:value-type="float" office:value="128.09578017675">
                <text:p>128.095780176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134.099907116791">
                <text:p>134.0999071167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4">
                <text:p>144.322284688924</text:p>
              </table:table-cell>
              <table:table-cell office:value-type="float" office:value="140.114376054143">
                <text:p>140.1143760541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146.134054918841">
                <text:p>146.1340549188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1">
                <text:p>156.532556286591</text:p>
              </table:table-cell>
              <table:table-cell office:value-type="float" office:value="152.153724459836">
                <text:p>152.1537244598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158.167755548685">
                <text:p>158.167755548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164.169745855808">
                <text:p>164.1697458558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170.152111041849">
                <text:p>170.1521110418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3">
                <text:p>1.28095309948193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176.105626396891">
                <text:p>176.1056263968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182.018916640272">
                <text:p>182.018916640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187.877894430735">
                <text:p>187.8778944307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193.66515203887">
                <text:p>193.665152038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199.359315534885">
                <text:p>199.3593155348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3">
                <text:p>211.478778476093</text:p>
              </table:table-cell>
              <table:table-cell office:value-type="float" office:value="204.934376588322">
                <text:p>204.9343765883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210.359023306425">
                <text:p>210.3590233064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6">
                <text:p>223.68905007376</text:p>
              </table:table-cell>
              <table:table-cell office:value-type="float" office:value="215.595998094593">
                <text:p>215.59599809459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220.601516848179">
                <text:p>220.6015168481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7">
                <text:p>235.899321671427</text:p>
              </table:table-cell>
              <table:table-cell office:value-type="float" office:value="225.324789341967">
                <text:p>225.3247893419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229.707684883066">
                <text:p>229.7076848830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233.684589535981">
                <text:p>233.6845895359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237.182500957391">
                <text:p>237.1825009573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240.121403631712">
                <text:p>240.1214036317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242.414960770445">
                <text:p>242.4149607704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243.971549227903">
                <text:p>243.9715492279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244.695650639479">
                <text:p>244.6956506394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1">
                <text:p>1.3847404080621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244.489596021939">
                <text:p>244.4895960219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9">
                <text:p>290.845543860929</text:p>
              </table:table-cell>
              <table:table-cell office:value-type="float" office:value="243.255642975046">
                <text:p>243.2556429750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240.898345324241">
                <text:p>240.8983453242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6">
                <text:p>303.055815458596</text:p>
              </table:table-cell>
              <table:table-cell office:value-type="float" office:value="237.327155677773">
                <text:p>237.3271556777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232.45918319783">
                <text:p>232.459183197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3">
                <text:p>315.266087056263</text:p>
              </table:table-cell>
              <table:table-cell office:value-type="float" office:value="226.222013200287">
                <text:p>226.2220132002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218.556483234267">
                <text:p>218.5564832342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209.419303116912">
                <text:p>209.4193031169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198.785404815184">
                <text:p>198.7854048151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186.649912539735">
                <text:p>186.6499125397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173.029634017047">
                <text:p>173.0296340170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157.963990290514">
                <text:p>157.9639902905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141.515322819345">
                <text:p>141.5153228193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123.768541986563">
                <text:p>123.7685419865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5">
                <text:p>370.212309245765</text:p>
              </table:table-cell>
              <table:table-cell office:value-type="float" office:value="104.830108999435">
                <text:p>104.8301089994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84.8263719858769">
                <text:p>84.82637198587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2">
                <text:p>382.422580843432</text:p>
              </table:table-cell>
              <table:table-cell office:value-type="float" office:value="63.9013052047905">
                <text:p>63.90130520479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42.2137260883797">
                <text:p>42.21372608837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9">
                <text:p>394.632852441099</text:p>
              </table:table-cell>
              <table:table-cell office:value-type="float" office:value="19.9340868717987">
                <text:p>19.93408687179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3" number:min-integer-digits="1"/>
    </number:number-style>
    <number:date-style style:name="N136">
      <number:day/>
      <number:text>-</number:text>
      <number:month number:textual="true"/>
      <number:text>-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141312" fo:font-family="Sans" fo:font-size="10pt" style:font-size-asian="10pt" style:font-family-complex="Sans" style:font-size-complex="10pt"/>
    </style:style>
    <style:style style:name="ch3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36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7" style:family="chart" style:data-style-name="N0">
      <style:chart-properties chart:symbol-type="none"/>
      <style:graphic-properties svg:stroke-color="#17ae17" draw:fill-color="#17ae17"/>
      <style:text-properties fo:font-size="10pt" style:font-size-asian="10pt" style:font-size-complex="10pt"/>
    </style:style>
    <style:style style:name="ch8" style:family="chart" style:data-style-name="N132">
      <style:chart-properties chart:symbol-type="none"/>
      <style:graphic-properties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48284" draw:fill="solid" draw:fill-color="#d0d0d0"/>
    </style:style>
    <style:style style:name="ch10" style:family="chart">
      <style:graphic-properties draw:fill-color="#d9d9d9"/>
    </style:style>
  </office:automatic-styles>
  <office:body>
    <office:chart>
      <chart:chart svg:width="11.908cm" svg:height="7.117cm" xlink:href=".." xlink:type="simple" chart:class="chart:scatter" chart:style-name="ch1">
        <chart:title svg:x="5.255cm" svg:y="0.278cm" chart:style-name="ch2">
          <text:p>total p&amp;l</text:p>
        </chart:title>
        <chart:legend chart:legend-position="bottom" svg:x="2.677cm" svg:y="6.334cm" style:legend-expansion="wide" chart:style-name="ch3"/>
        <chart:plot-area chart:style-name="ch4" table:cell-range-address="hedging.A37:hedging.A140 hedging.I12:hedging.I13 hedging.N37:hedging.O140" chart:data-source-has-labels="row" svg:x="0.688cm" svg:y="1.313cm" svg:width="10.744cm" svg:height="4.459cm">
          <chartooo:coordinate-region svg:x="1.535cm" svg:y="1.473cm" svg:width="9.088cm" svg:height="4.14cm"/>
          <chart:axis chart:dimension="x" chart:name="primary-x" chart:style-name="ch5"/>
          <chart:axis chart:dimension="y" chart:name="primary-y" chart:style-name="ch6"/>
          <chart:series chart:style-name="ch7" chart:values-cell-range-address="hedging.N37:hedging.N140" chart:label-cell-address="hedging.I13:hedging.I13" chart:class="chart:scatter">
            <chart:domain table:cell-range-address="hedging.A37:hedging.A140"/>
            <chart:data-point chart:repeated="104"/>
          </chart:series>
          <chart:series chart:style-name="ch8" chart:values-cell-range-address="hedging.O37:hedging.O140" chart:label-cell-address="hedging.I12:hedging.I12" chart:class="chart:scatter">
            <chart:data-point chart:repeated="10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edged p&amp;l</text:p>
                <draw:g>
                  <svg:desc>hedging.I13:hedging.I13</svg:desc>
                </draw:g>
              </table:table-cell>
              <table:table-cell office:value-type="string">
                <text:p>unhedged p&amp;l</text:p>
                <draw:g>
                  <svg:desc>hedging.I12:hedging.I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183">
                <text:p>41183</text:p>
                <draw:g>
                  <svg:desc>hedging.A37:hedging.A140</svg:desc>
                </draw:g>
              </table:table-cell>
              <table:table-cell office:value-type="float" office:value="0">
                <text:p>0</text:p>
                <draw:g>
                  <svg:desc>hedging.N37:hedging.N140</svg:desc>
                </draw:g>
              </table:table-cell>
              <table:table-cell office:value-type="float" office:value="0">
                <text:p>0</text:p>
                <draw:g>
                  <svg:desc>hedging.O37:hedging.O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84">
                <text:p>41184</text:p>
              </table:table-cell>
              <table:table-cell office:value-type="float" office:value="0.00256748587359468">
                <text:p>0.00256748587359468</text:p>
              </table:table-cell>
              <table:table-cell office:value-type="float" office:value="3.14193008763963">
                <text:p>3.14193008763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85">
                <text:p>41185</text:p>
              </table:table-cell>
              <table:table-cell office:value-type="float" office:value="-0.224047814117148">
                <text:p>-0.224047814117148</text:p>
              </table:table-cell>
              <table:table-cell office:value-type="float" office:value="-2.3617492229218">
                <text:p>-2.3617492229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86">
                <text:p>41186</text:p>
              </table:table-cell>
              <table:table-cell office:value-type="float" office:value="-0.211026573492864">
                <text:p>-0.211026573492864</text:p>
              </table:table-cell>
              <table:table-cell office:value-type="float" office:value="-1.56387344294603">
                <text:p>-1.563873442946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187">
                <text:p>41187</text:p>
              </table:table-cell>
              <table:table-cell office:value-type="float" office:value="-0.207651941180772">
                <text:p>-0.207651941180772</text:p>
              </table:table-cell>
              <table:table-cell office:value-type="float" office:value="-2.28206620549112">
                <text:p>-2.28206620549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188">
                <text:p>41188</text:p>
              </table:table-cell>
              <table:table-cell office:value-type="float" office:value="-0.219772659451084">
                <text:p>-0.219772659451084</text:p>
              </table:table-cell>
              <table:table-cell office:value-type="float" office:value="-3.74741987225054">
                <text:p>-3.747419872250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189">
                <text:p>41189</text:p>
              </table:table-cell>
              <table:table-cell office:value-type="float" office:value="-0.242737096277646">
                <text:p>-0.242737096277646</text:p>
              </table:table-cell>
              <table:table-cell office:value-type="float" office:value="-5.49956955841873">
                <text:p>-5.499569558418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190">
                <text:p>41190</text:p>
              </table:table-cell>
              <table:table-cell office:value-type="float" office:value="-0.139642447889398">
                <text:p>-0.139642447889398</text:p>
              </table:table-cell>
              <table:table-cell office:value-type="float" office:value="2.57494367451472">
                <text:p>2.57494367451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191">
                <text:p>41191</text:p>
              </table:table-cell>
              <table:table-cell office:value-type="float" office:value="-0.0807285716595663">
                <text:p>-0.0807285716595663</text:p>
              </table:table-cell>
              <table:table-cell office:value-type="float" office:value="3.65247003009671">
                <text:p>3.65247003009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192">
                <text:p>41192</text:p>
              </table:table-cell>
              <table:table-cell office:value-type="float" office:value="-0.0155290877536046">
                <text:p>-0.0155290877536046</text:p>
              </table:table-cell>
              <table:table-cell office:value-type="float" office:value="3.70979869414114">
                <text:p>3.709798694141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193">
                <text:p>41193</text:p>
              </table:table-cell>
              <table:table-cell office:value-type="float" office:value="-0.0124094879108959">
                <text:p>-0.0124094879108959</text:p>
              </table:table-cell>
              <table:table-cell office:value-type="float" office:value="1.58697915981163">
                <text:p>1.58697915981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194">
                <text:p>41194</text:p>
              </table:table-cell>
              <table:table-cell office:value-type="float" office:value="-0.126567369202225">
                <text:p>-0.126567369202225</text:p>
              </table:table-cell>
              <table:table-cell office:value-type="float" office:value="7.15945937518921">
                <text:p>7.159459375189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195">
                <text:p>41195</text:p>
              </table:table-cell>
              <table:table-cell office:value-type="float" office:value="-0.0932718312058828">
                <text:p>-0.0932718312058828</text:p>
              </table:table-cell>
              <table:table-cell office:value-type="float" office:value="5.35053261599682">
                <text:p>5.350532615996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196">
                <text:p>41196</text:p>
              </table:table-cell>
              <table:table-cell office:value-type="float" office:value="-0.0243236861910706">
                <text:p>-0.0243236861910706</text:p>
              </table:table-cell>
              <table:table-cell office:value-type="float" office:value="4.90647378589454">
                <text:p>4.906473785894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97">
                <text:p>41197</text:p>
              </table:table-cell>
              <table:table-cell office:value-type="float" office:value="0.00124452592427537">
                <text:p>0.00124452592427537</text:p>
              </table:table-cell>
              <table:table-cell office:value-type="float" office:value="3.26205136471988">
                <text:p>3.262051364719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98">
                <text:p>41198</text:p>
              </table:table-cell>
              <table:table-cell office:value-type="float" office:value="0.0291812198136553">
                <text:p>0.0291812198136553</text:p>
              </table:table-cell>
              <table:table-cell office:value-type="float" office:value="2.35970155129764">
                <text:p>2.359701551297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99">
                <text:p>41199</text:p>
              </table:table-cell>
              <table:table-cell office:value-type="float" office:value="0.0428820457205411">
                <text:p>0.0428820457205411</text:p>
              </table:table-cell>
              <table:table-cell office:value-type="float" office:value="1.34403146922942">
                <text:p>1.344031469229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200">
                <text:p>41200</text:p>
              </table:table-cell>
              <table:table-cell office:value-type="float" office:value="0.0160491803252775">
                <text:p>0.0160491803252775</text:p>
              </table:table-cell>
              <table:table-cell office:value-type="float" office:value="6.70588630711191">
                <text:p>6.705886307111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201">
                <text:p>41201</text:p>
              </table:table-cell>
              <table:table-cell office:value-type="float" office:value="0.0777666712531123">
                <text:p>0.0777666712531123</text:p>
              </table:table-cell>
              <table:table-cell office:value-type="float" office:value="5.80585324776198">
                <text:p>5.805853247761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02">
                <text:p>41202</text:p>
              </table:table-cell>
              <table:table-cell office:value-type="float" office:value="0.152856464208767">
                <text:p>0.152856464208767</text:p>
              </table:table-cell>
              <table:table-cell office:value-type="float" office:value="6.80625856174375">
                <text:p>6.80625856174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03">
                <text:p>41203</text:p>
              </table:table-cell>
              <table:table-cell office:value-type="float" office:value="-0.461811008394831">
                <text:p>-0.461811008394831</text:p>
              </table:table-cell>
              <table:table-cell office:value-type="float" office:value="14.3476509665753">
                <text:p>14.34765096657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204">
                <text:p>41204</text:p>
              </table:table-cell>
              <table:table-cell office:value-type="float" office:value="-0.807674048898307">
                <text:p>-0.807674048898307</text:p>
              </table:table-cell>
              <table:table-cell office:value-type="float" office:value="10.043162489074">
                <text:p>10.0431624890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205">
                <text:p>41205</text:p>
              </table:table-cell>
              <table:table-cell office:value-type="float" office:value="-0.684982973712214">
                <text:p>-0.684982973712214</text:p>
              </table:table-cell>
              <table:table-cell office:value-type="float" office:value="11.5283667099381">
                <text:p>11.52836670993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206">
                <text:p>41206</text:p>
              </table:table-cell>
              <table:table-cell office:value-type="float" office:value="-0.644089184253504">
                <text:p>-0.644089184253504</text:p>
              </table:table-cell>
              <table:table-cell office:value-type="float" office:value="14.5330803381665">
                <text:p>14.53308033816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207">
                <text:p>41207</text:p>
              </table:table-cell>
              <table:table-cell office:value-type="float" office:value="-0.816243931030784">
                <text:p>-0.816243931030784</text:p>
              </table:table-cell>
              <table:table-cell office:value-type="float" office:value="10.8422633044973">
                <text:p>10.84226330449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208">
                <text:p>41208</text:p>
              </table:table-cell>
              <table:table-cell office:value-type="float" office:value="-0.750285223219514">
                <text:p>-0.750285223219514</text:p>
              </table:table-cell>
              <table:table-cell office:value-type="float" office:value="13.7175090667172">
                <text:p>13.71750906671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209">
                <text:p>41209</text:p>
              </table:table-cell>
              <table:table-cell office:value-type="float" office:value="-0.570135836060651">
                <text:p>-0.570135836060651</text:p>
              </table:table-cell>
              <table:table-cell office:value-type="float" office:value="14.0427987716893">
                <text:p>14.04279877168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210">
                <text:p>41210</text:p>
              </table:table-cell>
              <table:table-cell office:value-type="float" office:value="-0.386121373961277">
                <text:p>-0.386121373961277</text:p>
              </table:table-cell>
              <table:table-cell office:value-type="float" office:value="14.5379730368744">
                <text:p>14.53797303687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211">
                <text:p>41211</text:p>
              </table:table-cell>
              <table:table-cell office:value-type="float" office:value="-0.229148723155755">
                <text:p>-0.229148723155755</text:p>
              </table:table-cell>
              <table:table-cell office:value-type="float" office:value="16.4438264135678">
                <text:p>16.44382641356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212">
                <text:p>41212</text:p>
              </table:table-cell>
              <table:table-cell office:value-type="float" office:value="-0.910419702860533">
                <text:p>-0.910419702860533</text:p>
              </table:table-cell>
              <table:table-cell office:value-type="float" office:value="9.72045922064563">
                <text:p>9.720459220645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213">
                <text:p>41213</text:p>
              </table:table-cell>
              <table:table-cell office:value-type="float" office:value="-0.813243710444618">
                <text:p>-0.813243710444618</text:p>
              </table:table-cell>
              <table:table-cell office:value-type="float" office:value="10.8650072354499">
                <text:p>10.86500723544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214">
                <text:p>41214</text:p>
              </table:table-cell>
              <table:table-cell office:value-type="float" office:value="-0.705148869879934">
                <text:p>-0.705148869879934</text:p>
              </table:table-cell>
              <table:table-cell office:value-type="float" office:value="12.5555935867389">
                <text:p>12.55559358673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215">
                <text:p>41215</text:p>
              </table:table-cell>
              <table:table-cell office:value-type="float" office:value="-0.580901169693223">
                <text:p>-0.580901169693223</text:p>
              </table:table-cell>
              <table:table-cell office:value-type="float" office:value="14.5171626748162">
                <text:p>14.51716267481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216">
                <text:p>41216</text:p>
              </table:table-cell>
              <table:table-cell office:value-type="float" office:value="-0.727778132852111">
                <text:p>-0.727778132852111</text:p>
              </table:table-cell>
              <table:table-cell office:value-type="float" office:value="19.432796535187">
                <text:p>19.4327965351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217">
                <text:p>41217</text:p>
              </table:table-cell>
              <table:table-cell office:value-type="float" office:value="-0.688120864342245">
                <text:p>-0.688120864342245</text:p>
              </table:table-cell>
              <table:table-cell office:value-type="float" office:value="17.044564417465">
                <text:p>17.0445644174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218">
                <text:p>41218</text:p>
              </table:table-cell>
              <table:table-cell office:value-type="float" office:value="-0.562139755505673">
                <text:p>-0.562139755505673</text:p>
              </table:table-cell>
              <table:table-cell office:value-type="float" office:value="15.590335973743">
                <text:p>15.5903359737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219">
                <text:p>41219</text:p>
              </table:table-cell>
              <table:table-cell office:value-type="float" office:value="-0.446196826785254">
                <text:p>-0.446196826785254</text:p>
              </table:table-cell>
              <table:table-cell office:value-type="float" office:value="18.4548373383009">
                <text:p>18.45483733830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220">
                <text:p>41220</text:p>
              </table:table-cell>
              <table:table-cell office:value-type="float" office:value="-0.333066252136611">
                <text:p>-0.333066252136611</text:p>
              </table:table-cell>
              <table:table-cell office:value-type="float" office:value="21.4771206038742">
                <text:p>21.47712060387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221">
                <text:p>41221</text:p>
              </table:table-cell>
              <table:table-cell office:value-type="float" office:value="-0.42621439267577">
                <text:p>-0.42621439267577</text:p>
              </table:table-cell>
              <table:table-cell office:value-type="float" office:value="25.2061845685018">
                <text:p>25.20618456850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222">
                <text:p>41222</text:p>
              </table:table-cell>
              <table:table-cell office:value-type="float" office:value="-0.179553001557645">
                <text:p>-0.179553001557645</text:p>
              </table:table-cell>
              <table:table-cell office:value-type="float" office:value="24.2278593351752">
                <text:p>24.22785933517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23">
                <text:p>41223</text:p>
              </table:table-cell>
              <table:table-cell office:value-type="float" office:value="-0.529914741659843">
                <text:p>-0.529914741659843</text:p>
              </table:table-cell>
              <table:table-cell office:value-type="float" office:value="28.0331125327866">
                <text:p>28.03311253278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224">
                <text:p>41224</text:p>
              </table:table-cell>
              <table:table-cell office:value-type="float" office:value="-0.200430735880382">
                <text:p>-0.200430735880382</text:p>
              </table:table-cell>
              <table:table-cell office:value-type="float" office:value="27.531831774202">
                <text:p>27.5318317742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25">
                <text:p>41225</text:p>
              </table:table-cell>
              <table:table-cell office:value-type="float" office:value="0.204710578711359">
                <text:p>0.204710578711359</text:p>
              </table:table-cell>
              <table:table-cell office:value-type="float" office:value="27.5457698903074">
                <text:p>27.54576989030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226">
                <text:p>41226</text:p>
              </table:table-cell>
              <table:table-cell office:value-type="float" office:value="0.0337602055548103">
                <text:p>0.0337602055548103</text:p>
              </table:table-cell>
              <table:table-cell office:value-type="float" office:value="30.4784075947085">
                <text:p>30.4784075947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227">
                <text:p>41227</text:p>
              </table:table-cell>
              <table:table-cell office:value-type="float" office:value="0.407348101541116">
                <text:p>0.407348101541116</text:p>
              </table:table-cell>
              <table:table-cell office:value-type="float" office:value="31.7332567165406">
                <text:p>31.73325671654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228">
                <text:p>41228</text:p>
              </table:table-cell>
              <table:table-cell office:value-type="float" office:value="0.484749965792354">
                <text:p>0.484749965792354</text:p>
              </table:table-cell>
              <table:table-cell office:value-type="float" office:value="32.6259762613301">
                <text:p>32.62597626133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229">
                <text:p>41229</text:p>
              </table:table-cell>
              <table:table-cell office:value-type="float" office:value="-0.0150466221124009">
                <text:p>-0.0150466221124009</text:p>
              </table:table-cell>
              <table:table-cell office:value-type="float" office:value="31.7159079119215">
                <text:p>31.71590791192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230">
                <text:p>41230</text:p>
              </table:table-cell>
              <table:table-cell office:value-type="float" office:value="-0.277687592970557">
                <text:p>-0.277687592970557</text:p>
              </table:table-cell>
              <table:table-cell office:value-type="float" office:value="28.9384121155045">
                <text:p>28.93841211550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231">
                <text:p>41231</text:p>
              </table:table-cell>
              <table:table-cell office:value-type="float" office:value="0.469430412468598">
                <text:p>0.469430412468598</text:p>
              </table:table-cell>
              <table:table-cell office:value-type="float" office:value="29.0222375699271">
                <text:p>29.02223756992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232">
                <text:p>41232</text:p>
              </table:table-cell>
              <table:table-cell office:value-type="float" office:value="-2.69585468498983">
                <text:p>-2.69585468498983</text:p>
              </table:table-cell>
              <table:table-cell office:value-type="float" office:value="35.2037902457744">
                <text:p>35.20379024577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233">
                <text:p>41233</text:p>
              </table:table-cell>
              <table:table-cell office:value-type="float" office:value="-1.95781886146866">
                <text:p>-1.95781886146866</text:p>
              </table:table-cell>
              <table:table-cell office:value-type="float" office:value="35.9349937292317">
                <text:p>35.93499372923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234">
                <text:p>41234</text:p>
              </table:table-cell>
              <table:table-cell office:value-type="float" office:value="-3.61638395814151">
                <text:p>-3.61638395814151</text:p>
              </table:table-cell>
              <table:table-cell office:value-type="float" office:value="33.1841432813332">
                <text:p>33.18414328133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235">
                <text:p>41235</text:p>
              </table:table-cell>
              <table:table-cell office:value-type="float" office:value="-3.35234094177859">
                <text:p>-3.35234094177859</text:p>
              </table:table-cell>
              <table:table-cell office:value-type="float" office:value="36.2601590768757">
                <text:p>36.26015907687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236">
                <text:p>41236</text:p>
              </table:table-cell>
              <table:table-cell office:value-type="float" office:value="-2.58757084572278">
                <text:p>-2.58757084572278</text:p>
              </table:table-cell>
              <table:table-cell office:value-type="float" office:value="37.5663344974671">
                <text:p>37.56633449746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237">
                <text:p>41237</text:p>
              </table:table-cell>
              <table:table-cell office:value-type="float" office:value="-1.79049513599114">
                <text:p>-1.79049513599114</text:p>
              </table:table-cell>
              <table:table-cell office:value-type="float" office:value="37.9664680659128">
                <text:p>37.96646806591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238">
                <text:p>41238</text:p>
              </table:table-cell>
              <table:table-cell office:value-type="float" office:value="-3.6625706208755">
                <text:p>-3.6625706208755</text:p>
              </table:table-cell>
              <table:table-cell office:value-type="float" office:value="39.4937109914775">
                <text:p>39.4937109914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239">
                <text:p>41239</text:p>
              </table:table-cell>
              <table:table-cell office:value-type="float" office:value="-2.93624287505544">
                <text:p>-2.93624287505544</text:p>
              </table:table-cell>
              <table:table-cell office:value-type="float" office:value="40.4518210162979">
                <text:p>40.45182101629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240">
                <text:p>41240</text:p>
              </table:table-cell>
              <table:table-cell office:value-type="float" office:value="-2.21429830443257">
                <text:p>-2.21429830443257</text:p>
              </table:table-cell>
              <table:table-cell office:value-type="float" office:value="41.4469505594417">
                <text:p>41.44695055944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241">
                <text:p>41241</text:p>
              </table:table-cell>
              <table:table-cell office:value-type="float" office:value="-2.33840875440334">
                <text:p>-2.33840875440334</text:p>
              </table:table-cell>
              <table:table-cell office:value-type="float" office:value="41.7590329531904">
                <text:p>41.75903295319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242">
                <text:p>41242</text:p>
              </table:table-cell>
              <table:table-cell office:value-type="float" office:value="-1.56650046785566">
                <text:p>-1.56650046785566</text:p>
              </table:table-cell>
              <table:table-cell office:value-type="float" office:value="41.8634326244822">
                <text:p>41.86343262448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243">
                <text:p>41243</text:p>
              </table:table-cell>
              <table:table-cell office:value-type="float" office:value="-4.40063936142959">
                <text:p>-4.40063936142959</text:p>
              </table:table-cell>
              <table:table-cell office:value-type="float" office:value="34.5526733589494">
                <text:p>34.55267335894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244">
                <text:p>41244</text:p>
              </table:table-cell>
              <table:table-cell office:value-type="float" office:value="-3.35554548074936">
                <text:p>-3.35554548074936</text:p>
              </table:table-cell>
              <table:table-cell office:value-type="float" office:value="35.8499084664335">
                <text:p>35.84990846643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245">
                <text:p>41245</text:p>
              </table:table-cell>
              <table:table-cell office:value-type="float" office:value="-2.39836735259418">
                <text:p>-2.39836735259418</text:p>
              </table:table-cell>
              <table:table-cell office:value-type="float" office:value="34.8211115438207">
                <text:p>34.82111154382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246">
                <text:p>41246</text:p>
              </table:table-cell>
              <table:table-cell office:value-type="float" office:value="-1.39987091253676">
                <text:p>-1.39987091253676</text:p>
              </table:table-cell>
              <table:table-cell office:value-type="float" office:value="33.9015608116175">
                <text:p>33.90156081161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247">
                <text:p>41247</text:p>
              </table:table-cell>
              <table:table-cell office:value-type="float" office:value="-0.36391771755426">
                <text:p>-0.36391771755426</text:p>
              </table:table-cell>
              <table:table-cell office:value-type="float" office:value="33.148215393498">
                <text:p>33.1482153934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248">
                <text:p>41248</text:p>
              </table:table-cell>
              <table:table-cell office:value-type="float" office:value="0.152044767060884">
                <text:p>0.152044767060884</text:p>
              </table:table-cell>
              <table:table-cell office:value-type="float" office:value="27.8415098174608">
                <text:p>27.84150981746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249">
                <text:p>41249</text:p>
              </table:table-cell>
              <table:table-cell office:value-type="float" office:value="0.0586084336587598">
                <text:p>0.0586084336587598</text:p>
              </table:table-cell>
              <table:table-cell office:value-type="float" office:value="38.462279680449">
                <text:p>38.462279680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250">
                <text:p>41250</text:p>
              </table:table-cell>
              <table:table-cell office:value-type="float" office:value="1.14426674142921">
                <text:p>1.14426674142921</text:p>
              </table:table-cell>
              <table:table-cell office:value-type="float" office:value="37.0961933250634">
                <text:p>37.09619332506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251">
                <text:p>41251</text:p>
              </table:table-cell>
              <table:table-cell office:value-type="float" office:value="2.37566034626775">
                <text:p>2.37566034626775</text:p>
              </table:table-cell>
              <table:table-cell office:value-type="float" office:value="37.3930445586805">
                <text:p>37.39304455868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252">
                <text:p>41252</text:p>
              </table:table-cell>
              <table:table-cell office:value-type="float" office:value="3.16028573462404">
                <text:p>3.16028573462404</text:p>
              </table:table-cell>
              <table:table-cell office:value-type="float" office:value="32.9650718065547">
                <text:p>32.96507180655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253">
                <text:p>41253</text:p>
              </table:table-cell>
              <table:table-cell office:value-type="float" office:value="3.15983581889675">
                <text:p>3.15983581889675</text:p>
              </table:table-cell>
              <table:table-cell office:value-type="float" office:value="22.9716176589241">
                <text:p>22.97161765892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254">
                <text:p>41254</text:p>
              </table:table-cell>
              <table:table-cell office:value-type="float" office:value="4.21135251746728">
                <text:p>4.21135251746728</text:p>
              </table:table-cell>
              <table:table-cell office:value-type="float" office:value="29.0368555640494">
                <text:p>29.03685556404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255">
                <text:p>41255</text:p>
              </table:table-cell>
              <table:table-cell office:value-type="float" office:value="4.9058967945374">
                <text:p>4.9058967945374</text:p>
              </table:table-cell>
              <table:table-cell office:value-type="float" office:value="38.7423947657748">
                <text:p>38.74239476577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256">
                <text:p>41256</text:p>
              </table:table-cell>
              <table:table-cell office:value-type="float" office:value="6.3484502671568">
                <text:p>6.3484502671568</text:p>
              </table:table-cell>
              <table:table-cell office:value-type="float" office:value="41.6165561693802">
                <text:p>41.61655616938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257">
                <text:p>41257</text:p>
              </table:table-cell>
              <table:table-cell office:value-type="float" office:value="6.23791709123136">
                <text:p>6.23791709123136</text:p>
              </table:table-cell>
              <table:table-cell office:value-type="float" office:value="31.3474380486869">
                <text:p>31.34743804868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258">
                <text:p>41258</text:p>
              </table:table-cell>
              <table:table-cell office:value-type="float" office:value="7.60536680825527">
                <text:p>7.60536680825527</text:p>
              </table:table-cell>
              <table:table-cell office:value-type="float" office:value="36.5653734501265">
                <text:p>36.56537345012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259">
                <text:p>41259</text:p>
              </table:table-cell>
              <table:table-cell office:value-type="float" office:value="9.09898710129274">
                <text:p>9.09898710129274</text:p>
              </table:table-cell>
              <table:table-cell office:value-type="float" office:value="41.4374274885522">
                <text:p>41.43742748855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260">
                <text:p>41260</text:p>
              </table:table-cell>
              <table:table-cell office:value-type="float" office:value="7.38876681506187">
                <text:p>7.38876681506187</text:p>
              </table:table-cell>
              <table:table-cell office:value-type="float" office:value="23.016609578793">
                <text:p>23.0166095787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261">
                <text:p>41261</text:p>
              </table:table-cell>
              <table:table-cell office:value-type="float" office:value="6.71663765815666">
                <text:p>6.71663765815666</text:p>
              </table:table-cell>
              <table:table-cell office:value-type="float" office:value="3.49818262941385">
                <text:p>3.498182629413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262">
                <text:p>41262</text:p>
              </table:table-cell>
              <table:table-cell office:value-type="float" office:value="7.61198760981021">
                <text:p>7.61198760981021</text:p>
              </table:table-cell>
              <table:table-cell office:value-type="float" office:value="15.3692565176652">
                <text:p>15.36925651766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263">
                <text:p>41263</text:p>
              </table:table-cell>
              <table:table-cell office:value-type="float" office:value="7.59906446922239">
                <text:p>7.59906446922239</text:p>
              </table:table-cell>
              <table:table-cell office:value-type="float" office:value="-0.932105131370111">
                <text:p>-0.932105131370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264">
                <text:p>41264</text:p>
              </table:table-cell>
              <table:table-cell office:value-type="float" office:value="8.19448146435652">
                <text:p>8.19448146435652</text:p>
              </table:table-cell>
              <table:table-cell office:value-type="float" office:value="-6.05088471138319">
                <text:p>-6.050884711383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265">
                <text:p>41265</text:p>
              </table:table-cell>
              <table:table-cell office:value-type="float" office:value="8.94687004542944">
                <text:p>8.94687004542944</text:p>
              </table:table-cell>
              <table:table-cell office:value-type="float" office:value="11.3004523112206">
                <text:p>11.30045231122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266">
                <text:p>41266</text:p>
              </table:table-cell>
              <table:table-cell office:value-type="float" office:value="10.2955649632697">
                <text:p>10.2955649632697</text:p>
              </table:table-cell>
              <table:table-cell office:value-type="float" office:value="20.9077006784126">
                <text:p>20.90770067841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267">
                <text:p>41267</text:p>
              </table:table-cell>
              <table:table-cell office:value-type="float" office:value="8.58976480626084">
                <text:p>8.58976480626084</text:p>
              </table:table-cell>
              <table:table-cell office:value-type="float" office:value="-9.43017860068142">
                <text:p>-9.430178600681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268">
                <text:p>41268</text:p>
              </table:table-cell>
              <table:table-cell office:value-type="float" office:value="9.51234559583213">
                <text:p>9.51234559583213</text:p>
              </table:table-cell>
              <table:table-cell office:value-type="float" office:value="5.12393228634233">
                <text:p>5.123932286342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269">
                <text:p>41269</text:p>
              </table:table-cell>
              <table:table-cell office:value-type="float" office:value="34.4090079163287">
                <text:p>34.4090079163287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270">
                <text:p>41270</text:p>
              </table:table-cell>
              <table:table-cell office:value-type="float" office:value="34.4074260356372">
                <text:p>34.4074260356372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271">
                <text:p>41271</text:p>
              </table:table-cell>
              <table:table-cell office:value-type="float" office:value="34.4058441549457">
                <text:p>34.4058441549457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272">
                <text:p>41272</text:p>
              </table:table-cell>
              <table:table-cell office:value-type="float" office:value="34.4042622742542">
                <text:p>34.4042622742542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273">
                <text:p>41273</text:p>
              </table:table-cell>
              <table:table-cell office:value-type="float" office:value="34.4026803935627">
                <text:p>34.4026803935627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274">
                <text:p>41274</text:p>
              </table:table-cell>
              <table:table-cell office:value-type="float" office:value="34.4010985128713">
                <text:p>34.4010985128713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275">
                <text:p>41275</text:p>
              </table:table-cell>
              <table:table-cell office:value-type="float" office:value="34.3995166321798">
                <text:p>34.3995166321798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276">
                <text:p>41276</text:p>
              </table:table-cell>
              <table:table-cell office:value-type="float" office:value="34.3979347514883">
                <text:p>34.3979347514883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277">
                <text:p>41277</text:p>
              </table:table-cell>
              <table:table-cell office:value-type="float" office:value="34.3963528707968">
                <text:p>34.3963528707968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278">
                <text:p>41278</text:p>
              </table:table-cell>
              <table:table-cell office:value-type="float" office:value="34.3947709901053">
                <text:p>34.3947709901053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279">
                <text:p>41279</text:p>
              </table:table-cell>
              <table:table-cell office:value-type="float" office:value="34.3931891094138">
                <text:p>34.3931891094138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280">
                <text:p>41280</text:p>
              </table:table-cell>
              <table:table-cell office:value-type="float" office:value="34.3916072287223">
                <text:p>34.3916072287223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281">
                <text:p>41281</text:p>
              </table:table-cell>
              <table:table-cell office:value-type="float" office:value="34.3900253480308">
                <text:p>34.3900253480308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282">
                <text:p>41282</text:p>
              </table:table-cell>
              <table:table-cell office:value-type="float" office:value="34.3884434673393">
                <text:p>34.3884434673393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1283">
                <text:p>41283</text:p>
              </table:table-cell>
              <table:table-cell office:value-type="float" office:value="34.3868615866479">
                <text:p>34.3868615866479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284">
                <text:p>41284</text:p>
              </table:table-cell>
              <table:table-cell office:value-type="float" office:value="34.3852797059564">
                <text:p>34.3852797059564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285">
                <text:p>41285</text:p>
              </table:table-cell>
              <table:table-cell office:value-type="float" office:value="34.3836978252649">
                <text:p>34.3836978252649</text:p>
              </table:table-cell>
              <table:table-cell office:value-type="float" office:value="-29.1570630380641">
                <text:p>-29.157063038064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286">
                <text:p>41286</text:p>
              </table:table-cell>
              <table:table-cell office:value-type="float" office:value="34.3821159445734">
                <text:p>34.3821159445734</text:p>
              </table:table-cell>
              <table:table-cell office:value-type="float" office:value="-29.1570630380641">
                <text:p>-29.15706303806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date-style style:name="N138">
      <number:day/>
      <number:text>-</number:text>
      <number:month number:textual="true"/>
      <number:text>-</number:text>
      <number:year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141312" fo:font-family="Sans" fo:font-size="10pt" style:font-size-asian="10pt" style:font-family-complex="Sans" style:font-size-complex="10pt"/>
    </style:style>
    <style:style style:name="ch3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38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minimum="1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132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9" style:family="chart" style:data-style-name="N131">
      <style:chart-properties chart:symbol-type="none"/>
      <style:graphic-properties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color="#000000" draw:fill-color="#000000"/>
      <style:text-properties fo:font-size="10pt" style:font-size-asian="10pt" style:font-size-complex="10pt"/>
    </style:style>
    <style:style style:name="ch11" style:family="chart" style:data-style-name="N132">
      <style:chart-properties chart:symbol-type="none"/>
      <style:graphic-properties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48284" draw:fill="solid" draw:fill-color="#d0d0d0"/>
    </style:style>
    <style:style style:name="ch13" style:family="chart">
      <style:graphic-properties draw:fill-color="#d9d9d9"/>
    </style:style>
  </office:automatic-styles>
  <office:body>
    <office:chart>
      <chart:chart svg:width="13.856cm" svg:height="7.173cm" xlink:href=".." xlink:type="simple" chart:class="chart:scatter" chart:style-name="ch1">
        <chart:title svg:x="6.533cm" svg:y="0.279cm" chart:style-name="ch2">
          <text:p>spot</text:p>
        </chart:title>
        <chart:legend chart:legend-position="bottom" svg:x="2.395cm" svg:y="5.892cm" style:legend-expansion="wide" chart:style-name="ch3"/>
        <chart:plot-area chart:style-name="ch4" table:cell-range-address="hedging.A37:hedging.B140 hedging.B35:hedging.B35 hedging.D9:hedging.F11 hedging.D35:hedging.D35 hedging.D37:hedging.D140" chart:data-source-has-labels="row" svg:x="0.727cm" svg:y="1.317cm" svg:width="12.575cm" svg:height="4.012cm">
          <chartooo:coordinate-region svg:x="1.375cm" svg:y="1.477cm" svg:width="10.802cm" svg:height="3.284cm"/>
          <chart:axis chart:dimension="x" chart:name="primary-x" chart:style-name="ch5"/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hedging.B37:hedging.B140" chart:label-cell-address="hedging.B35:hedging.B35" chart:class="chart:scatter">
            <chart:domain table:cell-range-address="hedging.A37:hedging.A140"/>
            <chart:data-point chart:repeated="104"/>
          </chart:series>
          <chart:series chart:attached-axis="primary-y" chart:style-name="ch10" chart:values-cell-range-address="hedging.E9:hedging.F9" chart:label-cell-address="hedging.D9:hedging.D9" chart:class="chart:scatter">
            <chart:domain table:cell-range-address="hedging.E6:hedging.E7"/>
            <chart:data-point chart:repeated="2"/>
          </chart:series>
          <chart:series chart:attached-axis="primary-y" chart:style-name="ch10" chart:values-cell-range-address="hedging.E10:hedging.F10" chart:label-cell-address="hedging.D10:hedging.D10" chart:class="chart:scatter">
            <chart:domain table:cell-range-address="hedging.E6:hedging.E7"/>
            <chart:data-point chart:repeated="2"/>
          </chart:series>
          <chart:series chart:attached-axis="primary-y" chart:style-name="ch10" chart:values-cell-range-address="hedging.E11:hedging.F11" chart:label-cell-address="hedging.D11:hedging.D11" chart:class="chart:scatter">
            <chart:domain table:cell-range-address="hedging.E6:hedging.E7"/>
            <chart:data-point chart:repeated="2"/>
          </chart:series>
          <chart:series chart:attached-axis="secondary-y" chart:style-name="ch11" chart:values-cell-range-address="hedging.D37:hedging.D140" chart:label-cell-address="hedging.D35:hedging.D35" chart:class="chart:scatter">
            <chart:data-point chart:repeated="1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pot</text:p>
                <draw:g>
                  <svg:desc>hedging.B35:hedging.B35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trike K</text:p>
                <draw:g>
                  <svg:desc>hedging.D9:hedging.D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arrier lower</text:p>
                <draw:g>
                  <svg:desc>hedging.D10:hedging.D10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arrier upper</text:p>
                <draw:g>
                  <svg:desc>hedging.D11:hedging.D11</svg:desc>
                </draw:g>
              </table:table-cell>
              <table:table-cell office:value-type="string">
                <text:p>price</text:p>
                <draw:g>
                  <svg:desc>hedging.D35:hedging.D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183">
                <text:p>41183</text:p>
                <draw:g>
                  <svg:desc>hedging.A37:hedging.A140</svg:desc>
                </draw:g>
              </table:table-cell>
              <table:table-cell office:value-type="float" office:value="1.2">
                <text:p>1.2</text:p>
                <draw:g>
                  <svg:desc>hedging.B37:hedging.B140</svg:desc>
                </draw:g>
              </table:table-cell>
              <table:table-cell office:value-type="float" office:value="41183">
                <text:p>41183</text:p>
                <draw:g>
                  <svg:desc>hedging.E6:hedging.E7</svg:desc>
                </draw:g>
              </table:table-cell>
              <table:table-cell office:value-type="float" office:value="1.2">
                <text:p>1.2</text:p>
                <draw:g>
                  <svg:desc>hedging.E9:hedging.F9</svg:desc>
                </draw:g>
              </table:table-cell>
              <table:table-cell office:value-type="float" office:value="41183">
                <text:p>41183</text:p>
                <draw:g>
                  <svg:desc>hedging.E6:hedging.E7</svg:desc>
                </draw:g>
              </table:table-cell>
              <table:table-cell office:value-type="float" office:value="0">
                <text:p>0</text:p>
                <draw:g>
                  <svg:desc>hedging.E10:hedging.F10</svg:desc>
                </draw:g>
              </table:table-cell>
              <table:table-cell office:value-type="float" office:value="41183">
                <text:p>41183</text:p>
                <draw:g>
                  <svg:desc>hedging.E6:hedging.E7</svg:desc>
                </draw:g>
              </table:table-cell>
              <table:table-cell office:value-type="float" office:value="1.4">
                <text:p>1.4</text:p>
                <draw:g>
                  <svg:desc>hedging.E11:hedging.F11</svg:desc>
                </draw:g>
              </table:table-cell>
              <table:table-cell office:value-type="float" office:value="29.1570630380641">
                <text:p>29.1570630380641</text:p>
                <draw:g>
                  <svg:desc>hedging.D37:hedging.D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184">
                <text:p>41184</text:p>
              </table:table-cell>
              <table:table-cell office:value-type="float" office:value="1.2115238511921">
                <text:p>1.2115238511921</text:p>
              </table:table-cell>
              <table:table-cell office:value-type="float" office:value="41286">
                <text:p>41286</text:p>
              </table:table-cell>
              <table:table-cell office:value-type="float" office:value="1.2">
                <text:p>1.2</text:p>
              </table:table-cell>
              <table:table-cell office:value-type="float" office:value="41286">
                <text:p>41286</text:p>
              </table:table-cell>
              <table:table-cell office:value-type="float" office:value="0">
                <text:p>0</text:p>
              </table:table-cell>
              <table:table-cell office:value-type="float" office:value="41286">
                <text:p>41286</text:p>
              </table:table-cell>
              <table:table-cell office:value-type="float" office:value="1.4">
                <text:p>1.4</text:p>
              </table:table-cell>
              <table:table-cell office:value-type="float" office:value="32.2989931257037">
                <text:p>32.2989931257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85">
                <text:p>41185</text:p>
              </table:table-cell>
              <table:table-cell office:value-type="float" office:value="1.19142918410787">
                <text:p>1.1914291841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7953138151423">
                <text:p>26.7953138151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86">
                <text:p>41186</text:p>
              </table:table-cell>
              <table:table-cell office:value-type="float" office:value="1.19422400999921">
                <text:p>1.19422400999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5931895951181">
                <text:p>27.59318959511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187">
                <text:p>41187</text:p>
              </table:table-cell>
              <table:table-cell office:value-type="float" office:value="1.1917274098775">
                <text:p>1.1917274098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874996832573">
                <text:p>26.8749968325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188">
                <text:p>41188</text:p>
              </table:table-cell>
              <table:table-cell office:value-type="float" office:value="1.18673444246319">
                <text:p>1.18673444246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096431658136">
                <text:p>25.4096431658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189">
                <text:p>41189</text:p>
              </table:table-cell>
              <table:table-cell office:value-type="float" office:value="1.18083579155368">
                <text:p>1.180835791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6574934796454">
                <text:p>23.6574934796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190">
                <text:p>41190</text:p>
              </table:table-cell>
              <table:table-cell office:value-type="float" office:value="1.18160102462513">
                <text:p>1.18160102462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320067125788">
                <text:p>31.7320067125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191">
                <text:p>41191</text:p>
              </table:table-cell>
              <table:table-cell office:value-type="float" office:value="1.20821854733242">
                <text:p>1.20821854733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8095330681608">
                <text:p>32.80953306816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192">
                <text:p>41192</text:p>
              </table:table-cell>
              <table:table-cell office:value-type="float" office:value="1.21176136640293">
                <text:p>1.21176136640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8668617322052">
                <text:p>32.86686173220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193">
                <text:p>41193</text:p>
              </table:table-cell>
              <table:table-cell office:value-type="float" office:value="1.20453426698246">
                <text:p>1.2045342669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7440421978757">
                <text:p>30.7440421978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194">
                <text:p>41194</text:p>
              </table:table-cell>
              <table:table-cell office:value-type="float" office:value="1.22321413113641">
                <text:p>1.22321413113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3165224132533">
                <text:p>36.31652241325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195">
                <text:p>41195</text:p>
              </table:table-cell>
              <table:table-cell office:value-type="float" office:value="1.21666321895117">
                <text:p>1.21666321895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075956540609">
                <text:p>34.5075956540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196">
                <text:p>41196</text:p>
              </table:table-cell>
              <table:table-cell office:value-type="float" office:value="1.21496981558576">
                <text:p>1.2149698155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0635368239586">
                <text:p>34.0635368239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97">
                <text:p>41197</text:p>
              </table:table-cell>
              <table:table-cell office:value-type="float" office:value="1.20952763509349">
                <text:p>1.20952763509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419114402784">
                <text:p>32.4191144027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98">
                <text:p>41198</text:p>
              </table:table-cell>
              <table:table-cell office:value-type="float" office:value="1.20661650250054">
                <text:p>1.2066165025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167645893617">
                <text:p>31.51676458936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99">
                <text:p>41199</text:p>
              </table:table-cell>
              <table:table-cell office:value-type="float" office:value="1.20345888528434">
                <text:p>1.20345888528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5010945072935">
                <text:p>30.50109450729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200">
                <text:p>41200</text:p>
              </table:table-cell>
              <table:table-cell office:value-type="float" office:value="1.21987466317694">
                <text:p>1.21987466317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862949345176">
                <text:p>35.8629493451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201">
                <text:p>41201</text:p>
              </table:table-cell>
              <table:table-cell office:value-type="float" office:value="1.21685467950754">
                <text:p>1.21685467950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629162858261">
                <text:p>34.9629162858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02">
                <text:p>41202</text:p>
              </table:table-cell>
              <table:table-cell office:value-type="float" office:value="1.21972593720119">
                <text:p>1.21972593720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9633215998078">
                <text:p>35.96332159980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03">
                <text:p>41203</text:p>
              </table:table-cell>
              <table:table-cell office:value-type="float" office:value="1.24479847062521">
                <text:p>1.24479847062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5047140046394">
                <text:p>43.50471400463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204">
                <text:p>41204</text:p>
              </table:table-cell>
              <table:table-cell office:value-type="float" office:value="1.22922297323982">
                <text:p>1.22922297323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002255271381">
                <text:p>39.20022552713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205">
                <text:p>41205</text:p>
              </table:table-cell>
              <table:table-cell office:value-type="float" office:value="1.23357426323278">
                <text:p>1.23357426323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854297480022">
                <text:p>40.68542974800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206">
                <text:p>41206</text:p>
              </table:table-cell>
              <table:table-cell office:value-type="float" office:value="1.24322246329342">
                <text:p>1.24322246329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6901433762306">
                <text:p>43.69014337623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207">
                <text:p>41207</text:p>
              </table:table-cell>
              <table:table-cell office:value-type="float" office:value="1.23060405975001">
                <text:p>1.23060405975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9993263425614">
                <text:p>39.99932634256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208">
                <text:p>41208</text:p>
              </table:table-cell>
              <table:table-cell office:value-type="float" office:value="1.23918491724295">
                <text:p>1.2391849172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745721047813">
                <text:p>42.87457210478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209">
                <text:p>41209</text:p>
              </table:table-cell>
              <table:table-cell office:value-type="float" office:value="1.23968641855425">
                <text:p>1.23968641855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1998618097534">
                <text:p>43.19986180975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210">
                <text:p>41210</text:p>
              </table:table-cell>
              <table:table-cell office:value-type="float" office:value="1.24071495428312">
                <text:p>1.24071495428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6950360749385">
                <text:p>43.69503607493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211">
                <text:p>41211</text:p>
              </table:table-cell>
              <table:table-cell office:value-type="float" office:value="1.2463205147373">
                <text:p>1.2463205147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6008894516319">
                <text:p>45.60088945163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212">
                <text:p>41212</text:p>
              </table:table-cell>
              <table:table-cell office:value-type="float" office:value="1.2259645855812">
                <text:p>1.2259645855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8775222587097">
                <text:p>38.87752225870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213">
                <text:p>41213</text:p>
              </table:table-cell>
              <table:table-cell office:value-type="float" office:value="1.22883069822804">
                <text:p>1.22883069822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022070273514">
                <text:p>40.0220702735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214">
                <text:p>41214</text:p>
              </table:table-cell>
              <table:table-cell office:value-type="float" office:value="1.23314371577431">
                <text:p>1.23314371577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712656624803">
                <text:p>41.7126566248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215">
                <text:p>41215</text:p>
              </table:table-cell>
              <table:table-cell office:value-type="float" office:value="1.23820408027234">
                <text:p>1.23820408027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6742257128803">
                <text:p>43.6742257128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216">
                <text:p>41216</text:p>
              </table:table-cell>
              <table:table-cell office:value-type="float" office:value="1.25243297501971">
                <text:p>1.2524329750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5898595732511">
                <text:p>48.5898595732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217">
                <text:p>41217</text:p>
              </table:table-cell>
              <table:table-cell office:value-type="float" office:value="1.24440842076562">
                <text:p>1.24440842076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2016274555291">
                <text:p>46.20162745552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218">
                <text:p>41218</text:p>
              </table:table-cell>
              <table:table-cell office:value-type="float" office:value="1.23989061380929">
                <text:p>1.2398906138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7473990118071">
                <text:p>44.74739901180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219">
                <text:p>41219</text:p>
              </table:table-cell>
              <table:table-cell office:value-type="float" office:value="1.24730023085075">
                <text:p>1.24730023085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611900376365">
                <text:p>47.611900376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220">
                <text:p>41220</text:p>
              </table:table-cell>
              <table:table-cell office:value-type="float" office:value="1.25563469995126">
                <text:p>1.25563469995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6341836419383">
                <text:p>50.63418364193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221">
                <text:p>41221</text:p>
              </table:table-cell>
              <table:table-cell office:value-type="float" office:value="1.26779926499091">
                <text:p>1.2677992649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3632476065659">
                <text:p>54.36324760656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222">
                <text:p>41222</text:p>
              </table:table-cell>
              <table:table-cell office:value-type="float" office:value="1.26273553850733">
                <text:p>1.26273553850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3849223732393">
                <text:p>53.38492237323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23">
                <text:p>41223</text:p>
              </table:table-cell>
              <table:table-cell office:value-type="float" office:value="1.27728043313948">
                <text:p>1.2772804331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901755708507">
                <text:p>57.19017557085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224">
                <text:p>41224</text:p>
              </table:table-cell>
              <table:table-cell office:value-type="float" office:value="1.27260152192262">
                <text:p>1.2726015219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6888948122661">
                <text:p>56.68889481226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225">
                <text:p>41225</text:p>
              </table:table-cell>
              <table:table-cell office:value-type="float" office:value="1.27090338720733">
                <text:p>1.27090338720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7028329283714">
                <text:p>56.70283292837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226">
                <text:p>41226</text:p>
              </table:table-cell>
              <table:table-cell office:value-type="float" office:value="1.28334581547924">
                <text:p>1.28334581547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6354706327726">
                <text:p>59.63547063277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227">
                <text:p>41227</text:p>
              </table:table-cell>
              <table:table-cell office:value-type="float" office:value="1.28958461187687">
                <text:p>1.28958461187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8903197546047">
                <text:p>60.89031975460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228">
                <text:p>41228</text:p>
              </table:table-cell>
              <table:table-cell office:value-type="float" office:value="1.29952729214085">
                <text:p>1.29952729214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7830392993942">
                <text:p>61.78303929939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229">
                <text:p>41229</text:p>
              </table:table-cell>
              <table:table-cell office:value-type="float" office:value="1.31330586970953">
                <text:p>1.3133058697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8729709499856">
                <text:p>60.87297094998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230">
                <text:p>41230</text:p>
              </table:table-cell>
              <table:table-cell office:value-type="float" office:value="1.32547857954763">
                <text:p>1.32547857954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0954751535686">
                <text:p>58.09547515356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231">
                <text:p>41231</text:p>
              </table:table-cell>
              <table:table-cell office:value-type="float" office:value="1.32728560543238">
                <text:p>1.32728560543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1793006079912">
                <text:p>58.17930060799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232">
                <text:p>41232</text:p>
              </table:table-cell>
              <table:table-cell office:value-type="float" office:value="1.30402984194292">
                <text:p>1.30402984194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3608532838385">
                <text:p>64.36085328383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233">
                <text:p>41233</text:p>
              </table:table-cell>
              <table:table-cell office:value-type="float" office:value="1.30419698628286">
                <text:p>1.3041969862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0920567672958">
                <text:p>65.0920567672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234">
                <text:p>41234</text:p>
              </table:table-cell>
              <table:table-cell office:value-type="float" office:value="1.32265311399464">
                <text:p>1.32265311399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3412063193973">
                <text:p>62.34120631939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235">
                <text:p>41235</text:p>
              </table:table-cell>
              <table:table-cell office:value-type="float" office:value="1.31418925044684">
                <text:p>1.3141892504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4172221149398">
                <text:p>65.41722211493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236">
                <text:p>41236</text:p>
              </table:table-cell>
              <table:table-cell office:value-type="float" office:value="1.31147253141388">
                <text:p>1.3114725314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7233975355312">
                <text:p>66.72339753553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237">
                <text:p>41237</text:p>
              </table:table-cell>
              <table:table-cell office:value-type="float" office:value="1.3141931890555">
                <text:p>1.314193189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1235311039769">
                <text:p>67.12353110397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238">
                <text:p>41238</text:p>
              </table:table-cell>
              <table:table-cell office:value-type="float" office:value="1.29595528314711">
                <text:p>1.29595528314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6507740295416">
                <text:p>68.65077402954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239">
                <text:p>41239</text:p>
              </table:table-cell>
              <table:table-cell office:value-type="float" office:value="1.29824674123561">
                <text:p>1.29824674123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608884054362">
                <text:p>69.60888405436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240">
                <text:p>41240</text:p>
              </table:table-cell>
              <table:table-cell office:value-type="float" office:value="1.30168883152335">
                <text:p>1.3016888315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040135975058">
                <text:p>70.604013597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241">
                <text:p>41241</text:p>
              </table:table-cell>
              <table:table-cell office:value-type="float" office:value="1.31309693222964">
                <text:p>1.31309693222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9160959912545">
                <text:p>70.91609599125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242">
                <text:p>41242</text:p>
              </table:table-cell>
              <table:table-cell office:value-type="float" office:value="1.31786289543649">
                <text:p>1.31786289543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0204956625463">
                <text:p>71.02049566254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243">
                <text:p>41243</text:p>
              </table:table-cell>
              <table:table-cell office:value-type="float" office:value="1.33829729613688">
                <text:p>1.33829729613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7097363970135">
                <text:p>63.70973639701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244">
                <text:p>41244</text:p>
              </table:table-cell>
              <table:table-cell office:value-type="float" office:value="1.33791604934016">
                <text:p>1.33791604934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0069715044976">
                <text:p>65.00697150449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245">
                <text:p>41245</text:p>
              </table:table-cell>
              <table:table-cell office:value-type="float" office:value="1.34128724905135">
                <text:p>1.34128724905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9781745818848">
                <text:p>63.97817458188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246">
                <text:p>41246</text:p>
              </table:table-cell>
              <table:table-cell office:value-type="float" office:value="1.34421194392379">
                <text:p>1.34421194392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0586238496816">
                <text:p>63.05862384968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247">
                <text:p>41247</text:p>
              </table:table-cell>
              <table:table-cell office:value-type="float" office:value="1.34671204270885">
                <text:p>1.3467120427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3052784315621">
                <text:p>62.305278431562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248">
                <text:p>41248</text:p>
              </table:table-cell>
              <table:table-cell office:value-type="float" office:value="1.35418705314189">
                <text:p>1.35418705314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9985728555249">
                <text:p>56.99857285552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249">
                <text:p>41249</text:p>
              </table:table-cell>
              <table:table-cell office:value-type="float" office:value="1.34280613571402">
                <text:p>1.3428061357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6193427185131">
                <text:p>67.61934271851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250">
                <text:p>41250</text:p>
              </table:table-cell>
              <table:table-cell office:value-type="float" office:value="1.34628119014122">
                <text:p>1.3462811901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2532563631275">
                <text:p>66.25325636312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251">
                <text:p>41251</text:p>
              </table:table-cell>
              <table:table-cell office:value-type="float" office:value="1.34749465906197">
                <text:p>1.34749465906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501075967446">
                <text:p>66.55010759674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252">
                <text:p>41252</text:p>
              </table:table-cell>
              <table:table-cell office:value-type="float" office:value="1.35381734524619">
                <text:p>1.35381734524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1221348446188">
                <text:p>62.12213484461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253">
                <text:p>41253</text:p>
              </table:table-cell>
              <table:table-cell office:value-type="float" office:value="1.36404325228679">
                <text:p>1.3640432522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286806969882">
                <text:p>52.12868069698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254">
                <text:p>41254</text:p>
              </table:table-cell>
              <table:table-cell office:value-type="float" office:value="1.35994089374727">
                <text:p>1.35994089374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1939186021135">
                <text:p>58.19391860211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255">
                <text:p>41255</text:p>
              </table:table-cell>
              <table:table-cell office:value-type="float" office:value="1.35211777359625">
                <text:p>1.35211777359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8994578038389">
                <text:p>67.89945780383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256">
                <text:p>41256</text:p>
              </table:table-cell>
              <table:table-cell office:value-type="float" office:value="1.35068928978589">
                <text:p>1.35068928978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7736192074443">
                <text:p>70.77361920744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257">
                <text:p>41257</text:p>
              </table:table-cell>
              <table:table-cell office:value-type="float" office:value="1.36143100830552">
                <text:p>1.36143100830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04501086751">
                <text:p>60.5045010867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258">
                <text:p>41258</text:p>
              </table:table-cell>
              <table:table-cell office:value-type="float" office:value="1.35836252089342">
                <text:p>1.35836252089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7224364881906">
                <text:p>65.72243648819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259">
                <text:p>41259</text:p>
              </table:table-cell>
              <table:table-cell office:value-type="float" office:value="1.35553877551813">
                <text:p>1.3555387755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5944905266163">
                <text:p>70.59449052661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260">
                <text:p>41260</text:p>
              </table:table-cell>
              <table:table-cell office:value-type="float" office:value="1.3705258271669">
                <text:p>1.370525827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736726168571">
                <text:p>52.17367261685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261">
                <text:p>41261</text:p>
              </table:table-cell>
              <table:table-cell office:value-type="float" office:value="1.38281509355263">
                <text:p>1.3828150935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6552456674779">
                <text:p>32.65524566747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262">
                <text:p>41262</text:p>
              </table:table-cell>
              <table:table-cell office:value-type="float" office:value="1.3768141897183">
                <text:p>1.3768141897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5263195557293">
                <text:p>44.52631955572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263">
                <text:p>41263</text:p>
              </table:table-cell>
              <table:table-cell office:value-type="float" office:value="1.38611973918467">
                <text:p>1.38611973918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224957906694">
                <text:p>28.2249579066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264">
                <text:p>41264</text:p>
              </table:table-cell>
              <table:table-cell office:value-type="float" office:value="1.38905392238116">
                <text:p>1.38905392238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1061783266809">
                <text:p>23.10617832668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265">
                <text:p>41265</text:p>
              </table:table-cell>
              <table:table-cell office:value-type="float" office:value="1.38108103910677">
                <text:p>1.38108103910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575153492847">
                <text:p>40.45751534928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266">
                <text:p>41266</text:p>
              </table:table-cell>
              <table:table-cell office:value-type="float" office:value="1.3770021515045">
                <text:p>1.377002151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0647637164767">
                <text:p>50.06476371647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267">
                <text:p>41267</text:p>
              </table:table-cell>
              <table:table-cell office:value-type="float" office:value="1.39160459565187">
                <text:p>1.39160459565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268844373827">
                <text:p>19.72688443738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268">
                <text:p>41268</text:p>
              </table:table-cell>
              <table:table-cell office:value-type="float" office:value="1.3857721587072">
                <text:p>1.3857721587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809953244064">
                <text:p>34.28099532440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269">
                <text:p>41269</text:p>
              </table:table-cell>
              <table:table-cell office:value-type="float" office:value="1.41136523176423">
                <text:p>1.41136523176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270">
                <text:p>41270</text:p>
              </table:table-cell>
              <table:table-cell office:value-type="float" office:value="1.41880728852739">
                <text:p>1.4188072885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271">
                <text:p>41271</text:p>
              </table:table-cell>
              <table:table-cell office:value-type="float" office:value="1.4210038820838">
                <text:p>1.421003882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272">
                <text:p>41272</text:p>
              </table:table-cell>
              <table:table-cell office:value-type="float" office:value="1.43449793330711">
                <text:p>1.43449793330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273">
                <text:p>41273</text:p>
              </table:table-cell>
              <table:table-cell office:value-type="float" office:value="1.41426554798609">
                <text:p>1.4142655479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274">
                <text:p>41274</text:p>
              </table:table-cell>
              <table:table-cell office:value-type="float" office:value="1.41813646562744">
                <text:p>1.4181364656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275">
                <text:p>41275</text:p>
              </table:table-cell>
              <table:table-cell office:value-type="float" office:value="1.42273401806243">
                <text:p>1.42273401806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276">
                <text:p>41276</text:p>
              </table:table-cell>
              <table:table-cell office:value-type="float" office:value="1.41575453615393">
                <text:p>1.4157545361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277">
                <text:p>41277</text:p>
              </table:table-cell>
              <table:table-cell office:value-type="float" office:value="1.41186354073735">
                <text:p>1.41186354073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278">
                <text:p>41278</text:p>
              </table:table-cell>
              <table:table-cell office:value-type="float" office:value="1.4109302039127">
                <text:p>1.4109302039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279">
                <text:p>41279</text:p>
              </table:table-cell>
              <table:table-cell office:value-type="float" office:value="1.40432473849246">
                <text:p>1.40432473849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280">
                <text:p>41280</text:p>
              </table:table-cell>
              <table:table-cell office:value-type="float" office:value="1.40625615780096">
                <text:p>1.40625615780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281">
                <text:p>41281</text:p>
              </table:table-cell>
              <table:table-cell office:value-type="float" office:value="1.40463099489547">
                <text:p>1.40463099489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282">
                <text:p>41282</text:p>
              </table:table-cell>
              <table:table-cell office:value-type="float" office:value="1.41337107628989">
                <text:p>1.41337107628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1283">
                <text:p>41283</text:p>
              </table:table-cell>
              <table:table-cell office:value-type="float" office:value="1.42089282852808">
                <text:p>1.42089282852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284">
                <text:p>41284</text:p>
              </table:table-cell>
              <table:table-cell office:value-type="float" office:value="1.40886740978112">
                <text:p>1.40886740978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285">
                <text:p>41285</text:p>
              </table:table-cell>
              <table:table-cell office:value-type="float" office:value="1.40326047785058">
                <text:p>1.40326047785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286">
                <text:p>41286</text:p>
              </table:table-cell>
              <table:table-cell office:value-type="float" office:value="1.38556280654896">
                <text:p>1.38556280654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4e61de11fb73973519d409c39ec66c84d3316f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