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Pictures/10000201000004F00000016E2DE5F9BC.png" manifest:media-type="image/png"/>
  <manifest:file-entry manifest:full-path="Pictures/1000020100000258000002584254057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Arial1" svg:font-family="Arial" style:font-family-generic="roman"/>
    <style:font-face style:name="Liberation Sans2" svg:font-family="'Liberation Sans'" style:font-family-generic="roman"/>
    <style:font-face style:name="Arial" svg:font-family="Arial" style:font-family-generic="swiss"/>
    <style:font-face style:name="Liberation Sans1" svg:font-family="'Liberation Sans'" style:font-family-generic="roman"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officeooo:rsid="0011ba19" officeooo:paragraph-rsid="0011ba19"/>
    </style:style>
    <style:style style:name="P2" style:family="paragraph" style:parent-style-name="Text_20_body">
      <style:text-properties officeooo:rsid="00243fd8" officeooo:paragraph-rsid="00243fd8"/>
    </style:style>
    <style:style style:name="P3" style:family="paragraph" style:parent-style-name="Text_20_body">
      <style:text-properties officeooo:rsid="00261403" officeooo:paragraph-rsid="00261403"/>
    </style:style>
    <style:style style:name="P4" style:family="paragraph" style:parent-style-name="Text_20_body">
      <style:text-properties officeooo:rsid="00261403" officeooo:paragraph-rsid="002ca8fc"/>
    </style:style>
    <style:style style:name="P5" style:family="paragraph" style:parent-style-name="Text_20_body">
      <style:paragraph-properties>
        <style:tab-stops/>
      </style:paragraph-properties>
    </style:style>
    <style:style style:name="P6" style:family="paragraph" style:parent-style-name="Text_20_body">
      <style:text-properties officeooo:rsid="002de42c" officeooo:paragraph-rsid="002de42c"/>
    </style:style>
    <style:style style:name="P7" style:family="paragraph" style:parent-style-name="Title" style:master-page-name="First_20_Page">
      <style:paragraph-properties style:page-number="auto"/>
      <style:text-properties officeooo:rsid="00206416" officeooo:paragraph-rsid="00206416"/>
    </style:style>
    <style:style style:name="P8" style:family="paragraph">
      <style:paragraph-properties fo:text-align="start"/>
      <style:text-properties style:text-line-through-style="none" style:text-line-through-type="none" style:font-name="Arial2" fo:font-size="12pt" fo:font-style="normal" style:text-underline-style="none" fo:font-weight="normal"/>
    </style:style>
    <style:style style:name="P9"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266da9"/>
    </style:style>
    <style:style style:name="T2" style:family="text">
      <style:text-properties officeooo:rsid="00266da9" fo:padding="0.049cm" fo:border-left="none" fo:border-right="none" fo:border-top="0.06pt solid #000000" fo:border-bottom="none" style:shadow="none"/>
    </style:style>
    <style:style style:name="T3" style:family="text">
      <style:text-properties officeooo:rsid="0029af86"/>
    </style:style>
    <style:style style:name="fr1" style:family="graphic" style:parent-style-name="Graphics">
      <style:graphic-properties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gr1" style:family="graphic" style:data-style-name="C10106">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greyscale" draw:luminance="0%" draw:contrast="0%" draw:gamma="100%" draw:red="0%" draw:green="0%" draw:blue="0%" fo:clip="rect(0cm, 0cm, 0cm, 0cm)" draw:image-opacity="100%" style:mirror="none" style:run-through="foreground" style:wrap="run-through" style:number-wrapped-paragraphs="no-limit" style:vertical-pos="top" style:vertical-rel="paragraph-content" style:horizontal-pos="center" style:horizontal-rel="paragraph" draw:wrap-influence-on-position="once-concurrent" style:flow-with-text="false"/>
    </style:style>
    <number:date-style style:name="C10106" number:language="de" number:country="DE">
      <number:day/>
      <number:text>-</number:text>
      <number:month/>
      <number:text>-</number:text>
      <number:year/>
    </number:date-style>
  </office:automatic-styles>
  <office:body>
    <office:text>
      <office:forms form:automatic-focus="tru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date form:name="DatumVon" form:control-implementation="ooo:com.sun.star.form.component.DateField" xml:id="control1" form:id="control1" form:min-value="1800-01-01" form:value="2014-10-21" form:tab-index="1"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2"/>
              <form:property form:property-name="ObjIDinMSO" office:value-type="float" office:value=""/>
              <form:property form:property-name="Repeat" office:value-type="boolean" office:boolean-value="true"/>
              <form:property form:property-name="Spin" office:value-type="boolean" office:boolean-value="true"/>
            </form:properties>
          </form:date>
          <form:date form:name="DatumBis" form:control-implementation="ooo:com.sun.star.form.component.DateField" xml:id="control2" form:id="control2" form:min-value="1800-01-01" form:value="2014-10-21" form:tab-index="2"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2"/>
              <form:property form:property-name="ObjIDinMSO" office:value-type="float" office:value=""/>
              <form:property form:property-name="Repeat" office:value-type="boolean" office:boolean-value="true"/>
              <form:property form:property-name="Spin" office:value-type="boolean" office:boolean-value="true"/>
            </form:properties>
          </form:date>
          <form:combobox form:name="Ort" form:control-implementation="ooo:com.sun.star.form.component.ComboBox" xml:id="control3" form:id="control3" form:dropdown="true" form:size="20" form:tab-index="3" form:current-value="Ortenburg" form:value="Ortenburg"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
            </form:properties>
            <form:item form:label="Ortenburg"/>
            <form:item form:label="Vilshofen"/>
            <form:item form:label="Bad Griesbach"/>
            <form:item form:label="Passau"/>
          </form:combobox>
          <form:text form:name="Nachname" form:control-implementation="ooo:com.sun.star.form.component.TextField" xml:id="control4" form:id="control4"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orname" form:control-implementation="ooo:com.sun.star.form.component.TextField" xml:id="control5" form:id="control5"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GebDatum" form:control-implementation="ooo:com.sun.star.form.component.DateField" xml:id="control6" form:id="control6" form:min-value="1800-01-01" form:value="2014-10-21" form:tab-index="6"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MouseWheelBehavior" office:value-type="float" office:value="2"/>
              <form:property form:property-name="ObjIDinMSO" office:value-type="float" office:value=""/>
              <form:property form:property-name="Repeat" office:value-type="boolean" office:boolean-value="true"/>
              <form:property form:property-name="Spin" office:value-type="boolean" office:boolean-value="true"/>
            </form:properties>
          </form:date>
          <form:text form:name="Straße" form:control-implementation="ooo:com.sun.star.form.component.TextField" xml:id="control7" form:id="control7"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PLZ" form:control-implementation="ooo:com.sun.star.form.component.NumericField" xml:id="control8" form:id="control8" form:tab-index="8" form:current-value="0" form:validation="true" form:min-value="0" form:max-value="99999">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
            </form:properties>
          </form:formatted-text>
          <form:text form:name="Ort" form:control-implementation="ooo:com.sun.star.form.component.TextField" xml:id="control9" form:id="control9"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listbox form:name="TlnArt" form:control-implementation="ooo:com.sun.star.form.component.ListBox" xml:id="control10" form:id="control10" form:dropdown="true" form:size="20" form:tab-index="1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
            </form:properties>
            <form:option form:label="Standard (40 Euro)" form:current-selected="true" form:selected="true"/>
            <form:option form:label="Betriebl. Ersthelfer (Kosten trägt BG)"/>
            <form:option form:label="Aktiv bei einer Freiw. Feuerwehr (10 Euro)"/>
            <form:option form:label="Sonstige"/>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nmeldung<text:line-break/>zum Erste-Hilfe-Kurs</text:p>
      <text:p text:style-name="Text_20_body"/>
      <text:p text:style-name="Text_20_body">Datum des Kurses<text:tab/>von<text:tab/><draw:control text:anchor-type="as-char" draw:z-index="1" draw:style-name="gr1" draw:text-style-name="P8" svg:width="2.751cm" svg:height="0.75cm" draw:control="control1"/><text:tab/>bis<text:tab/><draw:control text:anchor-type="as-char" draw:z-index="2" draw:style-name="gr1" draw:text-style-name="P8" svg:width="2.751cm" svg:height="0.75cm" draw:control="control2"/></text:p>
      <text:p text:style-name="Text_20_body">Ort des Kurses<text:tab/><draw:control text:anchor-type="as-char" draw:z-index="3" draw:style-name="gr2" draw:text-style-name="P8" svg:width="8.501cm" svg:height="0.75cm" draw:control="control3"/></text:p>
      <text:p text:style-name="P2">Nachname<text:tab/><draw:control text:anchor-type="as-char" draw:z-index="4" draw:style-name="gr2" draw:text-style-name="P8" svg:width="8.501cm" svg:height="0.75cm" draw:control="control4"/></text:p>
      <text:p text:style-name="P2">Vorname<text:tab/><draw:control text:anchor-type="as-char" draw:z-index="5" draw:style-name="gr2" draw:text-style-name="P8" svg:width="8.501cm" svg:height="0.75cm" draw:control="control5"/></text:p>
      <text:p text:style-name="P2">Geburtsdatum<text:tab/><draw:control text:anchor-type="as-char" draw:z-index="6" draw:style-name="gr1" draw:text-style-name="P8" svg:width="2.751cm" svg:height="0.75cm" draw:control="control6"/></text:p>
      <text:p text:style-name="P2">Straße, Hausnr.<text:tab/><draw:control text:anchor-type="as-char" draw:z-index="7" draw:style-name="gr2" draw:text-style-name="P8" svg:width="8.501cm" svg:height="0.75cm" draw:control="control7"/></text:p>
      <text:p text:style-name="P2">PLZ<text:tab/><draw:control text:anchor-type="as-char" draw:z-index="8" draw:style-name="gr2" draw:text-style-name="P8" svg:width="2.751cm" svg:height="0.75cm" draw:control="control8"/></text:p>
      <text:p text:style-name="P3">Ort<text:tab/><draw:control text:anchor-type="as-char" draw:z-index="9" draw:style-name="gr2" draw:text-style-name="P8" svg:width="8.501cm" svg:height="0.75cm" draw:control="control9"/></text:p>
      <text:p text:style-name="P4">Teilnehmerart / <text:span text:style-name="T3">Preis</text:span><text:tab/><text:span text:style-name="T1"><draw:control text:anchor-type="as-char" draw:z-index="10" draw:style-name="gr2" draw:text-style-name="P8" svg:width="8.501cm" svg:height="0.75cm" draw:control="control10"/></text:span></text:p>
      <text:h text:style-name="Heading_20_2" text:outline-level="2">Hinweise</text:h>
      <text:p text:style-name="P6">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h text:style-name="Heading_20_2" text:outline-level="2">Unterschrift</text:h>
      <text:p text:style-name="Text_20_body"/>
      <text:p text:style-name="P5"><text:span text:style-name="T2">Ort<text:tab/><text:tab/><text:tab/><text:tab/></text:span><text:tab/><text:span text:style-name="T2">Datum<text:tab/></text:span><text:tab/><text:span text:style-name="T2">Unterschrift<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Arial1" svg:font-family="Arial" style:font-family-generic="roman"/>
    <style:font-face style:name="Liberation Sans2" svg:font-family="'Liberation Sans'" style:font-family-generic="roman"/>
    <style:font-face style:name="Arial" svg:font-family="Arial" style:font-family-generic="swiss"/>
    <style:font-face style:name="Liberation Sans1" svg:font-family="'Liberation Sans'" style:font-family-generic="roman" style:font-pitch="variable"/>
    <style:font-face style:name="Arial2" svg:font-family="Arial" style:font-adornments="Standard"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style:font-size-asian="10.5pt" fo:hyphenate="true" fo:hyphenation-remain-char-count="3" fo:hyphenation-push-char-count="3"/>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fo:text-align="justify" style:justify-single-word="false" fo:orphans="2" fo:widows="2" style:page-number="auto">
        <style:tab-stops>
          <style:tab-stop style:position="5.001cm"/>
          <style:tab-stop style:position="6.249cm"/>
          <style:tab-stop style:position="9.5cm"/>
          <style:tab-stop style:position="10.749cm"/>
        </style:tab-stops>
      </style:paragraph-properties>
      <style:text-properties fo:font-size="14pt" style:font-size-asian="10.5pt"/>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margin-top="0cm" fo:margin-bottom="0cm" loext:contextual-spacing="false" fo:text-align="start" style:justify-single-word="false" style:page-number="auto" fo:break-before="auto" fo:break-after="auto" fo:background-color="#b3b3b3" fo:padding="0.4cm" fo:border="0.06pt solid #b3b3b3" style:shadow="none">
        <style:background-image/>
      </style:paragraph-properties>
      <style:text-properties fo:color="#ffffff" fo:font-size="33pt" fo:font-weight="bold" officeooo:rsid="0011ba19"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801cm" loext:contextual-spacing="false" fo:text-indent="0cm" style:auto-text-indent="false" style:page-number="auto" fo:break-before="column"/>
      <style:text-properties fo:font-size="33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MP2" style:family="paragraph" style:parent-style-name="Header">
      <style:text-properties officeooo:rsid="0011ba19" officeooo:paragraph-rsid="0011ba19"/>
    </style:style>
    <style:style style:name="Mfr1" style:family="graphic" style:parent-style-name="Graphics">
      <style:graphic-properties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greyscale" draw:luminance="0%" draw:contrast="0%" draw:gamma="100%" draw:red="0%" draw:green="0%" draw:blue="0%" fo:clip="rect(0cm, 0cm, 0cm, 0cm)" draw:image-opacity="100%" style:mirror="none" style:run-through="foreground" style:wrap="run-through" style:number-wrapped-paragraphs="no-limit" style:vertical-pos="top" style:vertical-rel="paragraph-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0.9cm" fo:margin-bottom="1.101cm" fo:margin-left="0.9cm" fo:margin-right="0.9cm" style:writing-mode="lr-tb" style:footnote-max-height="0cm">
        <style:columns fo:column-count="2" fo:column-gap="0.6cm">
          <style:column style:rel-width="32767*" fo:start-indent="0cm" fo:end-indent="0.3cm"/>
          <style:column style:rel-width="32768*" fo:start-indent="0.3cm" fo:end-indent="0cm"/>
        </style:columns>
        <style:footnote-sep style:width="0.018cm" style:distance-before-sep="0.101cm" style:distance-after-sep="0.101cm" style:line-style="solid" style:adjustment="left" style:rel-width="25%" style:color="#000000"/>
      </style:page-layout-properties>
      <style:header-style>
        <style:header-footer-properties svg:height="6.301cm" fo:margin-left="0cm" fo:margin-right="0cm" fo:margin-bottom="0cm" style:dynamic-spacing="false"/>
      </style:header-style>
      <style:footer-style/>
    </style:page-layout>
    <style:page-layout style:name="Mpm2">
      <style:page-layout-properties fo:page-width="21.001cm" fo:page-height="29.7cm" style:num-format="1" style:print-orientation="portrait" fo:margin-top="0.9cm" fo:margin-bottom="1.101cm" fo:margin-left="0.9cm" fo:margin-right="0.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3.401cm" fo:margin-left="0cm" fo:margin-right="0cm" fo:margin-bottom="0cm" style:dynamic-spacing="false"/>
      </style:header-style>
      <style:footer-style/>
    </style:page-layout>
    <style:page-layout style:name="Mpm3">
      <style:page-layout-properties fo:page-width="21.001cm" fo:page-height="29.7cm" style:num-format="1" style:print-orientation="portrait" fo:margin-top="0.9cm" fo:margin-bottom="1.101cm" fo:margin-left="0.9cm" fo:margin-right="0.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6.301cm" fo:margin-left="0cm" fo:margin-right="0cm" fo:margin-bottom="0cm" style:dynamic-spacing="false"/>
      </style:header-style>
      <style:footer-style/>
    </style:page-layout>
  </office:automatic-styles>
  <office:master-styles>
    <style:master-page style:name="Standard" style:page-layout-name="Mpm1">
      <style:header>
        <text:p text:style-name="Header"><draw:frame text:anchor-type="paragraph" draw:z-index="11" draw:style-name="Mgr1" draw:text-style-name="MP1" svg:width="4.5cm" svg:height="4.5cm" svg:x="7.35cm" svg:y="0cm"><draw:image xlink:href="Pictures/10000201000002580000025842540574.png" xlink:type="simple" xlink:show="embed" xlink:actuate="onLoad"><text:p/></draw:image></draw:frame></text:p>
      </style:header>
    </style:master-page>
    <style:master-page style:name="First_20_Page" style:display-name="First Page" style:page-layout-name="Mpm2" style:next-style-name="Standard">
      <style:header>
        <text:p text:style-name="MP2"><draw:frame draw:style-name="Mfr1" draw:name="Bild1" text:anchor-type="paragraph" svg:width="4.83cm" svg:height="1.401cm" draw:z-index="0"><draw:image xlink:href="Pictures/10000201000004F00000016E2DE5F9BC.png" xlink:type="simple" xlink:show="embed" xlink:actuate="onLoad"/></draw:frame>Bayerisches Rotes Kreuz</text:p>
        <text:p text:style-name="MP2">Kreisverband Passau</text:p>
        <text:p text:style-name="MP2">Bereitschaft Ortenburg</text:p>
      </style:header>
    </style:master-page>
    <style:master-page style:name="Hilfsschema" style:page-layout-name="Mpm3" style:next-style-name="Standard">
      <style:header>
        <text:p text:style-name="Header"/>
      </style:header>
    </style:master-page>
    <style:master-page style:name="Rükseite" style:page-layout-name="Mpm2">
      <style:header>
        <text:p text:style-name="Header"><draw:frame draw:style-name="Mfr1" draw:name="Bild3" text:anchor-type="paragraph" svg:width="4.83cm" svg:height="1.401cm" draw:z-index="0"><draw:image xlink:href="Pictures/10000201000004F00000016E2DE5F9BC.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2T14:35:41.336354847</meta:creation-date>
    <meta:editing-duration>PT48S</meta:editing-duration>
    <meta:editing-cycles>3</meta:editing-cycles>
    <meta:generator>LibreOffice/4.3.2.2$Linux_x86 LibreOffice_project/430m0$Build-2</meta:generator>
    <meta:initial-creator>Stefan </meta:initial-creator>
    <dc:date>2014-10-22T14:36:30.232932760</dc:date>
    <dc:creator>Stefan </dc:creator>
    <meta:document-statistic meta:table-count="0" meta:image-count="2" meta:object-count="0" meta:page-count="1" meta:paragraph-count="17" meta:word-count="133" meta:character-count="854" meta:non-whitespace-character-count="718"/>
  </office:meta>
</office:document-meta>
</file>