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T Mono" svg:font-family="'PT Mono'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" style:family="table">
      <style:table-properties style:width="16.933cm" fo:margin-left="0.053cm" fo:margin-right="0.014cm" table:align="margins" fo:keep-with-next="auto"/>
    </style:style>
    <style:style style:name="Table18.A" style:family="table-column">
      <style:table-column-properties style:column-width="8.246cm" style:rel-column-width="4675*"/>
    </style:style>
    <style:style style:name="Table18.B" style:family="table-column">
      <style:table-column-properties style:column-width="5.475cm" style:rel-column-width="3104*"/>
    </style:style>
    <style:style style:name="Table18.C" style:family="table-column">
      <style:table-column-properties style:column-width="3.212cm" style:rel-column-width="1821*"/>
    </style:style>
    <style:style style:name="Table18.1" style:family="table-row">
      <style:table-row-properties fo:background-color="#e6e6e6" fo:keep-together="always">
        <style:background-image/>
      </style:table-row-properties>
    </style:style>
    <style:style style:name="Table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8.2" style:family="table-row">
      <style:table-row-properties fo:background-color="#ffffff" fo:keep-together="always">
        <style:background-image/>
      </style:table-row-properties>
    </style:style>
    <style:style style:name="Table18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8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A4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8.C4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8.A5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8.C5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8.A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8.C2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P2" style:family="paragraph" style:parent-style-name="АМ_5f_Таблица_20_тело">
      <style:text-properties officeooo:paragraph-rsid="0017e12e"/>
    </style:style>
    <style:style style:name="P3" style:family="paragraph" style:parent-style-name="АМ_5f_Заголовок_20_2_20__28_14_29_">
      <style:paragraph-properties fo:margin-left="0cm" fo:margin-right="0cm" fo:text-align="center" style:justify-single-word="false" fo:text-indent="0cm" style:auto-text-indent="false" fo:break-before="page"/>
      <style:text-properties officeooo:paragraph-rsid="0017e12e"/>
    </style:style>
    <style:style style:name="P4" style:family="paragraph" style:parent-style-name="АМ_5f_Таблица_20_1я_20_строка">
      <style:text-properties officeooo:rsid="00da18ef" officeooo:paragraph-rsid="0017e12e"/>
    </style:style>
    <style:style style:name="P5" style:family="paragraph" style:parent-style-name="АМ_5f_Таблица_20_1я_20_строка">
      <style:text-properties officeooo:paragraph-rsid="0018c386"/>
    </style:style>
    <style:style style:name="P6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Times" fo:font-size="10pt" fo:font-style="normal" fo:text-shadow="none" style:text-underline-style="none" fo:font-weight="normal" officeooo:paragraph-rsid="0018c386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OOoTableText">
      <style:text-properties officeooo:paragraph-rsid="0018c386"/>
    </style:style>
    <style:style style:name="P8" style:family="paragraph" style:parent-style-name="АМ_5f_Таблица_20_тело">
      <style:text-properties officeooo:rsid="00db9a98" officeooo:paragraph-rsid="0017e12e"/>
    </style:style>
    <style:style style:name="P9" style:family="paragraph" style:parent-style-name="АМ_5f_Таблица_20_тело">
      <style:text-properties officeooo:rsid="00dcefce" officeooo:paragraph-rsid="0017e12e"/>
    </style:style>
    <style:style style:name="P10" style:family="paragraph" style:parent-style-name="АМ_5f_Таблица_20_тело">
      <style:text-properties officeooo:rsid="00dfefc5" officeooo:paragraph-rsid="0017e12e"/>
    </style:style>
    <style:style style:name="P11" style:family="paragraph" style:parent-style-name="АМ_5f_Таблица_20_тело">
      <style:text-properties officeooo:rsid="00dea1dd" officeooo:paragraph-rsid="0017e12e"/>
    </style:style>
    <style:style style:name="P12" style:family="paragraph" style:parent-style-name="АМ_5f_Таблица_20_тело">
      <style:text-properties officeooo:rsid="00dfa4cf" officeooo:paragraph-rsid="0017e12e"/>
    </style:style>
    <style:style style:name="P13" style:family="paragraph" style:parent-style-name="АМ_5f_Таблица_20_тело">
      <style:text-properties officeooo:rsid="00e0cc8d" officeooo:paragraph-rsid="0017e12e"/>
    </style:style>
    <style:style style:name="P14" style:family="paragraph" style:parent-style-name="АМ_5f_Таблица_20_тело">
      <style:text-properties officeooo:rsid="00e416a7" officeooo:paragraph-rsid="0017e12e"/>
    </style:style>
    <style:style style:name="P15" style:family="paragraph" style:parent-style-name="АМ_5f_Таблица_20_тело">
      <style:text-properties officeooo:rsid="00e40fac" officeooo:paragraph-rsid="0017e12e"/>
    </style:style>
    <style:style style:name="P16" style:family="paragraph" style:parent-style-name="АМ_5f_Таблица_20_тело">
      <style:text-properties fo:font-size="12pt" style:font-size-asian="12pt" style:font-size-complex="12pt"/>
    </style:style>
    <style:style style:name="P17" style:family="paragraph" style:parent-style-name="OOoHeading_20_2">
      <style:paragraph-properties fo:margin-left="0cm" fo:margin-right="0cm" fo:text-align="center" style:justify-single-word="false" fo:text-indent="0cm" style:auto-text-indent="false"/>
      <style:text-properties officeooo:rsid="00b9fa3c" officeooo:paragraph-rsid="0018c386"/>
    </style:style>
    <style:style style:name="T1" style:family="text">
      <style:text-properties officeooo:rsid="000d9483"/>
    </style:style>
    <style:style style:name="T2" style:family="text">
      <style:text-properties style:font-name="PT Sans1" fo:font-size="11pt" officeooo:rsid="00da18ef" style:font-size-asian="11pt" style:font-size-complex="11pt"/>
    </style:style>
    <style:style style:name="T3" style:family="text">
      <style:text-properties style:font-name="PT Mono" fo:font-size="11pt" style:font-size-asian="11pt" style:font-size-complex="11pt"/>
    </style:style>
    <style:style style:name="T4" style:family="text">
      <style:text-properties officeooo:rsid="00da18ef"/>
    </style:style>
    <style:style style:name="T5" style:family="text">
      <style:text-properties officeooo:rsid="00dfa4cf"/>
    </style:style>
    <style:style style:name="T6" style:family="text">
      <style:text-properties officeooo:rsid="00e0cc8d"/>
    </style:style>
    <style:style style:name="T7" style:family="text">
      <style:text-properties officeooo:rsid="00e2982b"/>
    </style:style>
    <style:style style:name="T8" style:family="text">
      <style:text-properties officeooo:rsid="00e1b4ea"/>
    </style:style>
    <style:style style:name="T9" style:family="text">
      <style:text-properties officeooo:rsid="0017f3ad"/>
    </style:style>
    <style:style style:name="T10" style:family="text">
      <style:text-properties officeooo:rsid="010855e5"/>
    </style:style>
    <style:style style:name="T11" style:family="text">
      <style:text-properties officeooo:rsid="01097b0a"/>
    </style:style>
    <style:style style:name="T12" style:family="text">
      <style:text-properties officeooo:rsid="010a62bb"/>
    </style:style>
    <style:style style:name="T13" style:family="text">
      <style:text-properties officeooo:rsid="010b97e5"/>
    </style:style>
    <style:style style:name="T14" style:family="text">
      <style:text-properties officeooo:rsid="010d8917"/>
    </style:style>
    <style:style style:name="T15" style:family="text">
      <style:text-properties officeooo:rsid="010ebb69"/>
    </style:style>
    <style:style style:name="T16" style:family="text">
      <style:text-properties officeooo:rsid="0110b6f4"/>
    </style:style>
    <style:style style:name="T17" style:family="text">
      <style:text-properties officeooo:rsid="01128ba1"/>
    </style:style>
    <style:style style:name="T18" style:family="text">
      <style:text-properties officeooo:rsid="0113d8e2"/>
    </style:style>
    <style:style style:name="T19" style:family="text">
      <style:text-properties style:font-name="PT Serif2" fo:font-size="10pt" style:font-size-asian="10pt" style:font-size-complex="10pt"/>
    </style:style>
    <style:style style:name="T20" style:family="text">
      <style:text-properties style:font-name="PT Serif2" fo:font-size="10pt" fo:language="ru" fo:country="RU" style:font-size-asian="10pt" style:font-size-complex="10pt"/>
    </style:style>
    <style:style style:name="T21" style:family="text">
      <style:text-properties style:font-name="PT Serif2" fo:font-size="10pt" fo:language="ru" fo:country="RU" officeooo:rsid="011c6963" style:font-size-asian="10pt" style:font-size-complex="10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117b4f0"/>
    </style:style>
    <style:style style:name="T24" style:family="text">
      <style:text-properties officeooo:rsid="01185bab"/>
    </style:style>
    <style:style style:name="T25" style:family="text">
      <style:text-properties officeooo:rsid="0118f09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PT Mono"/>
    </style:style>
    <style:style style:name="T29" style:family="text">
      <style:text-properties style:font-name="PT Mono" fo:font-size="12pt" style:font-size-asian="12pt" style:font-size-complex="12pt"/>
    </style:style>
    <style:style style:name="T30" style:family="text">
      <style:text-properties style:font-name="PT Mono" fo:font-size="12pt" style:font-name-asian="Times New Roman" style:font-size-asian="12pt" style:font-name-complex="Times New Roman" style:font-size-complex="12pt"/>
    </style:style>
    <style:style style:name="T31" style:family="text">
      <style:text-properties style:font-name="PT Mono" fo:font-size="11pt" style:font-size-asian="11pt" style:font-size-complex="11pt"/>
    </style:style>
    <style:style style:name="T32" style:family="text">
      <style:text-properties style:font-name="PT Mono" fo:font-size="11pt" officeooo:rsid="001d6b6c" style:font-size-asian="11pt" style:font-size-complex="11pt"/>
    </style:style>
    <style:style style:name="T33" style:family="text">
      <style:text-properties style:font-name="PT Sans1" fo:font-size="12pt" style:font-size-asian="12pt" style:font-size-complex="12pt"/>
    </style:style>
    <style:style style:name="T34" style:family="text">
      <style:text-properties style:font-name="PT Sans1" fo:font-size="12pt" style:font-name-asian="Times New Roman" style:font-size-asian="12pt" style:font-name-complex="Times New Roman" style:font-size-complex="12pt"/>
    </style:style>
    <style:style style:name="T35" style:family="text">
      <style:text-properties style:font-name="PT Sans1" fo:font-size="11pt" officeooo:rsid="001d6b6c" style:font-size-asian="11pt" style:font-size-complex="11pt"/>
    </style:style>
    <style:style style:name="T36" style:family="text">
      <style:text-properties officeooo:rsid="001d6b6c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  <style:style style:name="fr2" style:family="graphic" style:parent-style-name="Formula">
      <style:graphic-properties fo:margin-top="0cm" fo:margin-bottom="0cm" style:wrap="parallel" style:number-wrapped-paragraphs="no-limit" style:wrap-contour="false" style:vertical-pos="from-top" style:horizontal-pos="center" style:horizontal-rel="paragraph" style:shadow="none" draw:ole-draw-aspect="1"/>
    </style:style>
    <style:style style:name="fr3" style:family="graphic" style:parent-style-name="Formula">
      <style:graphic-properties style:wrap="parallel" style:number-wrapped-paragraphs="no-limit" style:wrap-contour="false" style:vertical-pos="from-top" style:horizontal-pos="center" style:horizontal-rel="paragraph" style:shadow="none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9">LibreOffice Math: </text:span>Атрибуты</text:h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5"><text:span text:style-name="T10">Операция</text:span></text:p>
            </table:table-cell>
            <table:table-cell table:style-name="Table18.A1" office:value-type="string">
              <text:p text:style-name="P5"><text:span text:style-name="T10">Команда</text:span></text:p>
            </table:table-cell>
            <table:table-cell table:style-name="Table18.C1" office:value-type="string">
              <text:p text:style-name="P5"><text:span text:style-name="T10">Отображение</text:span></text:p>
            </table:table-cell>
          </table:table-row>
        </table:table-header-rows>
        <table:table-row table:style-name="Table18.2">
          <table:table-cell table:style-name="Table18.A2" office:value-type="string">
            <text:p text:style-name="P16"><text:span text:style-name="T10">Ударение (Акут)</text:span></text:p>
          </table:table-cell>
          <table:table-cell table:style-name="Table18.A2" office:value-type="string">
            <text:p text:style-name="Standard"><text:span text:style-name="OOoComputerCode"><text:span text:style-name="T3">acute a</text:span></text:span></text:p>
          </table:table-cell>
          <table:table-cell table:style-name="Table18.C2" office:value-type="string">
            <text:p text:style-name="P7"><draw:frame draw:style-name="fr1" draw:name="Object93" text:anchor-type="as-char" svg:y="-0.353cm" svg:width="0.432cm" svg:height="0.436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11">Обратное ударение (Гравис)</text:span></text:p>
          </table:table-cell>
          <table:table-cell table:style-name="Table18.A2" office:value-type="string">
            <text:p text:style-name="Standard"><text:span text:style-name="OOoComputerCode"><text:span text:style-name="T3">grave a</text:span></text:span></text:p>
          </table:table-cell>
          <table:table-cell table:style-name="Table18.C2" office:value-type="string">
            <text:p text:style-name="P7"><draw:frame draw:style-name="fr1" draw:name="Object94" text:anchor-type="as-char" svg:y="-0.377cm" svg:width="0.432cm" svg:height="0.436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P16"><text:span text:style-name="T12">Перевернутый циркумфлекс</text:span></text:p>
          </table:table-cell>
          <table:table-cell table:style-name="Table18.A4" office:value-type="string">
            <text:p text:style-name="Standard"><text:span text:style-name="OOoComputerCode"><text:span text:style-name="T3">check a</text:span></text:span></text:p>
          </table:table-cell>
          <table:table-cell table:style-name="Table18.C4" office:value-type="string">
            <text:p text:style-name="P7"><draw:frame draw:style-name="fr1" draw:name="Objet60" text:anchor-type="as-char" svg:y="-0.377cm" svg:width="0.432cm" svg:height="0.436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P16"><text:span text:style-name="T13">Кратка (бревис)</text:span></text:p>
          </table:table-cell>
          <table:table-cell table:style-name="Table18.A5" office:value-type="string">
            <text:p text:style-name="Standard"><text:span text:style-name="OOoComputerCode"><text:span text:style-name="T3">breve a</text:span></text:span></text:p>
          </table:table-cell>
          <table:table-cell table:style-name="Table18.C5" office:value-type="string">
            <text:p text:style-name="P7"><draw:frame draw:style-name="fr1" draw:name="Objet63" text:anchor-type="as-char" svg:y="-0.353cm" svg:width="0.432cm" svg:height="0.436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P16"><text:span text:style-name="T14">Круг</text:span></text:p>
          </table:table-cell>
          <table:table-cell table:style-name="Table18.A4" office:value-type="string">
            <text:p text:style-name="Standard"><text:span text:style-name="OOoComputerCode"><text:span text:style-name="T3">circle a</text:span></text:span></text:p>
          </table:table-cell>
          <table:table-cell table:style-name="Table18.C4" office:value-type="string">
            <text:p text:style-name="P7"><draw:frame draw:style-name="fr1" draw:name="Objet64" text:anchor-type="as-char" svg:y="-0.353cm" svg:width="0.432cm" svg:height="0.436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P16"><text:span text:style-name="T14">Точка</text:span></text:p>
          </table:table-cell>
          <table:table-cell table:style-name="Table18.A5" office:value-type="string">
            <text:p text:style-name="Standard"><text:span text:style-name="OOoComputerCode"><text:span text:style-name="T3">dot a</text:span></text:span></text:p>
          </table:table-cell>
          <table:table-cell table:style-name="Table18.C5" office:value-type="string">
            <text:p text:style-name="P7"><draw:frame draw:style-name="fr1" draw:name="Objet65" text:anchor-type="as-char" svg:y="-0.353cm" svg:width="0.432cm" svg:height="0.436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P16"><text:span text:style-name="T14">Двойная точка</text:span></text:p>
          </table:table-cell>
          <table:table-cell table:style-name="Table18.A4" office:value-type="string">
            <text:p text:style-name="Standard"><text:span text:style-name="OOoComputerCode"><text:span text:style-name="T3">ddot a</text:span></text:span></text:p>
          </table:table-cell>
          <table:table-cell table:style-name="Table18.C4" office:value-type="string">
            <text:p text:style-name="P7"><draw:frame draw:style-name="fr1" draw:name="Objet138" text:anchor-type="as-char" svg:y="-0.377cm" svg:width="0.432cm" svg:height="0.436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14">Тройная точка</text:span></text:p>
          </table:table-cell>
          <table:table-cell table:style-name="Table18.A2" office:value-type="string">
            <text:p text:style-name="Standard"><text:span text:style-name="OOoComputerCode"><text:span text:style-name="T3">dddot a </text:span></text:span></text:p>
          </table:table-cell>
          <table:table-cell table:style-name="Table18.C2" office:value-type="string">
            <text:p text:style-name="P7"><draw:frame draw:style-name="fr1" draw:name="Objet139" text:anchor-type="as-char" svg:y="-0.377cm" svg:width="0.432cm" svg:height="0.432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P16"><text:span text:style-name="T14">Линия над</text:span></text:p>
          </table:table-cell>
          <table:table-cell table:style-name="Table18.A4" office:value-type="string">
            <text:p text:style-name="Standard"><text:span text:style-name="OOoComputerCode"><text:span text:style-name="T3">bar a</text:span></text:span></text:p>
          </table:table-cell>
          <table:table-cell table:style-name="Table18.C4" office:value-type="string">
            <text:p text:style-name="P7"><draw:frame draw:style-name="fr1" draw:name="Objet62" text:anchor-type="as-char" svg:y="-0.377cm" svg:width="0.432cm" svg:height="0.436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14">Векторная стрелка</text:span></text:p>
          </table:table-cell>
          <table:table-cell table:style-name="Table18.A2" office:value-type="string">
            <text:p text:style-name="Standard"><text:span text:style-name="OOoComputerCode"><text:span text:style-name="T3">vec a </text:span></text:span></text:p>
          </table:table-cell>
          <table:table-cell table:style-name="Table18.C2" office:value-type="string">
            <text:p text:style-name="P7"><draw:frame draw:style-name="fr1" draw:name="Objet61" text:anchor-type="as-char" svg:y="-0.377cm" svg:width="0.432cm" svg:height="0.436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14">Тильда</text:span></text:p>
          </table:table-cell>
          <table:table-cell table:style-name="Table18.A2" office:value-type="string">
            <text:p text:style-name="Standard"><text:span text:style-name="OOoComputerCode"><text:span text:style-name="T3">tilde a</text:span></text:span></text:p>
          </table:table-cell>
          <table:table-cell table:style-name="Table18.C2" office:value-type="string">
            <text:p text:style-name="P7"><draw:frame draw:style-name="fr1" draw:name="Objet66" text:anchor-type="as-char" svg:y="-0.377cm" svg:width="0.432cm" svg:height="0.436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14">Циркумфлекс</text:span></text:p>
          </table:table-cell>
          <table:table-cell table:style-name="Table18.A2" office:value-type="string">
            <text:p text:style-name="Standard"><text:span text:style-name="OOoComputerCode"><text:span text:style-name="T3">hat a</text:span></text:span></text:p>
          </table:table-cell>
          <table:table-cell table:style-name="Table18.C2" office:value-type="string">
            <text:p text:style-name="P7"><draw:frame draw:style-name="fr1" draw:name="Objet125" text:anchor-type="as-char" svg:y="-0.377cm" svg:width="0.432cm" svg:height="0.436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15">Длинная векторная стрелка</text:span></text:p>
          </table:table-cell>
          <table:table-cell table:style-name="Table18.A2" office:value-type="string">
            <text:p text:style-name="Standard"><text:span text:style-name="OOoComputerCode"><text:span text:style-name="T3">widevec abc</text:span></text:span></text:p>
          </table:table-cell>
          <table:table-cell table:style-name="Table18.C2" office:value-type="string">
            <text:p text:style-name="P7"><draw:frame draw:style-name="fr1" draw:name="Object95" text:anchor-type="as-char" svg:y="-0.445cm" svg:width="0.885cm" svg:height="0.499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15">Длинная тильда</text:span></text:p>
          </table:table-cell>
          <table:table-cell table:style-name="Table18.A2" office:value-type="string">
            <text:p text:style-name="Standard"><text:span text:style-name="OOoComputerCode"><text:span text:style-name="T3">widetilde abc</text:span></text:span></text:p>
          </table:table-cell>
          <table:table-cell table:style-name="Table18.C2" office:value-type="string">
            <text:p text:style-name="P7"><draw:frame draw:style-name="fr2" draw:name="Object96" text:anchor-type="as-char" svg:y="-0.383cm" svg:width="0.91cm" svg:height="0.473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15">Длинный циркумфлекс</text:span></text:p>
          </table:table-cell>
          <table:table-cell table:style-name="Table18.A2" office:value-type="string">
            <text:p text:style-name="Standard"><text:span text:style-name="OOoComputerCode"><text:span text:style-name="T3">widehat abc</text:span></text:span></text:p>
          </table:table-cell>
          <table:table-cell table:style-name="Table18.C2" office:value-type="string">
            <text:p text:style-name="P7"><draw:frame draw:style-name="fr3" draw:name="Object97" text:anchor-type="as-char" svg:y="-0.385cm" svg:width="0.91cm" svg:height="0.474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P16"><text:span text:style-name="T16">Верхнее подчеркивание</text:span></text:p>
          </table:table-cell>
          <table:table-cell table:style-name="Table18.A5" office:value-type="string">
            <text:p text:style-name="Standard"><text:span text:style-name="OOoComputerCode"><text:span text:style-name="T3">overline abc</text:span></text:span></text:p>
          </table:table-cell>
          <table:table-cell table:style-name="Table18.C5" office:value-type="string">
            <text:p text:style-name="P7"><draw:frame draw:style-name="fr1" draw:name="Object98" text:anchor-type="as-char" svg:y="-0.377cm" svg:width="0.85cm" svg:height="0.436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P16"><text:span text:style-name="T16">Нижнее подчеркивание</text:span></text:p>
          </table:table-cell>
          <table:table-cell table:style-name="Table18.A4" office:value-type="string">
            <text:p text:style-name="Standard"><text:span text:style-name="OOoComputerCode"><text:span text:style-name="T3">underline abc</text:span></text:span></text:p>
          </table:table-cell>
          <table:table-cell table:style-name="Table18.C4" office:value-type="string">
            <text:p text:style-name="P7"><draw:frame draw:style-name="fr1" draw:name="Object99" text:anchor-type="as-char" svg:y="-0.377cm" svg:width="0.85cm" svg:height="0.436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P16"><text:span text:style-name="T17">Зачеркивание</text:span></text:p>
          </table:table-cell>
          <table:table-cell table:style-name="Table18.A5" office:value-type="string">
            <text:p text:style-name="Standard"><text:span text:style-name="OOoComputerCode"><text:span text:style-name="T3">overstrike abc</text:span></text:span></text:p>
          </table:table-cell>
          <table:table-cell table:style-name="Table18.C5" office:value-type="string">
            <text:p text:style-name="P7"><draw:frame draw:style-name="fr1" draw:name="Object100" text:anchor-type="as-char" svg:y="-0.377cm" svg:width="0.843cm" svg:height="0.436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17">Прозрачный</text:span> (<text:span text:style-name="T17">используется для получения заполнения определенного размера</text:span>)</text:p>
          </table:table-cell>
          <table:table-cell table:style-name="Table18.A2" office:value-type="string">
            <text:p text:style-name="Standard"><text:span text:style-name="OOoComputerCode"><text:span text:style-name="T3">phantom a</text:span></text:span></text:p>
          </table:table-cell>
          <table:table-cell table:style-name="Table18.C2" office:value-type="string">
            <text:p text:style-name="P7"><draw:frame draw:style-name="fr1" draw:name="Object101" text:anchor-type="as-char" svg:y="-0.353cm" svg:width="0.432cm" svg:height="0.436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17">Полужирное начертание</text:span></text:p>
          </table:table-cell>
          <table:table-cell table:style-name="Table18.A2" office:value-type="string">
            <text:p text:style-name="Standard"><text:span text:style-name="OOoComputerCode"><text:span text:style-name="T3">bold a </text:span></text:span></text:p>
          </table:table-cell>
          <table:table-cell table:style-name="Table18.C2" office:value-type="string">
            <text:p text:style-name="P7"><draw:frame draw:style-name="fr1" draw:name="Object102" text:anchor-type="as-char" svg:y="-0.441cm" svg:width="0.443cm" svg:height="0.436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P16"><text:span text:style-name="T17">Убрать полужирное начертание</text:span></text:p>
          </table:table-cell>
          <table:table-cell table:style-name="Table18.A4" office:value-type="string">
            <text:p text:style-name="Standard"><text:span text:style-name="OOoComputerCode"><text:span text:style-name="T3">nbold a</text:span></text:span></text:p>
          </table:table-cell>
          <table:table-cell table:style-name="Table18.C4" office:value-type="string">
            <text:p text:style-name="P7"><draw:frame draw:style-name="fr4" draw:name="Objet68" text:anchor-type="as-char" svg:y="-0.377cm" svg:width="0.432cm" svg:height="0.436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P16"><text:span text:style-name="T17">Наклонное начертание</text:span><text:note text:id="ftn9" text:note-class="footnote"><text:note-citation>1</text:note-citation><text:note-body><text:p text:style-name="АМ_5f_Сноска"> По умолчанию переменные набираются курсивом. Любой текст, набранный без кавычек и не являющийся командой, считается переменной.</text:p></text:note-body></text:note></text:p>
          </table:table-cell>
          <table:table-cell table:style-name="Table18.A5" office:value-type="string">
            <text:p text:style-name="Standard"><text:span text:style-name="OOoComputerCode"><text:span text:style-name="T3">ital "a"</text:span></text:span><text:span text:style-name="OOoEmphasis"><text:span text:style-name="T3"> </text:span></text:span><text:span text:style-name="OOoEmphasis"><text:span text:style-name="T35">или</text:span></text:span><text:span text:style-name="OOoEmphasis"><text:span text:style-name="T3"> </text:span></text:span><text:span text:style-name="OOoComputerCode"><text:span text:style-name="T3">italic "a"</text:span></text:span></text:p>
          </table:table-cell>
          <table:table-cell table:style-name="Table18.C5" office:value-type="string">
            <text:p text:style-name="P7"><draw:frame draw:style-name="fr1" draw:name="Object103" text:anchor-type="as-char" svg:y="-0.377cm" svg:width="0.432cm" svg:height="0.436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text:span text:style-name="OOoEmphasis"><text:span text:style-name="T36">или</text:span></text:span><draw:frame draw:style-name="fr4" draw:name="Objet67" text:anchor-type="as-char" svg:y="-0.377cm" svg:width="0.432cm" svg:height="0.436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17">Убрать наклонное начертание</text:span></text:p>
          </table:table-cell>
          <table:table-cell table:style-name="Table18.A2" office:value-type="string">
            <text:p text:style-name="Standard"><text:span text:style-name="OOoComputerCode"><text:span text:style-name="T3">nitalic a</text:span></text:span></text:p>
          </table:table-cell>
          <table:table-cell table:style-name="Table18.C2" office:value-type="string">
            <text:p text:style-name="P7"><draw:frame draw:style-name="fr4" draw:name="Objet69" text:anchor-type="as-char" svg:y="-0.377cm" svg:width="0.437cm" svg:height="0.436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17">Размер шрифта (16 кегль)</text:span></text:p>
          </table:table-cell>
          <table:table-cell table:style-name="Table18.A2" office:value-type="string">
            <text:p text:style-name="Standard"><text:span text:style-name="OOoComputerCode"><text:span text:style-name="T3">size 16 qv</text:span></text:span></text:p>
          </table:table-cell>
          <table:table-cell table:style-name="Table18.C2" office:value-type="string">
            <text:p text:style-name="P7"><draw:frame draw:style-name="fr1" draw:name="Object104" text:anchor-type="as-char" svg:y="-0.503cm" svg:width="0.857cm" svg:height="0.63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P16"><text:span text:style-name="T17">Размер шрифта (увеличить на 12 кеглей)</text:span></text:p>
          </table:table-cell>
          <table:table-cell table:style-name="Table18.A4" office:value-type="string">
            <text:p text:style-name="Standard"><text:span text:style-name="OOoComputerCode"><text:span text:style-name="T3">size +12 qv</text:span></text:span></text:p>
          </table:table-cell>
          <table:table-cell table:style-name="Table18.C4" office:value-type="string">
            <text:p text:style-name="P7"><draw:frame draw:style-name="fr1" draw:name="Objet195" text:anchor-type="as-char" svg:y="-0.753cm" svg:width="1.147cm" svg:height="0.907cm" draw:z-index="25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7" office:value-type="string">
            <text:p text:style-name="P16"><text:span text:style-name="T17">Размер шрифта (увеличить в 1,5 раза)</text:span></text:p>
          </table:table-cell>
          <table:table-cell table:style-name="Table18.A27" office:value-type="string">
            <text:p text:style-name="Standard"><text:span text:style-name="OOoComputerCode"><text:span text:style-name="T3">size *1.5 qv</text:span></text:span></text:p>
          </table:table-cell>
          <table:table-cell table:style-name="Table18.C27" office:value-type="string">
            <text:p text:style-name="P7"><draw:frame draw:style-name="fr1" draw:name="Objet196" text:anchor-type="as-char" svg:y="-0.566cm" svg:width="0.88cm" svg:height="0.651cm" draw:z-index="26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</table:table-row>
        <text:soft-page-break/>
        <table:table-row table:style-name="Table18.2">
          <table:table-cell table:style-name="Table18.A27" office:value-type="string">
            <text:p text:style-name="P16"><text:span text:style-name="T18">Следующий элемент шрифтом без засечек</text:span><text:note text:id="ftn10" text:note-class="footnote"><text:note-citation>2</text:note-citation><text:note-body><text:p text:style-name="АМ_5f_Сноска"><text:span text:style-name="T19"> </text:span><text:span text:style-name="T20">Есть три типа шрифтов: sans (без засечек), serif (с засечками), и fixed (моноширинный)</text:span><text:span text:style-name="OOoDefault"><text:span text:style-name="T20">. Для изменения фактического шрифта, используемого для той или иной категории шрифтов и шрифтов, используемых для переменных (нецитируемый текст), чисел и функции, используйте: «Формат </text:span></text:span><text:span text:style-name="OOoDefault"><text:span text:style-name="T21">→</text:span></text:span><text:span text:style-name="OOoDefault"><text:span text:style-name="T20"> Шрифты».</text:span></text:span></text:p></text:note-body></text:note></text:p>
          </table:table-cell>
          <table:table-cell table:style-name="Table18.A27" office:value-type="string">
            <text:p text:style-name="Standard"><text:span text:style-name="OOoComputerCode"><text:span text:style-name="T3">font sans qv</text:span></text:span></text:p>
          </table:table-cell>
          <table:table-cell table:style-name="Table18.C27" office:value-type="string">
            <text:p text:style-name="P6"><draw:frame draw:style-name="fr1" draw:name="Object105" text:anchor-type="as-char" svg:y="-0.385cm" svg:width="0.654cm" svg:height="0.436cm" draw:z-index="27"><draw:object xlink:href="./Object 28" xlink:type="simple" xlink:show="embed" xlink:actuate="onLoad"/><draw:image xlink:href="./ObjectReplacements/Object 28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18">Следующий элемент шрифтом с засечками</text:span></text:p>
          </table:table-cell>
          <table:table-cell table:style-name="Table18.A2" office:value-type="string">
            <text:p text:style-name="Standard"><text:span text:style-name="OOoComputerCode"><text:span text:style-name="T3">font serif qv</text:span></text:span></text:p>
          </table:table-cell>
          <table:table-cell table:style-name="Table18.C2" office:value-type="string">
            <text:p text:style-name="P6"><draw:frame draw:style-name="fr1" draw:name="Object106" text:anchor-type="as-char" svg:y="-0.441cm" svg:width="0.679cm" svg:height="0.545cm" draw:z-index="28"><draw:object xlink:href="./Object 29" xlink:type="simple" xlink:show="embed" xlink:actuate="onLoad"/><draw:image xlink:href="./ObjectReplacements/Object 29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18">Следующий элемент моноширинным шрифтом</text:span></text:p>
          </table:table-cell>
          <table:table-cell table:style-name="Table18.A2" office:value-type="string">
            <text:p text:style-name="Standard"><text:span text:style-name="OOoComputerCode"><text:span text:style-name="T3">font fixed qv</text:span></text:span></text:p>
          </table:table-cell>
          <table:table-cell table:style-name="Table18.C2" office:value-type="string">
            <text:p text:style-name="P6"><draw:frame draw:style-name="fr4" draw:name="Object107" text:anchor-type="as-char" svg:y="-0.353cm" svg:width="0.691cm" svg:height="0.441cm" draw:z-index="29"><draw:object xlink:href="./Object 30" xlink:type="simple" xlink:show="embed" xlink:actuate="onLoad"/><draw:image xlink:href="./ObjectReplacements/Object 30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23">Сделать цвет последующего текста циан</text:span><text:note text:id="ftn11" text:note-class="footnote"><text:note-citation>3</text:note-citation><text:note-body><text:p text:style-name="АМ_5f_Сноска"> Для всех команд изменения цвета, цвет применяется только к тексту следующему немедленно после команды, пока не появится следующий пробел. Чтобы задать цвет большему количеству символов, размещайте текст, который Вы хотите выделить цветом в фигурных скобках.</text:p></text:note-body></text:note></text:p>
          </table:table-cell>
          <table:table-cell table:style-name="Table18.A2" office:value-type="string">
            <text:p text:style-name="Standard"><text:span text:style-name="OOoComputerCode"><text:span text:style-name="T3">color cyan qv</text:span></text:span></text:p>
          </table:table-cell>
          <table:table-cell table:style-name="Table18.C2" office:value-type="string">
            <text:p text:style-name="P6"><draw:frame draw:style-name="fr1" draw:name="Object108" text:anchor-type="as-char" svg:y="-0.377cm" svg:width="0.654cm" svg:height="0.436cm" draw:z-index="30"><draw:object xlink:href="./Object 31" xlink:type="simple" xlink:show="embed" xlink:actuate="onLoad"/><draw:image xlink:href="./ObjectReplacements/Object 31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24">Сделать цвет последующего текста желтый</text:span></text:p>
          </table:table-cell>
          <table:table-cell table:style-name="Table18.A2" office:value-type="string">
            <text:p text:style-name="Standard"><text:span text:style-name="OOoComputerCode"><text:span text:style-name="T3">color yellow qv</text:span></text:span></text:p>
          </table:table-cell>
          <table:table-cell table:style-name="Table18.C2" office:value-type="string">
            <text:p text:style-name="P6"><draw:frame draw:style-name="fr1" draw:name="Object109" text:anchor-type="as-char" svg:y="-0.377cm" svg:width="0.654cm" svg:height="0.436cm" draw:z-index="31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24">Сделать цвет последующего текста </text:span><text:span text:style-name="T25">белый</text:span></text:p>
          </table:table-cell>
          <table:table-cell table:style-name="Table18.A2" office:value-type="string">
            <text:p text:style-name="Standard"><text:span text:style-name="OOoComputerCode"><text:span text:style-name="T3">color white qv</text:span></text:span></text:p>
          </table:table-cell>
          <table:table-cell table:style-name="Table18.C2" office:value-type="string">
            <text:p text:style-name="P6"><draw:frame draw:style-name="fr1" draw:name="Object110" text:anchor-type="as-char" svg:y="-0.377cm" svg:width="0.654cm" svg:height="0.436cm" draw:z-index="32"><draw:object xlink:href="./Object 33" xlink:type="simple" xlink:show="embed" xlink:actuate="onLoad"/><draw:image xlink:href="./ObjectReplacements/Object 33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24">Сделать цвет последующего текста </text:span><text:span text:style-name="T25">зеленый</text:span></text:p>
          </table:table-cell>
          <table:table-cell table:style-name="Table18.A2" office:value-type="string">
            <text:p text:style-name="Standard"><text:span text:style-name="OOoComputerCode"><text:span text:style-name="T3">color green qv</text:span></text:span></text:p>
          </table:table-cell>
          <table:table-cell table:style-name="Table18.C2" office:value-type="string">
            <text:p text:style-name="P6"><draw:frame draw:style-name="fr1" draw:name="Object112" text:anchor-type="as-char" svg:y="-0.377cm" svg:width="0.654cm" svg:height="0.436cm" draw:z-index="33"><draw:object xlink:href="./Object 34" xlink:type="simple" xlink:show="embed" xlink:actuate="onLoad"/><draw:image xlink:href="./ObjectReplacements/Object 34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24">Сделать цвет последующего текста </text:span><text:span text:style-name="T25">синий</text:span></text:p>
          </table:table-cell>
          <table:table-cell table:style-name="Table18.A2" office:value-type="string">
            <text:p text:style-name="Standard"><text:span text:style-name="OOoComputerCode"><text:span text:style-name="T3">color blue qv</text:span></text:span></text:p>
          </table:table-cell>
          <table:table-cell table:style-name="Table18.C2" office:value-type="string">
            <text:p text:style-name="P6"><draw:frame draw:style-name="fr1" draw:name="Object113" text:anchor-type="as-char" svg:y="-0.377cm" svg:width="0.654cm" svg:height="0.436cm" draw:z-index="34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24">Сделать цвет последующего текста </text:span><text:span text:style-name="T25">красный</text:span></text:p>
          </table:table-cell>
          <table:table-cell table:style-name="Table18.A2" office:value-type="string">
            <text:p text:style-name="Standard"><text:span text:style-name="OOoComputerCode"><text:span text:style-name="T3">color red qv</text:span></text:span></text:p>
          </table:table-cell>
          <table:table-cell table:style-name="Table18.C2" office:value-type="string">
            <text:p text:style-name="P6"><draw:frame draw:style-name="fr1" draw:name="Object114" text:anchor-type="as-char" svg:y="-0.377cm" svg:width="0.654cm" svg:height="0.436cm" draw:z-index="35"><draw:object xlink:href="./Object 36" xlink:type="simple" xlink:show="embed" xlink:actuate="onLoad"/><draw:image xlink:href="./ObjectReplacements/Object 36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P16"><text:span text:style-name="T24">Сделать цвет последующего текста </text:span><text:span text:style-name="T25">чёрный</text:span></text:p>
          </table:table-cell>
          <table:table-cell table:style-name="Table18.A5" office:value-type="string">
            <text:p text:style-name="Standard"><text:span text:style-name="OOoComputerCode"><text:span text:style-name="T3">color black qv</text:span></text:span></text:p>
          </table:table-cell>
          <table:table-cell table:style-name="Table18.C5" office:value-type="string">
            <text:p text:style-name="P6"><draw:frame draw:style-name="fr4" draw:name="Objet74" text:anchor-type="as-char" svg:y="-0.377cm" svg:width="0.654cm" svg:height="0.436cm" draw:z-index="36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P16"><text:span text:style-name="T24">Сделать цвет последующего текста </text:span><text:span text:style-name="T25">маджента</text:span></text:p>
          </table:table-cell>
          <table:table-cell table:style-name="Table18.A2" office:value-type="string">
            <text:p text:style-name="Standard"><text:span text:style-name="OOoComputerCode"><text:span text:style-name="T3">color magenta qv</text:span></text:span></text:p>
          </table:table-cell>
          <table:table-cell table:style-name="Table18.C2" office:value-type="string">
            <text:p text:style-name="P6"><draw:frame draw:style-name="fr4" draw:name="Objet73" text:anchor-type="as-char" svg:y="-0.377cm" svg:width="0.654cm" svg:height="0.436cm" draw:z-index="37"><draw:object xlink:href="./Object 38" xlink:type="simple" xlink:show="embed" xlink:actuate="onLoad"/><draw:image xlink:href="./ObjectReplacements/Object 38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6"><text:span text:style-name="T25">Сделать зеленым цветом и вернуться к заданному по умолчанию черному цвету</text:span></text:p>
          </table:table-cell>
          <table:table-cell table:style-name="Table18.A2" office:value-type="string">
            <text:p text:style-name="Standard"><text:span text:style-name="OOoComputerCode"><text:span text:style-name="T3">color green X qv</text:span></text:span></text:p>
          </table:table-cell>
          <table:table-cell table:style-name="Table18.C2" office:value-type="string">
            <text:p text:style-name="P6"><draw:frame draw:style-name="fr1" draw:name="Object115" text:anchor-type="as-char" svg:y="-0.377cm" svg:width="1.007cm" svg:height="0.436cm" draw:z-index="38"><draw:object xlink:href="./Object 39" xlink:type="simple" xlink:show="embed" xlink:actuate="onLoad"/><draw:image xlink:href="./ObjectReplacements/Object 39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7" office:value-type="string">
            <text:p text:style-name="P16"><text:span text:style-name="T25">Используйте скобки, чтобы изменить цвет более чем одного элемента</text:span></text:p>
          </table:table-cell>
          <table:table-cell table:style-name="Table18.A27" office:value-type="string">
            <text:p text:style-name="Standard"><text:span text:style-name="OOoComputerCode"><text:span text:style-name="T3">color green {X qv}</text:span></text:span></text:p>
          </table:table-cell>
          <table:table-cell table:style-name="Table18.C27" office:value-type="string">
            <text:p text:style-name="P6"><draw:frame draw:style-name="fr4" draw:name="Object116" text:anchor-type="as-char" svg:y="-0.377cm" svg:width="1.007cm" svg:height="0.436cm" draw:z-index="39"><draw:object xlink:href="./Object 40" xlink:type="simple" xlink:show="embed" xlink:actuate="onLoad"/><draw:image xlink:href="./ObjectReplacements/Object 40" xlink:type="simple" xlink:show="embed" xlink:actuate="onLoad"/><svg:desc>формула</svg:desc></draw:frame></text:p>
          </table:table-cell>
        </table:table-row>
      </table:table>
      <text:h text:style-name="P17" text:outline-level="2"><text:span text:style-name="T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PT Mono" svg:font-family="'PT Mono'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1" svg:font-family="'PT Serif'" style:font-adornments="Обычный" style:font-family-generic="roman" style:font-pitch="variable"/>
    <style:font-face style:name="PT Serif" svg:font-family="'PT Serif'" style:font-adornments="Полужирный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1" svg:font-family="'PT Sans'" style:font-family-generic="swiss" style:font-pitch="variable"/>
    <style:font-face style:name="PT Sans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style:contextual-spacing="false" fo:text-indent="0cm" style:auto-text-indent="false" style:page-number="auto"/>
      <style:text-properties style:font-name="PT Serif" fo:font-size="18pt" fo:font-weight="bold" style:letter-kerning="false" style:font-size-asian="10.5pt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style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1" style:letter-kerning="false" style:font-size-asian="10.5pt" fo:hyphenate="true" fo:hyphenation-remain-char-count="2" fo:hyphenation-push-char-count="2"/>
    </style:style>
    <style:style style:name="АМ_5f_Основной_20_текст" style:display-name="АМ_Основной текст" style:family="paragraph" style:parent-style-name="АМ_5f_Базовый_20_текст"/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style:contextual-spacing="false">
        <style:tab-stops/>
      </style:paragraph-properties>
      <style:text-properties fo:font-size="14pt" style:font-size-asian="10.5pt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" fo:font-size="140%" fo:font-weight="bold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style:contextual-spacing="false" style:shadow="none"/>
      <style:text-properties fo:color="#18a303" fo:font-size="14pt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1" fo:font-size="11pt" fo:language="en" fo:country="US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1" fo:font-size="95%" fo:language="en" fo:country="US" style:letter-kerning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М_5f_Сноска" style:display-name="АМ_Сноска" style:family="paragraph" style:parent-style-name="АМ_5f_Основной_20_текст" style:master-page-name="">
      <style:paragraph-properties fo:margin-top="0.101cm" fo:margin-bottom="0.101cm" style:contextual-spacing="false" style:page-number="auto"/>
      <style:text-properties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OoDefault" style:family="text">
      <style:text-properties style:font-name="Liberation Sans1" fo:language="en" fo:country="US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OOoEmphasis" style:family="text" style:parent-style-name="OOoDefault">
      <style:text-properties style:font-name="Liberation Sans2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PT Sans1" fo:font-style="italic" style:font-style-asian="italic" style:font-style-complex="italic"/>
    </style:style>
    <style:style style:name="MT1" style:family="text">
      <style:text-properties officeooo:rsid="000d9483"/>
    </style:style>
    <style:style style:name="MT2" style:family="text"/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Дата создания: </text:span><text:date style:data-style-name="N106" text:date-value="2013-06-03T10:17:28">03 июня 2013</text:date></text:p>
        <text:p text:style-name="MP1"><text:a xlink:type="simple" xlink:href="https://wiki.documentfoundation.org/RU/Math">https://wiki.documentfoundation.org/RU/Math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Рамоунз</meta:initial-creator>
    <meta:creation-date>2013-05-27T00:46:08</meta:creation-date>
    <dc:date>2013-06-03T10:17:27</dc:date>
    <dc:creator>Дмитрий Рамоунз</dc:creator>
    <meta:editing-duration>PT20M34S</meta:editing-duration>
    <meta:editing-cycles>18</meta:editing-cycles>
    <meta:generator>LibreOffice/4.0.3.3$Linux_x86 LibreOffice_project/400m0$Build-3</meta:generator>
    <dc:description>Русскоязычное сообщество LibreOffice

Страница в Google Pluse:
https://plus.google.com/107751158793938062342/posts

Вики:
https://wiki.documentfoundation.org/RU

Группа ВКонтакте:
http://vk.com/libreoffice

Твиттер:
http://twitter.com/#/LibreOffice_ru

Форум поддержки пользователей:
http://forumooo.ru</dc:description>
    <dc:subject>Атрибуты</dc:subject>
    <dc:title>LibreOffice Math: Атрибуты</dc:title>
    <meta:keyword>Атрибуты</meta:keyword>
    <meta:document-statistic meta:table-count="1" meta:image-count="0" meta:object-count="40" meta:page-count="2" meta:paragraph-count="126" meta:word-count="342" meta:character-count="2321" meta:non-whitespace-character-count="2057"/>
  </office:meta>
</office:document-meta>
</file>

<file path=Object 1/content.xml><?xml version="1.0" encoding="utf-8"?>
<math xmlns="http://www.w3.org/1998/Math/MathML">
  <semantics>
    <mrow>
      <mover accent="true">
        <mi>a</mi>
        <mo stretchy="false">́</mo>
      </mover>
    </mrow>
    <annotation encoding="StarMath 5.0">acute a </annotation>
  </semantics>
</math>
</file>

<file path=Object 10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11/content.xml><?xml version="1.0" encoding="utf-8"?>
<math xmlns="http://www.w3.org/1998/Math/MathML">
  <semantics>
    <mrow>
      <mover accent="true">
        <mi>a</mi>
        <mo stretchy="false">̃</mo>
      </mover>
    </mrow>
    <annotation encoding="StarMath 5.0">tilde a </annotation>
  </semantics>
</math>
</file>

<file path=Object 12/content.xml><?xml version="1.0" encoding="utf-8"?>
<math xmlns="http://www.w3.org/1998/Math/MathML">
  <semantics>
    <mrow>
      <mover accent="true">
        <mi>a</mi>
        <mo stretchy="false">̂</mo>
      </mover>
    </mrow>
    <annotation encoding="StarMath 5.0">hat a </annotation>
  </semantics>
</math>
</file>

<file path=Object 13/content.xml><?xml version="1.0" encoding="utf-8"?>
<math xmlns="http://www.w3.org/1998/Math/MathML">
  <semantics>
    <mrow>
      <mover accent="true">
        <mi mathvariant="italic">abc</mi>
        <mo stretchy="false">⃗</mo>
      </mover>
    </mrow>
    <annotation encoding="StarMath 5.0">widevec abc  </annotation>
  </semantics>
</math>
</file>

<file path=Object 14/content.xml><?xml version="1.0" encoding="utf-8"?>
<math xmlns="http://www.w3.org/1998/Math/MathML">
  <semantics>
    <mrow>
      <mover accent="true">
        <mi mathvariant="italic">abc</mi>
        <mo stretchy="false">̃</mo>
      </mover>
    </mrow>
    <annotation encoding="StarMath 5.0">widetilde abc </annotation>
  </semantics>
</math>
</file>

<file path=Object 15/content.xml><?xml version="1.0" encoding="utf-8"?>
<math xmlns="http://www.w3.org/1998/Math/MathML">
  <semantics>
    <mrow>
      <mover accent="true">
        <mi mathvariant="italic">abc</mi>
        <mo stretchy="false">̂</mo>
      </mover>
    </mrow>
    <annotation encoding="StarMath 5.0">widehat abc</annotation>
  </semantics>
</math>
</file>

<file path=Object 16/content.xml><?xml version="1.0" encoding="utf-8"?>
<math xmlns="http://www.w3.org/1998/Math/MathML">
  <semantics>
    <mrow>
      <mover accent="true">
        <mi mathvariant="italic">abc</mi>
        <mo>¯
    </mo>
      </mover>
    </mrow>
    <annotation encoding="StarMath 5.0">overline abc </annotation>
  </semantics>
</math>
</file>

<file path=Object 17/content.xml><?xml version="1.0" encoding="utf-8"?>
<math xmlns="http://www.w3.org/1998/Math/MathML">
  <semantics>
    <mrow>
      <munder accentunder="true">
        <mi mathvariant="italic">abc</mi>
        <mo>̲
    </mo>
      </munder>
    </mrow>
    <annotation encoding="StarMath 5.0">underline abc </annotation>
  </semantics>
</math>
</file>

<file path=Object 18/content.xml><?xml version="1.0" encoding="utf-8"?>
<math xmlns="http://www.w3.org/1998/Math/MathML">
  <semantics>
    <mrow>
      <mi mathvariant="italic">acb</mi>
    </mrow>
    <annotation encoding="StarMath 5.0">overstrike acb </annotation>
  </semantics>
</math>
</file>

<file path=Object 19/content.xml><?xml version="1.0" encoding="utf-8"?>
<math xmlns="http://www.w3.org/1998/Math/MathML">
  <semantics>
    <mrow>
      <mphantom>
        <mstyle>
          <mrow>
            <mi>a</mi>
          </mrow>
        </mstyle>
      </mphantom>
    </mrow>
    <annotation encoding="StarMath 5.0">phantom a</annotation>
  </semantics>
</math>
</file>

<file path=Object 2/content.xml><?xml version="1.0" encoding="utf-8"?>
<math xmlns="http://www.w3.org/1998/Math/MathML">
  <semantics>
    <mrow>
      <mover accent="true">
        <mi>a</mi>
        <mo stretchy="false">̀</mo>
      </mover>
    </mrow>
    <annotation encoding="StarMath 5.0">grave a </annotation>
  </semantics>
</math>
</file>

<file path=Object 20/content.xml><?xml version="1.0" encoding="utf-8"?>
<math xmlns="http://www.w3.org/1998/Math/MathML">
  <semantics>
    <mrow>
      <mstyle mathvariant="bold">
        <mrow>
          <mi>a</mi>
        </mrow>
      </mstyle>
    </mrow>
    <annotation encoding="StarMath 5.0">bold a </annotation>
  </semantics>
</math>
</file>

<file path=Object 21/content.xml><?xml version="1.0" encoding="utf-8"?>
<math xmlns="http://www.w3.org/1998/Math/MathML">
  <semantics>
    <mrow>
      <mstyle mathvariant="normal">
        <mrow>
          <mi>a</mi>
        </mrow>
      </mstyle>
    </mrow>
    <annotation encoding="StarMath 5.0">nbold a</annotation>
  </semantics>
</math>
</file>

<file path=Object 22/content.xml><?xml version="1.0" encoding="utf-8"?>
<math xmlns="http://www.w3.org/1998/Math/MathML">
  <semantics>
    <mrow>
      <mstyle mathvariant="italic">
        <mrow>
          <mtext>a</mtext>
        </mrow>
      </mstyle>
    </mrow>
    <annotation encoding="StarMath 5.0">ital "a"</annotation>
  </semantics>
</math>
</file>

<file path=Object 23/content.xml><?xml version="1.0" encoding="utf-8"?>
<math xmlns="http://www.w3.org/1998/Math/MathML">
  <semantics>
    <mrow>
      <mstyle mathvariant="italic">
        <mrow>
          <mtext>a</mtext>
        </mrow>
      </mstyle>
    </mrow>
    <annotation encoding="StarMath 5.0">italic "a"</annotation>
  </semantics>
</math>
</file>

<file path=Object 24/content.xml><?xml version="1.0" encoding="utf-8"?>
<math xmlns="http://www.w3.org/1998/Math/MathML">
  <semantics>
    <mrow>
      <mstyle mathvariant="normal">
        <mrow>
          <mi mathvariant="normal">a</mi>
        </mrow>
      </mstyle>
    </mrow>
    <annotation encoding="StarMath 5.0">nitalic a</annotation>
  </semantics>
</math>
</file>

<file path=Object 25/content.xml><?xml version="1.0" encoding="utf-8"?>
<math xmlns="http://www.w3.org/1998/Math/MathML">
  <semantics>
    <mrow>
      <mstyle mathsize="16pt">
        <mrow>
          <mi mathvariant="italic">qv</mi>
        </mrow>
      </mstyle>
    </mrow>
    <annotation encoding="StarMath 5.0">size 16 qv</annotation>
  </semantics>
</math>
</file>

<file path=Object 26/content.xml><?xml version="1.0" encoding="utf-8"?>
<math xmlns="http://www.w3.org/1998/Math/MathML">
  <semantics>
    <mrow>
      <mstyle mathsize="23pt">
        <mrow>
          <mi mathvariant="italic">qv</mi>
        </mrow>
      </mstyle>
    </mrow>
    <annotation encoding="StarMath 5.0">size +12 qv</annotation>
  </semantics>
</math>
</file>

<file path=Object 27/content.xml><?xml version="1.0" encoding="utf-8"?>
<math xmlns="http://www.w3.org/1998/Math/MathML">
  <semantics>
    <mrow>
      <mstyle mathsize="150%">
        <mrow>
          <mi mathvariant="italic">qv</mi>
        </mrow>
      </mstyle>
    </mrow>
    <annotation encoding="StarMath 5.0">Size *1.5 qv</annotation>
  </semantics>
</math>
</file>

<file path=Object 28/content.xml><?xml version="1.0" encoding="utf-8"?>
<math xmlns="http://www.w3.org/1998/Math/MathML">
  <semantics>
    <mrow>
      <mstyle mathvariant="sans-serif">
        <mrow>
          <mi mathvariant="italic">qv</mi>
        </mrow>
      </mstyle>
    </mrow>
    <annotation encoding="StarMath 5.0">font sans  qv</annotation>
  </semantics>
</math>
</file>

<file path=Object 29/content.xml><?xml version="1.0" encoding="utf-8"?>
<math xmlns="http://www.w3.org/1998/Math/MathML">
  <semantics>
    <mrow>
      <mstyle mathvariant="normal">
        <mrow>
          <mi mathvariant="italic">qv</mi>
        </mrow>
      </mstyle>
    </mrow>
    <annotation encoding="StarMath 5.0"> font serif  qv</annotation>
  </semantics>
</math>
</file>

<file path=Object 3/content.xml><?xml version="1.0" encoding="utf-8"?>
<math xmlns="http://www.w3.org/1998/Math/MathML">
  <semantics>
    <mrow>
      <mover accent="true">
        <mi>a</mi>
        <mo stretchy="false">̌</mo>
      </mover>
    </mrow>
    <annotation encoding="StarMath 5.0">check a </annotation>
  </semantics>
</math>
</file>

<file path=Object 30/content.xml><?xml version="1.0" encoding="utf-8"?>
<math xmlns="http://www.w3.org/1998/Math/MathML">
  <semantics>
    <mrow>
      <mstyle mathvariant="monospace">
        <mrow>
          <mi mathvariant="italic">qv</mi>
        </mrow>
      </mstyle>
    </mrow>
    <annotation encoding="StarMath 5.0">font fixed qv</annotation>
  </semantics>
</math>
</file>

<file path=Object 31/content.xml><?xml version="1.0" encoding="utf-8"?>
<math xmlns="http://www.w3.org/1998/Math/MathML">
  <semantics>
    <mrow>
      <mstyle color="aqua">
        <mrow>
          <mi mathvariant="italic">qv</mi>
        </mrow>
      </mstyle>
    </mrow>
    <annotation encoding="StarMath 5.0">color cyan qv</annotation>
  </semantics>
</math>
</file>

<file path=Object 32/content.xml><?xml version="1.0" encoding="utf-8"?>
<math xmlns="http://www.w3.org/1998/Math/MathML">
  <semantics>
    <mrow>
      <mstyle color="yellow">
        <mrow>
          <mi mathvariant="italic">qv</mi>
        </mrow>
      </mstyle>
    </mrow>
    <annotation encoding="StarMath 5.0">color yellow qv</annotation>
  </semantics>
</math>
</file>

<file path=Object 33/content.xml><?xml version="1.0" encoding="utf-8"?>
<math xmlns="http://www.w3.org/1998/Math/MathML">
  <semantics>
    <mrow>
      <mstyle color="white">
        <mrow>
          <mi mathvariant="italic">qv</mi>
        </mrow>
      </mstyle>
    </mrow>
    <annotation encoding="StarMath 5.0">color white qv</annotation>
  </semantics>
</math>
</file>

<file path=Object 34/content.xml><?xml version="1.0" encoding="utf-8"?>
<math xmlns="http://www.w3.org/1998/Math/MathML">
  <semantics>
    <mrow>
      <mstyle color="green">
        <mrow>
          <mi mathvariant="italic">qv</mi>
        </mrow>
      </mstyle>
    </mrow>
    <annotation encoding="StarMath 5.0">color green qv</annotation>
  </semantics>
</math>
</file>

<file path=Object 35/content.xml><?xml version="1.0" encoding="utf-8"?>
<math xmlns="http://www.w3.org/1998/Math/MathML">
  <semantics>
    <mrow>
      <mstyle color="blue">
        <mrow>
          <mi mathvariant="italic">qv</mi>
        </mrow>
      </mstyle>
    </mrow>
    <annotation encoding="StarMath 5.0">color blue  qv</annotation>
  </semantics>
</math>
</file>

<file path=Object 36/content.xml><?xml version="1.0" encoding="utf-8"?>
<math xmlns="http://www.w3.org/1998/Math/MathML">
  <semantics>
    <mrow>
      <mstyle color="red">
        <mrow>
          <mi mathvariant="italic">qv</mi>
        </mrow>
      </mstyle>
    </mrow>
    <annotation encoding="StarMath 5.0">color red qv</annotation>
  </semantics>
</math>
</file>

<file path=Object 37/content.xml><?xml version="1.0" encoding="utf-8"?>
<math xmlns="http://www.w3.org/1998/Math/MathML">
  <semantics>
    <mrow>
      <mstyle color="black">
        <mrow>
          <mi mathvariant="italic">qv</mi>
        </mrow>
      </mstyle>
    </mrow>
    <annotation encoding="StarMath 5.0">color black qv</annotation>
  </semantics>
</math>
</file>

<file path=Object 38/content.xml><?xml version="1.0" encoding="utf-8"?>
<math xmlns="http://www.w3.org/1998/Math/MathML">
  <semantics>
    <mrow>
      <mstyle color="fuchsia">
        <mrow>
          <mi mathvariant="italic">qv</mi>
        </mrow>
      </mstyle>
    </mrow>
    <annotation encoding="StarMath 5.0">color magenta qv</annotation>
  </semantics>
</math>
</file>

<file path=Object 39/content.xml><?xml version="1.0" encoding="utf-8"?>
<math xmlns="http://www.w3.org/1998/Math/MathML">
  <semantics>
    <mrow>
      <mstyle color="green">
        <mrow>
          <mi>X</mi>
        </mrow>
      </mstyle>
      <mi mathvariant="italic">qv</mi>
    </mrow>
    <annotation encoding="StarMath 5.0">color green X qv</annotation>
  </semantics>
</math>
</file>

<file path=Object 4/content.xml><?xml version="1.0" encoding="utf-8"?>
<math xmlns="http://www.w3.org/1998/Math/MathML">
  <semantics>
    <mrow>
      <mover accent="true">
        <mi>a</mi>
        <mo stretchy="false">̆</mo>
      </mover>
    </mrow>
    <annotation encoding="StarMath 5.0">breve a  </annotation>
  </semantics>
</math>
</file>

<file path=Object 40/content.xml><?xml version="1.0" encoding="utf-8"?>
<math xmlns="http://www.w3.org/1998/Math/MathML">
  <semantics>
    <mrow>
      <mstyle color="green">
        <mrow>
          <mrow>
            <mi>X</mi>
            <mi mathvariant="italic">qv</mi>
          </mrow>
        </mrow>
      </mstyle>
    </mrow>
    <annotation encoding="StarMath 5.0">color green {X qv}</annotation>
  </semantics>
</math>
</file>

<file path=Object 5/content.xml><?xml version="1.0" encoding="utf-8"?>
<math xmlns="http://www.w3.org/1998/Math/MathML">
  <semantics>
    <mrow>
      <mover accent="true">
        <mi>a</mi>
        <mo stretchy="false">̊</mo>
      </mover>
    </mrow>
    <annotation encoding="StarMath 5.0">circle a </annotation>
  </semantics>
</math>
</file>

<file path=Object 6/content.xml><?xml version="1.0" encoding="utf-8"?>
<math xmlns="http://www.w3.org/1998/Math/MathML">
  <semantics>
    <mrow>
      <mover accent="true">
        <mi>a</mi>
        <mo stretchy="false">˙</mo>
      </mover>
    </mrow>
    <annotation encoding="StarMath 5.0">dot a </annotation>
  </semantics>
</math>
</file>

<file path=Object 7/content.xml><?xml version="1.0" encoding="utf-8"?>
<math xmlns="http://www.w3.org/1998/Math/MathML">
  <semantics>
    <mrow>
      <mover accent="true">
        <mi>a</mi>
        <mo stretchy="false">¨</mo>
      </mover>
    </mrow>
    <annotation encoding="StarMath 5.0">ddot a </annotation>
  </semantics>
</math>
</file>

<file path=Object 8/content.xml><?xml version="1.0" encoding="utf-8"?>
<math xmlns="http://www.w3.org/1998/Math/MathML">
  <semantics>
    <mrow>
      <mover accent="true">
        <mi>a</mi>
        <mo stretchy="false">⃛</mo>
      </mover>
    </mrow>
    <annotation encoding="StarMath 5.0">dddot a </annotation>
  </semantics>
</math>
</file>

<file path=Object 9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 </annotation>
  </semantics>
</math>
</file>