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 Black" svg:font-family="'Source Sans Pro Black'" style:font-adornments="Negra" style:font-family-generic="swiss" style:font-pitch="variable"/>
    <style:font-face style:name="Source Sans Pro Light2" svg:font-family="'Source Sans Pro Light'" style:font-adornments="Ligera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mpleClear-title">
      <style:graphic-properties draw:fill="none" draw:auto-grow-height="true" fo:min-height="10.532cm"/>
    </style:style>
    <style:style style:name="pr2" style:family="presentation" style:parent-style-name="SimpleClear-subtitle">
      <style:graphic-properties draw:fill-color="#ffffff" draw:auto-grow-height="true" fo:min-height="5.855cm"/>
    </style:style>
    <style:style style:name="pr3" style:family="presentation" style:parent-style-name="SimpleClear-notes">
      <style:graphic-properties draw:fill-color="#ffffff" fo:min-height="12.572cm"/>
    </style:style>
    <style:style style:name="pr4" style:family="presentation" style:parent-style-name="SimpleClear1-title">
      <style:graphic-properties draw:fit-to-size="shrink-to-fit" fo:min-height="9.461cm"/>
    </style:style>
    <style:style style:name="pr5" style:family="presentation" style:parent-style-name="SimpleClear1-outline1">
      <style:graphic-properties fo:min-height="4.854cm"/>
    </style:style>
    <style:style style:name="pr6" style:family="presentation" style:parent-style-name="SimpleClear1-notes">
      <style:graphic-properties draw:fill-color="#ffffff" draw:auto-grow-height="true" fo:min-height="12.572cm"/>
    </style:style>
    <style:style style:name="pr7" style:family="presentation" style:parent-style-name="SimpleClear2-subtitle">
      <style:graphic-properties draw:fill-color="#ffffff" draw:auto-grow-height="true" fo:min-height="18.48cm"/>
    </style:style>
    <style:style style:name="pr8" style:family="presentation" style:parent-style-name="SimpleClear2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SimpleClear" presentation:presentation-page-layout-name="AL1T0">
        <draw:frame presentation:style-name="pr1" draw:layer="layout" svg:width="23.866cm" svg:height="10.532cm" svg:x="2.733cm" svg:y="0.837cm" presentation:class="title" presentation:placeholder="true" presentation:user-transformed="true">
          <draw:text-box/>
        </draw:frame>
        <draw:frame presentation:style-name="pr2" draw:layer="layout" svg:width="23.831cm" svg:height="5.855cm" svg:x="2.801cm" svg:y="12.79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impleClear1" presentation:presentation-page-layout-name="AL2T1">
        <draw:frame presentation:style-name="pr4" draw:layer="layout" svg:width="25.219cm" svg:height="4.341cm" svg:x="1.4cm" svg:y="1.364cm" presentation:class="title" presentation:placeholder="true" presentation:user-transformed="true">
          <draw:text-box/>
        </draw:frame>
        <draw:frame presentation:style-name="pr5" draw:layer="layout" svg:width="25.199cm" svg:height="11.493cm" svg:x="1.4cm" svg:y="6.449cm" presentation:class="outline" presentation:placeholder="true">
          <draw:text-box/>
        </draw:frame>
        <presentation:notes draw:style-name="dp2">
          <draw:page-thumbnail draw:style-name="gr1" draw:layer="layout" svg:width="30.943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impleClear2" presentation:presentation-page-layout-name="AL3T32">
        <draw:frame presentation:style-name="pr7" draw:layer="layout" svg:width="25.098cm" svg:height="18.48cm" svg:x="1.4cm" svg:y="1.36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30.943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 Black" svg:font-family="'Source Sans Pro Black'" style:font-adornments="Negra" style:font-family-generic="swiss" style:font-pitch="variable"/>
    <style:font-face style:name="Source Sans Pro Light2" svg:font-family="'Source Sans Pro Light'" style:font-adornments="Ligera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Luz_20_tenue_20_sobre_20_pared_20_blanca" draw:display-name="Luz tenue sobre pared blanca" draw:style="radial" draw:cx="50%" draw:cy="40%" draw:start-color="#fcfcfc" draw:end-color="#fcfcfc" draw:start-intensity="95%" draw:end-intensity="100%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Clear-background" style:family="presentation">
      <style:graphic-properties draw:stroke="none" draw:fill="gradient" draw:fill-gradient-name="Luz_20_tenue_20_sobre_20_pared_20_blanca" draw:fill-image-width="0cm" draw:fill-image-height="0cm"/>
      <style:text-properties style:letter-kerning="true"/>
    </style:style>
    <style:style style:name="SimpleClear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Cle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Clear-outline1" style:family="presentation">
      <style:graphic-properties draw:stroke="none" draw:fill="none" draw:auto-grow-height="false" draw:fit-to-size="shrink-to-fit">
        <text:list-style style:name="SimpleCle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Clear-outline2" style:family="presentation" style:parent-style-name="SimpleClear-outline1">
      <style:paragraph-properties fo:margin-top="0.4cm" fo:margin-bottom="0cm"/>
      <style:text-properties fo:font-size="28pt" style:font-size-asian="28pt" style:font-size-complex="28pt"/>
    </style:style>
    <style:style style:name="SimpleClear-outline3" style:family="presentation" style:parent-style-name="SimpleClear-outline2">
      <style:paragraph-properties fo:margin-top="0.3cm" fo:margin-bottom="0cm"/>
      <style:text-properties fo:font-size="24pt" style:font-size-asian="24pt" style:font-size-complex="24pt"/>
    </style:style>
    <style:style style:name="SimpleClear-outline4" style:family="presentation" style:parent-style-name="SimpleClear-outline3">
      <style:paragraph-properties fo:margin-top="0.2cm" fo:margin-bottom="0cm"/>
      <style:text-properties fo:font-size="20pt" style:font-size-asian="20pt" style:font-size-complex="20pt"/>
    </style:style>
    <style:style style:name="SimpleClear-outline5" style:family="presentation" style:parent-style-name="SimpleClear-outline4">
      <style:paragraph-properties fo:margin-top="0.1cm" fo:margin-bottom="0cm"/>
      <style:text-properties fo:font-size="20pt" style:font-size-asian="20pt" style:font-size-complex="20pt"/>
    </style:style>
    <style:style style:name="SimpleClear-outline6" style:family="presentation" style:parent-style-name="SimpleClear-outline5">
      <style:paragraph-properties fo:margin-top="0.1cm" fo:margin-bottom="0cm"/>
      <style:text-properties fo:font-size="20pt" style:font-size-asian="20pt" style:font-size-complex="20pt"/>
    </style:style>
    <style:style style:name="SimpleClear-outline7" style:family="presentation" style:parent-style-name="SimpleClear-outline6">
      <style:paragraph-properties fo:margin-top="0.1cm" fo:margin-bottom="0cm"/>
      <style:text-properties fo:font-size="20pt" style:font-size-asian="20pt" style:font-size-complex="20pt"/>
    </style:style>
    <style:style style:name="SimpleClear-outline8" style:family="presentation" style:parent-style-name="SimpleClear-outline7">
      <style:paragraph-properties fo:margin-top="0.1cm" fo:margin-bottom="0cm"/>
      <style:text-properties fo:font-size="20pt" style:font-size-asian="20pt" style:font-size-complex="20pt"/>
    </style:style>
    <style:style style:name="SimpleClear-outline9" style:family="presentation" style:parent-style-name="SimpleClear-outline8">
      <style:paragraph-properties fo:margin-top="0.1cm" fo:margin-bottom="0cm"/>
      <style:text-properties fo:font-size="20pt" style:font-size-asian="20pt" style:font-size-complex="20pt"/>
    </style:style>
    <style:style style:name="SimpleClear-subtitle" style:family="presentation">
      <style:graphic-properties draw:stroke="none" draw:fill="none" draw:fill-image-width="0cm" draw:fill-image-height="0cm" draw:textarea-horizontal-align="left" draw:textarea-vertical-align="top">
        <text:list-style style:name="SimpleCle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0303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Clear-title" style:family="presentation">
      <style:graphic-properties draw:stroke="none" draw:fill="none" draw:fill-color="#ffffff" draw:fill-image-width="0cm" draw:fill-image-height="0cm" draw:textarea-horizontal-align="left" draw:textarea-vertical-align="bottom">
        <text:list-style style:name="SimpleCle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4587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Clear1-background" style:family="presentation">
      <style:graphic-properties draw:stroke="none" draw:fill="gradient" draw:fill-gradient-name="Luz_20_tenue_20_sobre_20_pared_20_blanca" draw:fill-image-width="0cm" draw:fill-image-height="0cm"/>
      <style:text-properties style:letter-kerning="true"/>
    </style:style>
    <style:style style:name="SimpleClear1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Clear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impleClear1-outline1" style:family="presentation">
      <style:graphic-properties draw:stroke="none" draw:fill="none" draw:auto-grow-height="false" draw:fit-to-size="shrink-to-fit">
        <text:list-style style:name="SimpleClea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Clear1-outline2" style:family="presentation" style:parent-style-name="SimpleClear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impleClear1-outline3" style:family="presentation" style:parent-style-name="SimpleClear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impleClear1-outline4" style:family="presentation" style:parent-style-name="SimpleClear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impleClear1-outline5" style:family="presentation" style:parent-style-name="SimpleClear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1-outline6" style:family="presentation" style:parent-style-name="SimpleClear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1-outline7" style:family="presentation" style:parent-style-name="SimpleClear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1-outline8" style:family="presentation" style:parent-style-name="SimpleClear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1-outline9" style:family="presentation" style:parent-style-name="SimpleClear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1-subtitle" style:family="presentation">
      <style:graphic-properties draw:stroke="none" draw:fill="none" draw:fill-image-width="0cm" draw:fill-image-height="0cm" draw:textarea-horizontal-align="left" draw:textarea-vertical-align="top">
        <text:list-style style:name="SimpleClea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0303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Clear1-title" style:family="presentation">
      <style:graphic-properties draw:stroke="none" draw:fill="none" draw:fill-color="#ffffff" draw:fill-image-width="0cm" draw:fill-image-height="0cm" draw:textarea-horizontal-align="left" draw:textarea-vertical-align="bottom" draw:auto-grow-height="false" fo:wrap-option="wrap">
        <text:list-style style:name="SimpleClea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4587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Clear2-background" style:family="presentation">
      <style:graphic-properties draw:stroke="none" draw:fill="gradient" draw:fill-gradient-name="Luz_20_tenue_20_sobre_20_pared_20_blanca" draw:fill-image-width="0cm" draw:fill-image-height="0cm"/>
      <style:text-properties style:letter-kerning="true"/>
    </style:style>
    <style:style style:name="SimpleClear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Clear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impleClear2-outline1" style:family="presentation">
      <style:graphic-properties draw:stroke="none" draw:fill="none" draw:auto-grow-height="false" draw:fit-to-size="shrink-to-fit">
        <text:list-style style:name="SimpleClea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Clear2-outline2" style:family="presentation" style:parent-style-name="SimpleClear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impleClear2-outline3" style:family="presentation" style:parent-style-name="SimpleClear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impleClear2-outline4" style:family="presentation" style:parent-style-name="SimpleClear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impleClear2-outline5" style:family="presentation" style:parent-style-name="SimpleClear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2-outline6" style:family="presentation" style:parent-style-name="SimpleClear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2-outline7" style:family="presentation" style:parent-style-name="SimpleClear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2-outline8" style:family="presentation" style:parent-style-name="SimpleClear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2-outline9" style:family="presentation" style:parent-style-name="SimpleClear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2-sub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SimpleClear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b4587" style:text-outline="false" style:text-line-through-style="none" style:text-line-through-type="none" style:font-name="Source Sans Pro Black" fo:font-family="'Source Sans Pro Black'" style:font-style-name="Negra" style:font-family-generic="swiss" style:font-pitch="variable" fo:font-size="48pt" fo:font-style="normal" fo:text-shadow="none" style:text-underline-style="none" fo:font-weight="9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Clear2-title" style:family="presentation">
      <style:graphic-properties draw:stroke="none" draw:fill="none" draw:fill-color="#ffffff" draw:fill-image-width="0cm" draw:fill-image-height="0cm" draw:textarea-horizontal-align="left" draw:textarea-vertical-align="bottom" draw:auto-grow-height="false" draw:fit-to-size="shrink-to-fit" fo:wrap-option="wrap">
        <text:list-style style:name="SimpleClear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4587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uz_20_tenue_20_sobre_20_pared_20_blanc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impleClear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mpleClear-backgroundobjects">
      <style:graphic-properties draw:stroke="none" draw:fill="none" draw:fill-color="#ffffff" draw:auto-grow-height="false" fo:min-height="1.397cm"/>
    </style:style>
    <style:style style:name="Mpr3" style:family="presentation" style:parent-style-name="SimpleClear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mpleClear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mpleClear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mpleClear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impleClear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impleClear2-backgroundobjects">
      <style:graphic-properties draw:stroke="none" draw:fill="none" draw:fill-color="#ffffff" draw:auto-grow-height="false" fo:min-height="1.397cm"/>
    </style:style>
    <style:style style:name="Mpr9" style:family="presentation" style:parent-style-name="SimpleClear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SimpleClear" style:page-layout-name="PM1" draw:style-name="Mdp1">
      <draw:frame presentation:style-name="SimpleClear-title" draw:layer="backgroundobjects" svg:width="25.199cm" svg:height="9.461cm" svg:x="1.4cm" svg:y="1.908cm" presentation:class="title" presentation:placeholder="true">
        <draw:text-box/>
      </draw:frame>
      <draw:frame presentation:style-name="SimpleClear-outline1" draw:layer="backgroundobjects" svg:width="25.199cm" svg:height="5.104cm" svg:x="1.4cm" svg:y="11.989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impleClear-title" draw:layer="backgroundobjects" svg:width="13.968cm" svg:height="10.476cm" svg:x="3.81cm" svg:y="2.123cm" presentation:class="page"/>
        <draw:frame presentation:style-name="SimpleClea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impleClear1" style:page-layout-name="PM1" draw:style-name="Mdp1">
      <draw:frame presentation:style-name="SimpleClear1-title" draw:layer="backgroundobjects" svg:width="46.628cm" svg:height="4.341cm" svg:x="1.4cm" svg:y="1.364cm" presentation:class="title" presentation:placeholder="true">
        <draw:text-box/>
      </draw:frame>
      <draw:frame presentation:style-name="SimpleClear1-outline1" draw:layer="backgroundobjects" svg:width="25.199cm" svg:height="11.493cm" svg:x="1.4cm" svg:y="6.449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impleClear1-title" draw:layer="backgroundobjects" svg:width="30.943cm" svg:height="10.476cm" svg:x="3.81cm" svg:y="2.123cm" presentation:class="page"/>
        <draw:frame presentation:style-name="SimpleClear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impleClear2" style:page-layout-name="PM1" draw:style-name="Mdp1">
      <draw:frame presentation:style-name="SimpleClear2-title" draw:layer="backgroundobjects" svg:width="25.098cm" svg:height="4.341cm" svg:x="1.4cm" svg:y="1.364cm" presentation:class="title" presentation:placeholder="true">
        <draw:text-box/>
      </draw:frame>
      <draw:frame presentation:style-name="SimpleClear2-outline1" draw:layer="backgroundobjects" svg:width="25.199cm" svg:height="11.493cm" svg:x="1.4cm" svg:y="6.449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impleClear2-title" draw:layer="backgroundobjects" svg:width="30.943cm" svg:height="10.476cm" svg:x="3.81cm" svg:y="2.123cm" presentation:class="page"/>
        <draw:frame presentation:style-name="SimpleClear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6T21:35:55.580962772</meta:creation-date>
    <meta:editing-duration>PT4M39S</meta:editing-duration>
    <meta:editing-cycles>2</meta:editing-cycles>
    <meta:generator>LibreOffice/4.3.7.2$Linux_X86_64 LibreOffice_project/430m0$Build-2</meta:generator>
    <meta:initial-creator>Francisco Adrián Sánchez</meta:initial-creator>
    <dc:date>2015-07-16T21:40:33.647633630</dc:date>
    <dc:creator>Francisco Adrián Sánchez</dc:creator>
    <meta:document-statistic meta:object-count="54"/>
    <meta:template xlink:type="simple" xlink:actuate="onRequest" xlink:title="SimpleClear" xlink:href="../../../Dropbox/3/user/template/Simple/SimpleClear.otp" meta:date="2015-07-16T21:35:55.0734068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1" draw:color="#ffffff"/>
  <draw:color draw:name="2" draw:color="#e7e7e7"/>
  <draw:color draw:name="3" draw:color="#d0d0d0"/>
  <draw:color draw:name="4" draw:color="#b9b9b9"/>
  <draw:color draw:name="5" draw:color="#a2a2a2"/>
  <draw:color draw:name="6" draw:color="#8b8b8b"/>
  <draw:color draw:name="7" draw:color="#737373"/>
  <draw:color draw:name="8" draw:color="#5c5c5c"/>
  <draw:color draw:name="9" draw:color="#454545"/>
  <draw:color draw:name="10" draw:color="#2e2e2e"/>
  <draw:color draw:name="11" draw:color="#171717"/>
  <draw:color draw:name="12" draw:color="#000000"/>
  <draw:color draw:name="13" draw:color="#cf2b00"/>
  <draw:color draw:name="14" draw:color="#cf5e00"/>
  <draw:color draw:name="15" draw:color="#cf7d00"/>
  <draw:color draw:name="16" draw:color="#cfb700"/>
  <draw:color draw:name="17" draw:color="#cfcf00"/>
  <draw:color draw:name="18" draw:color="#99c600"/>
  <draw:color draw:name="19" draw:color="#009440"/>
  <draw:color draw:name="20" draw:color="#007c7c"/>
  <draw:color draw:name="21" draw:color="#0b4587"/>
  <draw:color draw:name="22" draw:color="#3c0d8d"/>
  <draw:color draw:name="23" draw:color="#5c078a"/>
  <draw:color draw:name="24" draw:color="#940078"/>
  <draw:color draw:name="25" draw:color="#ff633a"/>
  <draw:color draw:name="26" draw:color="#ff933a"/>
  <draw:color draw:name="27" draw:color="#ffb13a"/>
  <draw:color draw:name="28" draw:color="#ffe83a"/>
  <draw:color draw:name="29" draw:color="#ffff3a"/>
  <draw:color draw:name="30" draw:color="#ccf738"/>
  <draw:color draw:name="31" draw:color="#2fcc73"/>
  <draw:color draw:name="32" draw:color="#2ab8b8"/>
  <draw:color draw:name="33" draw:color="#3879c2"/>
  <draw:color draw:name="34" draw:color="#6f3cc7"/>
  <draw:color draw:name="35" draw:color="#9135c4"/>
  <draw:color draw:name="36" draw:color="#cd2faf"/>
  <draw:color draw:name="37" draw:color="#ff400e"/>
  <draw:color draw:name="38" draw:color="#ff7b0e"/>
  <draw:color draw:name="39" draw:color="#ffa00e"/>
  <draw:color draw:name="40" draw:color="#ffe30e"/>
  <draw:color draw:name="41" draw:color="#ffff0e"/>
  <draw:color draw:name="42" draw:color="#c1f50d"/>
  <draw:color draw:name="43" draw:color="#0abd58"/>
  <draw:color draw:name="44" draw:color="#09a2a2"/>
  <draw:color draw:name="45" draw:color="#175eaf"/>
  <draw:color draw:name="46" draw:color="#531ab5"/>
  <draw:color draw:name="47" draw:color="#7913b2"/>
  <draw:color draw:name="48" draw:color="#bd0a9b"/>
  <draw:color draw:name="49" draw:color="#9f2100"/>
  <draw:color draw:name="50" draw:color="#9f4800"/>
  <draw:color draw:name="51" draw:color="#9f6000"/>
  <draw:color draw:name="52" draw:color="#9f8c00"/>
  <draw:color draw:name="53" draw:color="#9f9f00"/>
  <draw:color draw:name="54" draw:color="#769800"/>
  <draw:color draw:name="55" draw:color="#007131"/>
  <draw:color draw:name="56" draw:color="#005f5f"/>
  <draw:color draw:name="57" draw:color="#073568"/>
  <draw:color draw:name="58" draw:color="#2e096c"/>
  <draw:color draw:name="59" draw:color="#46056a"/>
  <draw:color draw:name="60" draw:color="#72005c"/>
  <draw:color draw:name="61" draw:color="#641500"/>
  <draw:color draw:name="62" draw:color="#642d00"/>
  <draw:color draw:name="63" draw:color="#643d00"/>
  <draw:color draw:name="64" draw:color="#645900"/>
  <draw:color draw:name="65" draw:color="#646400"/>
  <draw:color draw:name="66" draw:color="#4a6000"/>
  <draw:color draw:name="67" draw:color="#00481f"/>
  <draw:color draw:name="68" draw:color="#003c3c"/>
  <draw:color draw:name="69" draw:color="#032142"/>
  <draw:color draw:name="70" draw:color="#1c0444"/>
  <draw:color draw:name="71" draw:color="#2c0243"/>
  <draw:color draw:name="73" draw:color="#48003a"/>
</ooo:color-table>
</file>