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2026-01-01 to 2026-04-30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0.04.2026</text:p>
            <text:p>EUR</text:p>
          </table:table-cell>
          <table:table-cell table:style-name="ce26" office:value-type="string" calcext:value-type="string">
            <text:p>Asset management</text:p>
            <text:p/>
            <text:p>30.04.2026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0.04.2026</text:p>
            <text:p>EUR</text:p>
          </table:table-cell>
          <table:table-cell table:style-name="ce26" office:value-type="string" calcext:value-type="string">
            <text:p>Overall view untils</text:p>
            <text:p/>
            <text:p>30.04.2026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775740.19" calcext:value-type="float">
            <text:p>775 740,1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75740.19" calcext:value-type="float">
            <text:p>775 740,19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6891.2" calcext:value-type="float">
            <text:p>86 891,20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31.44" calcext:value-type="float">
            <text:p>36 931,4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31.44" calcext:value-type="float">
            <text:p>36 931,44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4.04" calcext:value-type="float">
            <text:p>264,04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775740.19" calcext:value-type="float">
            <text:p>775 740,19</text:p>
          </table:table-cell>
          <table:table-cell table:style-name="ce13" office:value-type="float" office:value="36931.44" calcext:value-type="float">
            <text:p>36 931,44</text:p>
          </table:table-cell>
          <table:table-cell table:style-name="ce13" office:value-type="float" office:value="87155.24" calcext:value-type="float">
            <text:p>87 155,24</text:p>
          </table:table-cell>
          <table:table-cell table:style-name="ce13" office:value-type="float" office:value="899826.87" calcext:value-type="float">
            <text:p>899 826,8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775740.19" calcext:value-type="float">
            <text:p>775 740,19</text:p>
          </table:table-cell>
          <table:table-cell table:style-name="ce15" office:value-type="float" office:value="36931.44" calcext:value-type="float">
            <text:p>36 931,44</text:p>
          </table:table-cell>
          <table:table-cell table:style-name="ce15" office:value-type="float" office:value="87155.24" calcext:value-type="float">
            <text:p>87 155,24</text:p>
          </table:table-cell>
          <table:table-cell table:style-name="ce15" office:value-type="float" office:value="899826.87" calcext:value-type="float">
            <text:p>899 826,8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748" calcext:value-type="float">
            <text:p>2 748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124078.69" calcext:value-type="float">
            <text:p>124 078,6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4078.69" calcext:value-type="float">
            <text:p>124 078,69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29038" calcext:value-type="float">
            <text:p>29 038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038" calcext:value-type="float">
            <text:p>29 038,00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234734.2" calcext:value-type="float">
            <text:p>234 73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4734.2" calcext:value-type="float">
            <text:p>234 734,20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387850.89" calcext:value-type="float">
            <text:p>387 850,8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87850.89" calcext:value-type="float">
            <text:p>387 850,8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40184.15" calcext:value-type="float">
            <text:p>40 184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0184.15" calcext:value-type="float">
            <text:p>40 184,1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1344.94" calcext:value-type="float">
            <text:p>1 344,9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44.94" calcext:value-type="float">
            <text:p>1 344,94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Depreciation on low-value fixed assets</text:p>
          </table:table-cell>
          <table:table-cell table:style-name="ce14" office:value-type="float" office:value="518.4" calcext:value-type="float">
            <text:p>518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8.4" calcext:value-type="float">
            <text:p>518,40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863.34" calcext:value-type="float">
            <text:p>1 863,3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863.34" calcext:value-type="float">
            <text:p>1 863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various expenses</text:p>
          </table:table-cell>
          <table:table-cell table:style-name="ce13" office:value-type="float" office:value="81606.08" calcext:value-type="float">
            <text:p>81 606,08</text:p>
          </table:table-cell>
          <table:table-cell table:style-name="ce13" office:value-type="float" office:value="4046" calcext:value-type="float">
            <text:p>4 046,00</text:p>
          </table:table-cell>
          <table:table-cell table:style-name="ce13" office:value-type="float" office:value="8315.97" calcext:value-type="float">
            <text:p>8 315,97</text:p>
          </table:table-cell>
          <table:table-cell table:style-name="ce13" office:value-type="float" office:value="93968.05" calcext:value-type="float">
            <text:p>93 968,0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75.81" calcext:value-type="float">
            <text:p>1 575,8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7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6.34" calcext:value-type="float">
            <text:p>526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8.VAT from intra-community acquisitions and VAT according to Sections 13a, 13b UStG and VAT from triangular transactions</text:p>
          </table:table-cell>
          <table:table-cell table:style-name="ce13" office:value-type="float" office:value="-43611.79" calcext:value-type="float">
            <text:p>-43 611,7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526.34" calcext:value-type="float">
            <text:p>-526,34</text:p>
          </table:table-cell>
          <table:table-cell table:style-name="ce13" office:value-type="float" office:value="-44138.13" calcext:value-type="float">
            <text:p>-44 138,1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9. VAT payment</text:p>
          </table:table-cell>
          <table:table-cell table:style-name="ce13" office:value-type="float" office:value="41266.4" calcext:value-type="float">
            <text:p>41 266,4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1266.4" calcext:value-type="float">
            <text:p>41 266,4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509159.07" calcext:value-type="float">
            <text:p>509 159,07</text:p>
          </table:table-cell>
          <table:table-cell table:style-name="ce15" office:value-type="float" office:value="4046" calcext:value-type="float">
            <text:p>4 046,00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525844.85" calcext:value-type="float">
            <text:p>525 844,8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Neutral expenditures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 000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512159.07" calcext:value-type="float">
            <text:p>512 159,07</text:p>
          </table:table-cell>
          <table:table-cell table:style-name="ce15" office:value-type="float" office:value="4046" calcext:value-type="float">
            <text:p>4 046,00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528844.85" calcext:value-type="float">
            <text:p>528 844,8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263581.12" calcext:value-type="float">
            <text:p>263 581,12</text:p>
          </table:table-cell>
          <table:table-cell table:style-name="ce16" office:value-type="float" office:value="32885.44" calcext:value-type="float">
            <text:p>32 885,44</text:p>
          </table:table-cell>
          <table:table-cell table:style-name="ce16" office:value-type="float" office:value="74515.46" calcext:value-type="float">
            <text:p>74 515,46</text:p>
          </table:table-cell>
          <table:table-cell table:style-name="ce16" office:value-type="float" office:value="370982.02" calcext:value-type="float">
            <text:p>370 982,0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4515.46" calcext:value-type="float">
            <text:p>74 515,4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4515.46" calcext:value-type="float">
            <text:p>74 515,46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08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5:39:34.018342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5-14T15:42:47.848686056</dc:date>
    <dc:creator>Sophie</dc:creator>
    <meta:editing-duration>PT4M7S</meta:editing-duration>
    <meta:editing-cycles>2</meta:editing-cycles>
    <meta:document-statistic meta:table-count="1" meta:cell-count="166" meta:object-count="0"/>
    <meta:user-defined meta:name="AppVersion">14.0300</meta:user-defined>
  </office:meta>
</office:document-meta>
</file>