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Bg_20_Light_20_Red_20_4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Bd_20_Light_20_Blue_20_1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Bd_20_Red_20_-_20_Bg_20_Light_20_Red_20_4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Bd_20_Red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ell Style / Zellvorlage</text:p>
          </table:table-cell>
          <table:covered-table-cell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Bg Light Red 4</text:p>
          </table:table-cell>
          <table:covered-table-cell table:style-name="Bg_20_Light_20_Red_20_4"/>
          <table:table-cell/>
          <table:table-cell table:style-name="ce6" office:value-type="string" calcext:value-type="string" table:number-columns-spanned="2" table:number-rows-spanned="1">
            <text:p>Bd Red - Bg Light Red 4</text:p>
          </table:table-cell>
          <table:covered-table-cell table:style-name="Bd_20_Red_20_-_20_Bg_20_Light_20_Red_20_4"/>
        </table:table-row>
        <table:table-row table:style-name="ro1">
          <table:table-cell table:style-name="Bg_20_Light_20_Red_20_4" table:number-columns-repeated="2"/>
          <table:table-cell/>
          <table:table-cell table:style-name="Bd_20_Red_20_-_20_Bg_20_Light_20_Red_20_4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Bd Light Blue 1</text:p>
          </table:table-cell>
          <table:covered-table-cell table:style-name="Bd_20_Light_20_Blue_20_1"/>
          <table:table-cell/>
          <table:table-cell table:style-name="ce7" office:value-type="string" calcext:value-type="string" table:number-columns-spanned="2" table:number-rows-spanned="1">
            <text:p>Bd Red</text:p>
          </table:table-cell>
          <table:covered-table-cell table:style-name="Bd_20_Red"/>
        </table:table-row>
        <table:table-row table:style-name="ro1">
          <table:table-cell table:style-name="Bd_20_Light_20_Blue_20_1" table:number-columns-repeated="2"/>
          <table:table-cell/>
          <table:table-cell table:style-name="Bd_20_Red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Time HH:MM</text:p>
          </table:table-cell>
          <table:covered-table-cell/>
          <table:table-cell table:number-columns-repeated="3"/>
        </table:table-row>
        <table:table-row table:style-name="ro1">
          <table:table-cell table:style-name="Time_20_HH_3a_MM" office:value-type="time" office:time-value="PT13H00M00S" calcext:value-type="time">
            <text:p>13:00</text:p>
          </table:table-cell>
          <table:table-cell table:style-name="Time_20_HH_3a_MM" office:value-type="time" office:time-value="PT16H24M00S" calcext:value-type="time">
            <text:p>16:2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 table:number-columns-spanned="2" table:number-rows-spanned="1">
            <text:p>USD $</text:p>
          </table:table-cell>
          <table:covered-table-cell/>
          <table:table-cell table:number-columns-repeated="3"/>
        </table:table-row>
        <table:table-row table:style-name="ro1">
          <table:table-cell table:style-name="_24_" office:value-type="currency" office:currency="USD" office:value="1111" calcext:value-type="currency">
            <text:p>$1.111,00</text:p>
          </table:table-cell>
          <table:table-cell table:style-name="_24_" office:value-type="currency" office:currency="USD" office:value="20.14" calcext:value-type="currency">
            <text:p>$20,1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 table:number-columns-spanned="2" table:number-rows-spanned="1">
            <text:p>EUR €</text:p>
          </table:table-cell>
          <table:covered-table-cell/>
          <table:table-cell table:number-columns-repeated="3"/>
        </table:table-row>
        <table:table-row table:style-name="ro1">
          <table:table-cell table:style-name="_20ac_" office:value-type="currency" office:currency="EUR" office:value="1111" calcext:value-type="currency">
            <text:p>1.111,00 €</text:p>
          </table:table-cell>
          <table:table-cell table:style-name="_20ac_" office:value-type="currency" office:currency="EUR" office:value="20.14" calcext:value-type="currency">
            <text:p>20,14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g_20_Light_20_Red_20_4" style:display-name="Bg Light Red 4" style:family="table-cell" style:parent-style-name="Default">
      <style:table-cell-properties fo:background-color="#ffd7d7"/>
    </style:style>
    <style:style style:name="Bd_20_Light_20_Blue_20_1" style:display-name="Bd Light Blue 1" style:family="table-cell" style:parent-style-name="Default">
      <style:table-cell-properties style:diagonal-bl-tr="none" style:diagonal-tl-br="none" fo:border="0.99pt solid #5983b0"/>
    </style:style>
    <style:style style:name="Time_20_HH_3a_MM" style:display-name="Time HH:MM" style:family="table-cell" style:parent-style-name="Default" style:data-style-name="N60"/>
    <style:style style:name="_24_" style:display-name="$" style:family="table-cell" style:parent-style-name="Default" style:data-style-name="N108"/>
    <style:style style:name="_20ac_" style:display-name="€" style:family="table-cell" style:parent-style-name="Default" style:data-style-name="N107"/>
    <style:style style:name="Bd_20_Red" style:display-name="Bd Red" style:family="table-cell" style:parent-style-name="Default">
      <style:table-cell-properties style:diagonal-bl-tr="none" style:diagonal-tl-br="none" fo:border="0.99pt solid #ff0000"/>
    </style:style>
    <style:style style:name="Bd_20_Red_20_-_20_Bg_20_Light_20_Red_20_4" style:display-name="Bd Red - Bg Light Red 4" style:family="table-cell" style:parent-style-name="Default">
      <style:table-cell-properties fo:background-color="#ffd7d7" style:diagonal-bl-tr="none" style:diagonal-tl-br="none" fo:border="0.99pt solid 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aus Mustermann</meta:initial-creator>
    <meta:creation-date>2021-11-18T13:37:31.792000000</meta:creation-date>
    <dc:date>2022-09-05T08:33:07.966000000</dc:date>
    <meta:editing-duration>PT1H17M14S</meta:editing-duration>
    <meta:editing-cycles>6</meta:editing-cycles>
    <meta:generator>LibreOffice/7.4.0.3$Windows_X86_64 LibreOffice_project/f85e47c08ddd19c015c0114a68350214f7066f5a</meta:generator>
    <meta:document-statistic meta:table-count="1" meta:cell-count="14" meta:object-count="0"/>
  </office:meta>
</office:document-meta>
</file>