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49263000052220000741E22D21F8DF44292BE.svg" manifest:media-type="image/svg+xml"/>
  <manifest:file-entry manifest:full-path="Pictures/100000010000025300000349BFADDDF4A13D8C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256fb" officeooo:paragraph-rsid="001256fb"/>
    </style:style>
    <style:style style:name="P2" style:family="paragraph" style:parent-style-name="Rahmeninhalt_20_Text">
      <style:text-properties officeooo:rsid="001256fb" officeooo:paragraph-rsid="001256f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 draw:textarea-vertical-align="middl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01cm" fo:border="none" draw:textarea-vertical-align="middle"/>
    </style:style>
    <style:style style:name="fr3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4.5cm" svg:y="14.203cm" svg:width="12cm" svg:height="1.499cm" draw:z-index="1">
        <draw:text-box>
          <text:p text:style-name="P2">Thema</text:p>
        </draw:text-box>
      </draw:frame>
      <draw:frame draw:style-name="fr2" draw:name="Rahmen1" text:anchor-type="page" text:anchor-page-number="1" svg:x="4.5cm" svg:y="12.871cm" svg:width="12cm" svg:height="1cm" draw:z-index="2">
        <draw:text-box>
          <text:p text:style-name="P1">Kurzanleitung</text:p>
        </draw:text-box>
      </draw:frame>
      <draw:frame draw:style-name="fr3" draw:name="Bild1" text:anchor-type="page" text:anchor-page-number="1" svg:width="21.001cm" svg:height="29.692cm" draw:z-index="0">
        <draw:image xlink:href="Pictures/10049263000052220000741E22D21F8DF44292BE.svg" xlink:type="simple" xlink:show="embed" xlink:actuate="onLoad" draw:mime-type="image/svg+xml"/>
        <draw:image xlink:href="Pictures/100000010000025300000349BFADDDF4A13D8C02.png" xlink:type="simple" xlink:show="embed" xlink:actuate="onLoad" draw:mime-type="image/png"/>
      </draw:fram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>
      <style:paragraph-properties fo:text-align="center" style:justify-single-word="false" style:vertical-align="middle"/>
      <style:text-properties style:font-name="DejaVu Sans" fo:font-family="'DejaVu Sans'" style:font-style-name="Normal" style:font-family-generic="swiss" style:font-pitch="variable" fo:font-size="20pt"/>
    </style:style>
    <style:style style:name="Rahmeninhalt_20_Text" style:display-name="Rahmeninhalt Text" style:family="paragraph" style:parent-style-name="Frame_20_contents">
      <style:text-properties fo:font-size="14pt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svg:width="21.001cm" svg:height="29.7cm" text:anchor-type="page" svg:x="0cm" svg:y="0cm" style:protect="content size position" style:wrap="none" style:vertical-pos="top" style:vertical-rel="page" style:horizontal-pos="center" style:horizontal-rel="page" fo:padding="0cm" fo:border="none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8:31:26.611000000</meta:creation-date>
    <dc:title>Standard 20230107</dc:title>
    <meta:editing-duration>PT42M10S</meta:editing-duration>
    <meta:editing-cycles>7</meta:editing-cycles>
    <meta:generator>LibreOffice/7.5.0.3$Windows_X86_64 LibreOffice_project/c21113d003cd3efa8c53188764377a8272d9d6de</meta:generator>
    <meta:initial-creator>Heinzel Männchen</meta:initial-creator>
    <dc:date>2023-02-03T22:45:40.524000000</dc:date>
    <dc:creator>Heinzel Männchen</dc:creator>
    <meta:document-statistic meta:table-count="0" meta:image-count="1" meta:object-count="0" meta:page-count="1" meta:paragraph-count="2" meta:word-count="2" meta:character-count="18" meta:non-whitespace-character-count="18"/>
    <meta:template xlink:type="simple" xlink:actuate="onRequest" xlink:title="Standard 20230107" xlink:href="file:///D:/Own%20-%20Templates%20LibreOffice/Standard%2020230107.ott" meta:date="2023-02-03T18:31:26.302000000"/>
  </office:meta>
</office:document-meta>
</file>