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1-01-01 to 2021-05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2867.08" calcext:value-type="float">
            <text:p>2,867.08</text:p>
          </table:table-cell>
          <table:table-cell table:style-name="ce6"/>
          <table:table-cell table:style-name="ce6" office:value-type="float" office:value="1638.61" calcext:value-type="float">
            <text:p>1,638.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03104.39" calcext:value-type="float">
            <text:p>103,104.39</text:p>
          </table:table-cell>
          <table:table-cell table:style-name="ce6"/>
          <table:table-cell table:style-name="ce6" office:value-type="float" office:value="95226.03" calcext:value-type="float">
            <text:p>95,226.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61665.07" calcext:value-type="float">
            <text:p>61,665.07</text:p>
          </table:table-cell>
          <table:table-cell table:style-name="ce6"/>
          <table:table-cell table:style-name="ce6" office:value-type="float" office:value="30356.01" calcext:value-type="float">
            <text:p>30,356.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186663.44" calcext:value-type="float">
            <text:p>186,663.44</text:p>
          </table:table-cell>
          <table:table-cell table:style-name="ce6"/>
          <table:table-cell table:style-name="ce8" office:value-type="float" office:value="150529.71" calcext:value-type="float">
            <text:p>150,529.7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354299.98" calcext:value-type="float">
            <text:p>-354,299.98</text:p>
          </table:table-cell>
          <table:table-cell table:style-name="ce6" office:value-type="float" office:value="-277750.36" calcext:value-type="float">
            <text:p>-277,750.3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354299.98" calcext:value-type="float">
            <text:p>-354,299.98</text:p>
          </table:table-cell>
          <table:table-cell table:style-name="ce9" office:value-type="float" office:value="-277750.36" calcext:value-type="float">
            <text:p>-277,750.3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599404.59" calcext:value-type="float">
            <text:p>599,404.59</text:p>
          </table:table-cell>
          <table:table-cell table:style-name="ce6"/>
          <table:table-cell table:style-name="ce6" office:value-type="float" office:value="566856.41" calcext:value-type="float">
            <text:p>566,856.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0" calcext:value-type="float">
            <text:p>0.00</text:p>
          </table:table-cell>
          <table:table-cell table:style-name="ce6"/>
          <table:table-cell table:style-name="ce8" office:value-type="float" office:value="1029" calcext:value-type="float">
            <text:p>1,029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599404.59" calcext:value-type="float">
            <text:p>599,404.59</text:p>
          </table:table-cell>
          <table:table-cell table:style-name="ce6" office:value-type="float" office:value="565827.41" calcext:value-type="float">
            <text:p>565,827.4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599404.59" calcext:value-type="float">
            <text:p>599,404.59</text:p>
          </table:table-cell>
          <table:table-cell table:style-name="ce9" office:value-type="float" office:value="565827.41" calcext:value-type="float">
            <text:p>565,827.4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0.83" calcext:value-type="float">
            <text:p>0.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0" calcext:value-type="float">
            <text:p>0.00</text:p>
          </table:table-cell>
          <table:table-cell table:style-name="ce9" office:value-type="float" office:value="0.83" calcext:value-type="float">
            <text:p>0.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671.95" calcext:value-type="float">
            <text:p>1,671.95</text:p>
          </table:table-cell>
          <table:table-cell table:style-name="ce6" office:value-type="float" office:value="15981.5" calcext:value-type="float">
            <text:p>15,981.5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166.85" calcext:value-type="float">
            <text:p>1,166.8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1671.95" calcext:value-type="float">
            <text:p>1,671.95</text:p>
          </table:table-cell>
          <table:table-cell table:style-name="ce6" office:value-type="float" office:value="14814.65" calcext:value-type="float">
            <text:p>14,814.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671.95" calcext:value-type="float">
            <text:p>1,671.95</text:p>
          </table:table-cell>
          <table:table-cell table:style-name="ce8" office:value-type="float" office:value="14814.65" calcext:value-type="float">
            <text:p>14,814.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671.95" calcext:value-type="float">
            <text:p>1,671.95</text:p>
          </table:table-cell>
          <table:table-cell table:style-name="ce9" office:value-type="float" office:value="14814.65" calcext:value-type="float">
            <text:p>14,814.65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246776.56" calcext:value-type="float">
            <text:p>246,776.56</text:p>
          </table:table-cell>
          <table:table-cell table:style-name="ce10" office:value-type="float" office:value="302892.53" calcext:value-type="float">
            <text:p>302,892.5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1. Profit carryforwards from the previous year</text:p>
            <text:p>the previous year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96.67" calcext:value-type="float">
            <text:p>296.6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F. APPROXIMATION</text:p>
          </table:table-cell>
          <table:table-cell table:style-name="ce6"/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303189.2" calcext:value-type="float">
            <text:p>303,189.2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11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 style:data-style-name="N2" text:time-value="11:42:25.76395631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1-06-09T08:55:04</meta:creation-date>
    <dc:date>2021-06-21T11:47:17.457579909</dc:date>
    <meta:editing-duration>PT6M53S</meta:editing-duration>
    <meta:generator>LibreOffice/7.1.0.2$Linux_X86_64 LibreOffice_project/53d68d29d90fd16448721a60aad68c28ff0809f5</meta:generator>
    <meta:editing-cycles>2</meta:editing-cycles>
    <meta:document-statistic meta:table-count="1" meta:cell-count="87" meta:object-count="0"/>
    <meta:user-defined meta:name="AppVersion">16.0300</meta:user-defined>
    <meta:user-defined meta:name="Company">geigerITSM</meta:user-defined>
  </office:meta>
</office:document-meta>
</file>